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AACC - ASSOCIAÇÃO ALFREDO CARIA DE CARVALHO </text:p>
      <text:p text:style-name="Preformatted_20_Text">Fundada em 29/09/1979 - Inscrição Municipal no 018126-92 Decreto de Utilidade Pública Municipal no 2604 </text:p>
      <text:p text:style-name="Preformatted_20_Text">Ofício no 005 /2021 </text:p>
      <text:p text:style-name="Preformatted_20_Text">A.A.C.C. </text:p>
      <text:p text:style-name="Preformatted_20_Text">29.09.79 </text:p>
      <text:p text:style-name="Preformatted_20_Text">ASSOCIAÇÃO ALFREDO </text:p>
      <text:p text:style-name="Preformatted_20_Text">CARIA DE CARVALHO </text:p>
      <text:p text:style-name="Preformatted_20_Text">AAC.C.-Fada a USABG/CASEC </text:p>
      <text:p text:style-name="Preformatted_20_Text">Guarulhos, 10 de fevereiro de 2021. </text:p>
      <text:p text:style-name="Preformatted_20_Text">Ao </text:p>
      <text:p text:style-name="Preformatted_20_Text">Departamento de Controle da Execução Orçamentária da Educação (SESE03): </text:p>
      <text:p text:style-name="Preformatted_20_Text">Formulamos o presente com o objetivo de encaminhar a prestação de contas, referente às despesas efetuadas com os recursos do 3o quadrimestre de 2020 com dispensa de Chamamento Público por 24 meses a partir de sua assinatura para a Cooperação do Desenvolvimento Complementar do Ensino Público e Gratuito de Educação Infantil, no valor de R$ 512.017,37 (quinhentos e doze mil dezessete reais e trinta e sete centavos). </text:p>
      <text:p text:style-name="Preformatted_20_Text">Demonstrativo das Receitas e Despesas (original); </text:p>
      <text:p text:style-name="Preformatted_20_Text">Comprovantes de Despesas em arquivo PDF; </text:p>
      <text:p text:style-name="Preformatted_20_Text">Extratos Bancários de Conta Corrente e de Aplicação (originais e cópias); Relatório de Execução do Objeto (original). </text:p>
      <text:p text:style-name="Preformatted_20_Text">Atenciosamente, </text:p>
      <text:p text:style-name="Preformatted_20_Text">Nome: Antônio Vicente Dionizio Cargo: Presidente da Entidade R.G: 14.228.722-2 </text:p>
      <text:p text:style-name="Preformatted_20_Text">AGRO-AUTOCADÃO ALBEDO SABIA DEL SARVATIO </text:p>
      <text:p text:style-name="Preformatted_20_Text">Decreto de Min </text:p>
      <text:p text:style-name="Preformatted_20_Text">DEMONSTRATIVO DE RECEITAS E DESPESAS </text:p>
      <text:p text:style-name="Preformatted_20_Text">TERMO DE COLABORAÇÃO </text:p>
      <text:p text:style-name="Preformatted_20_Text">EXECICIO PARCELA </text:p>
      <text:p text:style-name="Preformatted_20_Text">VALOR DA PARCELA </text:p>
      <text:p text:style-name="Preformatted_20_Text">ORGÃO PUBLICO </text:p>
      <text:p text:style-name="Preformatted_20_Text">ENTIDADE </text:p>
      <text:p text:style-name="Preformatted_20_Text">N° 4924/2017 </text:p>
      <text:p text:style-name="Preformatted_20_Text">2020 </text:p>
      <text:p text:style-name="Preformatted_20_Text">3° QUADRIMESTRE </text:p>
      <text:p text:style-name="Preformatted_20_Text">R$ 331.387,74 </text:p>
      <text:p text:style-name="Preformatted_20_Text">SECRETARIA DE EDUCAÇÃO/SE-GUARULHOS </text:p>
      <text:p text:style-name="Preformatted_20_Text">ASSOCIAÇÃO ALFREDO CARIA DE CARVALHO </text:p>
      <text:p text:style-name="Preformatted_20_Text">ENDEREÇO </text:p>
      <text:p text:style-name="Preformatted_20_Text">RESPONSÁVEL </text:p>
      <text:p text:style-name="Preformatted_20_Text">RUA ARACY, 144-JARDIM LEBLON-GUARULHOS/SP ANTONIO VICENTE DIONIZIO MUNICIPAL </text:p>
      <text:p text:style-name="Preformatted_20_Text">ORIGEM DO RECURSO </text:p>
      <text:p text:style-name="Preformatted_20_Text">OBJETO DO TERMO DE COLABORAÇÃO Colaboração técnica e financeira visando disciplinar os esforços conjuntos a serem realizados pelo Municipio e pela Instituição, para o desenvolvimento complementar da educação pública </text:p>
      <text:p text:style-name="Preformatted_20_Text">e gratuita prestada pela Rede Municipal de Guarulhos. </text:p>
      <text:p text:style-name="Preformatted_20_Text">DOCUMENTO </text:p>
      <text:p text:style-name="Preformatted_20_Text">DOCUMENTO </text:p>
      <text:p text:style-name="Preformatted_20_Text">DOCUMENTO </text:p>
      <text:p text:style-name="Preformatted_20_Text">DATA </text:p>
      <text:p text:style-name="Preformatted_20_Text">15/10/2020 </text:p>
      <text:p text:style-name="Preformatted_20_Text">TERMO DE COLABORAÇÃO No 4924/2017 </text:p>
      <text:p text:style-name="Preformatted_20_Text">ADITAMENTO No 01 </text:p>
      <text:p text:style-name="Preformatted_20_Text">ADITAMENTO No 02 </text:p>
      <text:p text:style-name="Preformatted_20_Text">24 MESES </text:p>
      <text:p text:style-name="Preformatted_20_Text">27/07/2019 A 31/12/2019 </text:p>
      <text:p text:style-name="Preformatted_20_Text">02/01/2020 A 30/06/2021 </text:p>
      <text:p text:style-name="Preformatted_20_Text">R$ </text:p>
      <text:p text:style-name="Preformatted_20_Text">2.497.765,54 </text:p>
      <text:p text:style-name="Preformatted_20_Text">R$ 566.364,49 </text:p>
      <text:p text:style-name="Preformatted_20_Text">R$ 2.021.465,22 </text:p>
      <text:p text:style-name="Preformatted_20_Text">DEMONSTRATIVO DAS RECEITAS RECEBIDAS NO PERIODO </text:p>
      <text:p text:style-name="Preformatted_20_Text">Valores Repassados </text:p>
      <text:p text:style-name="Preformatted_20_Text">DESCRIÇÃO </text:p>
      <text:p text:style-name="Preformatted_20_Text"><text:soft-page-break/>VALOR </text:p>
      <text:p text:style-name="Preformatted_20_Text">DESCRIÇÃO </text:p>
      <text:p text:style-name="Preformatted_20_Text">DATA </text:p>
      <text:p text:style-name="Preformatted_20_Text">N° DOC. </text:p>
      <text:p text:style-name="Preformatted_20_Text">(R$) </text:p>
      <text:p text:style-name="Preformatted_20_Text">14° PARC/4° TRIMESTRE R$ 331.387,74 3° PARTE DA 13° PARCELA </text:p>
      <text:p text:style-name="Preformatted_20_Text">19/10/2020 </text:p>
      <text:p text:style-name="Preformatted_20_Text">25.028 </text:p>
      <text:p text:style-name="Preformatted_20_Text">R$ </text:p>
      <text:p text:style-name="Preformatted_20_Text">104.000,00 </text:p>
      <text:p text:style-name="Preformatted_20_Text">6 </text:p>
      <text:p text:style-name="Preformatted_20_Text">1° PARTE DA 14° PARCELA </text:p>
      <text:p text:style-name="Preformatted_20_Text">87891 </text:p>
      <text:p text:style-name="Preformatted_20_Text">05/11/2020 </text:p>
      <text:p text:style-name="Preformatted_20_Text">R$ </text:p>
      <text:p text:style-name="Preformatted_20_Text">102.762,92 </text:p>
      <text:p text:style-name="Preformatted_20_Text">2° PARTE DA 14° PARCELA </text:p>
      <text:p text:style-name="Preformatted_20_Text">24/11/2020 </text:p>
      <text:p text:style-name="Preformatted_20_Text">33411 </text:p>
      <text:p text:style-name="Preformatted_20_Text">R$ </text:p>
      <text:p text:style-name="Preformatted_20_Text">104.000,00 </text:p>
      <text:p text:style-name="Preformatted_20_Text">3° PARTE DA 14° PARCELA </text:p>
      <text:p text:style-name="Preformatted_20_Text">21/12/2020 </text:p>
      <text:p text:style-name="Preformatted_20_Text">221.116 </text:p>
      <text:p text:style-name="Preformatted_20_Text">R$ </text:p>
      <text:p text:style-name="Preformatted_20_Text">102.762,92 </text:p>
      <text:p text:style-name="Preformatted_20_Text">TOTAL REPASSADO R$ RENDIMENTO APLICAÇÃO FINANCEIRA NO PERIODO R$ SALDO ANTERIOR R$ </text:p>
      <text:p text:style-name="Preformatted_20_Text">RECURSOS PROPRIOS DA ENTIDADE R$ SALDO TOTAL R$ </text:p>
      <text:p text:style-name="Preformatted_20_Text">413.525,84 </text:p>
      <text:p text:style-name="Preformatted_20_Text">718,07 </text:p>
      <text:p text:style-name="Preformatted_20_Text">224.084,90 </text:p>
      <text:p text:style-name="Preformatted_20_Text">638.328,81 </text:p>
      <text:p text:style-name="Preformatted_20_Text">O(s) signatário (s), na qualidade de representante (s) da Entidade Parceira Associação Alfredo Caria de Carvalho, vem indicar, na forma, a seguir detalhada, a aplicação dos recursos recebidos no periodo supramencionado, conforme demonstrado no quadro acima. </text:p>
      <text:p text:style-name="Preformatted_20_Text">DEMONSTRATIVO DAS DEPESAS PAGAS NO PERIODO </text:p>
      <text:p text:style-name="Preformatted_20_Text">ITEM </text:p>
      <text:p text:style-name="Preformatted_20_Text">DATA CONCILIAÇÃO </text:p>
      <text:p text:style-name="Preformatted_20_Text">BANCARIA DOCUMENTO </text:p>
      <text:p text:style-name="Preformatted_20_Text">TIPO DOC </text:p>
      <text:p text:style-name="Preformatted_20_Text">N/COMP. </text:p>
      <text:p text:style-name="Preformatted_20_Text">RAZÃO </text:p>
      <text:p text:style-name="Preformatted_20_Text">ESPECIFICAÇÃO </text:p>
      <text:p text:style-name="Preformatted_20_Text">VALOR </text:p>
      <text:p text:style-name="Preformatted_20_Text">IDENT BANCARIA </text:p>
      <text:p text:style-name="Preformatted_20_Text">01 </text:p>
      <text:p text:style-name="Preformatted_20_Text">03/09/2020 </text:p>
      <text:p text:style-name="Preformatted_20_Text">03/09/2020 </text:p>
      <text:p text:style-name="Preformatted_20_Text">DANFE </text:p>
      <text:p text:style-name="Preformatted_20_Text">02 </text:p>
      <text:p text:style-name="Preformatted_20_Text">08/09/2020 </text:p>
      <text:p text:style-name="Preformatted_20_Text">03/09/2020 </text:p>
      <text:p text:style-name="Preformatted_20_Text">NFS </text:p>
      <text:p text:style-name="Preformatted_20_Text">03 </text:p>
      <text:p text:style-name="Preformatted_20_Text">08/09/2020 </text:p>
      <text:p text:style-name="Preformatted_20_Text">03/09/2020 </text:p>
      <text:p text:style-name="Preformatted_20_Text">NFS </text:p>
      <text:p text:style-name="Preformatted_20_Text">04 </text:p>
      <text:p text:style-name="Preformatted_20_Text">05 </text:p>
      <text:p text:style-name="Preformatted_20_Text">09/09/2020 10/09/2020 24/09/2020 </text:p>
      <text:p text:style-name="Preformatted_20_Text">09/09/2020 </text:p>
      <text:p text:style-name="Preformatted_20_Text">06 </text:p>
      <text:p text:style-name="Preformatted_20_Text"><text:soft-page-break/>11/09/2020 </text:p>
      <text:p text:style-name="Preformatted_20_Text">11/09/2020 </text:p>
      <text:p text:style-name="Preformatted_20_Text">DANFE RECIBO RESCISÃO </text:p>
      <text:p text:style-name="Preformatted_20_Text">181758 5630 </text:p>
      <text:p text:style-name="Preformatted_20_Text">4966 45172 </text:p>
      <text:p text:style-name="Preformatted_20_Text">1063 </text:p>
      <text:p text:style-name="Preformatted_20_Text">CASTOR CENTER COMERCIO DE MATERIAIS </text:p>
      <text:p text:style-name="Preformatted_20_Text">LAVA-TEC PRESTAÇÃO DE SERVIÇOS DE DESINSETIZAÇÃO LTDA PRESET PREVENÇÃO EM SEGURANÇA DO TRABALHO COMERCIAL RADAR </text:p>
      <text:p text:style-name="Preformatted_20_Text">HOMOLOGAÇÃO </text:p>
      <text:p text:style-name="Preformatted_20_Text">CUSTOS INDIRETOS CUSTOS INDIRETOS </text:p>
      <text:p text:style-name="Preformatted_20_Text">R$ 82,10 </text:p>
      <text:p text:style-name="Preformatted_20_Text">464.598 </text:p>
      <text:p text:style-name="Preformatted_20_Text">R$ CUSTOS INDIRETOS R$ CUSTOS INDIRETOS RECURSOS HUMANOS R$ </text:p>
      <text:p text:style-name="Preformatted_20_Text">1.600,00 250,00 </text:p>
      <text:p text:style-name="Preformatted_20_Text">90.801 </text:p>
      <text:p text:style-name="Preformatted_20_Text">90.802 </text:p>
      <text:p text:style-name="Preformatted_20_Text">R$ </text:p>
      <text:p text:style-name="Preformatted_20_Text">437,43 </text:p>
      <text:p text:style-name="Preformatted_20_Text">30,00 </text:p>
      <text:p text:style-name="Preformatted_20_Text">91.001 </text:p>
      <text:p text:style-name="Preformatted_20_Text">SETEMBRO </text:p>
      <text:p text:style-name="Preformatted_20_Text">SLAYNE ALVES DE NOVAES MONTEIRO </text:p>
      <text:p text:style-name="Preformatted_20_Text">RECURSOS HUMANOS R$ </text:p>
      <text:p text:style-name="Preformatted_20_Text">1.120,74 </text:p>
      <text:p text:style-name="Preformatted_20_Text">27.773 </text:p>
      <text:p text:style-name="Preformatted_20_Text">07 </text:p>
      <text:p text:style-name="Preformatted_20_Text">22/09/2020 </text:p>
      <text:p text:style-name="Preformatted_20_Text">21/09/2020 </text:p>
      <text:p text:style-name="Preformatted_20_Text">DANFE </text:p>
      <text:p text:style-name="Preformatted_20_Text">1365 </text:p>
      <text:p text:style-name="Preformatted_20_Text">AUTO POSTO JK LTDA </text:p>
      <text:p text:style-name="Preformatted_20_Text">CUSTOS INDIRETOS </text:p>
      <text:p text:style-name="Preformatted_20_Text">R$ </text:p>
      <text:p text:style-name="Preformatted_20_Text">200,00 </text:p>
      <text:p text:style-name="Preformatted_20_Text">92.201 </text:p>
      <text:p text:style-name="Preformatted_20_Text">08 </text:p>
      <text:p text:style-name="Preformatted_20_Text">22/09/2020 </text:p>
      <text:p text:style-name="Preformatted_20_Text">21/09/2020 </text:p>
      <text:p text:style-name="Preformatted_20_Text">NFS </text:p>
      <text:p text:style-name="Preformatted_20_Text">1295 </text:p>
      <text:p text:style-name="Preformatted_20_Text">09 </text:p>
      <text:p text:style-name="Preformatted_20_Text">10 </text:p>
      <text:p text:style-name="Preformatted_20_Text">22/09/2020 25/09/2020 25/09/2020 HOLERITE </text:p>
      <text:p text:style-name="Preformatted_20_Text">22/09/2020 </text:p>
      <text:p text:style-name="Preformatted_20_Text">NFS </text:p>
      <text:p text:style-name="Preformatted_20_Text">11 </text:p>
      <text:p text:style-name="Preformatted_20_Text">12 </text:p>
      <text:p text:style-name="Preformatted_20_Text">25/09/2020 25/09/2020 </text:p>
      <text:p text:style-name="Preformatted_20_Text">25/09/2020 HOLERITE </text:p>
      <text:p text:style-name="Preformatted_20_Text">192 09/2020 09/2020 </text:p>
      <text:p text:style-name="Preformatted_20_Text">25/09/2020 HOLERITE </text:p>
      <text:p text:style-name="Preformatted_20_Text">09/2020 </text:p>
      <text:p text:style-name="Preformatted_20_Text">TALENT ASSESSORIA CONTABIL LTDA </text:p>
      <text:p text:style-name="Preformatted_20_Text">DANILO MAZUKIN ROSA SANTOS ANA PAULA DA COSTA PEREIRA ANA PAULA JOSE DE SOUZA </text:p>
      <text:p text:style-name="Preformatted_20_Text">ANDREZA MARTINS DE SOUZA PINTO </text:p>
      <text:p text:style-name="Preformatted_20_Text">CUSTOS INDIRETOS </text:p>
      <text:p text:style-name="Preformatted_20_Text">R$ 2.165,00 </text:p>
      <text:p text:style-name="Preformatted_20_Text">92.202 </text:p>
      <text:p text:style-name="Preformatted_20_Text">CUSTOS INDIRETOS </text:p>
      <text:p text:style-name="Preformatted_20_Text">R$ 100,00 </text:p>
      <text:p text:style-name="Preformatted_20_Text">92.203 </text:p>
      <text:p text:style-name="Preformatted_20_Text">13 </text:p>
      <text:p text:style-name="Preformatted_20_Text">25/09/2020 25/09/2020 HOLERITE </text:p>
      <text:p text:style-name="Preformatted_20_Text"><text:soft-page-break/>09/2020 </text:p>
      <text:p text:style-name="Preformatted_20_Text">14 </text:p>
      <text:p text:style-name="Preformatted_20_Text">25/09/2020 25/09/2020 HOLERITE </text:p>
      <text:p text:style-name="Preformatted_20_Text">09/2020 </text:p>
      <text:p text:style-name="Preformatted_20_Text">BENEDITA GOMES DE OLIVEIRA CAROLINA DE NOVAIS ARAUJO </text:p>
      <text:p text:style-name="Preformatted_20_Text">15 </text:p>
      <text:p text:style-name="Preformatted_20_Text">25/09/2020 25/09/2020 HOLERITE </text:p>
      <text:p text:style-name="Preformatted_20_Text">09/2020 </text:p>
      <text:p text:style-name="Preformatted_20_Text">CLAUDIA AMORIM DOS SANTOS </text:p>
      <text:p text:style-name="Preformatted_20_Text">R$ RECURSOS HUMANOS </text:p>
      <text:p text:style-name="Preformatted_20_Text">2.369,15 RECURSOS HUMANOS R$ 1.552,86 </text:p>
      <text:p text:style-name="Preformatted_20_Text">R$ RECURSOS HUMANOS </text:p>
      <text:p text:style-name="Preformatted_20_Text">1.556,50 RECURSOS HUMANOS R$ RECURSOS HUMANOS R$ 1.526,28 RECURSOS HUMANOS </text:p>
      <text:p text:style-name="Preformatted_20_Text">22.186 </text:p>
      <text:p text:style-name="Preformatted_20_Text">22.186 </text:p>
      <text:p text:style-name="Preformatted_20_Text">22.186 </text:p>
      <text:p text:style-name="Preformatted_20_Text">22.186 </text:p>
      <text:p text:style-name="Preformatted_20_Text">22.186 </text:p>
      <text:p text:style-name="Preformatted_20_Text">R$ </text:p>
      <text:p text:style-name="Preformatted_20_Text">1.519,37 </text:p>
      <text:p text:style-name="Preformatted_20_Text">22.186 </text:p>
      <text:p text:style-name="Preformatted_20_Text">16 </text:p>
      <text:p text:style-name="Preformatted_20_Text">25/09/2020 25/09/2020 HOLERITE </text:p>
      <text:p text:style-name="Preformatted_20_Text">09/2020 </text:p>
      <text:p text:style-name="Preformatted_20_Text">DAIANE DE ALMEIDA SANTOS </text:p>
      <text:p text:style-name="Preformatted_20_Text">17 </text:p>
      <text:p text:style-name="Preformatted_20_Text">25/09/2020 25/09/2020 </text:p>
      <text:p text:style-name="Preformatted_20_Text">HOLERITE </text:p>
      <text:p text:style-name="Preformatted_20_Text">09/2020 </text:p>
      <text:p text:style-name="Preformatted_20_Text">DANIELA DE ALMEIDA SANTOS </text:p>
      <text:p text:style-name="Preformatted_20_Text">18 </text:p>
      <text:p text:style-name="Preformatted_20_Text">25/09/2020 25/09/2020 HOLERITE </text:p>
      <text:p text:style-name="Preformatted_20_Text">09/2020 </text:p>
      <text:p text:style-name="Preformatted_20_Text">ELISANDRA CAMPOS MARQUES DE OLIVEIRA </text:p>
      <text:p text:style-name="Preformatted_20_Text">19 </text:p>
      <text:p text:style-name="Preformatted_20_Text">20 </text:p>
      <text:p text:style-name="Preformatted_20_Text">21 </text:p>
      <text:p text:style-name="Preformatted_20_Text">22 </text:p>
      <text:p text:style-name="Preformatted_20_Text">23 </text:p>
      <text:p text:style-name="Preformatted_20_Text">24 </text:p>
      <text:p text:style-name="Preformatted_20_Text">25 </text:p>
      <text:p text:style-name="Preformatted_20_Text">26 </text:p>
      <text:p text:style-name="Preformatted_20_Text">25/09/2020 25/09/2020 HOLERITE 25/09/2020 25/09/2020 HOLERITE 25/09/2020 25/09/2020 HOLERITE 09/2020 25/09/2020 25/09/2020 HOLERITE 09/2020 25/09/2020 25/09/2020 HOLERITE 09/2020 25/09/2020 25/09/2020 HOLERITE 09/2020 25/09/2020 25/09/2020 HOLERITE 09/2020 25/09/2020 25/09/2020 HOLERITE 09/2020 </text:p>
      <text:p text:style-name="Preformatted_20_Text">09/2020 </text:p>
      <text:p text:style-name="Preformatted_20_Text">GIANE CARVALHO FERRAZ </text:p>
      <text:p text:style-name="Preformatted_20_Text">09/2020 </text:p>
      <text:p text:style-name="Preformatted_20_Text">ISLENE SANTOS MACHADO </text:p>
      <text:p text:style-name="Preformatted_20_Text">IVONE GONÇALO DA SILVA </text:p>
      <text:p text:style-name="Preformatted_20_Text">IVONETE BRITO DE ALMEIDA </text:p>
      <text:p text:style-name="Preformatted_20_Text">RECURSOS HUMANOS RECURSOS HUMANOS R$ RECURSOS HUMANOS RECURSOS HUMANOS R$ R$ RECURSOS HUMANOS RECURSOS HUMANOS RECURSOS HUMANOS </text:p>
      <text:p text:style-name="Preformatted_20_Text">R$ </text:p>
      <text:p text:style-name="Preformatted_20_Text">1.526,28 </text:p>
      <text:p text:style-name="Preformatted_20_Text">22.186 </text:p>
      <text:p text:style-name="Preformatted_20_Text">1.526,28 </text:p>
      <text:p text:style-name="Preformatted_20_Text">22.186 </text:p>
      <text:p text:style-name="Preformatted_20_Text">R$ 2.014,38 </text:p>
      <text:p text:style-name="Preformatted_20_Text">22.186 </text:p>
      <text:p text:style-name="Preformatted_20_Text">1.526,28 </text:p>
      <text:p text:style-name="Preformatted_20_Text">22.186 </text:p>
      <text:p text:style-name="Preformatted_20_Text">1.526,28 </text:p>
      <text:p text:style-name="Preformatted_20_Text"><text:soft-page-break/>22.186 </text:p>
      <text:p text:style-name="Preformatted_20_Text">R$ 2.309,32 </text:p>
      <text:p text:style-name="Preformatted_20_Text">22.186 </text:p>
      <text:p text:style-name="Preformatted_20_Text">JOSEFA IRANDI DA SILVA KEZIA CASTRO MENEZES LILIANE DA SILVA </text:p>
      <text:p text:style-name="Preformatted_20_Text">RECURSOS HUMANOS </text:p>
      <text:p text:style-name="Preformatted_20_Text">R$ R$ 2.369,15 </text:p>
      <text:p text:style-name="Preformatted_20_Text">2.369,15 </text:p>
      <text:p text:style-name="Preformatted_20_Text">22.186 </text:p>
      <text:p text:style-name="Preformatted_20_Text">22.186 </text:p>
      <text:p text:style-name="Preformatted_20_Text">RECURSOS HUMANOS R$ 1.526,28 </text:p>
      <text:p text:style-name="Preformatted_20_Text">22.186 </text:p>
      <text:p text:style-name="Preformatted_20_Text">RECURSOS HUMANOS R$ 3.134,06 </text:p>
      <text:p text:style-name="Preformatted_20_Text">22.186 </text:p>
      <text:p text:style-name="Preformatted_20_Text">LITIANA DA CONCEIÇÃO NASCIMENTO </text:p>
      <text:p text:style-name="Preformatted_20_Text">RECURSOS HUMANOS R$ 1.489,88 </text:p>
      <text:p text:style-name="Preformatted_20_Text">22.186 </text:p>
      <text:p text:style-name="Preformatted_20_Text">27 </text:p>
      <text:p text:style-name="Preformatted_20_Text">25/09/2020 25/09/2020 HOLERITE </text:p>
      <text:p text:style-name="Preformatted_20_Text">09/2020 </text:p>
      <text:p text:style-name="Preformatted_20_Text">28 </text:p>
      <text:p text:style-name="Preformatted_20_Text">25/09/2020 25/09/2020 HOLERITE 09/2020 </text:p>
      <text:p text:style-name="Preformatted_20_Text">LUIZA DANIELE SALES HENRIQUE MARIA LUCIA DOS SANTOS </text:p>
      <text:p text:style-name="Preformatted_20_Text">29 </text:p>
      <text:p text:style-name="Preformatted_20_Text">30 </text:p>
      <text:p text:style-name="Preformatted_20_Text">31 </text:p>
      <text:p text:style-name="Preformatted_20_Text">25/09/2020 25/09/2020 HOLERITE 25/09/2020 25/09/2020 HOLERITE 25/09/2020 25/09/2020 HOLERITE </text:p>
      <text:p text:style-name="Preformatted_20_Text">09/2020 </text:p>
      <text:p text:style-name="Preformatted_20_Text">09/2020 </text:p>
      <text:p text:style-name="Preformatted_20_Text">09/2020 </text:p>
      <text:p text:style-name="Preformatted_20_Text">RITA DE CASSIA DA COSTA SANTOS SARA MARIA PEREIRA DE MORAES SELMA PEREIRA LOPES DA SILVA </text:p>
      <text:p text:style-name="Preformatted_20_Text">RECURSOS HUMANOS R$ 2.342,18 RECURSOS HUMANOS R$ 3.978,85 </text:p>
      <text:p text:style-name="Preformatted_20_Text">R$ RECURSOS HUMANOS </text:p>
      <text:p text:style-name="Preformatted_20_Text">1.534,11 RECURSOS HUMANOS R$ 2.369,15 RECURSOS HUMANOS R$ 1.556,50 </text:p>
      <text:p text:style-name="Preformatted_20_Text">22.186 </text:p>
      <text:p text:style-name="Preformatted_20_Text">22.186 </text:p>
      <text:p text:style-name="Preformatted_20_Text">22.186 </text:p>
      <text:p text:style-name="Preformatted_20_Text">22.186 </text:p>
      <text:p text:style-name="Preformatted_20_Text">22.186 </text:p>
      <text:p text:style-name="Preformatted_20_Text">32 </text:p>
      <text:p text:style-name="Preformatted_20_Text">33 </text:p>
      <text:p text:style-name="Preformatted_20_Text">35 </text:p>
      <text:p text:style-name="Preformatted_20_Text">36 </text:p>
      <text:p text:style-name="Preformatted_20_Text">37 </text:p>
      <text:p text:style-name="Preformatted_20_Text">38 </text:p>
      <text:p text:style-name="Preformatted_20_Text">39 </text:p>
      <text:p text:style-name="Preformatted_20_Text">28/09/2020 28/09/2020 CONTA </text:p>
      <text:p text:style-name="Preformatted_20_Text">40 06/10/2020 05/10/2020 </text:p>
      <text:p text:style-name="Preformatted_20_Text">NFS </text:p>
      <text:p text:style-name="Preformatted_20_Text">25/09/2020 25/09/2020 HOLERITE 09/2020 SHERON INGRID DA SILVA 25/09/2020 25/09/2020 HOLERITE 09/2020 VALDINEIA DOS SANTOS ALVARES LIMA 34 25/09/2020 25/09/2020 HOLERITE </text:p>
      <text:p text:style-name="Preformatted_20_Text">VANESSA RODRIGUES DE ALCANTRA 09/2020 25/09/2020 25/09/2020 HOLERITE 09/2020 ANTONIO VICENTE DIONIZIO 25/09/2020 25/09/2020 HOLERITE 09/2020 </text:p>
      <text:p text:style-name="Preformatted_20_Text">24/09/2020 </text:p>
      <text:p text:style-name="Preformatted_20_Text">105 28/09/2020 </text:p>
      <text:p text:style-name="Preformatted_20_Text">NFS 28/09/2020 07/10/2020 GUIA </text:p>
      <text:p text:style-name="Preformatted_20_Text">AGOSTO AGOSTO 5015 </text:p>
      <text:p text:style-name="Preformatted_20_Text">RECURSOS HUMANOS R$ 2.369,15 </text:p>
      <text:p text:style-name="Preformatted_20_Text">22.186 </text:p>
      <text:p text:style-name="Preformatted_20_Text">RECURSOS HUMANOS R$ 1.534,11 </text:p>
      <text:p text:style-name="Preformatted_20_Text">22.186 </text:p>
      <text:p text:style-name="Preformatted_20_Text">RECURSOS HUMANOS R$ 1.508,08 </text:p>
      <text:p text:style-name="Preformatted_20_Text"><text:soft-page-break/>22.186 </text:p>
      <text:p text:style-name="Preformatted_20_Text">RECURSOS HUMANOS R$ 1.500,00 </text:p>
      <text:p text:style-name="Preformatted_20_Text">22.186 </text:p>
      <text:p text:style-name="Preformatted_20_Text">41 </text:p>
      <text:p text:style-name="Preformatted_20_Text">06/10/2020 20/10/2020 </text:p>
      <text:p text:style-name="Preformatted_20_Text">GUIA </text:p>
      <text:p text:style-name="Preformatted_20_Text">42 </text:p>
      <text:p text:style-name="Preformatted_20_Text">09/2020 09/2020 222102 199436 </text:p>
      <text:p text:style-name="Preformatted_20_Text">45 </text:p>
      <text:p text:style-name="Preformatted_20_Text">198 </text:p>
      <text:p text:style-name="Preformatted_20_Text">48 </text:p>
      <text:p text:style-name="Preformatted_20_Text">49 </text:p>
      <text:p text:style-name="Preformatted_20_Text">19/10/2020 19/10/2020 19/10/2020 19/10/2020 </text:p>
      <text:p text:style-name="Preformatted_20_Text">50 </text:p>
      <text:p text:style-name="Preformatted_20_Text">19/10/2020 19/10/2020 </text:p>
      <text:p text:style-name="Preformatted_20_Text">51 </text:p>
      <text:p text:style-name="Preformatted_20_Text">19/10/2020 19/10/2020 </text:p>
      <text:p text:style-name="Preformatted_20_Text">52 </text:p>
      <text:p text:style-name="Preformatted_20_Text">19/10/2020 19/10/2020 </text:p>
      <text:p text:style-name="Preformatted_20_Text">HOLERITE </text:p>
      <text:p text:style-name="Preformatted_20_Text">ADRIANA CRISTINA OLIVEIRA SANTOS </text:p>
      <text:p text:style-name="Preformatted_20_Text">YARA DANTAS SOCIEDADE INDIVIDUAL DE ADVOCACIA FGTS </text:p>
      <text:p text:style-name="Preformatted_20_Text">SABESP-COMPANHIA SANEAMENTO BASICO PRESET PREVENÇÃO EM SEGURANÇA DO TRABALHO IRRF 0561-SOB FOLHA DE PAGAMENTO PIS 8301-SOB FOLHA DE PAGAMENTO WIN-ADMINISTRADORA DE BENEFICIOS LTDA </text:p>
      <text:p text:style-name="Preformatted_20_Text">06/10/2020 23/10/2020 GUIA </text:p>
      <text:p text:style-name="Preformatted_20_Text">43 </text:p>
      <text:p text:style-name="Preformatted_20_Text">01/10/2020 06/10/2020 </text:p>
      <text:p text:style-name="Preformatted_20_Text">NFS </text:p>
      <text:p text:style-name="Preformatted_20_Text">44 06/10/2020 10/10/2020 BOLETO </text:p>
      <text:p text:style-name="Preformatted_20_Text">PROAGIR CLUBE DE BENEFICIOS SOCIAIS 13/10/2020 14/10/2020 </text:p>
      <text:p text:style-name="Preformatted_20_Text">NFS </text:p>
      <text:p text:style-name="Preformatted_20_Text">DANILO MAZUKIN ROSA SANTOS 46 19/10/2020 19/10/2020 HOLERITE 139 1 PARC. ADRIANA CRISTINA OLIVEIRA SANTOS 47 19/10/2020 19/10/2020 HOLERITE 139 1 PARC. ANA PAULA DA COSTA PEREIRA </text:p>
      <text:p text:style-name="Preformatted_20_Text">HOLERITE 13o 1a PARC. ANA PAULA JOSE DE SOUZA HOLERITE 13° 19 PARC. ANDREZA MARTINS DE SOUZA PINTO HOLERITE 13o 1 PARC. BENEDITA GOMES DE OLIVEIRA HOLERITE 139 1 PARC. CAROLINA DE NOVAIS ARAUJO </text:p>
      <text:p text:style-name="Preformatted_20_Text">13o 1 PARC. CLAUDIA AMORIM DOS SANTOS </text:p>
      <text:p text:style-name="Preformatted_20_Text">RECURSOS HUMANOS R$ 1.526,28 </text:p>
      <text:p text:style-name="Preformatted_20_Text">22.187 </text:p>
      <text:p text:style-name="Preformatted_20_Text">CUSTOS INDIRETOS </text:p>
      <text:p text:style-name="Preformatted_20_Text">R$ 1.000,00 </text:p>
      <text:p text:style-name="Preformatted_20_Text">92.801 </text:p>
      <text:p text:style-name="Preformatted_20_Text">ENCARGOS </text:p>
      <text:p text:style-name="Preformatted_20_Text">R$ </text:p>
      <text:p text:style-name="Preformatted_20_Text">4.433,63 </text:p>
      <text:p text:style-name="Preformatted_20_Text">92.802 </text:p>
      <text:p text:style-name="Preformatted_20_Text">CUSTOS INDIRETOS </text:p>
      <text:p text:style-name="Preformatted_20_Text">R$ </text:p>
      <text:p text:style-name="Preformatted_20_Text">49,77 </text:p>
      <text:p text:style-name="Preformatted_20_Text">43.956 </text:p>
      <text:p text:style-name="Preformatted_20_Text">CUSTOS INDIRETOS </text:p>
      <text:p text:style-name="Preformatted_20_Text">R$ </text:p>
      <text:p text:style-name="Preformatted_20_Text">250,00 </text:p>
      <text:p text:style-name="Preformatted_20_Text">100.601 </text:p>
      <text:p text:style-name="Preformatted_20_Text">ENCARGOS </text:p>
      <text:p text:style-name="Preformatted_20_Text">R$ </text:p>
      <text:p text:style-name="Preformatted_20_Text">691,41 </text:p>
      <text:p text:style-name="Preformatted_20_Text">100.602 </text:p>
      <text:p text:style-name="Preformatted_20_Text">ENCARGOS </text:p>
      <text:p text:style-name="Preformatted_20_Text">R$ </text:p>
      <text:p text:style-name="Preformatted_20_Text">554,20 </text:p>
      <text:p text:style-name="Preformatted_20_Text">100,603 </text:p>
      <text:p text:style-name="Preformatted_20_Text"><text:soft-page-break/>RECURSOS HUMANOS </text:p>
      <text:p text:style-name="Preformatted_20_Text">R$ </text:p>
      <text:p text:style-name="Preformatted_20_Text">360,10 </text:p>
      <text:p text:style-name="Preformatted_20_Text">100.604 </text:p>
      <text:p text:style-name="Preformatted_20_Text">RECURSOS HUMANOS R$ CUSTOS INDIRETOS R$ RECURSOS HUMANOS R$ 830,00 </text:p>
      <text:p text:style-name="Preformatted_20_Text">324,00 </text:p>
      <text:p text:style-name="Preformatted_20_Text">100.605 </text:p>
      <text:p text:style-name="Preformatted_20_Text">100,00 </text:p>
      <text:p text:style-name="Preformatted_20_Text">101.401 </text:p>
      <text:p text:style-name="Preformatted_20_Text">23.538 </text:p>
      <text:p text:style-name="Preformatted_20_Text">RECURSOS HUMANOS </text:p>
      <text:p text:style-name="Preformatted_20_Text">R$ 1.225,00 </text:p>
      <text:p text:style-name="Preformatted_20_Text">23.538 </text:p>
      <text:p text:style-name="Preformatted_20_Text">RECURSOS HUMANOS R$ </text:p>
      <text:p text:style-name="Preformatted_20_Text">820,00 </text:p>
      <text:p text:style-name="Preformatted_20_Text">23.538 </text:p>
      <text:p text:style-name="Preformatted_20_Text">RECURSOS HUMANOS </text:p>
      <text:p text:style-name="Preformatted_20_Text">R$ </text:p>
      <text:p text:style-name="Preformatted_20_Text">830,00 </text:p>
      <text:p text:style-name="Preformatted_20_Text">23.538 </text:p>
      <text:p text:style-name="Preformatted_20_Text">RECURSOS HUMANOS </text:p>
      <text:p text:style-name="Preformatted_20_Text">R$ </text:p>
      <text:p text:style-name="Preformatted_20_Text">622,50 </text:p>
      <text:p text:style-name="Preformatted_20_Text">23.538 </text:p>
      <text:p text:style-name="Preformatted_20_Text">RECURSOS HUMANOS R$ </text:p>
      <text:p text:style-name="Preformatted_20_Text">760,83 </text:p>
      <text:p text:style-name="Preformatted_20_Text">23.538 </text:p>
      <text:p text:style-name="Preformatted_20_Text">RECURSOS HUMANOS R$ </text:p>
      <text:p text:style-name="Preformatted_20_Text">810,00 </text:p>
      <text:p text:style-name="Preformatted_20_Text">23.538 </text:p>
      <text:p text:style-name="Preformatted_20_Text">55 </text:p>
      <text:p text:style-name="Preformatted_20_Text">3456 </text:p>
      <text:p text:style-name="Preformatted_20_Text">19/10/2020 19/10/2020 19/10/2020 </text:p>
      <text:p text:style-name="Preformatted_20_Text">19/10/2020 19/10/2020 19/10/2020 </text:p>
      <text:p text:style-name="Preformatted_20_Text">19/10/2020 </text:p>
      <text:p text:style-name="Preformatted_20_Text">57 </text:p>
      <text:p text:style-name="Preformatted_20_Text">58 </text:p>
      <text:p text:style-name="Preformatted_20_Text">19/10/2020 19/10/2020 19/10/2020 19/10/2020 19/10/2020 </text:p>
      <text:p text:style-name="Preformatted_20_Text">59 </text:p>
      <text:p text:style-name="Preformatted_20_Text">19/10/2020 </text:p>
      <text:p text:style-name="Preformatted_20_Text">19/10/2020 </text:p>
      <text:p text:style-name="Preformatted_20_Text">60 </text:p>
      <text:p text:style-name="Preformatted_20_Text">19/10/2020 </text:p>
      <text:p text:style-name="Preformatted_20_Text">19/10/2020 </text:p>
      <text:p text:style-name="Preformatted_20_Text">HOLERITE HOLERITE HOLERITE HOLERITE 139 1 PARC. 13o 1 PARC. HOLERITE HOLERITE 139 1 PARC. HOLERITE 139 1 PARC. </text:p>
      <text:p text:style-name="Preformatted_20_Text">HOLERITE </text:p>
      <text:p text:style-name="Preformatted_20_Text">139 1a PARC. </text:p>
      <text:p text:style-name="Preformatted_20_Text">DAIANE DE ALMEIDA SANTOS </text:p>
      <text:p text:style-name="Preformatted_20_Text">RECURSOS HUMANOS R$ </text:p>
      <text:p text:style-name="Preformatted_20_Text">760,83 </text:p>
      <text:p text:style-name="Preformatted_20_Text">23.538 </text:p>
      <text:p text:style-name="Preformatted_20_Text">13o 1a PARC. </text:p>
      <text:p text:style-name="Preformatted_20_Text">DANIELA DE ALMEIDA SANTOS </text:p>
      <text:p text:style-name="Preformatted_20_Text">RECURSOS HUMANOS </text:p>
      <text:p text:style-name="Preformatted_20_Text">R$ </text:p>
      <text:p text:style-name="Preformatted_20_Text">760,83 </text:p>
      <text:p text:style-name="Preformatted_20_Text">23.538 </text:p>
      <text:p text:style-name="Preformatted_20_Text">139 1 PARC. </text:p>
      <text:p text:style-name="Preformatted_20_Text">139 12 PARC. </text:p>
      <text:p text:style-name="Preformatted_20_Text">61 </text:p>
      <text:p text:style-name="Preformatted_20_Text">19/10/2020 </text:p>
      <text:p text:style-name="Preformatted_20_Text">19/10/2020 </text:p>
      <text:p text:style-name="Preformatted_20_Text">62 </text:p>
      <text:p text:style-name="Preformatted_20_Text"><text:soft-page-break/>19/10/2020 </text:p>
      <text:p text:style-name="Preformatted_20_Text">19/10/2020 </text:p>
      <text:p text:style-name="Preformatted_20_Text">63 </text:p>
      <text:p text:style-name="Preformatted_20_Text">19/10/2020 </text:p>
      <text:p text:style-name="Preformatted_20_Text">19/10/2020 </text:p>
      <text:p text:style-name="Preformatted_20_Text">64 </text:p>
      <text:p text:style-name="Preformatted_20_Text">19/10/2020 </text:p>
      <text:p text:style-name="Preformatted_20_Text">19/10/2020 </text:p>
      <text:p text:style-name="Preformatted_20_Text">65 </text:p>
      <text:p text:style-name="Preformatted_20_Text">19/10/2020 </text:p>
      <text:p text:style-name="Preformatted_20_Text">19/10/2020 </text:p>
      <text:p text:style-name="Preformatted_20_Text">66 </text:p>
      <text:p text:style-name="Preformatted_20_Text">19/10/2020 </text:p>
      <text:p text:style-name="Preformatted_20_Text">19/10/2020 </text:p>
      <text:p text:style-name="Preformatted_20_Text">67 </text:p>
      <text:p text:style-name="Preformatted_20_Text">19/10/2020 </text:p>
      <text:p text:style-name="Preformatted_20_Text">19/10/2020 </text:p>
      <text:p text:style-name="Preformatted_20_Text">HOLERITE </text:p>
      <text:p text:style-name="Preformatted_20_Text">68 </text:p>
      <text:p text:style-name="Preformatted_20_Text">19/10/2020 </text:p>
      <text:p text:style-name="Preformatted_20_Text">19/10/2020 </text:p>
      <text:p text:style-name="Preformatted_20_Text">HOLERITE </text:p>
      <text:p text:style-name="Preformatted_20_Text">HOLERITE HOLERITE HOLERITE 139 18 PARC. HOLERITE 139 1 PARC. HOLERITE 13o 18 PARC. HOLERITE 139 1 PARC. 139 1 PARC. 139 13 PARC. </text:p>
      <text:p text:style-name="Preformatted_20_Text">139 1 PARC. </text:p>
      <text:p text:style-name="Preformatted_20_Text">139 1 PARC. </text:p>
      <text:p text:style-name="Preformatted_20_Text">ELISANDRA CAMPOS MARQUES DE OLIVEIRA GIANE CARVALHO FERRAZ ISLENE SANTOS MACHADO IVONE GONÇALO DA SILVA IVONETE BRITO DE ALMEIDA JOSEFA IRANDI DA SILVA KEZIA CASTRO MENEZES LILIANE DA SILVA </text:p>
      <text:p text:style-name="Preformatted_20_Text">RECURSOS HUMANOS </text:p>
      <text:p text:style-name="Preformatted_20_Text">R$ </text:p>
      <text:p text:style-name="Preformatted_20_Text">1.100,00 </text:p>
      <text:p text:style-name="Preformatted_20_Text">23.538 </text:p>
      <text:p text:style-name="Preformatted_20_Text">RECURSOS HUMANOS </text:p>
      <text:p text:style-name="Preformatted_20_Text">R$ </text:p>
      <text:p text:style-name="Preformatted_20_Text">830,00 </text:p>
      <text:p text:style-name="Preformatted_20_Text">23.538 </text:p>
      <text:p text:style-name="Preformatted_20_Text">RECURSOS HUMANOS R$ </text:p>
      <text:p text:style-name="Preformatted_20_Text">830,00 </text:p>
      <text:p text:style-name="Preformatted_20_Text">23.538 </text:p>
      <text:p text:style-name="Preformatted_20_Text">69 </text:p>
      <text:p text:style-name="Preformatted_20_Text">19/10/2020 </text:p>
      <text:p text:style-name="Preformatted_20_Text">19/10/2020 </text:p>
      <text:p text:style-name="Preformatted_20_Text">HOLERITE </text:p>
      <text:p text:style-name="Preformatted_20_Text">13° 12 PARC. </text:p>
      <text:p text:style-name="Preformatted_20_Text">SHERON INGRID DA SILVA </text:p>
      <text:p text:style-name="Preformatted_20_Text">70 </text:p>
      <text:p text:style-name="Preformatted_20_Text">19/10/2020 </text:p>
      <text:p text:style-name="Preformatted_20_Text">19/10/2020 </text:p>
      <text:p text:style-name="Preformatted_20_Text">HOLERITE </text:p>
      <text:p text:style-name="Preformatted_20_Text">139 1 PARC. </text:p>
      <text:p text:style-name="Preformatted_20_Text">71 19/10/2020 </text:p>
      <text:p text:style-name="Preformatted_20_Text">19/10/2020 </text:p>
      <text:p text:style-name="Preformatted_20_Text">HOLERITE </text:p>
      <text:p text:style-name="Preformatted_20_Text">139 12 PARC. </text:p>
      <text:p text:style-name="Preformatted_20_Text">72 </text:p>
      <text:p text:style-name="Preformatted_20_Text">19/10/2020 </text:p>
      <text:p text:style-name="Preformatted_20_Text">20/10/2020 </text:p>
      <text:p text:style-name="Preformatted_20_Text">NFS </text:p>
      <text:p text:style-name="Preformatted_20_Text">73 </text:p>
      <text:p text:style-name="Preformatted_20_Text">20/10/2020 </text:p>
      <text:p text:style-name="Preformatted_20_Text">19/10/2020 </text:p>
      <text:p text:style-name="Preformatted_20_Text">GUIA </text:p>
      <text:p text:style-name="Preformatted_20_Text">466526 09/2020 </text:p>
      <text:p text:style-name="Preformatted_20_Text"><text:soft-page-break/>74 </text:p>
      <text:p text:style-name="Preformatted_20_Text">23/10/2020 </text:p>
      <text:p text:style-name="Preformatted_20_Text">21/10/2020 </text:p>
      <text:p text:style-name="Preformatted_20_Text">NFS </text:p>
      <text:p text:style-name="Preformatted_20_Text">461 </text:p>
      <text:p text:style-name="Preformatted_20_Text">75 26/10/2020 </text:p>
      <text:p text:style-name="Preformatted_20_Text">22/10/2020 </text:p>
      <text:p text:style-name="Preformatted_20_Text">NFS </text:p>
      <text:p text:style-name="Preformatted_20_Text">1333 </text:p>
      <text:p text:style-name="Preformatted_20_Text">76 26/10/2020 </text:p>
      <text:p text:style-name="Preformatted_20_Text">25/10/2020 CONTA </text:p>
      <text:p text:style-name="Preformatted_20_Text">SETEMBRO </text:p>
      <text:p text:style-name="Preformatted_20_Text">77 </text:p>
      <text:p text:style-name="Preformatted_20_Text">28/10/2020 </text:p>
      <text:p text:style-name="Preformatted_20_Text">28/10/2020 </text:p>
      <text:p text:style-name="Preformatted_20_Text">78 </text:p>
      <text:p text:style-name="Preformatted_20_Text">28/10/2020 </text:p>
      <text:p text:style-name="Preformatted_20_Text">28/10/2020 </text:p>
      <text:p text:style-name="Preformatted_20_Text">79 </text:p>
      <text:p text:style-name="Preformatted_20_Text">28/10/2020 </text:p>
      <text:p text:style-name="Preformatted_20_Text">28/10/2020 </text:p>
      <text:p text:style-name="Preformatted_20_Text">80 </text:p>
      <text:p text:style-name="Preformatted_20_Text">28/10/2020 </text:p>
      <text:p text:style-name="Preformatted_20_Text">28/10/2020 </text:p>
      <text:p text:style-name="Preformatted_20_Text">HOLERITE </text:p>
      <text:p text:style-name="Preformatted_20_Text">81 </text:p>
      <text:p text:style-name="Preformatted_20_Text">28/10/2020 </text:p>
      <text:p text:style-name="Preformatted_20_Text">28/10/2020 </text:p>
      <text:p text:style-name="Preformatted_20_Text">HOLERITE </text:p>
      <text:p text:style-name="Preformatted_20_Text">OUTUBRO HOLERITE </text:p>
      <text:p text:style-name="Preformatted_20_Text">OUTUBRO HOLERITE HOLERITE OUTUBRO OUTUBRO OUTUBRO </text:p>
      <text:p text:style-name="Preformatted_20_Text">82 </text:p>
      <text:p text:style-name="Preformatted_20_Text">28/10/2020 </text:p>
      <text:p text:style-name="Preformatted_20_Text">28/10/2020 </text:p>
      <text:p text:style-name="Preformatted_20_Text">HOLERITE </text:p>
      <text:p text:style-name="Preformatted_20_Text">OUTUBRO </text:p>
      <text:p text:style-name="Preformatted_20_Text">83 </text:p>
      <text:p text:style-name="Preformatted_20_Text">84 </text:p>
      <text:p text:style-name="Preformatted_20_Text">85 </text:p>
      <text:p text:style-name="Preformatted_20_Text">86 </text:p>
      <text:p text:style-name="Preformatted_20_Text">28/10/2020 </text:p>
      <text:p text:style-name="Preformatted_20_Text">28/10/2020 HOLERITE 28/10/2020 28/10/2020 28/10/2020 HOLERITE 28/10/2020 28/10/2020 HOLERITE 28/10/2020 HOLERITE </text:p>
      <text:p text:style-name="Preformatted_20_Text">OUTUBRO </text:p>
      <text:p text:style-name="Preformatted_20_Text">OUTUBRO </text:p>
      <text:p text:style-name="Preformatted_20_Text">OUTUBRO </text:p>
      <text:p text:style-name="Preformatted_20_Text">OUTUBRO </text:p>
      <text:p text:style-name="Preformatted_20_Text">87 </text:p>
      <text:p text:style-name="Preformatted_20_Text">28/10/2020 </text:p>
      <text:p text:style-name="Preformatted_20_Text">28/10/2020 HOLERITE </text:p>
      <text:p text:style-name="Preformatted_20_Text">OUTUBRO </text:p>
      <text:p text:style-name="Preformatted_20_Text">LITIANA DA CONCEIÇÃO NASCIMENTO LUIZA DANIELE SALES HENRIQUE MARIA LUCIA DOS SANTOS RITA DE CASSIA DA COSTA SANTOS SARA MARIA PEREIRA DE MORAES SELMA PEREIRA LOPES DA SILVA </text:p>
      <text:p text:style-name="Preformatted_20_Text">VALDINEIA DOS SANTOS ALVARES LIMA </text:p>
      <text:p text:style-name="Preformatted_20_Text">VANESSA RODRIGUES DE ALCANTRA </text:p>
      <text:p text:style-name="Preformatted_20_Text">SODEXO PASS DO BRASIL SERVIÇOS E COMERCIO S.A GPS-GUIA DA PREVIDENCIAL SOCIAL </text:p>
      <text:p text:style-name="Preformatted_20_Text">INFOARTH COMERCIO E SERVIÇOS DE INFORMATICA LTDA ME TALENT ASSESSORIA CONTABIL LTDA CLARO S.A (NET) </text:p>
      <text:p text:style-name="Preformatted_20_Text">ANTONIO VICENTE DIONIZIO </text:p>
      <text:p text:style-name="Preformatted_20_Text">ADRIANA CRISTINA OLIVEIRA SANTOS ANA PAULA DA COSTA PEREIRA ANA PAULA JOSE DE SOUZA ANDREZA MARTINS DE SOUZA PINTO BENEDITA GOMES DE OLIVEIRA CAROLINA DE NOVAIS ARAUJO </text:p>
      <text:p text:style-name="Preformatted_20_Text">CLAUDIA AMORIM DOS SANTOS DAIANE DE ALMEIDA SANTOS DANIELA DE ALMEIDA SANTOS </text:p>
      <text:p text:style-name="Preformatted_20_Text"><text:soft-page-break/>ELISANDRA CAMPOS MARQUES DE OLIVEIRA </text:p>
      <text:p text:style-name="Preformatted_20_Text">ENCARGOS </text:p>
      <text:p text:style-name="Preformatted_20_Text">CUSTOS INDIRETOS </text:p>
      <text:p text:style-name="Preformatted_20_Text">RECURSOS HUMANOS RECURSOS HUMANOS R$ 1.225,00 </text:p>
      <text:p text:style-name="Preformatted_20_Text">R$ RECURSOS HUMANOS </text:p>
      <text:p text:style-name="Preformatted_20_Text">1.225,00 RECURSOS HUMANOS R$ 760,83 RECURSOS HUMANOS R$ RECURSOS HUMANOS R$ RECURSOS HUMANOS R$ RECURSOS HUMANOS R$ </text:p>
      <text:p text:style-name="Preformatted_20_Text">R$ 1.225,00 </text:p>
      <text:p text:style-name="Preformatted_20_Text">23.538 </text:p>
      <text:p text:style-name="Preformatted_20_Text">23.538 </text:p>
      <text:p text:style-name="Preformatted_20_Text">23.538 </text:p>
      <text:p text:style-name="Preformatted_20_Text">23.538 </text:p>
      <text:p text:style-name="Preformatted_20_Text">1.766,00 </text:p>
      <text:p text:style-name="Preformatted_20_Text">23.538 </text:p>
      <text:p text:style-name="Preformatted_20_Text">810,00 </text:p>
      <text:p text:style-name="Preformatted_20_Text">23.538 </text:p>
      <text:p text:style-name="Preformatted_20_Text">1.225,00 </text:p>
      <text:p text:style-name="Preformatted_20_Text">23.538 </text:p>
      <text:p text:style-name="Preformatted_20_Text">2.355,00 </text:p>
      <text:p text:style-name="Preformatted_20_Text">23.538 </text:p>
      <text:p text:style-name="Preformatted_20_Text">RECURSOS HUMANOS R$ </text:p>
      <text:p text:style-name="Preformatted_20_Text">810,00 </text:p>
      <text:p text:style-name="Preformatted_20_Text">23.538 </text:p>
      <text:p text:style-name="Preformatted_20_Text">RECURSOS HUMANOS R$ </text:p>
      <text:p text:style-name="Preformatted_20_Text">1.225,00 </text:p>
      <text:p text:style-name="Preformatted_20_Text">23.538 </text:p>
      <text:p text:style-name="Preformatted_20_Text">RECURSOS HUMANOS </text:p>
      <text:p text:style-name="Preformatted_20_Text">R$ </text:p>
      <text:p text:style-name="Preformatted_20_Text">830,00 </text:p>
      <text:p text:style-name="Preformatted_20_Text">23.538 </text:p>
      <text:p text:style-name="Preformatted_20_Text">RECURSOS HUMANOS </text:p>
      <text:p text:style-name="Preformatted_20_Text">R$ </text:p>
      <text:p text:style-name="Preformatted_20_Text">1.225,00 </text:p>
      <text:p text:style-name="Preformatted_20_Text">23.538 </text:p>
      <text:p text:style-name="Preformatted_20_Text">RECURSOS HUMANOS </text:p>
      <text:p text:style-name="Preformatted_20_Text">R$ </text:p>
      <text:p text:style-name="Preformatted_20_Text">810,00 </text:p>
      <text:p text:style-name="Preformatted_20_Text">23.538 </text:p>
      <text:p text:style-name="Preformatted_20_Text">RECURSOS HUMANOS R$ 751,67 </text:p>
      <text:p text:style-name="Preformatted_20_Text">23.538 </text:p>
      <text:p text:style-name="Preformatted_20_Text">RECURSOS HUMANOS </text:p>
      <text:p text:style-name="Preformatted_20_Text">R$ 10.816,20 </text:p>
      <text:p text:style-name="Preformatted_20_Text">101.901 </text:p>
      <text:p text:style-name="Preformatted_20_Text">R$ 20.072,83 </text:p>
      <text:p text:style-name="Preformatted_20_Text">101.902 </text:p>
      <text:p text:style-name="Preformatted_20_Text">R$ </text:p>
      <text:p text:style-name="Preformatted_20_Text">440,00 </text:p>
      <text:p text:style-name="Preformatted_20_Text">102.301 </text:p>
      <text:p text:style-name="Preformatted_20_Text">CUSTOS INDIRETOS R$ CUSTOS INDIRETOS R$ RECURSOS HUMANOS R$ R$ RECURSOS HUMANOS RECURSOS HUMANOS R$ 3.015,49 RECURSOS HUMANOS R$ 2.029,39 </text:p>
      <text:p text:style-name="Preformatted_20_Text">2.125,00 </text:p>
      <text:p text:style-name="Preformatted_20_Text">102.601 </text:p>
      <text:p text:style-name="Preformatted_20_Text">119,65 </text:p>
      <text:p text:style-name="Preformatted_20_Text">41.843 </text:p>
      <text:p text:style-name="Preformatted_20_Text">1.500,00 </text:p>
      <text:p text:style-name="Preformatted_20_Text">20.817 </text:p>
      <text:p text:style-name="Preformatted_20_Text">1.997,27 </text:p>
      <text:p text:style-name="Preformatted_20_Text">20.817 </text:p>
      <text:p text:style-name="Preformatted_20_Text">20.817 </text:p>
      <text:p text:style-name="Preformatted_20_Text">20.817 </text:p>
      <text:p text:style-name="Preformatted_20_Text">R$ RECURSOS HUMANOS RECURSOS HUMANOS R$ RECURSOS HUMANOS RECURSOS HUMANOS R$ RECURSOS HUMANOS R$ RECURSOS HUMANOS R$ </text:p>
      <text:p text:style-name="Preformatted_20_Text">2.034,78 </text:p>
      <text:p text:style-name="Preformatted_20_Text">20.817 </text:p>
      <text:p text:style-name="Preformatted_20_Text"><text:soft-page-break/>269,22 </text:p>
      <text:p text:style-name="Preformatted_20_Text">20.817 </text:p>
      <text:p text:style-name="Preformatted_20_Text">R$ 1.997,27 </text:p>
      <text:p text:style-name="Preformatted_20_Text">20.817 </text:p>
      <text:p text:style-name="Preformatted_20_Text">1.986,63 </text:p>
      <text:p text:style-name="Preformatted_20_Text">20.817 </text:p>
      <text:p text:style-name="Preformatted_20_Text">1.997,27 </text:p>
      <text:p text:style-name="Preformatted_20_Text">20.817 </text:p>
      <text:p text:style-name="Preformatted_20_Text">1.997,27 </text:p>
      <text:p text:style-name="Preformatted_20_Text">20.817 </text:p>
      <text:p text:style-name="Preformatted_20_Text">RECURSOS HUMANOS </text:p>
      <text:p text:style-name="Preformatted_20_Text">R$ 2.566,14 </text:p>
      <text:p text:style-name="Preformatted_20_Text">20.817 </text:p>
      <text:p text:style-name="Preformatted_20_Text">88 </text:p>
      <text:p text:style-name="Preformatted_20_Text">28/10/2020 </text:p>
      <text:p text:style-name="Preformatted_20_Text">28/10/2020 HOLERITE </text:p>
      <text:p text:style-name="Preformatted_20_Text">OUTUBRO </text:p>
      <text:p text:style-name="Preformatted_20_Text">89 </text:p>
      <text:p text:style-name="Preformatted_20_Text">28/10/2020 </text:p>
      <text:p text:style-name="Preformatted_20_Text">28/10/2020 HOLERITE </text:p>
      <text:p text:style-name="Preformatted_20_Text">OUTUBRO </text:p>
      <text:p text:style-name="Preformatted_20_Text">GIANE CARVALHO FERRAZ ISLENE SANTOS MACHADO </text:p>
      <text:p text:style-name="Preformatted_20_Text">90 </text:p>
      <text:p text:style-name="Preformatted_20_Text">28/10/2020 </text:p>
      <text:p text:style-name="Preformatted_20_Text">28/10/2020 HOLERITE </text:p>
      <text:p text:style-name="Preformatted_20_Text">OUTUBRO </text:p>
      <text:p text:style-name="Preformatted_20_Text">IVONE GONÇALO DA SILVA </text:p>
      <text:p text:style-name="Preformatted_20_Text">91 </text:p>
      <text:p text:style-name="Preformatted_20_Text">92 </text:p>
      <text:p text:style-name="Preformatted_20_Text">28/10/2020 28/10/2020 28/10/2020 </text:p>
      <text:p text:style-name="Preformatted_20_Text">28/10/2020 HOLERITE </text:p>
      <text:p text:style-name="Preformatted_20_Text">OUTUBRO </text:p>
      <text:p text:style-name="Preformatted_20_Text">IVONETE BRITO DE ALMEIDA </text:p>
      <text:p text:style-name="Preformatted_20_Text">RECURSOS HUMANOS R$ 1.997,27 RECURSOS HUMANOS R$ 1.997,27 RECURSOS HUMANOS RECURSOS HUMANOS R$ 3.015,49 </text:p>
      <text:p text:style-name="Preformatted_20_Text">20.817 </text:p>
      <text:p text:style-name="Preformatted_20_Text">20.817 </text:p>
      <text:p text:style-name="Preformatted_20_Text">R$ 2.940,24 </text:p>
      <text:p text:style-name="Preformatted_20_Text">20.817 </text:p>
      <text:p text:style-name="Preformatted_20_Text">20.817 </text:p>
      <text:p text:style-name="Preformatted_20_Text">HOLERITE </text:p>
      <text:p text:style-name="Preformatted_20_Text">OUTUBRO </text:p>
      <text:p text:style-name="Preformatted_20_Text">JOSEFA IRANDI DA SILVA </text:p>
      <text:p text:style-name="Preformatted_20_Text">RECURSOS HUMANOS R$ 3.015,49 </text:p>
      <text:p text:style-name="Preformatted_20_Text">20.817 </text:p>
      <text:p text:style-name="Preformatted_20_Text">93 </text:p>
      <text:p text:style-name="Preformatted_20_Text">94 </text:p>
      <text:p text:style-name="Preformatted_20_Text">95 </text:p>
      <text:p text:style-name="Preformatted_20_Text">96 </text:p>
      <text:p text:style-name="Preformatted_20_Text">97 </text:p>
      <text:p text:style-name="Preformatted_20_Text">98 </text:p>
      <text:p text:style-name="Preformatted_20_Text">99 </text:p>
      <text:p text:style-name="Preformatted_20_Text">28/10/2020 </text:p>
      <text:p text:style-name="Preformatted_20_Text">28/10/2020 </text:p>
      <text:p text:style-name="Preformatted_20_Text">100 </text:p>
      <text:p text:style-name="Preformatted_20_Text">28/10/2020 </text:p>
      <text:p text:style-name="Preformatted_20_Text">28/10/2020 </text:p>
      <text:p text:style-name="Preformatted_20_Text">28/10/2020 28/10/2020 28/10/2020 28/10/2020 HOLERITE OUTUBRO 28/10/2020 28/10/2020 </text:p>
      <text:p text:style-name="Preformatted_20_Text">OUTUBRO HOLERITE 28/10/2020 28/10/2020 HOLERITE OUTUBRO 28/10/2020 28/10/2020 HOLERITE OUTUBRO </text:p>
      <text:p text:style-name="Preformatted_20_Text">28/10/2020 </text:p>
      <text:p text:style-name="Preformatted_20_Text">OUTUBRO 28/10/2020 </text:p>
      <text:p text:style-name="Preformatted_20_Text">HOLERITE </text:p>
      <text:p text:style-name="Preformatted_20_Text"><text:soft-page-break/>OUTUBRO HOLERITE </text:p>
      <text:p text:style-name="Preformatted_20_Text">OUTUBRO HOLERITE </text:p>
      <text:p text:style-name="Preformatted_20_Text">HOLERITE </text:p>
      <text:p text:style-name="Preformatted_20_Text">OUTUBRO </text:p>
      <text:p text:style-name="Preformatted_20_Text">KEZIA CASTRO MENEZES LILIANE DA SILVA </text:p>
      <text:p text:style-name="Preformatted_20_Text">RECURSOS HUMANOS R$ 1.997,27 </text:p>
      <text:p text:style-name="Preformatted_20_Text">20.817 </text:p>
      <text:p text:style-name="Preformatted_20_Text">101 </text:p>
      <text:p text:style-name="Preformatted_20_Text">28/10/2020 28/10/2020 HOLERITE </text:p>
      <text:p text:style-name="Preformatted_20_Text">OUTUBRO </text:p>
      <text:p text:style-name="Preformatted_20_Text">102 </text:p>
      <text:p text:style-name="Preformatted_20_Text">28/10/2020 </text:p>
      <text:p text:style-name="Preformatted_20_Text">28/10/2020 </text:p>
      <text:p text:style-name="Preformatted_20_Text">HOLERITE </text:p>
      <text:p text:style-name="Preformatted_20_Text">OUTUBRO </text:p>
      <text:p text:style-name="Preformatted_20_Text">103 </text:p>
      <text:p text:style-name="Preformatted_20_Text">28/10/2020 </text:p>
      <text:p text:style-name="Preformatted_20_Text">28/10/2020 </text:p>
      <text:p text:style-name="Preformatted_20_Text">104 </text:p>
      <text:p text:style-name="Preformatted_20_Text">28/10/2020 </text:p>
      <text:p text:style-name="Preformatted_20_Text">27/10/2020 </text:p>
      <text:p text:style-name="Preformatted_20_Text">105 </text:p>
      <text:p text:style-name="Preformatted_20_Text">28/10/2020 </text:p>
      <text:p text:style-name="Preformatted_20_Text">28/10/2020 </text:p>
      <text:p text:style-name="Preformatted_20_Text">106 </text:p>
      <text:p text:style-name="Preformatted_20_Text">107 </text:p>
      <text:p text:style-name="Preformatted_20_Text">07/11/2020 06/11/2020 06/11/2020 10/11/2020 BOLETO </text:p>
      <text:p text:style-name="Preformatted_20_Text">HOLERITE DANFE CONTA </text:p>
      <text:p text:style-name="Preformatted_20_Text">GUIA </text:p>
      <text:p text:style-name="Preformatted_20_Text">OUTUBRO </text:p>
      <text:p text:style-name="Preformatted_20_Text">108 </text:p>
      <text:p text:style-name="Preformatted_20_Text">06/11/2020 </text:p>
      <text:p text:style-name="Preformatted_20_Text">05/11/2020 </text:p>
      <text:p text:style-name="Preformatted_20_Text">109 </text:p>
      <text:p text:style-name="Preformatted_20_Text">06/11/2020 </text:p>
      <text:p text:style-name="Preformatted_20_Text">20/11/2020 </text:p>
      <text:p text:style-name="Preformatted_20_Text">110 </text:p>
      <text:p text:style-name="Preformatted_20_Text">06/11/2020 </text:p>
      <text:p text:style-name="Preformatted_20_Text">31/10/2020 </text:p>
      <text:p text:style-name="Preformatted_20_Text">NFS </text:p>
      <text:p text:style-name="Preformatted_20_Text">GUIA </text:p>
      <text:p text:style-name="Preformatted_20_Text">DARF </text:p>
      <text:p text:style-name="Preformatted_20_Text">1417 SETEMBRO 10/2020 10/2020 5062 </text:p>
      <text:p text:style-name="Preformatted_20_Text">10/2020 </text:p>
      <text:p text:style-name="Preformatted_20_Text">FGTS </text:p>
      <text:p text:style-name="Preformatted_20_Text">LITIANA DA CONCEIÇAO NASCIMENTO LUIZA DANIELE SALES HENRIQUE MARIA LUCIA DOS SANTOS RITA DE CASSIA DA COSTA SANTOS SARA MARIA PEREIRA DE MORAES SELMA PEREIRA LOPES DA SILVA </text:p>
      <text:p text:style-name="Preformatted_20_Text">SHERON INGRID DA SILVA </text:p>
      <text:p text:style-name="Preformatted_20_Text">VALDINEIA DOS SANTOS ALVARES LIMA </text:p>
      <text:p text:style-name="Preformatted_20_Text">VANESSA RODRIGUES DE ALCANTRA </text:p>
      <text:p text:style-name="Preformatted_20_Text">AUTO POSTO JK LTDA </text:p>
      <text:p text:style-name="Preformatted_20_Text">SABESP-COMPANHIA SANEAMENTO BASICO </text:p>
      <text:p text:style-name="Preformatted_20_Text">PROAGIR CLUBE DE BENEFICIOS SOCIAIS </text:p>
      <text:p text:style-name="Preformatted_20_Text">RECURSOS HUMANOS R$ 3.923,08 </text:p>
      <text:p text:style-name="Preformatted_20_Text">R$ RECURSOS HUMANOS </text:p>
      <text:p text:style-name="Preformatted_20_Text">1.951,02 RECURSOS HUMANOS R$ 3.004,12 RECURSOS HUMANOS R$ 4.972,56 </text:p>
      <text:p text:style-name="Preformatted_20_Text">20.817 </text:p>
      <text:p text:style-name="Preformatted_20_Text">20.817 </text:p>
      <text:p text:style-name="Preformatted_20_Text">20.817 </text:p>
      <text:p text:style-name="Preformatted_20_Text">20.817 </text:p>
      <text:p text:style-name="Preformatted_20_Text">RECURSOS HUMANOS R$ 2.016,47 </text:p>
      <text:p text:style-name="Preformatted_20_Text">20.817 </text:p>
      <text:p text:style-name="Preformatted_20_Text">RECURSOS HUMANOS R$ 3.015,49 </text:p>
      <text:p text:style-name="Preformatted_20_Text"><text:soft-page-break/>20.817 </text:p>
      <text:p text:style-name="Preformatted_20_Text">RECURSOS HUMANOS RECURSOS HUMANOS R$ RECURSOS HUMANOS R$ </text:p>
      <text:p text:style-name="Preformatted_20_Text">R$ </text:p>
      <text:p text:style-name="Preformatted_20_Text">2.035,64 </text:p>
      <text:p text:style-name="Preformatted_20_Text">20.817 </text:p>
      <text:p text:style-name="Preformatted_20_Text">3.015,49 </text:p>
      <text:p text:style-name="Preformatted_20_Text">20.817 </text:p>
      <text:p text:style-name="Preformatted_20_Text">2.007,16 </text:p>
      <text:p text:style-name="Preformatted_20_Text">20.817 </text:p>
      <text:p text:style-name="Preformatted_20_Text">RECURSOS HUMANOS R$ </text:p>
      <text:p text:style-name="Preformatted_20_Text">1.974,18 </text:p>
      <text:p text:style-name="Preformatted_20_Text">20.817 </text:p>
      <text:p text:style-name="Preformatted_20_Text">CUSTOS INDIRETOS CUSTOS INDIRETOS R$ </text:p>
      <text:p text:style-name="Preformatted_20_Text">ENCARGOS </text:p>
      <text:p text:style-name="Preformatted_20_Text">R$ </text:p>
      <text:p text:style-name="Preformatted_20_Text">200,06 </text:p>
      <text:p text:style-name="Preformatted_20_Text">745.522 </text:p>
      <text:p text:style-name="Preformatted_20_Text">69,12 </text:p>
      <text:p text:style-name="Preformatted_20_Text">43.956 </text:p>
      <text:p text:style-name="Preformatted_20_Text">R$ </text:p>
      <text:p text:style-name="Preformatted_20_Text">7.812,95 </text:p>
      <text:p text:style-name="Preformatted_20_Text">110.601 </text:p>
      <text:p text:style-name="Preformatted_20_Text">RECURSOS HUMANOS </text:p>
      <text:p text:style-name="Preformatted_20_Text">R$ </text:p>
      <text:p text:style-name="Preformatted_20_Text">312,00 </text:p>
      <text:p text:style-name="Preformatted_20_Text">110.602 </text:p>
      <text:p text:style-name="Preformatted_20_Text">PRESET PREVENÇÃO EM SEGURANÇA DO TRABALHO GPS-GUIA DA PREVIDENCIAL SOCIAL </text:p>
      <text:p text:style-name="Preformatted_20_Text">CUSTOS INDIRETOS </text:p>
      <text:p text:style-name="Preformatted_20_Text">R$ 250,00 </text:p>
      <text:p text:style-name="Preformatted_20_Text">110.603 </text:p>
      <text:p text:style-name="Preformatted_20_Text">ENCARGOS </text:p>
      <text:p text:style-name="Preformatted_20_Text">R$ 26.079,19 </text:p>
      <text:p text:style-name="Preformatted_20_Text">110.604 </text:p>
      <text:p text:style-name="Preformatted_20_Text">10/2020 </text:p>
      <text:p text:style-name="Preformatted_20_Text">111 </text:p>
      <text:p text:style-name="Preformatted_20_Text">06/11/2020 </text:p>
      <text:p text:style-name="Preformatted_20_Text">31/10/2020 </text:p>
      <text:p text:style-name="Preformatted_20_Text">DARF </text:p>
      <text:p text:style-name="Preformatted_20_Text">10/2020 </text:p>
      <text:p text:style-name="Preformatted_20_Text">IRRF 0561- SOB FOLHA DE PAGAMENTO PIS 8301-SOB FOLHA DE PAGAMENTO </text:p>
      <text:p text:style-name="Preformatted_20_Text">ENCARGOS </text:p>
      <text:p text:style-name="Preformatted_20_Text">ENCARGOS </text:p>
      <text:p text:style-name="Preformatted_20_Text">R$ 691,41 </text:p>
      <text:p text:style-name="Preformatted_20_Text">110.605 </text:p>
      <text:p text:style-name="Preformatted_20_Text">112 </text:p>
      <text:p text:style-name="Preformatted_20_Text">06/11/2020 </text:p>
      <text:p text:style-name="Preformatted_20_Text">07/11/2020 </text:p>
      <text:p text:style-name="Preformatted_20_Text">NFS </text:p>
      <text:p text:style-name="Preformatted_20_Text">626116 </text:p>
      <text:p text:style-name="Preformatted_20_Text">113 </text:p>
      <text:p text:style-name="Preformatted_20_Text">10/11/2020 </text:p>
      <text:p text:style-name="Preformatted_20_Text">01/11/2020 </text:p>
      <text:p text:style-name="Preformatted_20_Text">NFS </text:p>
      <text:p text:style-name="Preformatted_20_Text">225693 </text:p>
      <text:p text:style-name="Preformatted_20_Text">SODEXO PASS DO BRASIL SERVIÇOS E COMERCIO S.A WIN-ADMINISTRADORA DE BENEFICIOS LTDA </text:p>
      <text:p text:style-name="Preformatted_20_Text">114 </text:p>
      <text:p text:style-name="Preformatted_20_Text">17/11/2020 </text:p>
      <text:p text:style-name="Preformatted_20_Text">13/11/2020 </text:p>
      <text:p text:style-name="Preformatted_20_Text">NFS </text:p>
      <text:p text:style-name="Preformatted_20_Text">1370 </text:p>
      <text:p text:style-name="Preformatted_20_Text">115 </text:p>
      <text:p text:style-name="Preformatted_20_Text">23/11/2020 </text:p>
      <text:p text:style-name="Preformatted_20_Text">23/11/2020 </text:p>
      <text:p text:style-name="Preformatted_20_Text"><text:soft-page-break/>DANFE </text:p>
      <text:p text:style-name="Preformatted_20_Text">19725 </text:p>
      <text:p text:style-name="Preformatted_20_Text">116 </text:p>
      <text:p text:style-name="Preformatted_20_Text">23/11/2020 </text:p>
      <text:p text:style-name="Preformatted_20_Text">23/11/2020 </text:p>
      <text:p text:style-name="Preformatted_20_Text">DANFE </text:p>
      <text:p text:style-name="Preformatted_20_Text">117 </text:p>
      <text:p text:style-name="Preformatted_20_Text">119 </text:p>
      <text:p text:style-name="Preformatted_20_Text">120 </text:p>
      <text:p text:style-name="Preformatted_20_Text">121 </text:p>
      <text:p text:style-name="Preformatted_20_Text">122 </text:p>
      <text:p text:style-name="Preformatted_20_Text">23/11/2020 </text:p>
      <text:p text:style-name="Preformatted_20_Text">NFS 118 25/11/2020 26/11/2020 DANFE 25/11/2020 25/11/2020 CONTA </text:p>
      <text:p text:style-name="Preformatted_20_Text">28/11/2020 30/11/2020 </text:p>
      <text:p text:style-name="Preformatted_20_Text">CONTA 01/12/2020 30/11/2020 HOLERITE 01/12/2020 30/11/2020 HOLERITE </text:p>
      <text:p text:style-name="Preformatted_20_Text">10/11/2020 </text:p>
      <text:p text:style-name="Preformatted_20_Text">1473 </text:p>
      <text:p text:style-name="Preformatted_20_Text">116 </text:p>
      <text:p text:style-name="Preformatted_20_Text">718110 10/2020 </text:p>
      <text:p text:style-name="Preformatted_20_Text">OUTUBRO </text:p>
      <text:p text:style-name="Preformatted_20_Text">11/2020 </text:p>
      <text:p text:style-name="Preformatted_20_Text">TALENT ASSESSORIA CONTABIL LTDA ARMARINHOS FERNANDO LTDA </text:p>
      <text:p text:style-name="Preformatted_20_Text">AUTO POSTO JK LTDA </text:p>
      <text:p text:style-name="Preformatted_20_Text">YARA DANTAS SOCIEDADE INDIVIDUAL DE ADVOCACIA SODEXO PASS DO BRASIL SERVIÇOS E COMERCIO S.A CLARO S.A (NET) </text:p>
      <text:p text:style-name="Preformatted_20_Text">SABESP-COMPANHIA SANEAMENTO BASICO </text:p>
      <text:p text:style-name="Preformatted_20_Text">ANA PAULA JOSE DE SOUZA </text:p>
      <text:p text:style-name="Preformatted_20_Text">RECURSOS HUMANOS RECURSOS HUMANOS CUSTOS INDIRETOS CUSTOS INDIRETOS </text:p>
      <text:p text:style-name="Preformatted_20_Text">R$ 976,62 R$ 10.816,20 R$ R$ 2.125,00 R$ </text:p>
      <text:p text:style-name="Preformatted_20_Text">110.606 </text:p>
      <text:p text:style-name="Preformatted_20_Text">110.607 </text:p>
      <text:p text:style-name="Preformatted_20_Text">383,40 </text:p>
      <text:p text:style-name="Preformatted_20_Text">111.001 </text:p>
      <text:p text:style-name="Preformatted_20_Text">111.701 </text:p>
      <text:p text:style-name="Preformatted_20_Text">194,50 </text:p>
      <text:p text:style-name="Preformatted_20_Text">744.419 </text:p>
      <text:p text:style-name="Preformatted_20_Text">CUSTOS INDIRETOS </text:p>
      <text:p text:style-name="Preformatted_20_Text">CUSTOS INDIRETOS </text:p>
      <text:p text:style-name="Preformatted_20_Text">R$ 200,00 R$ 2.000,00 </text:p>
      <text:p text:style-name="Preformatted_20_Text">112.301 </text:p>
      <text:p text:style-name="Preformatted_20_Text">112.302 </text:p>
      <text:p text:style-name="Preformatted_20_Text">RECURSOS HUMANOS R$ 10.415,00 </text:p>
      <text:p text:style-name="Preformatted_20_Text">112.501 </text:p>
      <text:p text:style-name="Preformatted_20_Text">CUSTOS INDIRETOS </text:p>
      <text:p text:style-name="Preformatted_20_Text">R$ 120,00 </text:p>
      <text:p text:style-name="Preformatted_20_Text">41.843 </text:p>
      <text:p text:style-name="Preformatted_20_Text">CUSTOS INDIRETOS </text:p>
      <text:p text:style-name="Preformatted_20_Text">R$ 69,12 </text:p>
      <text:p text:style-name="Preformatted_20_Text">43.956 </text:p>
      <text:p text:style-name="Preformatted_20_Text">RECURSOS HUMANOS </text:p>
      <text:p text:style-name="Preformatted_20_Text">R$ 1.613,12 </text:p>
      <text:p text:style-name="Preformatted_20_Text">25.793 </text:p>
      <text:p text:style-name="Preformatted_20_Text">11/2020 </text:p>
      <text:p text:style-name="Preformatted_20_Text">RITA DE CASSIA DA COSTA SANTOS </text:p>
      <text:p text:style-name="Preformatted_20_Text">123 </text:p>
      <text:p text:style-name="Preformatted_20_Text">01/12/2020 30/11/2020 HOLERITE </text:p>
      <text:p text:style-name="Preformatted_20_Text">11/2020 </text:p>
      <text:p text:style-name="Preformatted_20_Text">VALDINEIA DOS SANTOS ALVARES LIMA </text:p>
      <text:p text:style-name="Preformatted_20_Text">RECURSOS HUMANOS R$ RECURSOS HUMANOS R$ 1.593,62 </text:p>
      <text:p text:style-name="Preformatted_20_Text">1.593,62 </text:p>
      <text:p text:style-name="Preformatted_20_Text">25.793 </text:p>
      <text:p text:style-name="Preformatted_20_Text">25.793 </text:p>
      <text:p text:style-name="Preformatted_20_Text">124 </text:p>
      <text:p text:style-name="Preformatted_20_Text">131 </text:p>
      <text:p text:style-name="Preformatted_20_Text"><text:soft-page-break/>132 </text:p>
      <text:p text:style-name="Preformatted_20_Text">01/12/2020 30/11/2020 HOLERITE 125 01/12/2020 30/11/2020 HOLERITE </text:p>
      <text:p text:style-name="Preformatted_20_Text">11/2020 30/11/2020 126 01/12/2020 </text:p>
      <text:p text:style-name="Preformatted_20_Text">HOLERITE 11/2020 127 01/12/2020 30/11/2020 HOLERITE 11/2020 </text:p>
      <text:p text:style-name="Preformatted_20_Text">30/11/2020 128 01/12/2020 </text:p>
      <text:p text:style-name="Preformatted_20_Text">11/2020 01/12/2020 129 </text:p>
      <text:p text:style-name="Preformatted_20_Text">30/11/2020 HOLERITE 11/2020 130 01/12/2020 30/11/2020 HOLERITE 11/2020 </text:p>
      <text:p text:style-name="Preformatted_20_Text">01/12/2020 30/11/2020 HOLERITE </text:p>
      <text:p text:style-name="Preformatted_20_Text">11/2020 01/12/2020 30/11/2020 HOLERITE 11/2020 </text:p>
      <text:p text:style-name="Preformatted_20_Text">11/2020 </text:p>
      <text:p text:style-name="Preformatted_20_Text">ANA PAULA DA COSTA PEREIRA </text:p>
      <text:p text:style-name="Preformatted_20_Text">RECURSOS HUMANOS R$ 2.453,57 </text:p>
      <text:p text:style-name="Preformatted_20_Text">25.793 </text:p>
      <text:p text:style-name="Preformatted_20_Text">JOSEFA IRANDI DA SILVA </text:p>
      <text:p text:style-name="Preformatted_20_Text">LILIANE DA SILVA </text:p>
      <text:p text:style-name="Preformatted_20_Text">RECURSOS HUMANOS R$ 2.453,57 </text:p>
      <text:p text:style-name="Preformatted_20_Text">25.793 </text:p>
      <text:p text:style-name="Preformatted_20_Text">RECURSOS HUMANOS R$ 3.238,30 </text:p>
      <text:p text:style-name="Preformatted_20_Text">25.793 </text:p>
      <text:p text:style-name="Preformatted_20_Text">HOLERITE </text:p>
      <text:p text:style-name="Preformatted_20_Text">133 01/12/2020 </text:p>
      <text:p text:style-name="Preformatted_20_Text">30/11/2020 HOLERITE </text:p>
      <text:p text:style-name="Preformatted_20_Text">11/2020 </text:p>
      <text:p text:style-name="Preformatted_20_Text">134 135 </text:p>
      <text:p text:style-name="Preformatted_20_Text">136 </text:p>
      <text:p text:style-name="Preformatted_20_Text">137 </text:p>
      <text:p text:style-name="Preformatted_20_Text">138 </text:p>
      <text:p text:style-name="Preformatted_20_Text">139 </text:p>
      <text:p text:style-name="Preformatted_20_Text">140 </text:p>
      <text:p text:style-name="Preformatted_20_Text">141 </text:p>
      <text:p text:style-name="Preformatted_20_Text">01/12/2020 01/12/2020 30/11/2020 HOLERITE 01/12/2020 30/11/2020 HOLERITE 01/12/2020 30/11/2020 HOLERITE 01/12/2020 30/11/2020 HOLERITE 11/2020 01/12/2020 30/11/2020 HOLERITE 11/2020 01/12/2020 01/12/2020 30/11/2020 HOLERITE </text:p>
      <text:p text:style-name="Preformatted_20_Text">30/11/2020 HOLERITE </text:p>
      <text:p text:style-name="Preformatted_20_Text">11/2020 </text:p>
      <text:p text:style-name="Preformatted_20_Text">11/2020 </text:p>
      <text:p text:style-name="Preformatted_20_Text">11/2020 </text:p>
      <text:p text:style-name="Preformatted_20_Text">MARIA LUCIA DOS SANTOS SARA MARIA PEREIRA DE MORAES IVONETE BRITO DE ALMEIDA SHERON INGRID DA SILVA SELMA PEREIRA LOPES DA SILVA ANDREZA MARTINS DE SOUZA PINTO CLAUDIA AMORIM DOS SANTOS ADRIANA CRISTINA OLIVEIRA SANTOS LUIZA DANIELE SALES HENRIQUE ISLENE SANTOS MACHADO </text:p>
      <text:p text:style-name="Preformatted_20_Text">RECURSOS HUMANOS R$ 4.105,60 RECURSOS HUMANOS RECURSOS HUMANOS R$ 2.453,57 RECURSOS HUMANOS R$ 2.453,57 RECURSOS HUMANOS RECURSOS HUMANOS R$ 1.616,89 RECURSOS HUMANOS R$ 1.578,31 RECURSOS HUMANOS R$ 1.585,50 RECURSOS HUMANOS R$ 2.430,92 RECURSOS HUMANOS R$ 1.585,50 </text:p>
      <text:p text:style-name="Preformatted_20_Text">25.793 </text:p>
      <text:p text:style-name="Preformatted_20_Text">R$ 2.453,57 </text:p>
      <text:p text:style-name="Preformatted_20_Text">25.793 </text:p>
      <text:p text:style-name="Preformatted_20_Text">25.793 </text:p>
      <text:p text:style-name="Preformatted_20_Text">25.793 </text:p>
      <text:p text:style-name="Preformatted_20_Text">R$ 1.616,89 </text:p>
      <text:p text:style-name="Preformatted_20_Text">25.793 </text:p>
      <text:p text:style-name="Preformatted_20_Text">25.793 </text:p>
      <text:p text:style-name="Preformatted_20_Text">25.793 </text:p>
      <text:p text:style-name="Preformatted_20_Text">25.793 </text:p>
      <text:p text:style-name="Preformatted_20_Text">25.793 </text:p>
      <text:p text:style-name="Preformatted_20_Text">25.793 </text:p>
      <text:p text:style-name="Preformatted_20_Text">11/2020 </text:p>
      <text:p text:style-name="Preformatted_20_Text">LITIANA DA CONCEIÇÃO NASCIMENTO </text:p>
      <text:p text:style-name="Preformatted_20_Text">RECURSOS HUMANOS R$ 1.547,67 </text:p>
      <text:p text:style-name="Preformatted_20_Text">25.793 </text:p>
      <text:p text:style-name="Preformatted_20_Text">GIANE CARVALHO FERRAZ </text:p>
      <text:p text:style-name="Preformatted_20_Text">RECURSOS HUMANOS R$ 1.585,50 </text:p>
      <text:p text:style-name="Preformatted_20_Text">25.793 </text:p>
      <text:p text:style-name="Preformatted_20_Text"><text:soft-page-break/>ELISANDRA CAMPOS MARQUES DE OLIVEIRA </text:p>
      <text:p text:style-name="Preformatted_20_Text">RECURSOS HUMANOS R$ 2.076,30 </text:p>
      <text:p text:style-name="Preformatted_20_Text">25.793 </text:p>
      <text:p text:style-name="Preformatted_20_Text">30/11/2020 HOLERITE 11/2020 </text:p>
      <text:p text:style-name="Preformatted_20_Text">IVONE GONÇALO DA SILVA </text:p>
      <text:p text:style-name="Preformatted_20_Text">11/2020 </text:p>
      <text:p text:style-name="Preformatted_20_Text">CAROLINA DE NOVAIS ARAUJO </text:p>
      <text:p text:style-name="Preformatted_20_Text">142 </text:p>
      <text:p text:style-name="Preformatted_20_Text">01/12/2020 30/11/2020 HOLERITE </text:p>
      <text:p text:style-name="Preformatted_20_Text">11/2020 </text:p>
      <text:p text:style-name="Preformatted_20_Text">DANIELA DE ALMEIDA SANTOS </text:p>
      <text:p text:style-name="Preformatted_20_Text">143 </text:p>
      <text:p text:style-name="Preformatted_20_Text">01/12/2020 30/11/2020 HOLERITE </text:p>
      <text:p text:style-name="Preformatted_20_Text">11/2020 </text:p>
      <text:p text:style-name="Preformatted_20_Text">VANESSA RODRIGUES DE ALCANTRA </text:p>
      <text:p text:style-name="Preformatted_20_Text">RECURSOS HUMANOS R$ 2.391,40 RECURSOS HUMANOS RECURSOS HUMANOS R$ 1.585,50 RECURSOS HUMANOS R$ 1.566,59 </text:p>
      <text:p text:style-name="Preformatted_20_Text">25.793 </text:p>
      <text:p text:style-name="Preformatted_20_Text">R$ 1.585,50 </text:p>
      <text:p text:style-name="Preformatted_20_Text">25.793 </text:p>
      <text:p text:style-name="Preformatted_20_Text">25.793 </text:p>
      <text:p text:style-name="Preformatted_20_Text">25.793 </text:p>
      <text:p text:style-name="Preformatted_20_Text">144 </text:p>
      <text:p text:style-name="Preformatted_20_Text">01/12/2020 30/11/2020 HOLERITE </text:p>
      <text:p text:style-name="Preformatted_20_Text">11/2020 </text:p>
      <text:p text:style-name="Preformatted_20_Text">DAIANE DE ALMEIDA SANTOS </text:p>
      <text:p text:style-name="Preformatted_20_Text">RECURSOS HUMANOS R$ 1.585,50 </text:p>
      <text:p text:style-name="Preformatted_20_Text">25.793 </text:p>
      <text:p text:style-name="Preformatted_20_Text">145 </text:p>
      <text:p text:style-name="Preformatted_20_Text">01/12/2020 30/11/2020 HOLERITE </text:p>
      <text:p text:style-name="Preformatted_20_Text">11/2020 </text:p>
      <text:p text:style-name="Preformatted_20_Text">KEZIA CASTRO MENEZES </text:p>
      <text:p text:style-name="Preformatted_20_Text">146 01/12/2020 30/11/2020 HOLERITE </text:p>
      <text:p text:style-name="Preformatted_20_Text">11/2020 </text:p>
      <text:p text:style-name="Preformatted_20_Text">ANTONIO VICENTE DIONIZIO </text:p>
      <text:p text:style-name="Preformatted_20_Text">RECURSOS HUMANOS RECURSOS HUMANOS </text:p>
      <text:p text:style-name="Preformatted_20_Text">R$ 1.585,50 </text:p>
      <text:p text:style-name="Preformatted_20_Text">25.793 </text:p>
      <text:p text:style-name="Preformatted_20_Text">R$ 1.500,00 </text:p>
      <text:p text:style-name="Preformatted_20_Text">25.793 </text:p>
      <text:p text:style-name="Preformatted_20_Text">147 01/12/2020 07/12/2020 </text:p>
      <text:p text:style-name="Preformatted_20_Text">GUIA </text:p>
      <text:p text:style-name="Preformatted_20_Text">11/2020 </text:p>
      <text:p text:style-name="Preformatted_20_Text">148 </text:p>
      <text:p text:style-name="Preformatted_20_Text">01/12/2020 18/12/2020 </text:p>
      <text:p text:style-name="Preformatted_20_Text">150 </text:p>
      <text:p text:style-name="Preformatted_20_Text">153 </text:p>
      <text:p text:style-name="Preformatted_20_Text">154 </text:p>
      <text:p text:style-name="Preformatted_20_Text">149 01/12/2020 30/11/2020 30/11/2020 01/12/2020 151 03/12/2020 10/12/2020 BOLETO </text:p>
      <text:p text:style-name="Preformatted_20_Text">152 </text:p>
      <text:p text:style-name="Preformatted_20_Text">03/12/2020 04/12/2020 </text:p>
      <text:p text:style-name="Preformatted_20_Text">NFS 04/12/2020 07/12/2020 </text:p>
      <text:p text:style-name="Preformatted_20_Text">NFS 07/12/2020 06/12/2020 155 07/12/2020 156 09/12/2020 </text:p>
      <text:p text:style-name="Preformatted_20_Text">157 </text:p>
      <text:p text:style-name="Preformatted_20_Text">11/2020 11/2020 11/2020 11/2020 5119 229308 </text:p>
      <text:p text:style-name="Preformatted_20_Text">1414 </text:p>
      <text:p text:style-name="Preformatted_20_Text">07/12/2020 </text:p>
      <text:p text:style-name="Preformatted_20_Text">217 NFS 31/12/2020 HOLERITE 2o PARC.139 09/12/2020 31/12/2020 HOLERITE 2o PARC.139 </text:p>
      <text:p text:style-name="Preformatted_20_Text">GUIA </text:p>
      <text:p text:style-name="Preformatted_20_Text">FGTS </text:p>
      <text:p text:style-name="Preformatted_20_Text">GPS-GUIA DA PREVIDENCIAL SOCIAL </text:p>
      <text:p text:style-name="Preformatted_20_Text">ENCARGOS </text:p>
      <text:p text:style-name="Preformatted_20_Text">R$ 4.490,12 </text:p>
      <text:p text:style-name="Preformatted_20_Text"><text:soft-page-break/>120.101 </text:p>
      <text:p text:style-name="Preformatted_20_Text">ENCARGOS </text:p>
      <text:p text:style-name="Preformatted_20_Text">R$ 19.655,87 </text:p>
      <text:p text:style-name="Preformatted_20_Text">120.102 </text:p>
      <text:p text:style-name="Preformatted_20_Text">DARF DARF </text:p>
      <text:p text:style-name="Preformatted_20_Text">NFS </text:p>
      <text:p text:style-name="Preformatted_20_Text">PIS 8301-SOB FOLHA DE PAGAMENTO IRRF 0561- SOB FOLHA DE PAGAMENTO PROAGIR CLUBE DE BENEFICIOS SOCIAIS PRESET PREVENÇÃO EM SEGURANÇA DO TRABALHO WIN-ADMINISTRADORA DE BENEFICIOS LTDA TALENT ASSESSORIA CONTABIL LTDA DANILO MAZUKIN ROSA SANTOS ANA PAULA JOSE DE SOUZA </text:p>
      <text:p text:style-name="Preformatted_20_Text">ENCARGOS </text:p>
      <text:p text:style-name="Preformatted_20_Text">R$ 561,27 </text:p>
      <text:p text:style-name="Preformatted_20_Text">120.103 </text:p>
      <text:p text:style-name="Preformatted_20_Text">ENCARGOS </text:p>
      <text:p text:style-name="Preformatted_20_Text">R$ 1.777,05 </text:p>
      <text:p text:style-name="Preformatted_20_Text">120.104 </text:p>
      <text:p text:style-name="Preformatted_20_Text">RECURSOS HUMANOS R$ 325,00 </text:p>
      <text:p text:style-name="Preformatted_20_Text">120.301 </text:p>
      <text:p text:style-name="Preformatted_20_Text">CUSTOS INDIRETOS </text:p>
      <text:p text:style-name="Preformatted_20_Text">R$ 250,00 </text:p>
      <text:p text:style-name="Preformatted_20_Text">120.401 </text:p>
      <text:p text:style-name="Preformatted_20_Text">RECURSOS HUMANOS </text:p>
      <text:p text:style-name="Preformatted_20_Text">R$ 383,40 </text:p>
      <text:p text:style-name="Preformatted_20_Text">120.701 </text:p>
      <text:p text:style-name="Preformatted_20_Text">CUSTOS INDIRETOS </text:p>
      <text:p text:style-name="Preformatted_20_Text">R$ 4.250,00 </text:p>
      <text:p text:style-name="Preformatted_20_Text">120.702 </text:p>
      <text:p text:style-name="Preformatted_20_Text">CUSTOS INDIRETOS </text:p>
      <text:p text:style-name="Preformatted_20_Text">R$ </text:p>
      <text:p text:style-name="Preformatted_20_Text">100,00 </text:p>
      <text:p text:style-name="Preformatted_20_Text">120.703 </text:p>
      <text:p text:style-name="Preformatted_20_Text">RECURSOS HUMANOS </text:p>
      <text:p text:style-name="Preformatted_20_Text">R$ </text:p>
      <text:p text:style-name="Preformatted_20_Text">793,12 </text:p>
      <text:p text:style-name="Preformatted_20_Text">24.098 </text:p>
      <text:p text:style-name="Preformatted_20_Text">RITA DE CASSIA DA COSTA SANTOS </text:p>
      <text:p text:style-name="Preformatted_20_Text">RECURSOS HUMANOS </text:p>
      <text:p text:style-name="Preformatted_20_Text">R$ </text:p>
      <text:p text:style-name="Preformatted_20_Text">783,62 </text:p>
      <text:p text:style-name="Preformatted_20_Text">24.098 </text:p>
      <text:p text:style-name="Preformatted_20_Text">159 </text:p>
      <text:p text:style-name="Preformatted_20_Text">158 09/12/2020 09/12/2020 </text:p>
      <text:p text:style-name="Preformatted_20_Text">160 </text:p>
      <text:p text:style-name="Preformatted_20_Text">09/12/2020 </text:p>
      <text:p text:style-name="Preformatted_20_Text">31/12/2020 31/12/2020 31/12/2020 </text:p>
      <text:p text:style-name="Preformatted_20_Text">161 </text:p>
      <text:p text:style-name="Preformatted_20_Text">09/12/2020 </text:p>
      <text:p text:style-name="Preformatted_20_Text">31/12/2020 </text:p>
      <text:p text:style-name="Preformatted_20_Text">162 09/12/2020 </text:p>
      <text:p text:style-name="Preformatted_20_Text">31/12/2020 </text:p>
      <text:p text:style-name="Preformatted_20_Text">163 </text:p>
      <text:p text:style-name="Preformatted_20_Text">09/12/2020 </text:p>
      <text:p text:style-name="Preformatted_20_Text">31/12/2020 </text:p>
      <text:p text:style-name="Preformatted_20_Text">164 </text:p>
      <text:p text:style-name="Preformatted_20_Text">09/12/2020 </text:p>
      <text:p text:style-name="Preformatted_20_Text">31/12/2020 </text:p>
      <text:p text:style-name="Preformatted_20_Text">165 </text:p>
      <text:p text:style-name="Preformatted_20_Text">09/12/2020 </text:p>
      <text:p text:style-name="Preformatted_20_Text">31/12/2020 </text:p>
      <text:p text:style-name="Preformatted_20_Text">166 </text:p>
      <text:p text:style-name="Preformatted_20_Text">09/12/2020 </text:p>
      <text:p text:style-name="Preformatted_20_Text">31/12/2020 </text:p>
      <text:p text:style-name="Preformatted_20_Text">167 </text:p>
      <text:p text:style-name="Preformatted_20_Text">09/12/2020 168 09/12/2020 </text:p>
      <text:p text:style-name="Preformatted_20_Text"><text:soft-page-break/>169 </text:p>
      <text:p text:style-name="Preformatted_20_Text">09/12/2020 </text:p>
      <text:p text:style-name="Preformatted_20_Text">170 </text:p>
      <text:p text:style-name="Preformatted_20_Text">09/12/2020 </text:p>
      <text:p text:style-name="Preformatted_20_Text">171 </text:p>
      <text:p text:style-name="Preformatted_20_Text">09/12/2020 </text:p>
      <text:p text:style-name="Preformatted_20_Text">31/12/2020 31/12/2020 31/12/2020 31/12/2020 31/12/2020 </text:p>
      <text:p text:style-name="Preformatted_20_Text">172 </text:p>
      <text:p text:style-name="Preformatted_20_Text">09/12/2020 </text:p>
      <text:p text:style-name="Preformatted_20_Text">31/12/2020 </text:p>
      <text:p text:style-name="Preformatted_20_Text">173 09/12/2020 174 09/12/2020 175 09/12/2020 31/12/2020 176 09/12/2020 177 09/12/2020 178 09/12/2020 </text:p>
      <text:p text:style-name="Preformatted_20_Text">31/12/2020 </text:p>
      <text:p text:style-name="Preformatted_20_Text">29 PARC.138 </text:p>
      <text:p text:style-name="Preformatted_20_Text">31/12/2020 </text:p>
      <text:p text:style-name="Preformatted_20_Text">HOLERITE </text:p>
      <text:p text:style-name="Preformatted_20_Text">28 PARC.139 </text:p>
      <text:p text:style-name="Preformatted_20_Text">HOLERITE 2o PARC.139 VALDINEIA DOS SANTOS ALVARES LIMA </text:p>
      <text:p text:style-name="Preformatted_20_Text">2o PARC.13o ANA PAULA DA COSTA PEREIRA HOLERITE HOLERITE 2o PARC.139 JOSEFA IRANDI DA SILVA HOLERITE 2o PARC.139 BENEDITA GOMES DE OLIVEIRA 29 PARC.139 LILIANE DA SILVA HOLERITE HOLERITE 29 PARC.139 MARIA LUCIA DOS SANTOS HOLERITE 29 PARC.139 SARA MARIA PEREIRA DE MORAES </text:p>
      <text:p text:style-name="Preformatted_20_Text">29 PARC.139 IVONETE BRITO DE ALMEIDA HOLERITE HOLERITE 29 PARC.139 SHERON INGRID DA SILVA HOLERITE 29 PARC.139 SELMA PEREIRA LOPES DA SILVA HOLERITE 29 PARC.139 ANDREZA MARTINS DE SOUZA PINTO HOLERITE 29 PARC.139 CLAUDIA AMORIM DOS SANTOS HOLERITE 2o PARC.139 ADRIANA CRISTINA OLIVEIRA SANTOS HOLERITE 20 PARC.139 LUIZA DANIELE SALES HENRIQUE HOLERITE 29 PARC.139 ISLENE SANTOS MACHADO HOLERITE </text:p>
      <text:p text:style-name="Preformatted_20_Text">LITIANA DA CONCEIÇAO NASCIMENTO GIANE CARVALHO FERRAZ </text:p>
      <text:p text:style-name="Preformatted_20_Text">RECURSOS HUMANOS R$ </text:p>
      <text:p text:style-name="Preformatted_20_Text">783,62 </text:p>
      <text:p text:style-name="Preformatted_20_Text">24.098 </text:p>
      <text:p text:style-name="Preformatted_20_Text">RECURSOS HUMANOS R$ RECURSOS HUMANOS R$ 1.124,95 RECURSOS HUMANOS R$ RECURSOS HUMANOS RECURSOS HUMANOS R$ </text:p>
      <text:p text:style-name="Preformatted_20_Text">1.124,95 </text:p>
      <text:p text:style-name="Preformatted_20_Text">24.098 </text:p>
      <text:p text:style-name="Preformatted_20_Text">24.098 </text:p>
      <text:p text:style-name="Preformatted_20_Text">336,25 </text:p>
      <text:p text:style-name="Preformatted_20_Text">24.098 </text:p>
      <text:p text:style-name="Preformatted_20_Text">R$ </text:p>
      <text:p text:style-name="Preformatted_20_Text">1.472,30 </text:p>
      <text:p text:style-name="Preformatted_20_Text">24.098 </text:p>
      <text:p text:style-name="Preformatted_20_Text">1.750,60 </text:p>
      <text:p text:style-name="Preformatted_20_Text">24.098 </text:p>
      <text:p text:style-name="Preformatted_20_Text">RECURSOS HUMANOS R$ RECURSOS HUMANOS R$ 1.124,95 </text:p>
      <text:p text:style-name="Preformatted_20_Text">1.124,95 </text:p>
      <text:p text:style-name="Preformatted_20_Text">24.098 </text:p>
      <text:p text:style-name="Preformatted_20_Text">24.098 </text:p>
      <text:p text:style-name="Preformatted_20_Text">RECURSOS HUMANOS R$ 1.124,95 </text:p>
      <text:p text:style-name="Preformatted_20_Text">24.098 </text:p>
      <text:p text:style-name="Preformatted_20_Text">RECURSOS HUMANOS R$ 786,89 </text:p>
      <text:p text:style-name="Preformatted_20_Text">24.098 </text:p>
      <text:p text:style-name="Preformatted_20_Text">RECURSOS HUMANOS </text:p>
      <text:p text:style-name="Preformatted_20_Text">R$ </text:p>
      <text:p text:style-name="Preformatted_20_Text">786,89 </text:p>
      <text:p text:style-name="Preformatted_20_Text">24.098 </text:p>
      <text:p text:style-name="Preformatted_20_Text">RECURSOS HUMANOS </text:p>
      <text:p text:style-name="Preformatted_20_Text">R$ </text:p>
      <text:p text:style-name="Preformatted_20_Text">768,31 </text:p>
      <text:p text:style-name="Preformatted_20_Text">24.098 </text:p>
      <text:p text:style-name="Preformatted_20_Text">RECURSOS HUMANOS </text:p>
      <text:p text:style-name="Preformatted_20_Text">R$ </text:p>
      <text:p text:style-name="Preformatted_20_Text">755,50 </text:p>
      <text:p text:style-name="Preformatted_20_Text">24.098 </text:p>
      <text:p text:style-name="Preformatted_20_Text">RECURSOS HUMANOS </text:p>
      <text:p text:style-name="Preformatted_20_Text"><text:soft-page-break/>R$ </text:p>
      <text:p text:style-name="Preformatted_20_Text">1.093,89 </text:p>
      <text:p text:style-name="Preformatted_20_Text">24.098 </text:p>
      <text:p text:style-name="Preformatted_20_Text">RECURSOS HUMANOS R$ </text:p>
      <text:p text:style-name="Preformatted_20_Text">755,50 </text:p>
      <text:p text:style-name="Preformatted_20_Text">24.098 </text:p>
      <text:p text:style-name="Preformatted_20_Text">RECURSOS HUMANOS R$ </text:p>
      <text:p text:style-name="Preformatted_20_Text">737,67 </text:p>
      <text:p text:style-name="Preformatted_20_Text">24.098 </text:p>
      <text:p text:style-name="Preformatted_20_Text">RECURSOS HUMANOS R$ </text:p>
      <text:p text:style-name="Preformatted_20_Text">755,50 </text:p>
      <text:p text:style-name="Preformatted_20_Text">24.098 </text:p>
      <text:p text:style-name="Preformatted_20_Text">HOLERITE </text:p>
      <text:p text:style-name="Preformatted_20_Text">29 PARC.139 </text:p>
      <text:p text:style-name="Preformatted_20_Text">31/12/2020 </text:p>
      <text:p text:style-name="Preformatted_20_Text">179 </text:p>
      <text:p text:style-name="Preformatted_20_Text">09/12/2020 </text:p>
      <text:p text:style-name="Preformatted_20_Text">31/12/2020 31/12/2020 31/12/2020 </text:p>
      <text:p text:style-name="Preformatted_20_Text">180 </text:p>
      <text:p text:style-name="Preformatted_20_Text">09/12/2020 </text:p>
      <text:p text:style-name="Preformatted_20_Text">31/12/2020 </text:p>
      <text:p text:style-name="Preformatted_20_Text">HOLERITE HOLERITE 2o PARC.139 HOLERITE 2o PARC.139 HOLERITE 2o PARC.139 HOLERITE </text:p>
      <text:p text:style-name="Preformatted_20_Text">2o PARC.139 </text:p>
      <text:p text:style-name="Preformatted_20_Text">2o PARC.139 </text:p>
      <text:p text:style-name="Preformatted_20_Text">ELISANDRA CAMPOS MARQUES DE OLIVEIRA IVONE GONÇALO DA SILVA CAROLINA DE NOVAIS ARAUJO DANIELA DE ALMEIDA SANTOS VANESSA RODRIGUES DE ALCANTRA DAIANE DE ALMEIDA SANTOS </text:p>
      <text:p text:style-name="Preformatted_20_Text">RECURSOS HUMANOS </text:p>
      <text:p text:style-name="Preformatted_20_Text">R$ </text:p>
      <text:p text:style-name="Preformatted_20_Text">976,30 </text:p>
      <text:p text:style-name="Preformatted_20_Text">24.098 </text:p>
      <text:p text:style-name="Preformatted_20_Text">RECURSOS HUMANOS R$ </text:p>
      <text:p text:style-name="Preformatted_20_Text">1.062,77 </text:p>
      <text:p text:style-name="Preformatted_20_Text">24.098 </text:p>
      <text:p text:style-name="Preformatted_20_Text">RECURSOS HUMANOS </text:p>
      <text:p text:style-name="Preformatted_20_Text">R$ </text:p>
      <text:p text:style-name="Preformatted_20_Text">693,85 </text:p>
      <text:p text:style-name="Preformatted_20_Text">24.098 </text:p>
      <text:p text:style-name="Preformatted_20_Text">RECURSOS HUMANOS </text:p>
      <text:p text:style-name="Preformatted_20_Text">R$ </text:p>
      <text:p text:style-name="Preformatted_20_Text">693,85 </text:p>
      <text:p text:style-name="Preformatted_20_Text">24.098 </text:p>
      <text:p text:style-name="Preformatted_20_Text">RECURSOS HUMANOS </text:p>
      <text:p text:style-name="Preformatted_20_Text">R$ </text:p>
      <text:p text:style-name="Preformatted_20_Text">685,68 </text:p>
      <text:p text:style-name="Preformatted_20_Text">24.098 </text:p>
      <text:p text:style-name="Preformatted_20_Text">RECURSOS HUMANOS </text:p>
      <text:p text:style-name="Preformatted_20_Text">R$ </text:p>
      <text:p text:style-name="Preformatted_20_Text">693,85 </text:p>
      <text:p text:style-name="Preformatted_20_Text">24.098 </text:p>
      <text:p text:style-name="Preformatted_20_Text">181 </text:p>
      <text:p text:style-name="Preformatted_20_Text">09/12/2020 31/12/2020 </text:p>
      <text:p text:style-name="Preformatted_20_Text">HOLERITE </text:p>
      <text:p text:style-name="Preformatted_20_Text">2o PARC.139 </text:p>
      <text:p text:style-name="Preformatted_20_Text">KEZIA CASTRO MENEZES </text:p>
      <text:p text:style-name="Preformatted_20_Text">RECURSOS HUMANOS R$ 693,85 </text:p>
      <text:p text:style-name="Preformatted_20_Text">24.098 </text:p>
      <text:p text:style-name="Preformatted_20_Text">182 </text:p>
      <text:p text:style-name="Preformatted_20_Text">09/12/2020 18/12/2020 </text:p>
      <text:p text:style-name="Preformatted_20_Text">183 </text:p>
      <text:p text:style-name="Preformatted_20_Text">10/12/2020 </text:p>
      <text:p text:style-name="Preformatted_20_Text">09/12/2020 </text:p>
      <text:p text:style-name="Preformatted_20_Text">184 </text:p>
      <text:p text:style-name="Preformatted_20_Text">14/12/2020 </text:p>
      <text:p text:style-name="Preformatted_20_Text"><text:soft-page-break/>31/12/2020 </text:p>
      <text:p text:style-name="Preformatted_20_Text">GUIA </text:p>
      <text:p text:style-name="Preformatted_20_Text">NFS FÉRIAS </text:p>
      <text:p text:style-name="Preformatted_20_Text">13/2020 127 12/2020 </text:p>
      <text:p text:style-name="Preformatted_20_Text">GPS-GUIA DA PREVIDENCIAL SOCIAL </text:p>
      <text:p text:style-name="Preformatted_20_Text">YARA DANTAS SOCIEDADE INDIVIDUAL DE ADVOCACIA LILIANE DA SILVA </text:p>
      <text:p text:style-name="Preformatted_20_Text">185 </text:p>
      <text:p text:style-name="Preformatted_20_Text">14/12/2020 31/12/2020 </text:p>
      <text:p text:style-name="Preformatted_20_Text">FÉRIAS </text:p>
      <text:p text:style-name="Preformatted_20_Text">12/2020 </text:p>
      <text:p text:style-name="Preformatted_20_Text">MARIA LUCIA DOS SANTOS </text:p>
      <text:p text:style-name="Preformatted_20_Text">186 </text:p>
      <text:p text:style-name="Preformatted_20_Text">14/12/2020 </text:p>
      <text:p text:style-name="Preformatted_20_Text">31/12/2020 </text:p>
      <text:p text:style-name="Preformatted_20_Text">FÉRIAS </text:p>
      <text:p text:style-name="Preformatted_20_Text">12/2020 </text:p>
      <text:p text:style-name="Preformatted_20_Text">SARA MARIA PEREIRA DE MORAES </text:p>
      <text:p text:style-name="Preformatted_20_Text">ENCARGOS CUSTOS INDIRETOS R$ 1.000,00 RECURSOS HUMANOS R$ 2.311,70 </text:p>
      <text:p text:style-name="Preformatted_20_Text">R$ RECURSOS HUMANOS </text:p>
      <text:p text:style-name="Preformatted_20_Text">5.332,26 RECURSOS HUMANOS R$ 3.086,53 </text:p>
      <text:p text:style-name="Preformatted_20_Text">R$ 19.407,85 </text:p>
      <text:p text:style-name="Preformatted_20_Text">120.901 </text:p>
      <text:p text:style-name="Preformatted_20_Text">121.001 </text:p>
      <text:p text:style-name="Preformatted_20_Text">28.577 </text:p>
      <text:p text:style-name="Preformatted_20_Text">28.577 </text:p>
      <text:p text:style-name="Preformatted_20_Text">28.577 </text:p>
      <text:p text:style-name="Preformatted_20_Text">187 </text:p>
      <text:p text:style-name="Preformatted_20_Text">14/12/2020 31/12/2020 </text:p>
      <text:p text:style-name="Preformatted_20_Text">FÉRIAS </text:p>
      <text:p text:style-name="Preformatted_20_Text">12/2020 </text:p>
      <text:p text:style-name="Preformatted_20_Text">IVONETE BRITO DE ALMEIDA </text:p>
      <text:p text:style-name="Preformatted_20_Text">RECURSOS HUMANOS </text:p>
      <text:p text:style-name="Preformatted_20_Text">R$ </text:p>
      <text:p text:style-name="Preformatted_20_Text">3.086,53 </text:p>
      <text:p text:style-name="Preformatted_20_Text">28.577 </text:p>
      <text:p text:style-name="Preformatted_20_Text">188 </text:p>
      <text:p text:style-name="Preformatted_20_Text">14/12/2020 31/12/2020 </text:p>
      <text:p text:style-name="Preformatted_20_Text">FÉRIAS </text:p>
      <text:p text:style-name="Preformatted_20_Text">12/2020 </text:p>
      <text:p text:style-name="Preformatted_20_Text">SHERON INGRID DA SILVA </text:p>
      <text:p text:style-name="Preformatted_20_Text">RECURSOS HUMANOS </text:p>
      <text:p text:style-name="Preformatted_20_Text">R$ </text:p>
      <text:p text:style-name="Preformatted_20_Text">3.086,53 </text:p>
      <text:p text:style-name="Preformatted_20_Text">28.577 </text:p>
      <text:p text:style-name="Preformatted_20_Text">189 </text:p>
      <text:p text:style-name="Preformatted_20_Text">14/12/2020 31/12/2020 </text:p>
      <text:p text:style-name="Preformatted_20_Text">FÉRIAS </text:p>
      <text:p text:style-name="Preformatted_20_Text">12/2020 </text:p>
      <text:p text:style-name="Preformatted_20_Text">SELMA PEREIRA LOPES DA SILVA </text:p>
      <text:p text:style-name="Preformatted_20_Text">RECURSOS HUMANOS </text:p>
      <text:p text:style-name="Preformatted_20_Text">R$ </text:p>
      <text:p text:style-name="Preformatted_20_Text">2.153,10 </text:p>
      <text:p text:style-name="Preformatted_20_Text">28.577 </text:p>
      <text:p text:style-name="Preformatted_20_Text">190 </text:p>
      <text:p text:style-name="Preformatted_20_Text">14/12/2020 31/12/2020 </text:p>
      <text:p text:style-name="Preformatted_20_Text">FÉRIAS </text:p>
      <text:p text:style-name="Preformatted_20_Text">12/2020 </text:p>
      <text:p text:style-name="Preformatted_20_Text">ANDREZA MARTINS DE SOUZA PINTO </text:p>
      <text:p text:style-name="Preformatted_20_Text">RECURSOS HUMANOS </text:p>
      <text:p text:style-name="Preformatted_20_Text">R$ </text:p>
      <text:p text:style-name="Preformatted_20_Text">1.098,86 </text:p>
      <text:p text:style-name="Preformatted_20_Text">28.577 </text:p>
      <text:p text:style-name="Preformatted_20_Text">191 </text:p>
      <text:p text:style-name="Preformatted_20_Text">14/12/2020 31/12/2020 </text:p>
      <text:p text:style-name="Preformatted_20_Text"><text:soft-page-break/>FÉRIAS </text:p>
      <text:p text:style-name="Preformatted_20_Text">12/2020 </text:p>
      <text:p text:style-name="Preformatted_20_Text">ISLENE SANTOS MACHADO </text:p>
      <text:p text:style-name="Preformatted_20_Text">RECURSOS HUMANOS </text:p>
      <text:p text:style-name="Preformatted_20_Text">R$ </text:p>
      <text:p text:style-name="Preformatted_20_Text">2.087,58 </text:p>
      <text:p text:style-name="Preformatted_20_Text">28.577 </text:p>
      <text:p text:style-name="Preformatted_20_Text">192 </text:p>
      <text:p text:style-name="Preformatted_20_Text">14/12/2020 </text:p>
      <text:p text:style-name="Preformatted_20_Text">31/12/2020 </text:p>
      <text:p text:style-name="Preformatted_20_Text">FÉRIAS </text:p>
      <text:p text:style-name="Preformatted_20_Text">12/2020 </text:p>
      <text:p text:style-name="Preformatted_20_Text">LITIANA DA CONCEIÇÃO NASCIMENTO </text:p>
      <text:p text:style-name="Preformatted_20_Text">RECURSOS HUMANOS </text:p>
      <text:p text:style-name="Preformatted_20_Text">R$ </text:p>
      <text:p text:style-name="Preformatted_20_Text">2.042,46 </text:p>
      <text:p text:style-name="Preformatted_20_Text">28.577 </text:p>
      <text:p text:style-name="Preformatted_20_Text">193 </text:p>
      <text:p text:style-name="Preformatted_20_Text">14/12/2020 31/12/2020 </text:p>
      <text:p text:style-name="Preformatted_20_Text">FÉRIAS </text:p>
      <text:p text:style-name="Preformatted_20_Text">12/2020 </text:p>
      <text:p text:style-name="Preformatted_20_Text">194 </text:p>
      <text:p text:style-name="Preformatted_20_Text">14/12/2020 </text:p>
      <text:p text:style-name="Preformatted_20_Text">14/12/2020 </text:p>
      <text:p text:style-name="Preformatted_20_Text">DANFE </text:p>
      <text:p text:style-name="Preformatted_20_Text">1504 </text:p>
      <text:p text:style-name="Preformatted_20_Text">195 </text:p>
      <text:p text:style-name="Preformatted_20_Text">18/12/2020 18/12/2020 </text:p>
      <text:p text:style-name="Preformatted_20_Text">196 </text:p>
      <text:p text:style-name="Preformatted_20_Text">197 </text:p>
      <text:p text:style-name="Preformatted_20_Text">198 </text:p>
      <text:p text:style-name="Preformatted_20_Text">199 </text:p>
      <text:p text:style-name="Preformatted_20_Text">200 </text:p>
      <text:p text:style-name="Preformatted_20_Text">201 </text:p>
      <text:p text:style-name="Preformatted_20_Text">202 </text:p>
      <text:p text:style-name="Preformatted_20_Text">203 </text:p>
      <text:p text:style-name="Preformatted_20_Text">204 </text:p>
      <text:p text:style-name="Preformatted_20_Text">205 22/12/2020 </text:p>
      <text:p text:style-name="Preformatted_20_Text">GUIA 22/12/2020 07/01/2021 GUIA 22/12/2020 22/12/2020 HOLERITE 22/12/2020 22/12/2020 HOLERITE 22/12/2020 22/12/2020 HOLERITE 22/12/2020 22/12/2020 HOLERITE 22/12/2020 22/12/2020 HOLERITE 22/12/2020 22/12/2020 HOLERITE 22/12/2020 22/12/2020 HOLERITE 22/12/2020 22/12/2020 HOLERITE HOLERITE </text:p>
      <text:p text:style-name="Preformatted_20_Text">GIANE CARVALHO FERRAZ AUTO POSTO JK LTDA NOVEMBRO GPS-GUIA DA PREVIDENCIAL SOCIAL </text:p>
      <text:p text:style-name="Preformatted_20_Text">FGTS DEZEMBRO </text:p>
      <text:p text:style-name="Preformatted_20_Text">RECURSOS HUMANOS </text:p>
      <text:p text:style-name="Preformatted_20_Text">R$ </text:p>
      <text:p text:style-name="Preformatted_20_Text">2.102,46 </text:p>
      <text:p text:style-name="Preformatted_20_Text">28.577 </text:p>
      <text:p text:style-name="Preformatted_20_Text">CUSTOS INDIRETOS </text:p>
      <text:p text:style-name="Preformatted_20_Text">R$ 200,00 </text:p>
      <text:p text:style-name="Preformatted_20_Text">ENCARGOS ENCARGOS </text:p>
      <text:p text:style-name="Preformatted_20_Text">R$ 20.270,97 </text:p>
      <text:p text:style-name="Preformatted_20_Text">121.801 </text:p>
      <text:p text:style-name="Preformatted_20_Text">R$ </text:p>
      <text:p text:style-name="Preformatted_20_Text">7.056,67 </text:p>
      <text:p text:style-name="Preformatted_20_Text">122.201 </text:p>
      <text:p text:style-name="Preformatted_20_Text">DEZEMBRO ADRIANA CRISTINA OLIVEIRA SANTOS DEZEMBRO ANA PAULA DA COSTA PEREIRA DEZEMBRO ANA PAULA JOSE DE SOUZA </text:p>
      <text:p text:style-name="Preformatted_20_Text">RECURSOS HUMANOS </text:p>
      <text:p text:style-name="Preformatted_20_Text">R$ </text:p>
      <text:p text:style-name="Preformatted_20_Text">1.585,50 </text:p>
      <text:p text:style-name="Preformatted_20_Text">71.714 </text:p>
      <text:p text:style-name="Preformatted_20_Text">DEZEMBRO ANDREZA MARTINS DE SOUZA PINTO DEZEMBRO CAROLINA DE NOVAIS ARAUJO <text:soft-page-break/>DEZEMBRO CLAUDIA AMORIM DOS SANTOS DEZEMBRO DAIANE DE ALMEIDA SANTOS DEZEMBRO DANIELA DE ALMEIDA SANTOS </text:p>
      <text:p text:style-name="Preformatted_20_Text">22/12/2020 </text:p>
      <text:p text:style-name="Preformatted_20_Text">206 </text:p>
      <text:p text:style-name="Preformatted_20_Text">22/12/2020 </text:p>
      <text:p text:style-name="Preformatted_20_Text">22/12/2020 </text:p>
      <text:p text:style-name="Preformatted_20_Text">HOLERITE </text:p>
      <text:p text:style-name="Preformatted_20_Text">207 </text:p>
      <text:p text:style-name="Preformatted_20_Text">22/12/2020 </text:p>
      <text:p text:style-name="Preformatted_20_Text">22/12/2020 </text:p>
      <text:p text:style-name="Preformatted_20_Text">HOLERITE 22/12/2020 HOLERITE 22/12/2020 HOLERITE </text:p>
      <text:p text:style-name="Preformatted_20_Text">218 219 22/12/2020 </text:p>
      <text:p text:style-name="Preformatted_20_Text">HOLERITE </text:p>
      <text:p text:style-name="Preformatted_20_Text">22/12/2020 </text:p>
      <text:p text:style-name="Preformatted_20_Text">HOLERITE </text:p>
      <text:p text:style-name="Preformatted_20_Text">220 </text:p>
      <text:p text:style-name="Preformatted_20_Text">221 </text:p>
      <text:p text:style-name="Preformatted_20_Text">22/12/2020 22/12/2020 </text:p>
      <text:p text:style-name="Preformatted_20_Text">22/12/2020 </text:p>
      <text:p text:style-name="Preformatted_20_Text">22/12/2020 </text:p>
      <text:p text:style-name="Preformatted_20_Text">HOLERITE HOLERITE </text:p>
      <text:p text:style-name="Preformatted_20_Text">DEZEMBRO ELISANDRA CAMPOS MARQUES DE OLIVEIRA DEZEMBRO GIANE CARVALHO FERRAZ DEZEMBRO ISLENE SANTOS MACHADO </text:p>
      <text:p text:style-name="Preformatted_20_Text">208 22/12/2020 </text:p>
      <text:p text:style-name="Preformatted_20_Text">DEZEMBRO IVONE GONÇALO DA SILVA </text:p>
      <text:p text:style-name="Preformatted_20_Text">209 22/12/2020 </text:p>
      <text:p text:style-name="Preformatted_20_Text">DEZEMBRO IVONETE BRITO DE ALMEIDA 210 22/12/2020 22/12/2020 HOLERITE DEZEMBRO JOSEFA IRANDI DA SILVA </text:p>
      <text:p text:style-name="Preformatted_20_Text">211 </text:p>
      <text:p text:style-name="Preformatted_20_Text">DEZEMBRO KEZIA CASTRO MENEZES 22/12/2020 22/12/2020 HOLERITE 212 22/12/2020 22/12/2020 HOLERITE DEZEMBRO 213 22/12/2020 22/12/2020 </text:p>
      <text:p text:style-name="Preformatted_20_Text">DEZEMBRO HOLERITE </text:p>
      <text:p text:style-name="Preformatted_20_Text">LITIANA DA CONCEIÇAO NASCIMENTO 214 22/12/2020 22/12/2020 </text:p>
      <text:p text:style-name="Preformatted_20_Text">DEZEMBRO LUIZA DANIELE SALES HENRIQUE HOLERITE 215 22/12/2020 22/12/2020 HOLERITE DEZEMBRO MARIA LUCIA DOS SANTOS 216 22/12/2020 22/12/2020 </text:p>
      <text:p text:style-name="Preformatted_20_Text">DEZEMBRO RITA DE CASSIA DA COSTA SANTOS HOLERITE 217 22/12/2020 22/12/2020 HOLERITE DEZEMBRO SARA MARIA PEREIRA DE MORAES </text:p>
      <text:p text:style-name="Preformatted_20_Text">22/12/2020 22/12/2020 </text:p>
      <text:p text:style-name="Preformatted_20_Text">DEZEMBRO SELMA PEREIRA LOPES DA SILVA DEZEMBRO SHERON INGRID DA SILVA DEZEMBRO DEZEMBRO </text:p>
      <text:p text:style-name="Preformatted_20_Text">RECURSOS HUMANOS R$ 2.453,57 RECURSOS HUMANOS R$ 1.613,12 RECURSOS HUMANOS R$ 998,37 RECURSOS HUMANOS R$ 1.585,50 RECURSOS HUMANOS R$ 1.578,31 </text:p>
      <text:p text:style-name="Preformatted_20_Text">R$ RECURSOS HUMANOS </text:p>
      <text:p text:style-name="Preformatted_20_Text">1.585,50 RECURSOS HUMANOS R$ 1.585,50 2.076,30 RECURSOS HUMANOS R$ </text:p>
      <text:p text:style-name="Preformatted_20_Text">13.544 </text:p>
      <text:p text:style-name="Preformatted_20_Text">12.457 </text:p>
      <text:p text:style-name="Preformatted_20_Text">22.746 </text:p>
      <text:p text:style-name="Preformatted_20_Text">56.209 </text:p>
      <text:p text:style-name="Preformatted_20_Text">70.285 </text:p>
      <text:p text:style-name="Preformatted_20_Text">74.074 </text:p>
      <text:p text:style-name="Preformatted_20_Text">27.734 </text:p>
      <text:p text:style-name="Preformatted_20_Text">72.877 </text:p>
      <text:p text:style-name="Preformatted_20_Text">RECURSOS HUMANOS </text:p>
      <text:p text:style-name="Preformatted_20_Text">R$ </text:p>
      <text:p text:style-name="Preformatted_20_Text">1.006,43 </text:p>
      <text:p text:style-name="Preformatted_20_Text">18.068 </text:p>
      <text:p text:style-name="Preformatted_20_Text">RECURSOS HUMANOS RECURSOS HUMANOS R$ 2.391,40 </text:p>
      <text:p text:style-name="Preformatted_20_Text">R$ RECURSOS HUMANOS RECURSOS HUMANOS R$ 2.453,57 RECURSOS HUMANOS </text:p>
      <text:p text:style-name="Preformatted_20_Text">R$ </text:p>
      <text:p text:style-name="Preformatted_20_Text">1.006,43 </text:p>
      <text:p text:style-name="Preformatted_20_Text">22.977 </text:p>
      <text:p text:style-name="Preformatted_20_Text">25.355 </text:p>
      <text:p text:style-name="Preformatted_20_Text">1.583,83 </text:p>
      <text:p text:style-name="Preformatted_20_Text">21.094 </text:p>
      <text:p text:style-name="Preformatted_20_Text"><text:soft-page-break/>28.292 </text:p>
      <text:p text:style-name="Preformatted_20_Text">R$ </text:p>
      <text:p text:style-name="Preformatted_20_Text">1.585,50 </text:p>
      <text:p text:style-name="Preformatted_20_Text">41.865 </text:p>
      <text:p text:style-name="Preformatted_20_Text">LILIANE DA SILVA </text:p>
      <text:p text:style-name="Preformatted_20_Text">RECURSOS HUMANOS </text:p>
      <text:p text:style-name="Preformatted_20_Text">R$ </text:p>
      <text:p text:style-name="Preformatted_20_Text">2.034,48 </text:p>
      <text:p text:style-name="Preformatted_20_Text">10.766 </text:p>
      <text:p text:style-name="Preformatted_20_Text">RECURSOS HUMANOS </text:p>
      <text:p text:style-name="Preformatted_20_Text">R$ </text:p>
      <text:p text:style-name="Preformatted_20_Text">981,91 </text:p>
      <text:p text:style-name="Preformatted_20_Text">91.443 </text:p>
      <text:p text:style-name="Preformatted_20_Text">RECURSOS HUMANOS R$ 2.430,92 RECURSOS HUMANOS </text:p>
      <text:p text:style-name="Preformatted_20_Text">71.746 </text:p>
      <text:p text:style-name="Preformatted_20_Text">R$ </text:p>
      <text:p text:style-name="Preformatted_20_Text">2.654,91 </text:p>
      <text:p text:style-name="Preformatted_20_Text">9.610 </text:p>
      <text:p text:style-name="Preformatted_20_Text">RECURSOS HUMANOS </text:p>
      <text:p text:style-name="Preformatted_20_Text">R$ </text:p>
      <text:p text:style-name="Preformatted_20_Text">1.593,62 </text:p>
      <text:p text:style-name="Preformatted_20_Text">13.601 </text:p>
      <text:p text:style-name="Preformatted_20_Text">RECURSOS HUMANOS </text:p>
      <text:p text:style-name="Preformatted_20_Text">R$ </text:p>
      <text:p text:style-name="Preformatted_20_Text">1.583,83 </text:p>
      <text:p text:style-name="Preformatted_20_Text">10.834 </text:p>
      <text:p text:style-name="Preformatted_20_Text">RECURSOS HUMANOS R$ </text:p>
      <text:p text:style-name="Preformatted_20_Text">1.007,36 </text:p>
      <text:p text:style-name="Preformatted_20_Text">22.671 </text:p>
      <text:p text:style-name="Preformatted_20_Text">RECURSOS HUMANOS R$ 1.583,83 </text:p>
      <text:p text:style-name="Preformatted_20_Text">87.434 </text:p>
      <text:p text:style-name="Preformatted_20_Text">222 </text:p>
      <text:p text:style-name="Preformatted_20_Text">22/12/2020 </text:p>
      <text:p text:style-name="Preformatted_20_Text">VALDINEIA DOS SANTOS ALVARES LIMA VANESSA RODRIGUES DE ALCANTRA </text:p>
      <text:p text:style-name="Preformatted_20_Text">22/12/2020 HOLERITE DEZEMBRO ANTONIO VICENTE DIONIZIO </text:p>
      <text:p text:style-name="Preformatted_20_Text">RECURSOS HUMANOS </text:p>
      <text:p text:style-name="Preformatted_20_Text">R$ </text:p>
      <text:p text:style-name="Preformatted_20_Text">1.593,62 </text:p>
      <text:p text:style-name="Preformatted_20_Text">11.890 </text:p>
      <text:p text:style-name="Preformatted_20_Text">RECURSOS HUMANOS </text:p>
      <text:p text:style-name="Preformatted_20_Text">R$ </text:p>
      <text:p text:style-name="Preformatted_20_Text">1.566,59 </text:p>
      <text:p text:style-name="Preformatted_20_Text">73.897 </text:p>
      <text:p text:style-name="Preformatted_20_Text">RECURSOS HUMANOS </text:p>
      <text:p text:style-name="Preformatted_20_Text">R$ </text:p>
      <text:p text:style-name="Preformatted_20_Text">1.500,00 </text:p>
      <text:p text:style-name="Preformatted_20_Text">10.796 </text:p>
      <text:p text:style-name="Preformatted_20_Text">223 </text:p>
      <text:p text:style-name="Preformatted_20_Text">224 </text:p>
      <text:p text:style-name="Preformatted_20_Text">225 </text:p>
      <text:p text:style-name="Preformatted_20_Text">226 </text:p>
      <text:p text:style-name="Preformatted_20_Text">20/01/2021 22/12/2020 </text:p>
      <text:p text:style-name="Preformatted_20_Text">20/01/2021 22/12/2020 22/12/2020 25/01/2020 28/12/2020 227 28/12/2020 </text:p>
      <text:p text:style-name="Preformatted_20_Text">29/12/2020 28/12/2020 </text:p>
      <text:p text:style-name="Preformatted_20_Text">GUIA </text:p>
      <text:p text:style-name="Preformatted_20_Text">GUIA </text:p>
      <text:p text:style-name="Preformatted_20_Text">GUIA NFS </text:p>
      <text:p text:style-name="Preformatted_20_Text">CONTA </text:p>
      <text:p text:style-name="Preformatted_20_Text">228 </text:p>
      <text:p text:style-name="Preformatted_20_Text">DEZEMBRO GPS-GUIA DA PREVIDENCIAL SOCIAL DEZEMBRO IRRF 0561-SOB FOLHA DE PAGAMENTO DEZEMBRO PIS 8301 SOB FOLHA DE PAGAMENTO </text:p>
      <text:p text:style-name="Preformatted_20_Text">956142 SODEXO PASS DO BRASIL SERVIÇOS E COMERCIO S.A NOVEMBRO SABESP-COMPANHIA SANEAMENTO BASICO SETEMBRO FOLHA DE PAGAMENTO </text:p>
      <text:p text:style-name="Preformatted_20_Text">ENCARGOS </text:p>
      <text:p text:style-name="Preformatted_20_Text"><text:soft-page-break/>R$ 19.739,02 </text:p>
      <text:p text:style-name="Preformatted_20_Text">122.202 </text:p>
      <text:p text:style-name="Preformatted_20_Text">ENCARGOS </text:p>
      <text:p text:style-name="Preformatted_20_Text">R$ </text:p>
      <text:p text:style-name="Preformatted_20_Text">2.837,20 </text:p>
      <text:p text:style-name="Preformatted_20_Text">122.203 </text:p>
      <text:p text:style-name="Preformatted_20_Text">ENCARGOS </text:p>
      <text:p text:style-name="Preformatted_20_Text">R$ 882,08 </text:p>
      <text:p text:style-name="Preformatted_20_Text">122.204 </text:p>
      <text:p text:style-name="Preformatted_20_Text">CUSTOS INDIRETOS </text:p>
      <text:p text:style-name="Preformatted_20_Text">R$ 10.415,60 </text:p>
      <text:p text:style-name="Preformatted_20_Text">122.801 </text:p>
      <text:p text:style-name="Preformatted_20_Text">CUSTOS INDIRETOS </text:p>
      <text:p text:style-name="Preformatted_20_Text">R$ 49,77 </text:p>
      <text:p text:style-name="Preformatted_20_Text">43.956 </text:p>
      <text:p text:style-name="Preformatted_20_Text">229 </text:p>
      <text:p text:style-name="Preformatted_20_Text">SETEMBRO </text:p>
      <text:p text:style-name="Preformatted_20_Text">PROTOCOLO </text:p>
      <text:p text:style-name="Preformatted_20_Text">230 </text:p>
      <text:p text:style-name="Preformatted_20_Text">SETEMBRO GFIP </text:p>
      <text:p text:style-name="Preformatted_20_Text">231 </text:p>
      <text:p text:style-name="Preformatted_20_Text">232 </text:p>
      <text:p text:style-name="Preformatted_20_Text">233 </text:p>
      <text:p text:style-name="Preformatted_20_Text">234 </text:p>
      <text:p text:style-name="Preformatted_20_Text">235 </text:p>
      <text:p text:style-name="Preformatted_20_Text">236 </text:p>
      <text:p text:style-name="Preformatted_20_Text">237 </text:p>
      <text:p text:style-name="Preformatted_20_Text">DEZEMBRO </text:p>
      <text:p text:style-name="Preformatted_20_Text">238 </text:p>
      <text:p text:style-name="Preformatted_20_Text">DEZEMBRO </text:p>
      <text:p text:style-name="Preformatted_20_Text">239 </text:p>
      <text:p text:style-name="Preformatted_20_Text">DEZEMBRO </text:p>
      <text:p text:style-name="Preformatted_20_Text">GFIP </text:p>
      <text:p text:style-name="Preformatted_20_Text">240 </text:p>
      <text:p text:style-name="Preformatted_20_Text">DÉCIMO </text:p>
      <text:p text:style-name="Preformatted_20_Text">241 </text:p>
      <text:p text:style-name="Preformatted_20_Text">242 </text:p>
      <text:p text:style-name="Preformatted_20_Text">DÉCIMO DÉCIMO </text:p>
      <text:p text:style-name="Preformatted_20_Text">OUTUBRO FOLHA DE PAGAMENTO </text:p>
      <text:p text:style-name="Preformatted_20_Text">OUTUBRO </text:p>
      <text:p text:style-name="Preformatted_20_Text">OUTUBRO GFIP </text:p>
      <text:p text:style-name="Preformatted_20_Text">NOVEMBRO FOLHA DE PAGAMENTO </text:p>
      <text:p text:style-name="Preformatted_20_Text">NOVEMBRO PROTOCOLO </text:p>
      <text:p text:style-name="Preformatted_20_Text">NOVEMBRO GFIP </text:p>
      <text:p text:style-name="Preformatted_20_Text">FOLHA DE PAGAMENTO </text:p>
      <text:p text:style-name="Preformatted_20_Text">PROTOCOLO </text:p>
      <text:p text:style-name="Preformatted_20_Text">FOLHA DE PAGAMENTO </text:p>
      <text:p text:style-name="Preformatted_20_Text">PROTOCOLO </text:p>
      <text:p text:style-name="Preformatted_20_Text">GFIP </text:p>
      <text:p text:style-name="Preformatted_20_Text">PROTOCOLO </text:p>
      <text:p text:style-name="Preformatted_20_Text">243 </text:p>
      <text:p text:style-name="Preformatted_20_Text">51/12/2020 </text:p>
      <text:p text:style-name="Preformatted_20_Text">244 </text:p>
      <text:p text:style-name="Preformatted_20_Text">EXTRATOS BANCÁRIOS </text:p>
      <text:p text:style-name="Preformatted_20_Text">245 </text:p>
      <text:p text:style-name="Preformatted_20_Text">04/08/2020 </text:p>
      <text:p text:style-name="Preformatted_20_Text">02/08/2020 </text:p>
      <text:p text:style-name="Preformatted_20_Text">NFS </text:p>
      <text:p text:style-name="Preformatted_20_Text">215009 </text:p>
      <text:p text:style-name="Preformatted_20_Text">TARIFA BANCÁRIA </text:p>
      <text:p text:style-name="Preformatted_20_Text">WIN-ADMINISTRADORA DE BENEFICIOS LTDA </text:p>
      <text:p text:style-name="Preformatted_20_Text">CUSTOS INDIRETOS R$ 754,50 </text:p>
      <text:p text:style-name="Preformatted_20_Text">246 </text:p>
      <text:p text:style-name="Preformatted_20_Text">04/08/2020 </text:p>
      <text:p text:style-name="Preformatted_20_Text"><text:soft-page-break/>247 </text:p>
      <text:p text:style-name="Preformatted_20_Text">28/12/2020 </text:p>
      <text:p text:style-name="Preformatted_20_Text">14/09/2020 </text:p>
      <text:p text:style-name="Preformatted_20_Text">NFS 25/12/2020 CONTA </text:p>
      <text:p text:style-name="Preformatted_20_Text">103 YARA DANTAS SOCIEDADE INDIVIDUAL DE ADVOCACIA NOVEMBRO CLARO S.A (NET) </text:p>
      <text:p text:style-name="Preformatted_20_Text">CUSTOS INDIRETOS R$ 373,95 CUSTOS INDIRETOS R$ 1.000,00 CUSTOS INDIRETOS R$ 120,00 </text:p>
      <text:p text:style-name="Preformatted_20_Text">80.402 </text:p>
      <text:p text:style-name="Preformatted_20_Text">80.403 </text:p>
      <text:p text:style-name="Preformatted_20_Text">41.843 </text:p>
      <text:p text:style-name="Preformatted_20_Text">248 </text:p>
      <text:p text:style-name="Preformatted_20_Text">249 </text:p>
      <text:p text:style-name="Preformatted_20_Text">250 </text:p>
      <text:p text:style-name="Preformatted_20_Text">(2) Verba: Federal, Estadual, Municipal e Recursos Próprios. </text:p>
      <text:p text:style-name="Preformatted_20_Text">TOTAL DAS DESPESAS R$ 512.017,37 SALDO REMANESCENTE R$ 126.311,44 VALOR DEVOLVIDO AO ORGÃO PÚBLICO R$ </text:p>
      <text:p text:style-name="Preformatted_20_Text">Atesto (amos) que as mercadorias recebidas e os serviços prestados correspondentes aos documentos acima relacionados estão a inteiro contento. Decaro (amos), na qualidade de responsável (is) pela Entidade supra epigrafado, sob as penas da Lei, que as despesas relacionadas comprovam a exata aplicação dos recursos recebidos para os fins indicados, conforme plano de </text:p>
      <text:p text:style-name="Preformatted_20_Text">GUARULHOS, 31 DE JANEIRO DE 2021. </text:p>
      <text:p text:style-name="Preformatted_20_Text">ANTONIO WENE BIONIZIO </text:p>
      <text:p text:style-name="Preformatted_20_Text">PRESIDENTE DA ENTIDADE </text:p>
      <text:p text:style-name="Preformatted_20_Text">RG. 14.228.722-2 </text:p>
      <text:p text:style-name="Preformatted_20_Text">Dionizio </text:p>
      <text:p text:style-name="Preformatted_20_Text">Maria Ponciano. </text:p>
      <text:p text:style-name="Preformatted_20_Text">CAMAN MEMBROS DO CONSELHO FISCAL: </text:p>
      <text:p text:style-name="Preformatted_20_Text">Marcia Ponciano dos Santos </text:p>
      <text:p text:style-name="Preformatted_20_Text">1° Conselheiro </text:p>
      <text:p text:style-name="Preformatted_20_Text">RG. 1213.5051 </text:p>
      <text:p text:style-name="Preformatted_20_Text">Antonio Pouca de </text:p>
      <text:p text:style-name="Preformatted_20_Text">Antonio Pereira dos Santos </text:p>
      <text:p text:style-name="Preformatted_20_Text">2o Conselheiro </text:p>
      <text:p text:style-name="Preformatted_20_Text">7.462.054 X </text:p>
      <text:p text:style-name="Preformatted_20_Text">ANEXO RP-10 - REPASSES AO TERCEIRO SETOR - DEMONSTRATIVO INTEGRAL DAS RECEITAS E DESPESAS - TERMO DE </text:p>
      <text:p text:style-name="Preformatted_20_Text">ÓRGÃO PÚBLICO: </text:p>
      <text:p text:style-name="Preformatted_20_Text">ORGANIZAÇÃO DA SOCIEDADE CIVIL: </text:p>
      <text:p text:style-name="Preformatted_20_Text">CNPJ: </text:p>
      <text:p text:style-name="Preformatted_20_Text">ENDEREÇO E CEP: </text:p>
      <text:p text:style-name="Preformatted_20_Text">CPF: </text:p>
      <text:p text:style-name="Preformatted_20_Text">RESPONSÁVEL(IS) PELA OSC: </text:p>
      <text:p text:style-name="Preformatted_20_Text">OBJETO DA PARCERIA: </text:p>
      <text:p text:style-name="Preformatted_20_Text">EXERCÍCIO: </text:p>
      <text:p text:style-name="Preformatted_20_Text">ORIGEM DOS RECURSOS (1) </text:p>
      <text:p text:style-name="Preformatted_20_Text">COLABORAÇÃO/FOMENTO </text:p>
      <text:p text:style-name="Preformatted_20_Text">PREFEITURA MUNICIPAL DE GUARULHOS </text:p>
      <text:p text:style-name="Preformatted_20_Text">ASSOCIAÇÃO ALFREDO CARIA DE CARVALHO 51.253.045/0001-09 </text:p>
      <text:p text:style-name="Preformatted_20_Text">Rua Aracy, no 144 - Bairro Pimentas </text:p>
      <text:p text:style-name="Preformatted_20_Text">ANTONIO VICENTE DIONIZIO </text:p>
      <text:p text:style-name="Preformatted_20_Text">026.027.678-24 </text:p>
      <text:p text:style-name="Preformatted_20_Text">Educação Basica/Educação Infantil Creche </text:p>
      <text:p text:style-name="Preformatted_20_Text">ANUAL 2020 </text:p>
      <text:p text:style-name="Preformatted_20_Text">Municipal </text:p>
      <text:p text:style-name="Preformatted_20_Text">DOCUMENTO </text:p>
      <text:p text:style-name="Preformatted_20_Text">DATA </text:p>
      <text:p text:style-name="Preformatted_20_Text">VIGENCIA </text:p>
      <text:p text:style-name="Preformatted_20_Text">VALOR (R$) </text:p>
      <text:p text:style-name="Preformatted_20_Text">Termo de colaboração no </text:p>
      <text:p text:style-name="Preformatted_20_Text">25/07/2017 </text:p>
      <text:p text:style-name="Preformatted_20_Text">2 ANOS </text:p>
      <text:p text:style-name="Preformatted_20_Text">R$ 2.497.765,54 </text:p>
      <text:p text:style-name="Preformatted_20_Text">4927/2017SE </text:p>
      <text:p text:style-name="Preformatted_20_Text"><text:soft-page-break/>26/07/2019 a </text:p>
      <text:p text:style-name="Preformatted_20_Text">Aditamento no 01/2019 </text:p>
      <text:p text:style-name="Preformatted_20_Text">30/08/2019 </text:p>
      <text:p text:style-name="Preformatted_20_Text">R$ 640.277,01 </text:p>
      <text:p text:style-name="Preformatted_20_Text">31/12/2019 </text:p>
      <text:p text:style-name="Preformatted_20_Text">Aditamento no 02/2019 </text:p>
      <text:p text:style-name="Preformatted_20_Text">02/01/2020 </text:p>
      <text:p text:style-name="Preformatted_20_Text">01/01/2020 a30/06/2021 </text:p>
      <text:p text:style-name="Preformatted_20_Text">R$ 2.021.465,22 </text:p>
      <text:p text:style-name="Preformatted_20_Text">DEMONSTRATIVO DOS RECURSOS DISPONIVEIS NO PERIODO </text:p>
      <text:p text:style-name="Preformatted_20_Text">NUMERO DO </text:p>
      <text:p text:style-name="Preformatted_20_Text">DATA PREVISTA PARA O </text:p>
      <text:p text:style-name="Preformatted_20_Text">DESCRIÇÃO </text:p>
      <text:p text:style-name="Preformatted_20_Text">REPASSE (2) </text:p>
      <text:p text:style-name="Preformatted_20_Text">VALORES PREVISTOS (R$) </text:p>
      <text:p text:style-name="Preformatted_20_Text">VALORES </text:p>
      <text:p text:style-name="Preformatted_20_Text">DATA DO REPASSE DOCUMENTO DE </text:p>
      <text:p text:style-name="Preformatted_20_Text">REPASSADOS (R$) </text:p>
      <text:p text:style-name="Preformatted_20_Text">CREDITO </text:p>
      <text:p text:style-name="Preformatted_20_Text">15/01/2020 </text:p>
      <text:p text:style-name="Preformatted_20_Text">11o parcela </text:p>
      <text:p text:style-name="Preformatted_20_Text">R$ </text:p>
      <text:p text:style-name="Preformatted_20_Text">331.387,74 </text:p>
      <text:p text:style-name="Preformatted_20_Text">12/02/2020 </text:p>
      <text:p text:style-name="Preformatted_20_Text">141.592 </text:p>
      <text:p text:style-name="Preformatted_20_Text">R$ </text:p>
      <text:p text:style-name="Preformatted_20_Text">331.387,74 </text:p>
      <text:p text:style-name="Preformatted_20_Text">15/01/2020 </text:p>
      <text:p text:style-name="Preformatted_20_Text">Bens Permanentes </text:p>
      <text:p text:style-name="Preformatted_20_Text">R$ </text:p>
      <text:p text:style-name="Preformatted_20_Text">22.092,52 </text:p>
      <text:p text:style-name="Preformatted_20_Text">12/02/2020 </text:p>
      <text:p text:style-name="Preformatted_20_Text">141.592 </text:p>
      <text:p text:style-name="Preformatted_20_Text">R$ </text:p>
      <text:p text:style-name="Preformatted_20_Text">22.092,52 </text:p>
      <text:p text:style-name="Preformatted_20_Text">15/04/2020 </text:p>
      <text:p text:style-name="Preformatted_20_Text">12o Parcela </text:p>
      <text:p text:style-name="Preformatted_20_Text">R$ </text:p>
      <text:p text:style-name="Preformatted_20_Text">331.387,74 </text:p>
      <text:p text:style-name="Preformatted_20_Text">22/04/2020 </text:p>
      <text:p text:style-name="Preformatted_20_Text">19.523 </text:p>
      <text:p text:style-name="Preformatted_20_Text">R$ </text:p>
      <text:p text:style-name="Preformatted_20_Text">331.387,74 </text:p>
      <text:p text:style-name="Preformatted_20_Text">15/07/2020 </text:p>
      <text:p text:style-name="Preformatted_20_Text">13o PARCELA </text:p>
      <text:p text:style-name="Preformatted_20_Text">R$ 331.387,74 </text:p>
      <text:p text:style-name="Preformatted_20_Text">16/07/2020 </text:p>
      <text:p text:style-name="Preformatted_20_Text">13.584 </text:p>
      <text:p text:style-name="Preformatted_20_Text">R$ </text:p>
      <text:p text:style-name="Preformatted_20_Text">103.381,46 </text:p>
      <text:p text:style-name="Preformatted_20_Text">15/08/2020 </text:p>
      <text:p text:style-name="Preformatted_20_Text">149 PARCELA </text:p>
      <text:p text:style-name="Preformatted_20_Text">R$ </text:p>
      <text:p text:style-name="Preformatted_20_Text">331.387,74 </text:p>
      <text:p text:style-name="Preformatted_20_Text">19/08/2020 </text:p>
      <text:p text:style-name="Preformatted_20_Text">14.605 </text:p>
      <text:p text:style-name="Preformatted_20_Text">R$ </text:p>
      <text:p text:style-name="Preformatted_20_Text">103.381,46 </text:p>
      <text:p text:style-name="Preformatted_20_Text">19/10/2020 </text:p>
      <text:p text:style-name="Preformatted_20_Text">25.028 </text:p>
      <text:p text:style-name="Preformatted_20_Text">R$ </text:p>
      <text:p text:style-name="Preformatted_20_Text">104.000,00 </text:p>
      <text:p text:style-name="Preformatted_20_Text">05/11/2020 </text:p>
      <text:p text:style-name="Preformatted_20_Text">87.891 </text:p>
      <text:p text:style-name="Preformatted_20_Text"><text:soft-page-break/>R$ </text:p>
      <text:p text:style-name="Preformatted_20_Text">102.762,92 </text:p>
      <text:p text:style-name="Preformatted_20_Text">24/11/2020 </text:p>
      <text:p text:style-name="Preformatted_20_Text">33.411 </text:p>
      <text:p text:style-name="Preformatted_20_Text">R$ </text:p>
      <text:p text:style-name="Preformatted_20_Text">104.000,00 </text:p>
      <text:p text:style-name="Preformatted_20_Text">21/12/2020 </text:p>
      <text:p text:style-name="Preformatted_20_Text">221.116 R$ </text:p>
      <text:p text:style-name="Preformatted_20_Text">102.762,92 </text:p>
      <text:p text:style-name="Preformatted_20_Text">TOTAL </text:p>
      <text:p text:style-name="Preformatted_20_Text">(A) SALDO DO EXERCÍCIO ANTERIOR </text:p>
      <text:p text:style-name="Preformatted_20_Text">(B) REPASSES PÚBLICOS NO EXERCÍCIO </text:p>
      <text:p text:style-name="Preformatted_20_Text">R$ 1.347.643,48 </text:p>
      <text:p text:style-name="Preformatted_20_Text">(C) RECEITAS COM APLICAÇÕES FINANCEIRAS DOS REPASSES PÚBLICOS </text:p>
      <text:p text:style-name="Preformatted_20_Text">(D) OUTRAS RECEITAS DECORRENTES DA EXECUÇÃO DO AJUSTE (3) </text:p>
      <text:p text:style-name="Preformatted_20_Text">(E) TOTAL DE RECURSOS PÚBLICOS (A+B+C+D) </text:p>
      <text:p text:style-name="Preformatted_20_Text">(F) RECURSOS PRÓPRIOS DA ENTIDADE PARCEIRA </text:p>
      <text:p text:style-name="Preformatted_20_Text">(E) TOTAL DE RECURSOS DISPONIVEIS NO EXERCICIO (E+F) </text:p>
      <text:p text:style-name="Preformatted_20_Text">(1) Verba: Federal, Estadual ou Municipal, devendo ser elaborado um anexo para cada fonte de recurso. </text:p>
      <text:p text:style-name="Preformatted_20_Text">(2) Incluir valores previstos no exercício anterior e repassados neste exercício. </text:p>
      <text:p text:style-name="Preformatted_20_Text">(3) Receitas com estacionamento, aluguéis, entre outras. </text:p>
      <text:p text:style-name="Preformatted_20_Text">R$ </text:p>
      <text:p text:style-name="Preformatted_20_Text">76.039,05 </text:p>
      <text:p text:style-name="Preformatted_20_Text">R$ 1.305.156,76 </text:p>
      <text:p text:style-name="Preformatted_20_Text">R$ </text:p>
      <text:p text:style-name="Preformatted_20_Text">937,16 </text:p>
      <text:p text:style-name="Preformatted_20_Text">R$ 1.382.132,97 </text:p>
      <text:p text:style-name="Preformatted_20_Text">R$ 1.382.132,97 </text:p>
      <text:p text:style-name="Preformatted_20_Text">O(s) signatário(s), na qualidade de representante(s) da ASSOCIAÇÃO ALFREDO CARIA DE CARVALHO vem indicar, na forma abaixo detalhada, as despesas incorridas e pagas no exercicio de 2020, bem como as despesas a pagar no quadrimestre seguinte. </text:p>
      <text:p text:style-name="Preformatted_20_Text">DEMONSTRATIVO DAS DESPESAS INCORRIDAS NO PERIODO </text:p>
      <text:p text:style-name="Preformatted_20_Text">ORIGEM DO RECURSO: MUNICIPAL </text:p>
      <text:p text:style-name="Preformatted_20_Text">DESPESAS CONTABILIZADAS </text:p>
      <text:p text:style-name="Preformatted_20_Text">NESTE EXERCICIO A </text:p>
      <text:p text:style-name="Preformatted_20_Text">PAGAR EM </text:p>
      <text:p text:style-name="Preformatted_20_Text">EXERCIOS </text:p>
      <text:p text:style-name="Preformatted_20_Text">CATEGORIA OU FINALIDADE </text:p>
      <text:p text:style-name="Preformatted_20_Text">DESPESAS CONTABILIZADAS NESTE </text:p>
      <text:p text:style-name="Preformatted_20_Text">DA DESPESA </text:p>
      <text:p text:style-name="Preformatted_20_Text">EXERCICIO </text:p>
      <text:p text:style-name="Preformatted_20_Text">PAGAS NESTE EXERCÍCIO (R$) (H) </text:p>
      <text:p text:style-name="Preformatted_20_Text">Recursos Humanos (5) </text:p>
      <text:p text:style-name="Preformatted_20_Text">R$ </text:p>
      <text:p text:style-name="Preformatted_20_Text">1.190.750,88 R$ </text:p>
      <text:p text:style-name="Preformatted_20_Text">DESPESAS CONTABILIZADAS </text:p>
      <text:p text:style-name="Preformatted_20_Text">EM EXERCICIOS ANTERIORES E </text:p>
      <text:p text:style-name="Preformatted_20_Text">DESPESAS CONTABILIZADAS NESTE EXERCÍCIO E PAGAS NESTE EXERCICIO (1) </text:p>
      <text:p text:style-name="Preformatted_20_Text">TOTAL DE DESPESAS PAGAS NESTE EXERCICIO (R$) (J=H+1) </text:p>
      <text:p text:style-name="Preformatted_20_Text">R$ 1.190.750,88 R$ 1.190.750,88 R$ </text:p>
      <text:p text:style-name="Preformatted_20_Text">Recursos Humanos (6) </text:p>
      <text:p text:style-name="Preformatted_20_Text">Medicamentos </text:p>
      <text:p text:style-name="Preformatted_20_Text">Material Médico e Hospitalar </text:p>
      <text:p text:style-name="Preformatted_20_Text">Generos Alimenticios </text:p>
      <text:p text:style-name="Preformatted_20_Text">Outros Materias de Consumo </text:p>
      <text:p text:style-name="Preformatted_20_Text">R$ </text:p>
      <text:p text:style-name="Preformatted_20_Text">8.313,26 R$ </text:p>
      <text:p text:style-name="Preformatted_20_Text">R$ </text:p>
      <text:p text:style-name="Preformatted_20_Text">8.313,26 R$ </text:p>
      <text:p text:style-name="Preformatted_20_Text">8.313,26 R$ </text:p>
      <text:p text:style-name="Preformatted_20_Text">Serviços Médicos (*) </text:p>
      <text:p text:style-name="Preformatted_20_Text"><text:soft-page-break/>Outros Serviços de Terceiros </text:p>
      <text:p text:style-name="Preformatted_20_Text">R$ </text:p>
      <text:p text:style-name="Preformatted_20_Text">45.946,00 R$ </text:p>
      <text:p text:style-name="Preformatted_20_Text">R$ </text:p>
      <text:p text:style-name="Preformatted_20_Text">Locação de Imoveis </text:p>
      <text:p text:style-name="Preformatted_20_Text">R$ </text:p>
      <text:p text:style-name="Preformatted_20_Text">R$ </text:p>
      <text:p text:style-name="Preformatted_20_Text">R$ </text:p>
      <text:p text:style-name="Preformatted_20_Text">44.946,00 R$ R$ </text:p>
      <text:p text:style-name="Preformatted_20_Text">45.946,00 R$ R$ </text:p>
      <text:p text:style-name="Preformatted_20_Text">Locações Diversas </text:p>
      <text:p text:style-name="Preformatted_20_Text">Utilidades Públicas (7) </text:p>
      <text:p text:style-name="Preformatted_20_Text">R$ </text:p>
      <text:p text:style-name="Preformatted_20_Text">5.421,45 R$ </text:p>
      <text:p text:style-name="Preformatted_20_Text">R$ </text:p>
      <text:p text:style-name="Preformatted_20_Text">5.421,45 R$ </text:p>
      <text:p text:style-name="Preformatted_20_Text">5.421,45 R$ </text:p>
      <text:p text:style-name="Preformatted_20_Text">Combustível </text:p>
      <text:p text:style-name="Preformatted_20_Text">Bens Materiais Permanentes </text:p>
      <text:p text:style-name="Preformatted_20_Text">R$ </text:p>
      <text:p text:style-name="Preformatted_20_Text">3.229,00 R$ </text:p>
      <text:p text:style-name="Preformatted_20_Text">R$ </text:p>
      <text:p text:style-name="Preformatted_20_Text">3.229,00 R$ </text:p>
      <text:p text:style-name="Preformatted_20_Text">3.229,00 R$ </text:p>
      <text:p text:style-name="Preformatted_20_Text">Obras </text:p>
      <text:p text:style-name="Preformatted_20_Text">Despesas Financeiras </text:p>
      <text:p text:style-name="Preformatted_20_Text">Bancarias </text:p>
      <text:p text:style-name="Preformatted_20_Text">R$ </text:p>
      <text:p text:style-name="Preformatted_20_Text">1.273,50 R$ </text:p>
      <text:p text:style-name="Preformatted_20_Text">R$ </text:p>
      <text:p text:style-name="Preformatted_20_Text">1.112,00 R$ </text:p>
      <text:p text:style-name="Preformatted_20_Text">1.273,50 R$ </text:p>
      <text:p text:style-name="Preformatted_20_Text">Outras Despesas </text:p>
      <text:p text:style-name="Preformatted_20_Text">R$ </text:p>
      <text:p text:style-name="Preformatted_20_Text">174,44 R$ </text:p>
      <text:p text:style-name="Preformatted_20_Text">R$ </text:p>
      <text:p text:style-name="Preformatted_20_Text">174,44 R$ </text:p>
      <text:p text:style-name="Preformatted_20_Text">174,44 R$ </text:p>
      <text:p text:style-name="Preformatted_20_Text">TOTAL </text:p>
      <text:p text:style-name="Preformatted_20_Text">R$ </text:p>
      <text:p text:style-name="Preformatted_20_Text">1.255.108,53 R$ </text:p>
      <text:p text:style-name="Preformatted_20_Text">R$ 1.253.947,03 R$ 1.255.108,53 R$ </text:p>
      <text:p text:style-name="Preformatted_20_Text">(4) Verba: Federal, Estadual, Municipal e Recursos Próprios, devendo ser elaborado um anexo para cada fonte de recurso. </text:p>
      <text:p text:style-name="Preformatted_20_Text">(5) Salários, encargos e benefícios. </text:p>
      <text:p text:style-name="Preformatted_20_Text">(6) Autônomos e pessoa jurídica. </text:p>
      <text:p text:style-name="Preformatted_20_Text">SEGUINTES </text:p>
      <text:p text:style-name="Preformatted_20_Text">(7) Energia elétrica, água e esgoto, gás, telefone e internet. </text:p>
      <text:p text:style-name="Preformatted_20_Text">(8) No rol exemplificativo incluir também as aquisições e os compromissos assumidos que não são classificados contabilmente como DESPESAS, como, por exemplo, aquisição de bens permanentes. (9) Quando a diferença entre a Coluna DESPESAS CONTABILIZADAS NESTE EXERCÍCIO e a Coluna DESPESAS CONTABILIZADAS NESTE EXERCÍCIO E PAGAS NESTE EXERCÍCIO for decorrente de descontos obtidos ou pagamento de multa por atraso, o resultado não deve aparecer na coluna DESPESAS CONTABILIZADAS NESTE EXERCÍCIO A PAGAR EM EXERCÍCIOS SEGUINTES, uma vez que tais descontos ou muitas são contabilizados em contas de receitas ou despesas. Assim sendo deverá se indicado como nota de rodapé os valores e as respectivas contas de receitas e despesas. </text:p>
      <text:p text:style-name="Preformatted_20_Text">(*) Apenas para entidades da área da Saúde. </text:p>
      <text:p text:style-name="Preformatted_20_Text">DEMONSTRATIVO DO SALDO FINANCEIRO DO PERIODO </text:p>
      <text:p text:style-name="Preformatted_20_Text">(G) TOTAL DE RECURSOS DISPONIVEL NO EXERCÍCIO </text:p>
      <text:p text:style-name="Preformatted_20_Text">(J) DESPESAS PAGAS NO EXERCÍCIO (H+1) </text:p>
      <text:p text:style-name="Preformatted_20_Text">(K) RECURSO PÚBLICO NÃO APLICADO (E-J-F) </text:p>
      <text:p text:style-name="Preformatted_20_Text">(L) VALOR DEVOLVIDO AO ORGÃO PÚBLICO </text:p>
      <text:p text:style-name="Preformatted_20_Text"><text:soft-page-break/>(M) VALOR AUTORIZADOS PARA APLICAÇÃO DO EXERCÍCIO SEGUINTE (K-L) </text:p>
      <text:p text:style-name="Preformatted_20_Text">R$ </text:p>
      <text:p text:style-name="Preformatted_20_Text">R$ </text:p>
      <text:p text:style-name="Preformatted_20_Text">R$ </text:p>
      <text:p text:style-name="Preformatted_20_Text">R$ </text:p>
      <text:p text:style-name="Preformatted_20_Text">R$ </text:p>
      <text:p text:style-name="Preformatted_20_Text">1.382.132,97 </text:p>
      <text:p text:style-name="Preformatted_20_Text">1.255.108,53 </text:p>
      <text:p text:style-name="Preformatted_20_Text">127.024,44 </text:p>
      <text:p text:style-name="Preformatted_20_Text">127.024,44 </text:p>
      <text:p text:style-name="Preformatted_20_Text">Declaro (amos), na qualidade de responsável(is) pela entidade supra epigrafada, sob as penas da Lei, que a despesa relacionada comprova a exata aplicação dos recursos recebidos para os fins indicados, conforme programa de trabalho aprovado, proposto ao Órgão Público Parceiro. </text:p>
      <text:p text:style-name="Preformatted_20_Text">GUARULHOS, 31 DE JANEIRO DE 2020. </text:p>
      <text:p text:style-name="Preformatted_20_Text">Presidente </text:p>
      <text:p text:style-name="Preformatted_20_Text">A.A.C.C. </text:p>
      <text:p text:style-name="Preformatted_20_Text">ASAUDINGO ALFRE </text:p>
      <text:p text:style-name="Preformatted_20_Text">30.099 </text:p>
      <text:p text:style-name="Preformatted_20_Text">CARGA DE CARVING </text:p>
      <text:p text:style-name="Preformatted_20_Text">22 AVERE CARES </text:p>
      <text:p text:style-name="Preformatted_20_Text">AACC - ASSOCIAÇÃO ALFREDO CARIA DE CARVALHO </text:p>
      <text:p text:style-name="Preformatted_20_Text">Fundada en 29/09/1979. Inscrição Municipal N° 018126-92 </text:p>
      <text:p text:style-name="Preformatted_20_Text">Decreto de Utilidade Publica Municipal n° 2604 </text:p>
      <text:p text:style-name="Preformatted_20_Text">Rua Aracy No 144 (Antigo no 113)- Pimentas - Cep 07272-040 - Guarulhos - SP - Fone: 2499-6262 2486-0980 </text:p>
      <text:p text:style-name="Preformatted_20_Text">ADITIVO AO PLANO DE TRABALHO (Art. 57 da Lei Federal no 13.019/2014) -adequações de metas e repasses financeiros, quando do retorno as atividades escolares presenciais, em conformidade com o Decreto Municipal no 37.456/2020, publicado na edição do Diário Oficial do Município em 15/12/2020. </text:p>
      <text:p text:style-name="Preformatted_20_Text">Entidade Parceira: Associação Alfredo Caria de Carvalho </text:p>
      <text:p text:style-name="Preformatted_20_Text">CNPJ: 51.253.045/0001-09 </text:p>
      <text:p text:style-name="Preformatted_20_Text">Termo de Colaboração no 004924/2017-SE </text:p>
      <text:p text:style-name="Preformatted_20_Text">P.A. no 31.139/2017 </text:p>
      <text:p text:style-name="Preformatted_20_Text">Endereço da Sede: Rua Aracy, No 144 - Jd. Leblon - B. Pimentas - Guarulhos </text:p>
      <text:p text:style-name="Preformatted_20_Text">Presidente: Antônio Vicente Dionizio </text:p>
      <text:p text:style-name="Preformatted_20_Text">Objeto: </text:p>
      <text:p text:style-name="Preformatted_20_Text">Cooperação técnica e financeira visando disciplinar os esforços conjuntos a serem realizados pelo Município e pela Instituição, para o desenvolvimento complementar da educação pública e gratuita prestada pela Rede Municipal de Guarulhos, na modalidade Educação Básica - Educação Infantil/Creche. </text:p>
      <text:p text:style-name="Preformatted_20_Text">Justificativa: </text:p>
      <text:p text:style-name="Preformatted_20_Text">Considerando o Decreto Municipal no 37.456/2020, que estabelece a retomada das atividades escolares presenciais no Município de Guarulhos, em especial o artigo 1o: "A partir do dia 11 de janeiro de 2021, as unidades escolares da rede parceira e privada da Rede Municipal de Educação, bem como as unidades da Rede Estadual de São Paulo no Município, poderão exercer atividades escolares de forma voluntária e facultativa para os alunos devidamente matriculados nestas unidades.", com a retomada das atividades escolares de forma presencial, de acordo com as normas de saúde e segurança, em conformidade com o artigo 57 da Lei Federal no 13.019/2014: "O plano de trabalho da parceria poderá ser revisto para alteração de valores ou de metas, mediante termo aditivo ou por apostila ao plano de trabalho original." e com o intuito da continuidade da execução da parceria formalizada com esta Secretaria de Educação, através do Termo de Colaboração no 004924/2017-SE, garantindo o acompanhamento do desenvolvimento dos nossos alunos, apresentamos a readequação das metas a serem cumpridas e dos valores a serem repassados, para atendimento ao objeto do presente Termo de Colaboração (conforme descrito acima). </text:p>
      <text:p text:style-name="Preformatted_20_Text">A.A.C.C. </text:p>
      <text:p text:style-name="Preformatted_20_Text">29.09.75 </text:p>
      <text:p text:style-name="Preformatted_20_Text">ASSOCIACIO ALFRETO </text:p>
      <text:p text:style-name="Preformatted_20_Text">CARA DE </text:p>
      <text:p text:style-name="Preformatted_20_Text">2600 S CASE </text:p>
      <text:p text:style-name="Preformatted_20_Text">Metas: </text:p>
      <text:p text:style-name="Preformatted_20_Text"><text:soft-page-break/>AACC - ASSOCIAÇÃO ALFREDO CARIA DE CARVALHO </text:p>
      <text:p text:style-name="Preformatted_20_Text">Fundada em 29/09/1979- Inscrição Municipal N° 018126-92 </text:p>
      <text:p text:style-name="Preformatted_20_Text">Decreto de Utilidade Publica Municipal n° 2604 </text:p>
      <text:p text:style-name="Preformatted_20_Text">Rua Aracy N° 144 (Antigo no 113) - Pimentas - Cep 07272-040 - Guarulhos - SP - Fone: 2499-6262 2486-0980 </text:p>
      <text:p text:style-name="Preformatted_20_Text">Público-Alvo -Previsão:Atendimento de (342) Crianças. </text:p>
      <text:p text:style-name="Preformatted_20_Text">Meta </text:p>
      <text:p text:style-name="Preformatted_20_Text">Matricular 100% (cem por cento) das crianças, de acordo com o número de atendimento previsto para a unidade escolar </text:p>
      <text:p text:style-name="Preformatted_20_Text">Acompanhar e tomar as devidas providências para assegurar a frequência de todas as crianças; </text:p>
      <text:p text:style-name="Preformatted_20_Text">Forma de Execução </text:p>
      <text:p text:style-name="Preformatted_20_Text">Efetivar as matrículas das crianças encaminhadas pela Secretaria de Educação. </text:p>
      <text:p text:style-name="Preformatted_20_Text">A frequência das crianças será </text:p>
      <text:p text:style-name="Preformatted_20_Text">Parâmetros para aferição </text:p>
      <text:p text:style-name="Preformatted_20_Text">Através de consulta ao sistema da Rede Municipal de Educação. 0 a 100% </text:p>
      <text:p text:style-name="Preformatted_20_Text">Consulta as anotações efetuadas nos Registros de Ação Supervisora realizada através de visitas "in loco" mensalmente. </text:p>
      <text:p text:style-name="Preformatted_20_Text">acompanhada através de registros próprios. Média Geral da Unidade Escolar </text:p>
      <text:p text:style-name="Preformatted_20_Text">Garantir 100% (cem por cento) de gratuidade Em conformidade com as cláusulas do no atendimento; </text:p>
      <text:p text:style-name="Preformatted_20_Text">Garantir a limpeza a limpeza, higiene e organização de todos os espaços para o pleno funcionamento da unidade escolar, a fim de assegurar um ambiente de qualidade para as crianças; </text:p>
      <text:p text:style-name="Preformatted_20_Text">Manter o quadro de recursos humanos previsto </text:p>
      <text:p text:style-name="Preformatted_20_Text">Garantir a formação continuada dos </text:p>
      <text:p text:style-name="Preformatted_20_Text">Termo de Colaboração. </text:p>
      <text:p text:style-name="Preformatted_20_Text">A Organização visa a limpeza e higiene mantendo a conscientização de todos e funcionários necessários para a manutenção dos espaços, além de manutenção periódica da unidade escolar. </text:p>
      <text:p text:style-name="Preformatted_20_Text">Conforme necessidade, de acordo com a legislação específica. </text:p>
      <text:p text:style-name="Preformatted_20_Text">A Organização se compromete com a profissionais de acordo com as propostas da formação continuada de todos os seus </text:p>
      <text:p text:style-name="Preformatted_20_Text">SE </text:p>
      <text:p text:style-name="Preformatted_20_Text">Manter organizada e atualizada 100% (cem por cento) da documentação da Unidade Educacional, das crianças atendidas e dos funcionários. </text:p>
      <text:p text:style-name="Preformatted_20_Text">Garantir uma alimentação saudável, de qualidade e com boa apresentação a 100% (cem por cento) das crianças atendidas, segundo o disposto no Programa de Alimentação Escolar (PNAE); </text:p>
      <text:p text:style-name="Preformatted_20_Text">profissionais. </text:p>
      <text:p text:style-name="Preformatted_20_Text">Baixa Frequencia </text:p>
      <text:p text:style-name="Preformatted_20_Text">Alunos Frequentes </text:p>
      <text:p text:style-name="Preformatted_20_Text">Registros em arquivos próprios da SE (se houver denúncia) além das anotações efetuadas nos Registros de Ação Supervisora realizada através de visitas "in loco" mensalmente. Cumpriu </text:p>
      <text:p text:style-name="Preformatted_20_Text">Não Cumpriu </text:p>
      <text:p text:style-name="Preformatted_20_Text">Registro fotográfico em todas as visitas. </text:p>
      <text:p text:style-name="Preformatted_20_Text">0 a 100% </text:p>
      <text:p text:style-name="Preformatted_20_Text">Registro durante as visitas periódicas, comparando com o Plano de Trabalho. </text:p>
      <text:p text:style-name="Preformatted_20_Text">0 a 100% </text:p>
      <text:p text:style-name="Preformatted_20_Text">Acompanhamento das formações quando oferecidas pela SE e pela própria Instituição, através de reuniões com a equipe gestora da unidade escolar. </text:p>
      <text:p text:style-name="Preformatted_20_Text">Cumpriu </text:p>
      <text:p text:style-name="Preformatted_20_Text">Não Cumpriu </text:p>
      <text:p text:style-name="Preformatted_20_Text">A Organização se compromete a arquivar de Conferencias durante as visitas maneira adequada e de acordo com a </text:p>
      <text:p text:style-name="Preformatted_20_Text">periódicas. legislação vigente toda a documentação de Cumpriu crianças e funcionários. </text:p>
      <text:p text:style-name="Preformatted_20_Text">Em conformidade com as cláusulas do Termo de Colaboração. </text:p>
      <text:p text:style-name="Preformatted_20_Text">Não Cumpriu </text:p>
      <text:p text:style-name="Preformatted_20_Text">Acompanhamento durante as visitas periódicas e, quando necessário, junto a equipe de Nutrição da SE. Cumpriu </text:p>
      <text:p text:style-name="Preformatted_20_Text">Não Cumpriu </text:p>
      <text:p text:style-name="Preformatted_20_Text">A.A.C.C. </text:p>
      <text:p text:style-name="Preformatted_20_Text"><text:soft-page-break/>ASSOCINAS ALFREDO </text:p>
      <text:p text:style-name="Preformatted_20_Text">CARIA DE </text:p>
      <text:p text:style-name="Preformatted_20_Text">LAG </text:p>
      <text:p text:style-name="Preformatted_20_Text">KALE AJ PR </text:p>
      <text:p text:style-name="Preformatted_20_Text">AACC - ASSOCIAÇÃO ALFREDO CARIA DE CARVALHO </text:p>
      <text:p text:style-name="Preformatted_20_Text">Fundada en 29/09/1979- Inscrição Municipal N° 018126-92 Decreto de Utilidade Publica Municipal n° 2604 </text:p>
      <text:p text:style-name="Preformatted_20_Text">Rua Aracy N° 144 (Antigo no 113) - Pimentas - Cep 07272-040 - Guarulhos - SP - Fone: 2499-6262 2486-0980 </text:p>
      <text:p text:style-name="Preformatted_20_Text">Garantir condições, ambientes e conservação </text:p>
      <text:p text:style-name="Preformatted_20_Text">dos espaços adequados para o bem-estar e o Manutenção periódica estrutural da desenvolvimento integral de todas as crianças atendidas; </text:p>
      <text:p text:style-name="Preformatted_20_Text">Implementar e manter instrumentos de participação da comunidade, garantindo transparência nas ações da Unidade Educacional; </text:p>
      <text:p text:style-name="Preformatted_20_Text">Proporcionar aprendizagens e vivências enriquecedoras para 100% (cem por cento) das crianças matriculadas em consonância com as diretrizes da SE; </text:p>
      <text:p text:style-name="Preformatted_20_Text">Garantir a qualidade das atividades com e para as crianças em consonância com as diretrizes da SE </text:p>
      <text:p text:style-name="Preformatted_20_Text">Garantir a boa e regular aplicação dos recursos recebidos, de acordo com a Planilha de Aplicação de Recursos. </text:p>
      <text:p text:style-name="Preformatted_20_Text">unidade escolar. </text:p>
      <text:p text:style-name="Preformatted_20_Text">A Organização se compromete em envolver a comunidade em suas atividades afim de aproximar e fortalecer os vínculos entre as crianças os responsáveis e a escola. </text:p>
      <text:p text:style-name="Preformatted_20_Text">A Organização se compromete a seguir as diretrizes da Secretaria de Educação, afim de garantir 100% do aprendizado e proporcionando vivências enriquecedoras. </text:p>
      <text:p text:style-name="Preformatted_20_Text">Planejamento da equipe gestora em conjunto com a equipe pedagógica da unidade escolar. </text:p>
      <text:p text:style-name="Preformatted_20_Text">A Organização prestará contas de todos os recursos recebidos e onde os mesmos </text:p>
      <text:p text:style-name="Preformatted_20_Text">foram aplicados através de Planilhas e documentos comprobatórios. </text:p>
      <text:p text:style-name="Preformatted_20_Text">Visitas periódicas pela </text:p>
      <text:p text:style-name="Preformatted_20_Text">Supervisão e, quando necessário </text:p>
      <text:p text:style-name="Preformatted_20_Text">e pelo menos 1 vez ao ano, visita da comissão especial de vistoria. Cumpriu </text:p>
      <text:p text:style-name="Preformatted_20_Text">Não Cumpriu </text:p>
      <text:p text:style-name="Preformatted_20_Text">Consulta aos registros realizados pela unidade escolar, pesquisa de satisfação junto aos responsáveis, de forma anual. Nota de 0 a 10. </text:p>
      <text:p text:style-name="Preformatted_20_Text">Projeto Político Pedagógico aprovado. Cumpriu Não Cumpriu </text:p>
      <text:p text:style-name="Preformatted_20_Text">Acompanhamento durante as visitas periódicas. </text:p>
      <text:p text:style-name="Preformatted_20_Text">Cumpriu </text:p>
      <text:p text:style-name="Preformatted_20_Text">Não Cumpriu </text:p>
      <text:p text:style-name="Preformatted_20_Text">Acompanhamento da aquisição de itens necessários ao </text:p>
      <text:p text:style-name="Preformatted_20_Text">atendimento aos alunos durante as visitas periódicas. Cumpriu </text:p>
      <text:p text:style-name="Preformatted_20_Text">Não Cumpriu </text:p>
      <text:p text:style-name="Preformatted_20_Text">A análise das planilhas será realizada através da Divisão Técnica de Prestação de Contas. </text:p>
      <text:p text:style-name="Preformatted_20_Text">OBSERVAÇÃO:mensalmente será elaborado, por esta entidade, um relatório de avaliação do cumprimento de metas, com registros fotográficos e encaminhado para ciência e acompanhamento pela Comissão de Monitoramento, Fiscalização e Avaliação das Parcerias. </text:p>
      <text:p text:style-name="Preformatted_20_Text">Total de Despesas Mensal </text:p>
      <text:p text:style-name="Preformatted_20_Text">TIPO DE DESPESA </text:p>
      <text:p text:style-name="Preformatted_20_Text">VALOR PREVISTO - R$ </text:p>
      <text:p text:style-name="Preformatted_20_Text">% </text:p>
      <text:p text:style-name="Preformatted_20_Text">Recursos Humanos (folha de pagamento e benefícios) </text:p>
      <text:p text:style-name="Preformatted_20_Text">Custos Gerais (material de </text:p>
      <text:p text:style-name="Preformatted_20_Text">higiene e limpeza, material </text:p>
      <text:p text:style-name="Preformatted_20_Text">de escritório e </text:p>
      <text:p text:style-name="Preformatted_20_Text">Pedagógico, pequenas manutenções, concessionárias, outros). </text:p>
      <text:p text:style-name="Preformatted_20_Text">104.313,60 </text:p>
      <text:p text:style-name="Preformatted_20_Text">94,43% </text:p>
      <text:p text:style-name="Preformatted_20_Text">6.148,98 </text:p>
      <text:p text:style-name="Preformatted_20_Text">5,57% </text:p>
      <text:p text:style-name="Preformatted_20_Text">0,00 </text:p>
      <text:p text:style-name="Preformatted_20_Text">Aluguel de Imóvel + IPTU </text:p>
      <text:p text:style-name="Preformatted_20_Text">TOTAL GERAL </text:p>
      <text:p text:style-name="Preformatted_20_Text"><text:soft-page-break/>110.462,58 </text:p>
      <text:p text:style-name="Preformatted_20_Text">A.A.C.C. </text:p>
      <text:p text:style-name="Preformatted_20_Text">23.09.20 </text:p>
      <text:p text:style-name="Preformatted_20_Text">ASSOCIACAC ALFRED </text:p>
      <text:p text:style-name="Preformatted_20_Text">CANIA DE </text:p>
      <text:p text:style-name="Preformatted_20_Text">2400-CASE </text:p>
      <text:p text:style-name="Preformatted_20_Text">Anexos </text:p>
      <text:p text:style-name="Preformatted_20_Text">AACC-ASSOCIAÇÃO ALFREDO CARIA DE CARVALHO </text:p>
      <text:p text:style-name="Preformatted_20_Text">Fundada em 29/09/1979- Inscrição Municipal N° 018126-92 </text:p>
      <text:p text:style-name="Preformatted_20_Text">Decreto de Utilidade Publica Municipal n° 2004 </text:p>
      <text:p text:style-name="Preformatted_20_Text">Rua Aracy N° 144 (Antigo no 113) - Pimentas - Cep 07272-040-Guarulhos - SP - Fone: 2499-6262 2486-0980 </text:p>
      <text:p text:style-name="Preformatted_20_Text">1. CRONOGRAMA DE DESEMBOLSO </text:p>
      <text:p text:style-name="Preformatted_20_Text">2. QUADRO DE CLASSE E DOCENTE </text:p>
      <text:p text:style-name="Preformatted_20_Text">3. QUADRO DE RECURSOS HUMANOS </text:p>
      <text:p text:style-name="Preformatted_20_Text">Data: 22/01/2021. </text:p>
      <text:p text:style-name="Preformatted_20_Text">Assinded </text:p>
      <text:p text:style-name="Preformatted_20_Text">Assinatura do Presidente </text:p>
      <text:p text:style-name="Preformatted_20_Text">No v grounzo </text:p>
      <text:p text:style-name="Preformatted_20_Text">30 </text:p>
      <text:p text:style-name="Preformatted_20_Text">ANEXO RP-10-REPASSES AO TERCEIRO SETOR - DEMONSTRATIVO INTEGRAL DAS RECEITAS E DESPESAS - TERMO DE COLABORAÇÃO/FOMENTO </text:p>
      <text:p text:style-name="Preformatted_20_Text">ÓRGÃO PÚBLICO: </text:p>
      <text:p text:style-name="Preformatted_20_Text">SECRETARIA DE EDUCAÇÃO/SE - GUARULHOS </text:p>
      <text:p text:style-name="Preformatted_20_Text">ORGANIZAÇÃO DA SOCIEDADE CIVIL: ASSOCIAÇÃO ALFREDO CARIA DE CARVALHO </text:p>
      <text:p text:style-name="Preformatted_20_Text">CNPJ: </text:p>
      <text:p text:style-name="Preformatted_20_Text">ENDEREÇO E CEP: </text:p>
      <text:p text:style-name="Preformatted_20_Text">• </text:p>
      <text:p text:style-name="Preformatted_20_Text">RESPONSÁVEL(IS) PELA OSC: </text:p>
      <text:p text:style-name="Preformatted_20_Text">CPF: </text:p>
      <text:p text:style-name="Preformatted_20_Text">OBJETO DA PARCERIA: </text:p>
      <text:p text:style-name="Preformatted_20_Text">PERIODO </text:p>
      <text:p text:style-name="Preformatted_20_Text">ORIGEM DOS RECURSOS (1) </text:p>
      <text:p text:style-name="Preformatted_20_Text">DOCUMENTO </text:p>
      <text:p text:style-name="Preformatted_20_Text">DOCUMENTO </text:p>
      <text:p text:style-name="Preformatted_20_Text">DOCUMENTO </text:p>
      <text:p text:style-name="Preformatted_20_Text">51.253.045/0001-09 </text:p>
      <text:p text:style-name="Preformatted_20_Text">RUA ARACY, N° 144 - BAIRRO PIMENTAS </text:p>
      <text:p text:style-name="Preformatted_20_Text">ANTONIO VICENTE DIONIZIO </text:p>
      <text:p text:style-name="Preformatted_20_Text">026.027.678-24 </text:p>
      <text:p text:style-name="Preformatted_20_Text">Educação Basica/Educação Infantil Creche </text:p>
      <text:p text:style-name="Preformatted_20_Text">3° QUADRIMESTRE 2020 </text:p>
      <text:p text:style-name="Preformatted_20_Text">MUNICIPAL </text:p>
      <text:p text:style-name="Preformatted_20_Text">TERMO DE COLABORAÇÃO No 4927/2017 SE </text:p>
      <text:p text:style-name="Preformatted_20_Text">R$ </text:p>
      <text:p text:style-name="Preformatted_20_Text">2.497.765,54 </text:p>
      <text:p text:style-name="Preformatted_20_Text">ADITAMENTO No 01 </text:p>
      <text:p text:style-name="Preformatted_20_Text">R$ </text:p>
      <text:p text:style-name="Preformatted_20_Text">ADITAMENTO No 02 </text:p>
      <text:p text:style-name="Preformatted_20_Text">R$ </text:p>
      <text:p text:style-name="Preformatted_20_Text">640.277,01 2.021.465,12 </text:p>
      <text:p text:style-name="Preformatted_20_Text">DEMONSTRATIVO DOS RECURSOS DISPONIVEIS NO PERIODO </text:p>
      <text:p text:style-name="Preformatted_20_Text">DATA PREVISTA </text:p>
      <text:p text:style-name="Preformatted_20_Text">DESCRIÇÃO TERMO </text:p>
      <text:p text:style-name="Preformatted_20_Text">VALOR </text:p>
      <text:p text:style-name="Preformatted_20_Text">DESCRIÇÃO DO REPASSE </text:p>
      <text:p text:style-name="Preformatted_20_Text">DATA </text:p>
      <text:p text:style-name="Preformatted_20_Text">Valores Repassados (R$) </text:p>
      <text:p text:style-name="Preformatted_20_Text">N° DOC.CREDITO </text:p>
      <text:p text:style-name="Preformatted_20_Text">15/10/2020 </text:p>
      <text:p text:style-name="Preformatted_20_Text">149 PARCELA/39 TRIM. </text:p>
      <text:p text:style-name="Preformatted_20_Text">R$ </text:p>
      <text:p text:style-name="Preformatted_20_Text">331.387,74 </text:p>
      <text:p text:style-name="Preformatted_20_Text">3o PARTE DA 13o PARCELA </text:p>
      <text:p text:style-name="Preformatted_20_Text"><text:soft-page-break/>19/10/2020 </text:p>
      <text:p text:style-name="Preformatted_20_Text">R$ </text:p>
      <text:p text:style-name="Preformatted_20_Text">104.000,00 </text:p>
      <text:p text:style-name="Preformatted_20_Text">25.028 </text:p>
      <text:p text:style-name="Preformatted_20_Text">1o PARTE DA 14o PARCELA </text:p>
      <text:p text:style-name="Preformatted_20_Text">87891 </text:p>
      <text:p text:style-name="Preformatted_20_Text">05/11/2020 R$ </text:p>
      <text:p text:style-name="Preformatted_20_Text">102.762,92 </text:p>
      <text:p text:style-name="Preformatted_20_Text">2o PARTE DA 14o PARCELA 3o PARTE DA 14o </text:p>
      <text:p text:style-name="Preformatted_20_Text">PARCELA </text:p>
      <text:p text:style-name="Preformatted_20_Text">33411 </text:p>
      <text:p text:style-name="Preformatted_20_Text">24/11/2020 R$ 104.000,00 </text:p>
      <text:p text:style-name="Preformatted_20_Text">221.116 </text:p>
      <text:p text:style-name="Preformatted_20_Text">21/12/2020 </text:p>
      <text:p text:style-name="Preformatted_20_Text">R$ 102.762,92 </text:p>
      <text:p text:style-name="Preformatted_20_Text">R$ </text:p>
      <text:p text:style-name="Preformatted_20_Text">331.387,74 </text:p>
      <text:p text:style-name="Preformatted_20_Text">(A) SALDO DO EXERCÍCIO ANTERIOR </text:p>
      <text:p text:style-name="Preformatted_20_Text">R$ </text:p>
      <text:p text:style-name="Preformatted_20_Text">246.748,82 </text:p>
      <text:p text:style-name="Preformatted_20_Text">(B) REPASSES PÚBLICOS NO EXERCÍCIO </text:p>
      <text:p text:style-name="Preformatted_20_Text">R$ </text:p>
      <text:p text:style-name="Preformatted_20_Text">413.525,84 </text:p>
      <text:p text:style-name="Preformatted_20_Text">(C) RECEITAS COM APLICAÇÕES FINANCEIRAS DOS REPASSES PÚBLICOS </text:p>
      <text:p text:style-name="Preformatted_20_Text">R$ </text:p>
      <text:p text:style-name="Preformatted_20_Text">718,07 </text:p>
      <text:p text:style-name="Preformatted_20_Text">(D) OUTRAS RECEITAS DECORRENTES DA EXECUÇÃO DO AJUSTE (3) </text:p>
      <text:p text:style-name="Preformatted_20_Text">(E) TOTAL DE RECURSOS PÚBLICOS (A+B+C+D) </text:p>
      <text:p text:style-name="Preformatted_20_Text">R$ </text:p>
      <text:p text:style-name="Preformatted_20_Text">660.992,73 </text:p>
      <text:p text:style-name="Preformatted_20_Text">(F) RECURSOS PRÓPRIOS DA ENTIDADE PARCEIRA </text:p>
      <text:p text:style-name="Preformatted_20_Text">(E) TOTAL DE RECURSOS DISPONIVEIS NO EXERCICIO (E+F) </text:p>
      <text:p text:style-name="Preformatted_20_Text">R$ </text:p>
      <text:p text:style-name="Preformatted_20_Text">660.992,73 </text:p>
      <text:p text:style-name="Preformatted_20_Text">O(s) signatário(s), na qualidade de representante(s) da ORGANIZAÇÃOASSOCIAÇÃO ALFREDO CARIA DE CARVALHO, vem indicar, na forma abaixo detalhada, as despesas incorridas e pagas no 3° QUADRIMESTRE/2020, bem como as despesas a pagar no periodo seguinte. </text:p>
      <text:p text:style-name="Preformatted_20_Text">ORIGEM DO RECURSO: MUNICIPAL </text:p>
      <text:p text:style-name="Preformatted_20_Text">DEMONSTRATIVO DAS DESPESAS INCORRIDAS NO PERIODO </text:p>
      <text:p text:style-name="Preformatted_20_Text">DESPESAS CONTABILIZADAS EM </text:p>
      <text:p text:style-name="Preformatted_20_Text">CATEGORIA OU FINALIDADE DA DESPESA </text:p>
      <text:p text:style-name="Preformatted_20_Text">DESPESAS CONTABILIZADAS NESTE PERIODO </text:p>
      <text:p text:style-name="Preformatted_20_Text">PERIODOS ANTERIORES E PAGAS NESTE PERIODO (RS) </text:p>
      <text:p text:style-name="Preformatted_20_Text">DESPESAS CONTABILIZADAS NESTE PERIODO E PAGAS NESTE PERIODO (1) </text:p>
      <text:p text:style-name="Preformatted_20_Text">TOTAL DE DESPESAS </text:p>
      <text:p text:style-name="Preformatted_20_Text">DESPESAS CONTABILIZADAS NESTE PERIODO A </text:p>
      <text:p text:style-name="Preformatted_20_Text">PAGAS NESTE PERIODO (RS) (=H+1) </text:p>
      <text:p text:style-name="Preformatted_20_Text">PAGAR EM PERIODOS </text:p>
      <text:p text:style-name="Preformatted_20_Text">SEGUINTES </text:p>
      <text:p text:style-name="Preformatted_20_Text">490.332,40 R$ 21.830,92 R$ </text:p>
      <text:p text:style-name="Preformatted_20_Text">490.332,40 R$ </text:p>
      <text:p text:style-name="Preformatted_20_Text">512.163,32 R$ </text:p>
      <text:p text:style-name="Preformatted_20_Text">Recursos Humanos (5) </text:p>
      <text:p text:style-name="Preformatted_20_Text">Recursos Humanos (6) </text:p>
      <text:p text:style-name="Preformatted_20_Text">Medicamentos </text:p>
      <text:p text:style-name="Preformatted_20_Text">Material Médico e Hospitalar </text:p>
      <text:p text:style-name="Preformatted_20_Text">Generos Alimentícios </text:p>
      <text:p text:style-name="Preformatted_20_Text">Outros Materias de Consumo </text:p>
      <text:p text:style-name="Preformatted_20_Text">1.514,09 R$ </text:p>
      <text:p text:style-name="Preformatted_20_Text">1.514,09 R$ </text:p>
      <text:p text:style-name="Preformatted_20_Text">Serviços Médicos (*) </text:p>
      <text:p text:style-name="Preformatted_20_Text">Outros Serviços de Terceiros </text:p>
      <text:p text:style-name="Preformatted_20_Text">17.565.00 </text:p>
      <text:p text:style-name="Preformatted_20_Text"><text:soft-page-break/>RS </text:p>
      <text:p text:style-name="Preformatted_20_Text">17.565,00 R$ </text:p>
      <text:p text:style-name="Preformatted_20_Text">Locação de Imoveis </text:p>
      <text:p text:style-name="Preformatted_20_Text">R$ </text:p>
      <text:p text:style-name="Preformatted_20_Text">RS </text:p>
      <text:p text:style-name="Preformatted_20_Text">R$ </text:p>
      <text:p text:style-name="Preformatted_20_Text">R$ </text:p>
      <text:p text:style-name="Preformatted_20_Text">Locações Diversas </text:p>
      <text:p text:style-name="Preformatted_20_Text">Utilidades Públicas (7) </text:p>
      <text:p text:style-name="Preformatted_20_Text">R$ </text:p>
      <text:p text:style-name="Preformatted_20_Text">597 43 R$ </text:p>
      <text:p text:style-name="Preformatted_20_Text">R$ </text:p>
      <text:p text:style-name="Preformatted_20_Text">597,43 R$ </text:p>
      <text:p text:style-name="Preformatted_20_Text">Combustível </text:p>
      <text:p text:style-name="Preformatted_20_Text">Bens Materiais Permanentes </text:p>
      <text:p text:style-name="Preformatted_20_Text">RS </text:p>
      <text:p text:style-name="Preformatted_20_Text">R$ </text:p>
      <text:p text:style-name="Preformatted_20_Text">Obras </text:p>
      <text:p text:style-name="Preformatted_20_Text">Despesas Financeiras Bancarias </text:p>
      <text:p text:style-name="Preformatted_20_Text">Outras Despesas </text:p>
      <text:p text:style-name="Preformatted_20_Text">TOTAL </text:p>
      <text:p text:style-name="Preformatted_20_Text">R$ R$ </text:p>
      <text:p text:style-name="Preformatted_20_Text">754,50 R$ RS </text:p>
      <text:p text:style-name="Preformatted_20_Text">RS </text:p>
      <text:p text:style-name="Preformatted_20_Text">754,50 R$ R$ </text:p>
      <text:p text:style-name="Preformatted_20_Text">510.763,42 R$ </text:p>
      <text:p text:style-name="Preformatted_20_Text">21.830,92 R$ 490.332,40 R$ </text:p>
      <text:p text:style-name="Preformatted_20_Text">532.594,34 R$ </text:p>
      <text:p text:style-name="Preformatted_20_Text">(4) Verba: Federal, Estadual, Municipal e Recursos Próprios, devendo ser elaborado um anexo para cada fonte de recurso. </text:p>
      <text:p text:style-name="Preformatted_20_Text">(5) Salários, encargos e beneficios. </text:p>
      <text:p text:style-name="Preformatted_20_Text">(6) Autônomos e pessoa juridica. </text:p>
      <text:p text:style-name="Preformatted_20_Text">(7) Energia elétrica, água e esgoto, gás, telefone e internet. </text:p>
      <text:p text:style-name="Preformatted_20_Text">(8) No roi exemplificativo incluir também as aquisições e os compromissos assumidos que não são classificados contablimente como DESPESAS, como, por exemplo, aquisição de bens permanentes. </text:p>
      <text:p text:style-name="Preformatted_20_Text">(9) Quando a diferença entre a Coluna DESPESAS CONTABILIZADAS NESTE EXERCÍCIO e a Coluna DESPESAS CONTABILIZADAS NESTE EXERCÍCIO E PAGAS NESTE EXERCÍCIO for decorrente de descontos obtidos ou pagamento de multa por atraso, o resultado não deve aparecer na coluna DESPESAS CONTABILIZADAS NESTE EXERCÍCIO A PAGAR EM EXERCICIOS SEGUINTES, uma vez que tais descontos ou muitas säc contabilizados em contas de receitas ou despesas. Assim sendo deverá se indicado como nota de rodapé os valores e as respectivas contas de receitas e despesas. </text:p>
      <text:p text:style-name="Preformatted_20_Text">(*) Apenas para entidades da área da Saúde. </text:p>
      <text:p text:style-name="Preformatted_20_Text">DEMONSTRATIVO DO SAL </text:p>
      <text:p text:style-name="Preformatted_20_Text">ANCEIRO DO PERIODO </text:p>
      <text:p text:style-name="Preformatted_20_Text">(G) TOTAL DE RECURSOS DISPONIVEL NO PERIODO </text:p>
      <text:p text:style-name="Preformatted_20_Text">R$ </text:p>
      <text:p text:style-name="Preformatted_20_Text">(J) DESPESAS PAGAS NO PERIODO (H+) </text:p>
      <text:p text:style-name="Preformatted_20_Text">R$ </text:p>
      <text:p text:style-name="Preformatted_20_Text">(K) RECURSO PÚBLICO NÃO APLICADO (E-J-F) </text:p>
      <text:p text:style-name="Preformatted_20_Text">R$ </text:p>
      <text:p text:style-name="Preformatted_20_Text">(L) VALOR DEVOLVIDO AO ORGÃO PÚBLICO </text:p>
      <text:p text:style-name="Preformatted_20_Text">R$ </text:p>
      <text:p text:style-name="Preformatted_20_Text">R$ </text:p>
      <text:p text:style-name="Preformatted_20_Text">660.992,73 532.594,34 </text:p>
      <text:p text:style-name="Preformatted_20_Text">(M) VALOR AUTORIZADOS PARA APLICAÇÃO DO PERÍODO SEGUINTE (K-L) </text:p>
      <text:p text:style-name="Preformatted_20_Text">128.398,39 </text:p>
      <text:p text:style-name="Preformatted_20_Text">Declaro(amos), na qualidade de responsável(is) pela entidade supra epigrafada, sob as penas da Lei, que a despesa relacionada comprova a exata aplicação dos recursos recebidos para os fins indicados, conforme programa de trabalho aprovado, proposto ao Órgão Público Parceiro. </text:p>
      <text:p text:style-name="Preformatted_20_Text">GUARULHOS, 31 DE JANEIRO DE 2021. </text:p>
      <text:p text:style-name="Preformatted_20_Text">Anania bronzo </text:p>
      <text:p text:style-name="Preformatted_20_Text"><text:soft-page-break/>Preside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document-statistic meta:table-count="0" meta:image-count="0" meta:object-count="0" meta:page-count="35" meta:paragraph-count="1990" meta:word-count="6582" meta:character-count="46404" meta:non-whitespace-character-count="39823"/>
    <meta:generator>LibreOffice/25.2.3.2$Windows_X86_64 LibreOffice_project/bbb074479178df812d175f709636b368952c2ce3</meta:generator>
  </office:meta>
</office:document-meta>
</file>