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5 </text:p>
      <text:p text:style-name="Preformatted_20_Text">AACC-ASSOCIAÇÃO ALFREDO CARIA DE CARVALHO Fundada em 29/09/1979 - Inscrição Municipal no 018126-92 </text:p>
      <text:p text:style-name="Preformatted_20_Text">Decreto de Utilidade Pública Municipal no 2604 </text:p>
      <text:p text:style-name="Preformatted_20_Text">Ofício no 017 /2020 </text:p>
      <text:p text:style-name="Preformatted_20_Text">A.A.C.C. </text:p>
      <text:p text:style-name="Preformatted_20_Text">29.09.79 </text:p>
      <text:p text:style-name="Preformatted_20_Text">ASSOCIAÇÃO ALFREDO </text:p>
      <text:p text:style-name="Preformatted_20_Text">CARIA DE CARVALNO </text:p>
      <text:p text:style-name="Preformatted_20_Text">AAC.C. Fada USABG CASEC </text:p>
      <text:p text:style-name="Preformatted_20_Text">Guarulhos,29 de Setembro de 2020. </text:p>
      <text:p text:style-name="Preformatted_20_Text">Ao </text:p>
      <text:p text:style-name="Preformatted_20_Text">Departamento de Controle da Execução Orçamentária da Educação (SESE03): </text:p>
      <text:p text:style-name="Preformatted_20_Text">Formulamos o presente com o objetivo de encaminhar a prestação de contas, referente às despesas efetuadas com os recursos do 2o quadrimestre de 2020 com dispensa de Chamamento Público por 24 meses a partir de sua assinatura para a Cooperação do Desenvolvimento Complementar do Ensino Público e Gratuito de Educação Infantil, no valor de R$ 376.919,62 (trezentos e setenta e seis mil novecentos e dezenove reais e sessenta e três centavos) </text:p>
      <text:p text:style-name="Preformatted_20_Text">• </text:p>
      <text:p text:style-name="Preformatted_20_Text">Demonstrativo das Receitas e Despesas (original); </text:p>
      <text:p text:style-name="Preformatted_20_Text">Comprovantes de Despesas em arquivo PDF; </text:p>
      <text:p text:style-name="Preformatted_20_Text">Extratos Bancários de Conta Corrente e de Aplicação (originais e cópias); Relatório de Execução do Objeto (original). </text:p>
      <text:p text:style-name="Preformatted_20_Text">Atenciosamente, </text:p>
      <text:p text:style-name="Preformatted_20_Text">Nome: Antônio Vicente Dionizio Cargo: Presidente da Entidade R.G.: 14.288.722-2 </text:p>
      <text:p text:style-name="Preformatted_20_Text">AACC-ASSOCIAÇÃO ALFREDO CARIA DE CARVALHO Fundada em 29/09/1979 - Incrição Municipal no 018126-92 Decreto de Utilidade Publica Municipal no 2604 </text:p>
      <text:p text:style-name="Preformatted_20_Text">A.A.C.C. </text:p>
      <text:p text:style-name="Preformatted_20_Text">20.00.79 </text:p>
      <text:p text:style-name="Preformatted_20_Text">ASSOCIAÇÃO ALFREED </text:p>
      <text:p text:style-name="Preformatted_20_Text">CARVALED </text:p>
      <text:p text:style-name="Preformatted_20_Text">AACA SAD CASEC </text:p>
      <text:p text:style-name="Preformatted_20_Text">TERMO DE COLABORAÇÃO No 4924/2017 </text:p>
      <text:p text:style-name="Preformatted_20_Text">DEMONSTRATIVO DAS RECEITAS E DESPESAS </text:p>
      <text:p text:style-name="Preformatted_20_Text">EXERCÍCIO: 2020 </text:p>
      <text:p text:style-name="Preformatted_20_Text">PARCELA: 2°QUADRIMESTRE/2020 </text:p>
      <text:p text:style-name="Preformatted_20_Text">VALOR (R$) 206.762,92 </text:p>
      <text:p text:style-name="Preformatted_20_Text">Órgão Público: Secretaria de Educação - SE </text:p>
      <text:p text:style-name="Preformatted_20_Text">Entidade: Alfredo Caria de Carvalho CNPJ: 51.253.045/0001-09 </text:p>
      <text:p text:style-name="Preformatted_20_Text">Endereço: Rua Aracy, 144 - Jardim Leblon, Guarulhos - SP CEP: 07272-040 </text:p>
      <text:p text:style-name="Preformatted_20_Text">Responsável pela Entidade: Antonio Vicente Dionizio </text:p>
      <text:p text:style-name="Preformatted_20_Text">Objeto do Termo de Colaboração: Colaboração técnica e financeira visando disciplinar os esforços conjuntos a serem realizados pelo Municipio e pela Instituição, para o desenvolvimento complementar da educação pública e gratuita prestada pela Rede Municipal de Guarulhos. </text:p>
      <text:p text:style-name="Preformatted_20_Text">Documento </text:p>
      <text:p text:style-name="Preformatted_20_Text">Data da Assinatura </text:p>
      <text:p text:style-name="Preformatted_20_Text">Vigência </text:p>
      <text:p text:style-name="Preformatted_20_Text">Valor (R$) </text:p>
      <text:p text:style-name="Preformatted_20_Text">Termo de Colaboração no 4924/2017 </text:p>
      <text:p text:style-name="Preformatted_20_Text">25/072017 </text:p>
      <text:p text:style-name="Preformatted_20_Text">24 MESES </text:p>
      <text:p text:style-name="Preformatted_20_Text">2.497.765,54 </text:p>
      <text:p text:style-name="Preformatted_20_Text">Aditamento no 4924/2017 </text:p>
      <text:p text:style-name="Preformatted_20_Text">10/07/2019 </text:p>
      <text:p text:style-name="Preformatted_20_Text">27/07/2019 a 31/12/2019 </text:p>
      <text:p text:style-name="Preformatted_20_Text">566.364,49 </text:p>
      <text:p text:style-name="Preformatted_20_Text">Aditamento no 4924/2017 </text:p>
      <text:p text:style-name="Preformatted_20_Text">02/01/2020 </text:p>
      <text:p text:style-name="Preformatted_20_Text">Até 30/06/2021 </text:p>
      <text:p text:style-name="Preformatted_20_Text">2.021.465,22 </text:p>
      <text:p text:style-name="Preformatted_20_Text">DEMONSTRATIVO DOS REPASSES PÚBLICOS RECEBIDOS </text:p>
      <text:p text:style-name="Preformatted_20_Text">Origem dos recursos (1) </text:p>
      <text:p text:style-name="Preformatted_20_Text"><text:soft-page-break/>N° Doc. de Crédito </text:p>
      <text:p text:style-name="Preformatted_20_Text">Data </text:p>
      <text:p text:style-name="Preformatted_20_Text">Valores Repassados (R$) </text:p>
      <text:p text:style-name="Preformatted_20_Text">Municipal </text:p>
      <text:p text:style-name="Preformatted_20_Text">13.584 14605 </text:p>
      <text:p text:style-name="Preformatted_20_Text">16/07/2020 </text:p>
      <text:p text:style-name="Preformatted_20_Text">19/08/2020 </text:p>
      <text:p text:style-name="Preformatted_20_Text">103.381,46 103.381,46 </text:p>
      <text:p text:style-name="Preformatted_20_Text">22 </text:p>
      <text:p text:style-name="Preformatted_20_Text">2o </text:p>
      <text:p text:style-name="Preformatted_20_Text">2° </text:p>
      <text:p text:style-name="Preformatted_20_Text">Valor das Aplicações Financeiras dos Repasses Públicos Saldo Anterior TOTAL (Valor Repasse + Valor Aplicação Financeira + Saldo Anterior) Recursos Próprios Aplicados pela Entidade </text:p>
      <text:p text:style-name="Preformatted_20_Text">165,46 </text:p>
      <text:p text:style-name="Preformatted_20_Text">12° </text:p>
      <text:p text:style-name="Preformatted_20_Text">439.401,04 646.329,42 </text:p>
      <text:p text:style-name="Preformatted_20_Text">22 </text:p>
      <text:p text:style-name="Preformatted_20_Text">(1) Verba: Federal, Estadual ou Municipal </text:p>
      <text:p text:style-name="Preformatted_20_Text">(s) signatário (s), na qualidade de representante (s) da Entidade Parceira Associação Alfredo Caria de Carvalho, vem indicar, na forma, a seguir 'detalhada, a aplicação dos recursos recebidos no exercício supramencionado, na importância total de R$ 376.919,63 (trezentos e setenta e seis mil novecentos e dezenove reais e sessenta e três centavos). </text:p>
      <text:p text:style-name="Preformatted_20_Text">DEMONSTRATIVO DAS DESPESAS REALIZADAS </text:p>
      <text:p text:style-name="Preformatted_20_Text">Origem do </text:p>
      <text:p text:style-name="Preformatted_20_Text">Item Recurso </text:p>
      <text:p text:style-name="Preformatted_20_Text">Concialiação </text:p>
      <text:p text:style-name="Preformatted_20_Text">Banacaria </text:p>
      <text:p text:style-name="Preformatted_20_Text">(2) </text:p>
      <text:p text:style-name="Preformatted_20_Text">Data de Emissão Documento </text:p>
      <text:p text:style-name="Preformatted_20_Text">N° do Especificação do Documento Documento </text:p>
      <text:p text:style-name="Preformatted_20_Text">Razão Social Favorecido </text:p>
      <text:p text:style-name="Preformatted_20_Text">Especificação da Despesa </text:p>
      <text:p text:style-name="Preformatted_20_Text">Transferência </text:p>
      <text:p text:style-name="Preformatted_20_Text">Valor (R$) </text:p>
      <text:p text:style-name="Preformatted_20_Text">Eletrônica no </text:p>
      <text:p text:style-name="Preformatted_20_Text">1 </text:p>
      <text:p text:style-name="Preformatted_20_Text">M </text:p>
      <text:p text:style-name="Preformatted_20_Text">04/05/2020 </text:p>
      <text:p text:style-name="Preformatted_20_Text">2 </text:p>
      <text:p text:style-name="Preformatted_20_Text">M </text:p>
      <text:p text:style-name="Preformatted_20_Text">01/05/2020 NF.SERVIÇO 06/05/2020 04/05/2020 NF.SERVIÇO </text:p>
      <text:p text:style-name="Preformatted_20_Text">204257 </text:p>
      <text:p text:style-name="Preformatted_20_Text">4792 </text:p>
      <text:p text:style-name="Preformatted_20_Text">3 </text:p>
      <text:p text:style-name="Preformatted_20_Text">M </text:p>
      <text:p text:style-name="Preformatted_20_Text">4 </text:p>
      <text:p text:style-name="Preformatted_20_Text">M </text:p>
      <text:p text:style-name="Preformatted_20_Text">20/05/2020 </text:p>
      <text:p text:style-name="Preformatted_20_Text">06/05/2020 05/05/2020 NF.SERVIÇO </text:p>
      <text:p text:style-name="Preformatted_20_Text">08/05/2020 </text:p>
      <text:p text:style-name="Preformatted_20_Text">154 </text:p>
      <text:p text:style-name="Preformatted_20_Text">NF.SERVIÇO </text:p>
      <text:p text:style-name="Preformatted_20_Text">76 </text:p>
      <text:p text:style-name="Preformatted_20_Text">5 </text:p>
      <text:p text:style-name="Preformatted_20_Text">M </text:p>
      <text:p text:style-name="Preformatted_20_Text">08/05/2020 08/05/2020 </text:p>
      <text:p text:style-name="Preformatted_20_Text">GUIA </text:p>
      <text:p text:style-name="Preformatted_20_Text">1.2 </text:p>
      <text:p text:style-name="Preformatted_20_Text">WIN-ADMINISTRADORA PRESET PREVENÇÃO DANILO MAZUQUIN ROSA YARA DANTAS </text:p>
      <text:p text:style-name="Preformatted_20_Text">TFP-TAXA </text:p>
      <text:p text:style-name="Preformatted_20_Text">Custos Indiretos Custos Indiretos </text:p>
      <text:p text:style-name="Preformatted_20_Text">R$ 373,95 </text:p>
      <text:p text:style-name="Preformatted_20_Text"><text:soft-page-break/>50401 </text:p>
      <text:p text:style-name="Preformatted_20_Text">R$ 250,00 </text:p>
      <text:p text:style-name="Preformatted_20_Text">50602 </text:p>
      <text:p text:style-name="Preformatted_20_Text">Custos Indiretos </text:p>
      <text:p text:style-name="Preformatted_20_Text">R$ 100,00 </text:p>
      <text:p text:style-name="Preformatted_20_Text">50601 </text:p>
      <text:p text:style-name="Preformatted_20_Text">Custos Indiretos R$ 1.000,00 </text:p>
      <text:p text:style-name="Preformatted_20_Text">52001 </text:p>
      <text:p text:style-name="Preformatted_20_Text">Custos Indiretos </text:p>
      <text:p text:style-name="Preformatted_20_Text">R$ 91,72 </text:p>
      <text:p text:style-name="Preformatted_20_Text">50802 </text:p>
      <text:p text:style-name="Preformatted_20_Text">6 </text:p>
      <text:p text:style-name="Preformatted_20_Text">M </text:p>
      <text:p text:style-name="Preformatted_20_Text">04/05/2020 10/05/2020 </text:p>
      <text:p text:style-name="Preformatted_20_Text">BOLETO </text:p>
      <text:p text:style-name="Preformatted_20_Text">152169 </text:p>
      <text:p text:style-name="Preformatted_20_Text">PROAGIR </text:p>
      <text:p text:style-name="Preformatted_20_Text">Custos Indiretos </text:p>
      <text:p text:style-name="Preformatted_20_Text">R$ 324,00 </text:p>
      <text:p text:style-name="Preformatted_20_Text">50402 </text:p>
      <text:p text:style-name="Preformatted_20_Text">7 </text:p>
      <text:p text:style-name="Preformatted_20_Text">M </text:p>
      <text:p text:style-name="Preformatted_20_Text">19/05/2020 19/05/2020 </text:p>
      <text:p text:style-name="Preformatted_20_Text">DANFE </text:p>
      <text:p text:style-name="Preformatted_20_Text">1181 </text:p>
      <text:p text:style-name="Preformatted_20_Text">AUTO POSTO JK </text:p>
      <text:p text:style-name="Preformatted_20_Text">Custos Indiretos </text:p>
      <text:p text:style-name="Preformatted_20_Text">R$ 200,01 </text:p>
      <text:p text:style-name="Preformatted_20_Text">51901 </text:p>
      <text:p text:style-name="Preformatted_20_Text">8 </text:p>
      <text:p text:style-name="Preformatted_20_Text">M </text:p>
      <text:p text:style-name="Preformatted_20_Text">08/05/2020 29/05/2020 </text:p>
      <text:p text:style-name="Preformatted_20_Text">GUIA </text:p>
      <text:p text:style-name="Preformatted_20_Text">9 </text:p>
      <text:p text:style-name="Preformatted_20_Text">M </text:p>
      <text:p text:style-name="Preformatted_20_Text">02/06/2020 01/06/2020 NF.SERVIÇO </text:p>
      <text:p text:style-name="Preformatted_20_Text">10 </text:p>
      <text:p text:style-name="Preformatted_20_Text">02/06/2020 </text:p>
      <text:p text:style-name="Preformatted_20_Text">01/06/2020 </text:p>
      <text:p text:style-name="Preformatted_20_Text">11 </text:p>
      <text:p text:style-name="Preformatted_20_Text">M </text:p>
      <text:p text:style-name="Preformatted_20_Text">02/06/2020 </text:p>
      <text:p text:style-name="Preformatted_20_Text">02/06/2020 </text:p>
      <text:p text:style-name="Preformatted_20_Text">12 </text:p>
      <text:p text:style-name="Preformatted_20_Text">M </text:p>
      <text:p text:style-name="Preformatted_20_Text">02/06/2020 </text:p>
      <text:p text:style-name="Preformatted_20_Text">02/06/2020 </text:p>
      <text:p text:style-name="Preformatted_20_Text">NF.SERVIÇO HOLERITE HOLERITE </text:p>
      <text:p text:style-name="Preformatted_20_Text">2.2 1176 207936 </text:p>
      <text:p text:style-name="Preformatted_20_Text">MAIO </text:p>
      <text:p text:style-name="Preformatted_20_Text">TFP-TAXA </text:p>
      <text:p text:style-name="Preformatted_20_Text">Custos Indiretos </text:p>
      <text:p text:style-name="Preformatted_20_Text">R$ 85,72 </text:p>
      <text:p text:style-name="Preformatted_20_Text">50801 </text:p>
      <text:p text:style-name="Preformatted_20_Text">TALENT ASSESSORIA WIN-ADMINISTRADORA </text:p>
      <text:p text:style-name="Preformatted_20_Text">Custos Indiretos R$ 2.165,00 </text:p>
      <text:p text:style-name="Preformatted_20_Text">60201 </text:p>
      <text:p text:style-name="Preformatted_20_Text">Custos Indiretos </text:p>
      <text:p text:style-name="Preformatted_20_Text">R$ 373,95 </text:p>
      <text:p text:style-name="Preformatted_20_Text">60202 </text:p>
      <text:p text:style-name="Preformatted_20_Text">ADRIANA CRISTINA OLIVEIRA SANTOS </text:p>
      <text:p text:style-name="Preformatted_20_Text">Salários (RH) </text:p>
      <text:p text:style-name="Preformatted_20_Text">R$ 1.526,28 </text:p>
      <text:p text:style-name="Preformatted_20_Text">71714 </text:p>
      <text:p text:style-name="Preformatted_20_Text"><text:soft-page-break/>MAIO </text:p>
      <text:p text:style-name="Preformatted_20_Text">ANA PAULA DA COSTA PEREIRA </text:p>
      <text:p text:style-name="Preformatted_20_Text">Salários (RH) </text:p>
      <text:p text:style-name="Preformatted_20_Text">R$ 2.369,15 </text:p>
      <text:p text:style-name="Preformatted_20_Text">13544 </text:p>
      <text:p text:style-name="Preformatted_20_Text">13 </text:p>
      <text:p text:style-name="Preformatted_20_Text">M </text:p>
      <text:p text:style-name="Preformatted_20_Text">02/06/2020 02/06/2020 </text:p>
      <text:p text:style-name="Preformatted_20_Text">HOLERITE </text:p>
      <text:p text:style-name="Preformatted_20_Text">MAIO </text:p>
      <text:p text:style-name="Preformatted_20_Text">ANA PAULA JOSE DE SOUZA </text:p>
      <text:p text:style-name="Preformatted_20_Text">Salários (RH) </text:p>
      <text:p text:style-name="Preformatted_20_Text">R$ 1.552,86 </text:p>
      <text:p text:style-name="Preformatted_20_Text">12457 </text:p>
      <text:p text:style-name="Preformatted_20_Text">14 </text:p>
      <text:p text:style-name="Preformatted_20_Text">M </text:p>
      <text:p text:style-name="Preformatted_20_Text">02/06/2020 02/06/2020 </text:p>
      <text:p text:style-name="Preformatted_20_Text">HOLERITE </text:p>
      <text:p text:style-name="Preformatted_20_Text">MAIO </text:p>
      <text:p text:style-name="Preformatted_20_Text">ANDREZA MARTINS DE SOUZA PINTO </text:p>
      <text:p text:style-name="Preformatted_20_Text">Salários (RH) </text:p>
      <text:p text:style-name="Preformatted_20_Text">R$ 1.556,50 </text:p>
      <text:p text:style-name="Preformatted_20_Text">22746 </text:p>
      <text:p text:style-name="Preformatted_20_Text">15 </text:p>
      <text:p text:style-name="Preformatted_20_Text">M </text:p>
      <text:p text:style-name="Preformatted_20_Text">02/06/2020 02/06/2020 HOLERITE </text:p>
      <text:p text:style-name="Preformatted_20_Text">MAIO </text:p>
      <text:p text:style-name="Preformatted_20_Text">BENEDITA GOMES DE OLIVEIRA </text:p>
      <text:p text:style-name="Preformatted_20_Text">Salários (RH) </text:p>
      <text:p text:style-name="Preformatted_20_Text">R$ 1.571,60 </text:p>
      <text:p text:style-name="Preformatted_20_Text">19188 </text:p>
      <text:p text:style-name="Preformatted_20_Text">16 </text:p>
      <text:p text:style-name="Preformatted_20_Text">M </text:p>
      <text:p text:style-name="Preformatted_20_Text">02/06/2020 </text:p>
      <text:p text:style-name="Preformatted_20_Text">02/06/2020 </text:p>
      <text:p text:style-name="Preformatted_20_Text">HOLERITE </text:p>
      <text:p text:style-name="Preformatted_20_Text">MAIO </text:p>
      <text:p text:style-name="Preformatted_20_Text">CAROLINA DE NOVAIS ARAUJO </text:p>
      <text:p text:style-name="Preformatted_20_Text">Salários (RH) </text:p>
      <text:p text:style-name="Preformatted_20_Text">R$ 1.526,28 </text:p>
      <text:p text:style-name="Preformatted_20_Text">56209 </text:p>
      <text:p text:style-name="Preformatted_20_Text">17 </text:p>
      <text:p text:style-name="Preformatted_20_Text">M </text:p>
      <text:p text:style-name="Preformatted_20_Text">02/06/2020 02/06/2020 </text:p>
      <text:p text:style-name="Preformatted_20_Text">HOLERITE </text:p>
      <text:p text:style-name="Preformatted_20_Text">MAIO </text:p>
      <text:p text:style-name="Preformatted_20_Text">CLAUDIA AMORIM DOS SANTOS </text:p>
      <text:p text:style-name="Preformatted_20_Text">Salários (RH) </text:p>
      <text:p text:style-name="Preformatted_20_Text">R$ 1.519,37 </text:p>
      <text:p text:style-name="Preformatted_20_Text">70285 </text:p>
      <text:p text:style-name="Preformatted_20_Text">18 </text:p>
      <text:p text:style-name="Preformatted_20_Text">M </text:p>
      <text:p text:style-name="Preformatted_20_Text">02/06/2020 02/06/2020 </text:p>
      <text:p text:style-name="Preformatted_20_Text">HOLERITE </text:p>
      <text:p text:style-name="Preformatted_20_Text">MAIO </text:p>
      <text:p text:style-name="Preformatted_20_Text">DAIANE DE ALMEIDA SANTOS </text:p>
      <text:p text:style-name="Preformatted_20_Text">Salários (RH) </text:p>
      <text:p text:style-name="Preformatted_20_Text">R$ 1.526,28 </text:p>
      <text:p text:style-name="Preformatted_20_Text">74074 </text:p>
      <text:p text:style-name="Preformatted_20_Text">19 </text:p>
      <text:p text:style-name="Preformatted_20_Text">M </text:p>
      <text:p text:style-name="Preformatted_20_Text">02/06/2020 </text:p>
      <text:p text:style-name="Preformatted_20_Text">02/06/2020 </text:p>
      <text:p text:style-name="Preformatted_20_Text">HOLERITE </text:p>
      <text:p text:style-name="Preformatted_20_Text"><text:soft-page-break/>MAIO </text:p>
      <text:p text:style-name="Preformatted_20_Text">DANIELA DE ALMEIDA SANTOS </text:p>
      <text:p text:style-name="Preformatted_20_Text">Salários (RH) </text:p>
      <text:p text:style-name="Preformatted_20_Text">R$ 1.526,28 </text:p>
      <text:p text:style-name="Preformatted_20_Text">27734 </text:p>
      <text:p text:style-name="Preformatted_20_Text">20 </text:p>
      <text:p text:style-name="Preformatted_20_Text">M </text:p>
      <text:p text:style-name="Preformatted_20_Text">02/06/2020 02/06/2020 </text:p>
      <text:p text:style-name="Preformatted_20_Text">HOLERITE </text:p>
      <text:p text:style-name="Preformatted_20_Text">ΜΑΙΟ </text:p>
      <text:p text:style-name="Preformatted_20_Text">ELISANDRA CAMPOS MARQUES DE OLIVEIRA </text:p>
      <text:p text:style-name="Preformatted_20_Text">Salários (RH) </text:p>
      <text:p text:style-name="Preformatted_20_Text">R$ 2.014,38 </text:p>
      <text:p text:style-name="Preformatted_20_Text">72877 </text:p>
      <text:p text:style-name="Preformatted_20_Text">21 </text:p>
      <text:p text:style-name="Preformatted_20_Text">M </text:p>
      <text:p text:style-name="Preformatted_20_Text">02/06/2020 02/06/2020 </text:p>
      <text:p text:style-name="Preformatted_20_Text">HOLERITE </text:p>
      <text:p text:style-name="Preformatted_20_Text">ΜΑΙΟ </text:p>
      <text:p text:style-name="Preformatted_20_Text">GIANE CARVALHO FERRAZ </text:p>
      <text:p text:style-name="Preformatted_20_Text">Salários (RH) </text:p>
      <text:p text:style-name="Preformatted_20_Text">R$ 1.526,28 </text:p>
      <text:p text:style-name="Preformatted_20_Text">18068 </text:p>
      <text:p text:style-name="Preformatted_20_Text">22 </text:p>
      <text:p text:style-name="Preformatted_20_Text">M </text:p>
      <text:p text:style-name="Preformatted_20_Text">02/06/2020 </text:p>
      <text:p text:style-name="Preformatted_20_Text">02/06/2020 </text:p>
      <text:p text:style-name="Preformatted_20_Text">HOLERITE </text:p>
      <text:p text:style-name="Preformatted_20_Text">ΜΑΙΟ </text:p>
      <text:p text:style-name="Preformatted_20_Text">ISLENE SANTOS MACHADO </text:p>
      <text:p text:style-name="Preformatted_20_Text">Salários (RH) </text:p>
      <text:p text:style-name="Preformatted_20_Text">R$ 1.526,28 </text:p>
      <text:p text:style-name="Preformatted_20_Text">22977 </text:p>
      <text:p text:style-name="Preformatted_20_Text">23 </text:p>
      <text:p text:style-name="Preformatted_20_Text">M </text:p>
      <text:p text:style-name="Preformatted_20_Text">02/06/2020 </text:p>
      <text:p text:style-name="Preformatted_20_Text">02/06/2020 </text:p>
      <text:p text:style-name="Preformatted_20_Text">HOLERITE </text:p>
      <text:p text:style-name="Preformatted_20_Text">MAIO </text:p>
      <text:p text:style-name="Preformatted_20_Text">IVONE GONÇALO DA SILVA </text:p>
      <text:p text:style-name="Preformatted_20_Text">Salários (RH) </text:p>
      <text:p text:style-name="Preformatted_20_Text">R$ 2.309,32 </text:p>
      <text:p text:style-name="Preformatted_20_Text">25355 </text:p>
      <text:p text:style-name="Preformatted_20_Text">24 </text:p>
      <text:p text:style-name="Preformatted_20_Text">M </text:p>
      <text:p text:style-name="Preformatted_20_Text">02/06/2020 </text:p>
      <text:p text:style-name="Preformatted_20_Text">02/06/2020 </text:p>
      <text:p text:style-name="Preformatted_20_Text">HOLERITE </text:p>
      <text:p text:style-name="Preformatted_20_Text">MAIO </text:p>
      <text:p text:style-name="Preformatted_20_Text">IVONETE BRITO DE ALMEIDA </text:p>
      <text:p text:style-name="Preformatted_20_Text">Salários (RH) </text:p>
      <text:p text:style-name="Preformatted_20_Text">R$ 2.369,15 </text:p>
      <text:p text:style-name="Preformatted_20_Text">21094 </text:p>
      <text:p text:style-name="Preformatted_20_Text">25 </text:p>
      <text:p text:style-name="Preformatted_20_Text">M </text:p>
      <text:p text:style-name="Preformatted_20_Text">02/06/2020 02/06/2020 </text:p>
      <text:p text:style-name="Preformatted_20_Text">HOLERITE </text:p>
      <text:p text:style-name="Preformatted_20_Text">ΜΑΙΟ </text:p>
      <text:p text:style-name="Preformatted_20_Text">JOSEFA IRANDI DA SILVA </text:p>
      <text:p text:style-name="Preformatted_20_Text">Salários (RH) </text:p>
      <text:p text:style-name="Preformatted_20_Text">R$ 2.369,15 </text:p>
      <text:p text:style-name="Preformatted_20_Text">18292 </text:p>
      <text:p text:style-name="Preformatted_20_Text">26 </text:p>
      <text:p text:style-name="Preformatted_20_Text">M </text:p>
      <text:p text:style-name="Preformatted_20_Text"><text:soft-page-break/>02/06/2020 02/06/2020 </text:p>
      <text:p text:style-name="Preformatted_20_Text">HOLERITE </text:p>
      <text:p text:style-name="Preformatted_20_Text">ΜΑΙΟ </text:p>
      <text:p text:style-name="Preformatted_20_Text">KEZIA CASTRO MENEZES </text:p>
      <text:p text:style-name="Preformatted_20_Text">Salários (RH) </text:p>
      <text:p text:style-name="Preformatted_20_Text">R$ 1.526,28 </text:p>
      <text:p text:style-name="Preformatted_20_Text">41885 </text:p>
      <text:p text:style-name="Preformatted_20_Text">27 </text:p>
      <text:p text:style-name="Preformatted_20_Text">M </text:p>
      <text:p text:style-name="Preformatted_20_Text">02/06/2020 </text:p>
      <text:p text:style-name="Preformatted_20_Text">02/06/2020 </text:p>
      <text:p text:style-name="Preformatted_20_Text">HOLERITE </text:p>
      <text:p text:style-name="Preformatted_20_Text">MAIO </text:p>
      <text:p text:style-name="Preformatted_20_Text">LILIANE DA SILVA </text:p>
      <text:p text:style-name="Preformatted_20_Text">Salários (RH) </text:p>
      <text:p text:style-name="Preformatted_20_Text">R$ 3.124,06 </text:p>
      <text:p text:style-name="Preformatted_20_Text">10766 </text:p>
      <text:p text:style-name="Preformatted_20_Text">28 </text:p>
      <text:p text:style-name="Preformatted_20_Text">M </text:p>
      <text:p text:style-name="Preformatted_20_Text">02/06/2020 02/06/2020 </text:p>
      <text:p text:style-name="Preformatted_20_Text">HOLERITE </text:p>
      <text:p text:style-name="Preformatted_20_Text">MAIO </text:p>
      <text:p text:style-name="Preformatted_20_Text">LITIANA DA CONCEIÇÃO NASCIMENTO </text:p>
      <text:p text:style-name="Preformatted_20_Text">Salários (RH) </text:p>
      <text:p text:style-name="Preformatted_20_Text">R$ 1.489,88 </text:p>
      <text:p text:style-name="Preformatted_20_Text">91443 </text:p>
      <text:p text:style-name="Preformatted_20_Text">29 </text:p>
      <text:p text:style-name="Preformatted_20_Text">M </text:p>
      <text:p text:style-name="Preformatted_20_Text">02/06/2020 </text:p>
      <text:p text:style-name="Preformatted_20_Text">02/06/2020 </text:p>
      <text:p text:style-name="Preformatted_20_Text">HOLERITE </text:p>
      <text:p text:style-name="Preformatted_20_Text">ΜΑΙΟ </text:p>
      <text:p text:style-name="Preformatted_20_Text">LUIZA DANIELE SALES HENRIQUE </text:p>
      <text:p text:style-name="Preformatted_20_Text">Salários (RH) </text:p>
      <text:p text:style-name="Preformatted_20_Text">R$ 2.342,18 </text:p>
      <text:p text:style-name="Preformatted_20_Text">71740 </text:p>
      <text:p text:style-name="Preformatted_20_Text">30 </text:p>
      <text:p text:style-name="Preformatted_20_Text">M </text:p>
      <text:p text:style-name="Preformatted_20_Text">02/06/2020 02/06/2020 </text:p>
      <text:p text:style-name="Preformatted_20_Text">HOLERITE </text:p>
      <text:p text:style-name="Preformatted_20_Text">ΜΑΙΟ </text:p>
      <text:p text:style-name="Preformatted_20_Text">MARIA LUCIA DOS SANTOS </text:p>
      <text:p text:style-name="Preformatted_20_Text">Salários (RH) </text:p>
      <text:p text:style-name="Preformatted_20_Text">R$ 3.978,85 </text:p>
      <text:p text:style-name="Preformatted_20_Text">9610 </text:p>
      <text:p text:style-name="Preformatted_20_Text">31 </text:p>
      <text:p text:style-name="Preformatted_20_Text">M </text:p>
      <text:p text:style-name="Preformatted_20_Text">02/06/2020 </text:p>
      <text:p text:style-name="Preformatted_20_Text">02/06/2020 </text:p>
      <text:p text:style-name="Preformatted_20_Text">HOLERITE </text:p>
      <text:p text:style-name="Preformatted_20_Text">ΜΑΙΟ </text:p>
      <text:p text:style-name="Preformatted_20_Text">32 </text:p>
      <text:p text:style-name="Preformatted_20_Text">M </text:p>
      <text:p text:style-name="Preformatted_20_Text">02/06/2020 02/06/2020 </text:p>
      <text:p text:style-name="Preformatted_20_Text">HOLERITE </text:p>
      <text:p text:style-name="Preformatted_20_Text">ΜΑΙΟ </text:p>
      <text:p text:style-name="Preformatted_20_Text">33 </text:p>
      <text:p text:style-name="Preformatted_20_Text">M </text:p>
      <text:p text:style-name="Preformatted_20_Text">02/06/2020 </text:p>
      <text:p text:style-name="Preformatted_20_Text">02/06/2020 </text:p>
      <text:p text:style-name="Preformatted_20_Text">HOLERITE </text:p>
      <text:p text:style-name="Preformatted_20_Text">MAIO </text:p>
      <text:p text:style-name="Preformatted_20_Text">34 </text:p>
      <text:p text:style-name="Preformatted_20_Text">M </text:p>
      <text:p text:style-name="Preformatted_20_Text"><text:soft-page-break/>02/06/2020 </text:p>
      <text:p text:style-name="Preformatted_20_Text">HOLERITE 02/06/2020 </text:p>
      <text:p text:style-name="Preformatted_20_Text">MAIO </text:p>
      <text:p text:style-name="Preformatted_20_Text">RITA DE CASSIA DA COSTA SANTOS SARA MARIA PEREIRA DE MORAES SELMA PEREIRA LOPES DA SILVA SHERON INGRID DA SILVA </text:p>
      <text:p text:style-name="Preformatted_20_Text">Salários (RH) </text:p>
      <text:p text:style-name="Preformatted_20_Text">R$ 1.534,11 </text:p>
      <text:p text:style-name="Preformatted_20_Text">13601 </text:p>
      <text:p text:style-name="Preformatted_20_Text">Salários (RH) </text:p>
      <text:p text:style-name="Preformatted_20_Text">R$ 2.369,15 </text:p>
      <text:p text:style-name="Preformatted_20_Text">10834 </text:p>
      <text:p text:style-name="Preformatted_20_Text">Salários (RH) </text:p>
      <text:p text:style-name="Preformatted_20_Text">R$ 1.556,50 </text:p>
      <text:p text:style-name="Preformatted_20_Text">22671 </text:p>
      <text:p text:style-name="Preformatted_20_Text">Salários (RH) </text:p>
      <text:p text:style-name="Preformatted_20_Text">R$ 2.369,15 </text:p>
      <text:p text:style-name="Preformatted_20_Text">87434 </text:p>
      <text:p text:style-name="Preformatted_20_Text">35 </text:p>
      <text:p text:style-name="Preformatted_20_Text">M </text:p>
      <text:p text:style-name="Preformatted_20_Text">02/06/2020 02/06/2020 </text:p>
      <text:p text:style-name="Preformatted_20_Text">HOLERITE </text:p>
      <text:p text:style-name="Preformatted_20_Text">MAIO </text:p>
      <text:p text:style-name="Preformatted_20_Text">SLAYNE ALVES DE NOVAES MONTEIRO </text:p>
      <text:p text:style-name="Preformatted_20_Text">Salários (RH) </text:p>
      <text:p text:style-name="Preformatted_20_Text">R$ 1.526,28 </text:p>
      <text:p text:style-name="Preformatted_20_Text">27773 </text:p>
      <text:p text:style-name="Preformatted_20_Text">36 </text:p>
      <text:p text:style-name="Preformatted_20_Text">M </text:p>
      <text:p text:style-name="Preformatted_20_Text">02/06/2020 </text:p>
      <text:p text:style-name="Preformatted_20_Text">02/06/2020 </text:p>
      <text:p text:style-name="Preformatted_20_Text">HOLERITE </text:p>
      <text:p text:style-name="Preformatted_20_Text">ΜΑΙΟ </text:p>
      <text:p text:style-name="Preformatted_20_Text">VALDINEIA DOS SANTOS ALVARES LIMA </text:p>
      <text:p text:style-name="Preformatted_20_Text">Salários (RH) </text:p>
      <text:p text:style-name="Preformatted_20_Text">R$ 1.534,11 </text:p>
      <text:p text:style-name="Preformatted_20_Text">11890 </text:p>
      <text:p text:style-name="Preformatted_20_Text">37 </text:p>
      <text:p text:style-name="Preformatted_20_Text">M </text:p>
      <text:p text:style-name="Preformatted_20_Text">02/06/2020 </text:p>
      <text:p text:style-name="Preformatted_20_Text">02/06/2020 </text:p>
      <text:p text:style-name="Preformatted_20_Text">HOLERITE </text:p>
      <text:p text:style-name="Preformatted_20_Text">ΜΑΙΟ </text:p>
      <text:p text:style-name="Preformatted_20_Text">VANESSA RODRIGUES DE ALCANTRA </text:p>
      <text:p text:style-name="Preformatted_20_Text">Salários (RH) </text:p>
      <text:p text:style-name="Preformatted_20_Text">R$ 1.508,08 </text:p>
      <text:p text:style-name="Preformatted_20_Text">73897 </text:p>
      <text:p text:style-name="Preformatted_20_Text">38 </text:p>
      <text:p text:style-name="Preformatted_20_Text">M </text:p>
      <text:p text:style-name="Preformatted_20_Text">02/06/2020 02/06/2020 PRO-LABORE </text:p>
      <text:p text:style-name="Preformatted_20_Text">MAIO </text:p>
      <text:p text:style-name="Preformatted_20_Text">ANTONIO VICENTE DIONIZIO </text:p>
      <text:p text:style-name="Preformatted_20_Text">Custos Indiretos </text:p>
      <text:p text:style-name="Preformatted_20_Text">R$ 1.500,00 </text:p>
      <text:p text:style-name="Preformatted_20_Text">10796 </text:p>
      <text:p text:style-name="Preformatted_20_Text">39 </text:p>
      <text:p text:style-name="Preformatted_20_Text">M </text:p>
      <text:p text:style-name="Preformatted_20_Text">40 </text:p>
      <text:p text:style-name="Preformatted_20_Text">M </text:p>
      <text:p text:style-name="Preformatted_20_Text">04/06/2020 </text:p>
      <text:p text:style-name="Preformatted_20_Text">NF.SERVIÇO 03/06/2020 </text:p>
      <text:p text:style-name="Preformatted_20_Text">161 </text:p>
      <text:p text:style-name="Preformatted_20_Text">FOLHA DE PAGAMENTO DANILO MAZUQUIN ROSA </text:p>
      <text:p text:style-name="Preformatted_20_Text">Custos Indiretos </text:p>
      <text:p text:style-name="Preformatted_20_Text">R$ 100,00 </text:p>
      <text:p text:style-name="Preformatted_20_Text"><text:soft-page-break/>60401 </text:p>
      <text:p text:style-name="Preformatted_20_Text">41 </text:p>
      <text:p text:style-name="Preformatted_20_Text">M </text:p>
      <text:p text:style-name="Preformatted_20_Text">42 </text:p>
      <text:p text:style-name="Preformatted_20_Text">M </text:p>
      <text:p text:style-name="Preformatted_20_Text">04/06/2020 03/06/2020 NF.SERVIÇO 02/06/2020 03/06/2020 NF.SERVIÇO </text:p>
      <text:p text:style-name="Preformatted_20_Text">4835 633916 </text:p>
      <text:p text:style-name="Preformatted_20_Text">PRESET PREVENÇÃO </text:p>
      <text:p text:style-name="Preformatted_20_Text">Custos Indiretos </text:p>
      <text:p text:style-name="Preformatted_20_Text">R$ 250,00 </text:p>
      <text:p text:style-name="Preformatted_20_Text">60402 </text:p>
      <text:p text:style-name="Preformatted_20_Text">43 </text:p>
      <text:p text:style-name="Preformatted_20_Text">M </text:p>
      <text:p text:style-name="Preformatted_20_Text">44 </text:p>
      <text:p text:style-name="Preformatted_20_Text">M </text:p>
      <text:p text:style-name="Preformatted_20_Text">09/06/2020 </text:p>
      <text:p text:style-name="Preformatted_20_Text">NF.SERVIÇO 05/06/2020 </text:p>
      <text:p text:style-name="Preformatted_20_Text">GUIA 03/06/2020 07/06/2020 </text:p>
      <text:p text:style-name="Preformatted_20_Text">83 </text:p>
      <text:p text:style-name="Preformatted_20_Text">MAIO </text:p>
      <text:p text:style-name="Preformatted_20_Text">45 </text:p>
      <text:p text:style-name="Preformatted_20_Text">M </text:p>
      <text:p text:style-name="Preformatted_20_Text">2999858838858886888886882 </text:p>
      <text:p text:style-name="Preformatted_20_Text">46 </text:p>
      <text:p text:style-name="Preformatted_20_Text">M </text:p>
      <text:p text:style-name="Preformatted_20_Text">SODEXO YARA DANTAS </text:p>
      <text:p text:style-name="Preformatted_20_Text">PROTOCOLO </text:p>
      <text:p text:style-name="Preformatted_20_Text">GFIP-SEFIP </text:p>
      <text:p text:style-name="Preformatted_20_Text">Custos Indiretos R$ 10.816,20 </text:p>
      <text:p text:style-name="Preformatted_20_Text">60203 </text:p>
      <text:p text:style-name="Preformatted_20_Text">Custos Indiretos </text:p>
      <text:p text:style-name="Preformatted_20_Text">R$ 1.000,00 </text:p>
      <text:p text:style-name="Preformatted_20_Text">60901 </text:p>
      <text:p text:style-name="Preformatted_20_Text">GRF-GUIA DE RECOLHIMENTO DO FGTS </text:p>
      <text:p text:style-name="Preformatted_20_Text">Encargos </text:p>
      <text:p text:style-name="Preformatted_20_Text">R$ 4.590,34 </text:p>
      <text:p text:style-name="Preformatted_20_Text">60302 </text:p>
      <text:p text:style-name="Preformatted_20_Text">47 </text:p>
      <text:p text:style-name="Preformatted_20_Text">M </text:p>
      <text:p text:style-name="Preformatted_20_Text">03/06/2020 10/06/2020 </text:p>
      <text:p text:style-name="Preformatted_20_Text">BOLETO </text:p>
      <text:p text:style-name="Preformatted_20_Text">161281 </text:p>
      <text:p text:style-name="Preformatted_20_Text">PROAGIR </text:p>
      <text:p text:style-name="Preformatted_20_Text">Custos Indiretos </text:p>
      <text:p text:style-name="Preformatted_20_Text">R$ 324,00 </text:p>
      <text:p text:style-name="Preformatted_20_Text">60301 </text:p>
      <text:p text:style-name="Preformatted_20_Text">48 </text:p>
      <text:p text:style-name="Preformatted_20_Text">M </text:p>
      <text:p text:style-name="Preformatted_20_Text">03/06/2020 19/06/2020 </text:p>
      <text:p text:style-name="Preformatted_20_Text">GUIA </text:p>
      <text:p text:style-name="Preformatted_20_Text">MAIO </text:p>
      <text:p text:style-name="Preformatted_20_Text">IRRF SOB FOLHA </text:p>
      <text:p text:style-name="Preformatted_20_Text">Encargos </text:p>
      <text:p text:style-name="Preformatted_20_Text">R$ 691,41 </text:p>
      <text:p text:style-name="Preformatted_20_Text">60303 </text:p>
      <text:p text:style-name="Preformatted_20_Text">49 </text:p>
      <text:p text:style-name="Preformatted_20_Text">M </text:p>
      <text:p text:style-name="Preformatted_20_Text">03/06/2020 19/06/2020 </text:p>
      <text:p text:style-name="Preformatted_20_Text">GUIA </text:p>
      <text:p text:style-name="Preformatted_20_Text">MAIO </text:p>
      <text:p text:style-name="Preformatted_20_Text">GPS-GUIA DA PREVIDÊNCIA SOCIAL </text:p>
      <text:p text:style-name="Preformatted_20_Text">Encargos </text:p>
      <text:p text:style-name="Preformatted_20_Text">R$ 20.327,66 </text:p>
      <text:p text:style-name="Preformatted_20_Text">60305 </text:p>
      <text:p text:style-name="Preformatted_20_Text"><text:soft-page-break/>50 </text:p>
      <text:p text:style-name="Preformatted_20_Text">M </text:p>
      <text:p text:style-name="Preformatted_20_Text">03/06/2020 </text:p>
      <text:p text:style-name="Preformatted_20_Text">25/06/2020 </text:p>
      <text:p text:style-name="Preformatted_20_Text">GUIA </text:p>
      <text:p text:style-name="Preformatted_20_Text">MAIO </text:p>
      <text:p text:style-name="Preformatted_20_Text">PIS SOB FOLHA </text:p>
      <text:p text:style-name="Preformatted_20_Text">Encargos </text:p>
      <text:p text:style-name="Preformatted_20_Text">R$ 573,79 </text:p>
      <text:p text:style-name="Preformatted_20_Text">60304 </text:p>
      <text:p text:style-name="Preformatted_20_Text">51 </text:p>
      <text:p text:style-name="Preformatted_20_Text">M </text:p>
      <text:p text:style-name="Preformatted_20_Text">29/06/2020 28/06/2020 </text:p>
      <text:p text:style-name="Preformatted_20_Text">NF.CONTA </text:p>
      <text:p text:style-name="Preformatted_20_Text">MAIO </text:p>
      <text:p text:style-name="Preformatted_20_Text">SABESP 949987107 </text:p>
      <text:p text:style-name="Preformatted_20_Text">Custos Indiretos </text:p>
      <text:p text:style-name="Preformatted_20_Text">R$ 629,17 </text:p>
      <text:p text:style-name="Preformatted_20_Text">43956 </text:p>
      <text:p text:style-name="Preformatted_20_Text">M </text:p>
      <text:p text:style-name="Preformatted_20_Text">30/06/2020 25/06/2020 </text:p>
      <text:p text:style-name="Preformatted_20_Text">NF.CONTA </text:p>
      <text:p text:style-name="Preformatted_20_Text">ΜΑΙΟ </text:p>
      <text:p text:style-name="Preformatted_20_Text">NET VIRTUA </text:p>
      <text:p text:style-name="Preformatted_20_Text">Custos Indiretos </text:p>
      <text:p text:style-name="Preformatted_20_Text">R$ 145,00 </text:p>
      <text:p text:style-name="Preformatted_20_Text">63001 </text:p>
      <text:p text:style-name="Preformatted_20_Text">M </text:p>
      <text:p text:style-name="Preformatted_20_Text">01/07/2020 01/07/2020 </text:p>
      <text:p text:style-name="Preformatted_20_Text">HOLERITE </text:p>
      <text:p text:style-name="Preformatted_20_Text">JUNHO </text:p>
      <text:p text:style-name="Preformatted_20_Text">54 </text:p>
      <text:p text:style-name="Preformatted_20_Text">M </text:p>
      <text:p text:style-name="Preformatted_20_Text">01/07/2020 01/07/2020 </text:p>
      <text:p text:style-name="Preformatted_20_Text">HOLERITE </text:p>
      <text:p text:style-name="Preformatted_20_Text">JUNHO </text:p>
      <text:p text:style-name="Preformatted_20_Text">ADRIANA CRISTINA OLIVEIRA SANTOS ANA PAULA DA COSTA PEREIRA </text:p>
      <text:p text:style-name="Preformatted_20_Text">Salários (RH) </text:p>
      <text:p text:style-name="Preformatted_20_Text">R$ 1.526,28 </text:p>
      <text:p text:style-name="Preformatted_20_Text">71714 </text:p>
      <text:p text:style-name="Preformatted_20_Text">Salários (RH) </text:p>
      <text:p text:style-name="Preformatted_20_Text">R$ 2.369,15 </text:p>
      <text:p text:style-name="Preformatted_20_Text">13544 </text:p>
      <text:p text:style-name="Preformatted_20_Text">M </text:p>
      <text:p text:style-name="Preformatted_20_Text">01/07/2020 01/07/2020 HOLERITE </text:p>
      <text:p text:style-name="Preformatted_20_Text">JUNHO </text:p>
      <text:p text:style-name="Preformatted_20_Text">M </text:p>
      <text:p text:style-name="Preformatted_20_Text">01/07/2020 01/07/2020 </text:p>
      <text:p text:style-name="Preformatted_20_Text">HOLERITE </text:p>
      <text:p text:style-name="Preformatted_20_Text">JUNHO </text:p>
      <text:p text:style-name="Preformatted_20_Text">ANA PAULA JOSE DE SOUZA ANDREZA MARTINS DE SOUZA PINTO </text:p>
      <text:p text:style-name="Preformatted_20_Text">Salários (RH) </text:p>
      <text:p text:style-name="Preformatted_20_Text">R$ 1.552,86 </text:p>
      <text:p text:style-name="Preformatted_20_Text">12457 </text:p>
      <text:p text:style-name="Preformatted_20_Text">Salários (RH) </text:p>
      <text:p text:style-name="Preformatted_20_Text">R$ 1.556,50 </text:p>
      <text:p text:style-name="Preformatted_20_Text">22746 </text:p>
      <text:p text:style-name="Preformatted_20_Text">57 </text:p>
      <text:p text:style-name="Preformatted_20_Text">M </text:p>
      <text:p text:style-name="Preformatted_20_Text">01/07/2020 01/07/2020 HOLERITE </text:p>
      <text:p text:style-name="Preformatted_20_Text">JUNHO </text:p>
      <text:p text:style-name="Preformatted_20_Text">BENEDITA GOMES DE OLIVEIRA </text:p>
      <text:p text:style-name="Preformatted_20_Text">Salários (RH) </text:p>
      <text:p text:style-name="Preformatted_20_Text">R$ 1.571,60 </text:p>
      <text:p text:style-name="Preformatted_20_Text"><text:soft-page-break/>19188 </text:p>
      <text:p text:style-name="Preformatted_20_Text">M </text:p>
      <text:p text:style-name="Preformatted_20_Text">01/07/2020 01/07/2020 HOLERITE </text:p>
      <text:p text:style-name="Preformatted_20_Text">JUNHO </text:p>
      <text:p text:style-name="Preformatted_20_Text">CAROLINA DE NOVAIS ARAUJO </text:p>
      <text:p text:style-name="Preformatted_20_Text">Salários (RH) </text:p>
      <text:p text:style-name="Preformatted_20_Text">R$ 1.526,28 </text:p>
      <text:p text:style-name="Preformatted_20_Text">56209 </text:p>
      <text:p text:style-name="Preformatted_20_Text">M </text:p>
      <text:p text:style-name="Preformatted_20_Text">01/07/2020 01/07/2020 </text:p>
      <text:p text:style-name="Preformatted_20_Text">HOLERITE </text:p>
      <text:p text:style-name="Preformatted_20_Text">JUNHO </text:p>
      <text:p text:style-name="Preformatted_20_Text">CLAUDIA AMORIM DOS SANTOS </text:p>
      <text:p text:style-name="Preformatted_20_Text">Salários (RH) </text:p>
      <text:p text:style-name="Preformatted_20_Text">R$ 1.519,37 </text:p>
      <text:p text:style-name="Preformatted_20_Text">70285 </text:p>
      <text:p text:style-name="Preformatted_20_Text">60 </text:p>
      <text:p text:style-name="Preformatted_20_Text">M </text:p>
      <text:p text:style-name="Preformatted_20_Text">01/07/2020 01/07/2020 HOLERITE </text:p>
      <text:p text:style-name="Preformatted_20_Text">JUNHO </text:p>
      <text:p text:style-name="Preformatted_20_Text">DAIANE DE ALMEIDA SANTOS </text:p>
      <text:p text:style-name="Preformatted_20_Text">Salários (RH) </text:p>
      <text:p text:style-name="Preformatted_20_Text">R$ 1.526,28 </text:p>
      <text:p text:style-name="Preformatted_20_Text">74074 </text:p>
      <text:p text:style-name="Preformatted_20_Text">61 </text:p>
      <text:p text:style-name="Preformatted_20_Text">M </text:p>
      <text:p text:style-name="Preformatted_20_Text">01/07/2020 01/07/2020 HOLERITE </text:p>
      <text:p text:style-name="Preformatted_20_Text">JUNHO </text:p>
      <text:p text:style-name="Preformatted_20_Text">DANIELA DE ALMEIDA SANTOS </text:p>
      <text:p text:style-name="Preformatted_20_Text">Salários (RH) </text:p>
      <text:p text:style-name="Preformatted_20_Text">R$ 1.526,28 </text:p>
      <text:p text:style-name="Preformatted_20_Text">27734 </text:p>
      <text:p text:style-name="Preformatted_20_Text">M </text:p>
      <text:p text:style-name="Preformatted_20_Text">01/07/2020 01/07/2020 </text:p>
      <text:p text:style-name="Preformatted_20_Text">HOLERITE </text:p>
      <text:p text:style-name="Preformatted_20_Text">JUNHO </text:p>
      <text:p text:style-name="Preformatted_20_Text">ELISANDRA CAMPOS MARQUES DE OLIVEIRA </text:p>
      <text:p text:style-name="Preformatted_20_Text">Salários (RH) </text:p>
      <text:p text:style-name="Preformatted_20_Text">R$ 2.014,38 </text:p>
      <text:p text:style-name="Preformatted_20_Text">72877 </text:p>
      <text:p text:style-name="Preformatted_20_Text">M </text:p>
      <text:p text:style-name="Preformatted_20_Text">01/07/2020 01/07/2020 HOLERITE </text:p>
      <text:p text:style-name="Preformatted_20_Text">JUNHO </text:p>
      <text:p text:style-name="Preformatted_20_Text">GIANE CARVALHO FERRAZ </text:p>
      <text:p text:style-name="Preformatted_20_Text">Salários (RH) </text:p>
      <text:p text:style-name="Preformatted_20_Text">R$ 1.526,28 </text:p>
      <text:p text:style-name="Preformatted_20_Text">18068 </text:p>
      <text:p text:style-name="Preformatted_20_Text">64 </text:p>
      <text:p text:style-name="Preformatted_20_Text">M </text:p>
      <text:p text:style-name="Preformatted_20_Text">01/07/2020 01/07/2020 HOLERITE </text:p>
      <text:p text:style-name="Preformatted_20_Text">JUNHO </text:p>
      <text:p text:style-name="Preformatted_20_Text">ISLENE SANTOS MACHADO </text:p>
      <text:p text:style-name="Preformatted_20_Text">Salários (RH) </text:p>
      <text:p text:style-name="Preformatted_20_Text">R$ 1.526,28 </text:p>
      <text:p text:style-name="Preformatted_20_Text">22977 </text:p>
      <text:p text:style-name="Preformatted_20_Text">M </text:p>
      <text:p text:style-name="Preformatted_20_Text">01/07/2020 01/07/2020 HOLERITE </text:p>
      <text:p text:style-name="Preformatted_20_Text">JUNHO </text:p>
      <text:p text:style-name="Preformatted_20_Text">IVONE GONÇALO DA SILVA </text:p>
      <text:p text:style-name="Preformatted_20_Text">Salários (RH) </text:p>
      <text:p text:style-name="Preformatted_20_Text">R$ 2.309,32 </text:p>
      <text:p text:style-name="Preformatted_20_Text">25355 </text:p>
      <text:p text:style-name="Preformatted_20_Text">M </text:p>
      <text:p text:style-name="Preformatted_20_Text">01/07/2020 01/07/2020 </text:p>
      <text:p text:style-name="Preformatted_20_Text"><text:soft-page-break/>HOLERITE JUNHO </text:p>
      <text:p text:style-name="Preformatted_20_Text">IVONETE BRITO DE ALMEIDA </text:p>
      <text:p text:style-name="Preformatted_20_Text">Salários (RH) </text:p>
      <text:p text:style-name="Preformatted_20_Text">R$ 2.369,15 </text:p>
      <text:p text:style-name="Preformatted_20_Text">21094 </text:p>
      <text:p text:style-name="Preformatted_20_Text">67 </text:p>
      <text:p text:style-name="Preformatted_20_Text">M </text:p>
      <text:p text:style-name="Preformatted_20_Text">01/07/2020 01/07/2020 </text:p>
      <text:p text:style-name="Preformatted_20_Text">HOLERITE </text:p>
      <text:p text:style-name="Preformatted_20_Text">JUNHO </text:p>
      <text:p text:style-name="Preformatted_20_Text">JOSEFA IRANDI DA SILVA </text:p>
      <text:p text:style-name="Preformatted_20_Text">Salários (RH) </text:p>
      <text:p text:style-name="Preformatted_20_Text">R$ 2.369,15 </text:p>
      <text:p text:style-name="Preformatted_20_Text">18292 </text:p>
      <text:p text:style-name="Preformatted_20_Text">M </text:p>
      <text:p text:style-name="Preformatted_20_Text">01/07/2020 01/07/2020 HOLERITE </text:p>
      <text:p text:style-name="Preformatted_20_Text">JUNHO </text:p>
      <text:p text:style-name="Preformatted_20_Text">KEZIA CASTRO MENEZES </text:p>
      <text:p text:style-name="Preformatted_20_Text">Salários (RH) </text:p>
      <text:p text:style-name="Preformatted_20_Text">R$ 1.526,28 </text:p>
      <text:p text:style-name="Preformatted_20_Text">41865 </text:p>
      <text:p text:style-name="Preformatted_20_Text">M </text:p>
      <text:p text:style-name="Preformatted_20_Text">01/07/2020 01/07/2020 HOLERITE </text:p>
      <text:p text:style-name="Preformatted_20_Text">JUNHO </text:p>
      <text:p text:style-name="Preformatted_20_Text">LILIANE DA SILVA </text:p>
      <text:p text:style-name="Preformatted_20_Text">Salários (RH) </text:p>
      <text:p text:style-name="Preformatted_20_Text">R$ 3.134,06 </text:p>
      <text:p text:style-name="Preformatted_20_Text">10766 </text:p>
      <text:p text:style-name="Preformatted_20_Text">70 </text:p>
      <text:p text:style-name="Preformatted_20_Text">M </text:p>
      <text:p text:style-name="Preformatted_20_Text">01/07/2020 </text:p>
      <text:p text:style-name="Preformatted_20_Text">01/07/2020 HOLERITE </text:p>
      <text:p text:style-name="Preformatted_20_Text">JUNHO </text:p>
      <text:p text:style-name="Preformatted_20_Text">LITIANA DA CONCEIÇÃO NASCIMENTO </text:p>
      <text:p text:style-name="Preformatted_20_Text">Salários (RH) </text:p>
      <text:p text:style-name="Preformatted_20_Text">R$ 1.489,88 </text:p>
      <text:p text:style-name="Preformatted_20_Text">91443 </text:p>
      <text:p text:style-name="Preformatted_20_Text">71 </text:p>
      <text:p text:style-name="Preformatted_20_Text">M </text:p>
      <text:p text:style-name="Preformatted_20_Text">01/07/2020 01/07/2020 </text:p>
      <text:p text:style-name="Preformatted_20_Text">HOLERITE </text:p>
      <text:p text:style-name="Preformatted_20_Text">JUNHO </text:p>
      <text:p text:style-name="Preformatted_20_Text">LUIZA DANIELE SALES HENRIQUE </text:p>
      <text:p text:style-name="Preformatted_20_Text">Salários (RH) </text:p>
      <text:p text:style-name="Preformatted_20_Text">R$ 2.342,18 </text:p>
      <text:p text:style-name="Preformatted_20_Text">71746 </text:p>
      <text:p text:style-name="Preformatted_20_Text">72 </text:p>
      <text:p text:style-name="Preformatted_20_Text">M </text:p>
      <text:p text:style-name="Preformatted_20_Text">01/07/2020 01/07/2020 </text:p>
      <text:p text:style-name="Preformatted_20_Text">HOLERITE </text:p>
      <text:p text:style-name="Preformatted_20_Text">JUNHO </text:p>
      <text:p text:style-name="Preformatted_20_Text">73 </text:p>
      <text:p text:style-name="Preformatted_20_Text">M </text:p>
      <text:p text:style-name="Preformatted_20_Text">01/07/2020 01/07/2020 </text:p>
      <text:p text:style-name="Preformatted_20_Text">HOLERITE </text:p>
      <text:p text:style-name="Preformatted_20_Text">JUNHO </text:p>
      <text:p text:style-name="Preformatted_20_Text">74 </text:p>
      <text:p text:style-name="Preformatted_20_Text">M </text:p>
      <text:p text:style-name="Preformatted_20_Text">01/07/2020 01/07/2020 </text:p>
      <text:p text:style-name="Preformatted_20_Text">HOLERITE </text:p>
      <text:p text:style-name="Preformatted_20_Text">JUNHO </text:p>
      <text:p text:style-name="Preformatted_20_Text">MARIA LUCIA DOS SANTOS RITA DE CASSIA DA COSTA SANTOS SARA MARIA PEREIRA DE MORAES </text:p>
      <text:p text:style-name="Preformatted_20_Text">Salários (RH) </text:p>
      <text:p text:style-name="Preformatted_20_Text"><text:soft-page-break/>R$ 3.978,85 </text:p>
      <text:p text:style-name="Preformatted_20_Text">9610 </text:p>
      <text:p text:style-name="Preformatted_20_Text">Salários (RH) </text:p>
      <text:p text:style-name="Preformatted_20_Text">R$ 1.534,11 </text:p>
      <text:p text:style-name="Preformatted_20_Text">13601 </text:p>
      <text:p text:style-name="Preformatted_20_Text">Salários (RH) </text:p>
      <text:p text:style-name="Preformatted_20_Text">R$ 2.369,15 </text:p>
      <text:p text:style-name="Preformatted_20_Text">10834 </text:p>
      <text:p text:style-name="Preformatted_20_Text">75 </text:p>
      <text:p text:style-name="Preformatted_20_Text">M </text:p>
      <text:p text:style-name="Preformatted_20_Text">01/07/2020 </text:p>
      <text:p text:style-name="Preformatted_20_Text">01/07/2020 </text:p>
      <text:p text:style-name="Preformatted_20_Text">HOLERITE </text:p>
      <text:p text:style-name="Preformatted_20_Text">JUNHO </text:p>
      <text:p text:style-name="Preformatted_20_Text">76 </text:p>
      <text:p text:style-name="Preformatted_20_Text">M </text:p>
      <text:p text:style-name="Preformatted_20_Text">01/07/2020 01/07/2020 </text:p>
      <text:p text:style-name="Preformatted_20_Text">HOLERITE </text:p>
      <text:p text:style-name="Preformatted_20_Text">JUNHO </text:p>
      <text:p text:style-name="Preformatted_20_Text">77 </text:p>
      <text:p text:style-name="Preformatted_20_Text">M </text:p>
      <text:p text:style-name="Preformatted_20_Text">01/07/2020 01/07/2020 </text:p>
      <text:p text:style-name="Preformatted_20_Text">HOLERITE </text:p>
      <text:p text:style-name="Preformatted_20_Text">JUNHO </text:p>
      <text:p text:style-name="Preformatted_20_Text">78 </text:p>
      <text:p text:style-name="Preformatted_20_Text">M </text:p>
      <text:p text:style-name="Preformatted_20_Text">01/07/2020 01/07/2020 </text:p>
      <text:p text:style-name="Preformatted_20_Text">HOLERITE </text:p>
      <text:p text:style-name="Preformatted_20_Text">JUNHO </text:p>
      <text:p text:style-name="Preformatted_20_Text">SELMA PEREIRA LOPES DA SILVA SHERON INGRID DA SILVA SLAYNE ALVES DE NOVAES MONTEIRO VALDINEIA DOS SANTOS ALVARES LIMA </text:p>
      <text:p text:style-name="Preformatted_20_Text">Salários (RH) </text:p>
      <text:p text:style-name="Preformatted_20_Text">R$ 1.556,50 </text:p>
      <text:p text:style-name="Preformatted_20_Text">22671 </text:p>
      <text:p text:style-name="Preformatted_20_Text">Salários (RH) </text:p>
      <text:p text:style-name="Preformatted_20_Text">R$ 2.369,15 </text:p>
      <text:p text:style-name="Preformatted_20_Text">87434 </text:p>
      <text:p text:style-name="Preformatted_20_Text">Salários (RH) </text:p>
      <text:p text:style-name="Preformatted_20_Text">R$ 1.526,28 </text:p>
      <text:p text:style-name="Preformatted_20_Text">27773 </text:p>
      <text:p text:style-name="Preformatted_20_Text">Salários (RH) </text:p>
      <text:p text:style-name="Preformatted_20_Text">R$ 1.534,11 </text:p>
      <text:p text:style-name="Preformatted_20_Text">11890 </text:p>
      <text:p text:style-name="Preformatted_20_Text">79 </text:p>
      <text:p text:style-name="Preformatted_20_Text">M </text:p>
      <text:p text:style-name="Preformatted_20_Text">01/07/2020 01/07/2020 </text:p>
      <text:p text:style-name="Preformatted_20_Text">HOLERITE </text:p>
      <text:p text:style-name="Preformatted_20_Text">JUNHO </text:p>
      <text:p text:style-name="Preformatted_20_Text">VANESSA RODRIGUES DE ALCANTRA </text:p>
      <text:p text:style-name="Preformatted_20_Text">Salários (RH) </text:p>
      <text:p text:style-name="Preformatted_20_Text">R$ 1.508,08 </text:p>
      <text:p text:style-name="Preformatted_20_Text">73897 </text:p>
      <text:p text:style-name="Preformatted_20_Text">81 </text:p>
      <text:p text:style-name="Preformatted_20_Text">98 </text:p>
      <text:p text:style-name="Preformatted_20_Text">80 </text:p>
      <text:p text:style-name="Preformatted_20_Text">M </text:p>
      <text:p text:style-name="Preformatted_20_Text">01/07/2020 </text:p>
      <text:p text:style-name="Preformatted_20_Text">01/07/2020 PRO-LABORE </text:p>
      <text:p text:style-name="Preformatted_20_Text">JUNHO </text:p>
      <text:p text:style-name="Preformatted_20_Text">M </text:p>
      <text:p text:style-name="Preformatted_20_Text">82 </text:p>
      <text:p text:style-name="Preformatted_20_Text">M </text:p>
      <text:p text:style-name="Preformatted_20_Text">06/07/2020 </text:p>
      <text:p text:style-name="Preformatted_20_Text">02/07/2020 NF.SERVIÇO </text:p>
      <text:p text:style-name="Preformatted_20_Text"><text:soft-page-break/>1187 </text:p>
      <text:p text:style-name="Preformatted_20_Text">83 </text:p>
      <text:p text:style-name="Preformatted_20_Text">M </text:p>
      <text:p text:style-name="Preformatted_20_Text">09/07/2020 </text:p>
      <text:p text:style-name="Preformatted_20_Text">02/07/2020 NF.SERVIÇO </text:p>
      <text:p text:style-name="Preformatted_20_Text">4878 </text:p>
      <text:p text:style-name="Preformatted_20_Text">84 </text:p>
      <text:p text:style-name="Preformatted_20_Text">M </text:p>
      <text:p text:style-name="Preformatted_20_Text">01/07/2020 02/07/2020 NF.SERVIÇO </text:p>
      <text:p text:style-name="Preformatted_20_Text">808447 </text:p>
      <text:p text:style-name="Preformatted_20_Text">85 </text:p>
      <text:p text:style-name="Preformatted_20_Text">M </text:p>
      <text:p text:style-name="Preformatted_20_Text">09/07/2020 06/07/2020 NF.SERVIÇO </text:p>
      <text:p text:style-name="Preformatted_20_Text">168 </text:p>
      <text:p text:style-name="Preformatted_20_Text">86 </text:p>
      <text:p text:style-name="Preformatted_20_Text">M </text:p>
      <text:p text:style-name="Preformatted_20_Text">87 </text:p>
      <text:p text:style-name="Preformatted_20_Text">M </text:p>
      <text:p text:style-name="Preformatted_20_Text">06/07/2020 06/07/2020 01/07/2020 07/07/2020 </text:p>
      <text:p text:style-name="Preformatted_20_Text">DANFE GUIA </text:p>
      <text:p text:style-name="Preformatted_20_Text">1260 JUNHO </text:p>
      <text:p text:style-name="Preformatted_20_Text">88 </text:p>
      <text:p text:style-name="Preformatted_20_Text">M </text:p>
      <text:p text:style-name="Preformatted_20_Text">89 </text:p>
      <text:p text:style-name="Preformatted_20_Text">M </text:p>
      <text:p text:style-name="Preformatted_20_Text">90 </text:p>
      <text:p text:style-name="Preformatted_20_Text">M </text:p>
      <text:p text:style-name="Preformatted_20_Text">30/06/2020 10/07/2020 </text:p>
      <text:p text:style-name="Preformatted_20_Text">BOLETO </text:p>
      <text:p text:style-name="Preformatted_20_Text">170493 </text:p>
      <text:p text:style-name="Preformatted_20_Text">91 </text:p>
      <text:p text:style-name="Preformatted_20_Text">M </text:p>
      <text:p text:style-name="Preformatted_20_Text">07/07/2020 01/07/2020 NF.SERVIÇO </text:p>
      <text:p text:style-name="Preformatted_20_Text">211473 </text:p>
      <text:p text:style-name="Preformatted_20_Text">92 </text:p>
      <text:p text:style-name="Preformatted_20_Text">M </text:p>
      <text:p text:style-name="Preformatted_20_Text">20/07/2020 16/07/2020 </text:p>
      <text:p text:style-name="Preformatted_20_Text">NF.SERVIÇO </text:p>
      <text:p text:style-name="Preformatted_20_Text">1223 </text:p>
      <text:p text:style-name="Preformatted_20_Text">93 </text:p>
      <text:p text:style-name="Preformatted_20_Text">M </text:p>
      <text:p text:style-name="Preformatted_20_Text">06/07/2020 20/07/2020 </text:p>
      <text:p text:style-name="Preformatted_20_Text">GUIA </text:p>
      <text:p text:style-name="Preformatted_20_Text">JUNHO </text:p>
      <text:p text:style-name="Preformatted_20_Text">ANTONIO VICENTE DIONIZIO FOLHA DE PAGAMENTO </text:p>
      <text:p text:style-name="Preformatted_20_Text">TALENT ASSESSORIA </text:p>
      <text:p text:style-name="Preformatted_20_Text">PRESET PREVENÇÃO </text:p>
      <text:p text:style-name="Preformatted_20_Text">SODEXO </text:p>
      <text:p text:style-name="Preformatted_20_Text">DANILO MAZUQUIN ROSA </text:p>
      <text:p text:style-name="Preformatted_20_Text">AUTO POSTOJK </text:p>
      <text:p text:style-name="Preformatted_20_Text">PROTOCOLO </text:p>
      <text:p text:style-name="Preformatted_20_Text">GFIP-SEFIP </text:p>
      <text:p text:style-name="Preformatted_20_Text">PROAGIR </text:p>
      <text:p text:style-name="Preformatted_20_Text">WIN-ADMINISTRADORA </text:p>
      <text:p text:style-name="Preformatted_20_Text">TALENT ASSESSORIA </text:p>
      <text:p text:style-name="Preformatted_20_Text">IRRF SOB FOLHA </text:p>
      <text:p text:style-name="Preformatted_20_Text">Custos indiretos </text:p>
      <text:p text:style-name="Preformatted_20_Text">R$ 1.500,00 </text:p>
      <text:p text:style-name="Preformatted_20_Text">10796 </text:p>
      <text:p text:style-name="Preformatted_20_Text">Custos Indiretos R$ 2.295,00 </text:p>
      <text:p text:style-name="Preformatted_20_Text">70601 </text:p>
      <text:p text:style-name="Preformatted_20_Text">Custos indiretos </text:p>
      <text:p text:style-name="Preformatted_20_Text">R$ 250,00 </text:p>
      <text:p text:style-name="Preformatted_20_Text">70902 </text:p>
      <text:p text:style-name="Preformatted_20_Text"><text:soft-page-break/>Custos Indiretos R$ 10.815,60 </text:p>
      <text:p text:style-name="Preformatted_20_Text">70102 </text:p>
      <text:p text:style-name="Preformatted_20_Text">Custos Indiretos </text:p>
      <text:p text:style-name="Preformatted_20_Text">R$ 100,00 </text:p>
      <text:p text:style-name="Preformatted_20_Text">70901 </text:p>
      <text:p text:style-name="Preformatted_20_Text">Custos Indiretos </text:p>
      <text:p text:style-name="Preformatted_20_Text">R$ 200,00 </text:p>
      <text:p text:style-name="Preformatted_20_Text">70605 </text:p>
      <text:p text:style-name="Preformatted_20_Text">GRF-GUIA DE RECOLHIMENTO DO FGTS </text:p>
      <text:p text:style-name="Preformatted_20_Text">Encargos </text:p>
      <text:p text:style-name="Preformatted_20_Text">R$ 4.590,34 </text:p>
      <text:p text:style-name="Preformatted_20_Text">70101 </text:p>
      <text:p text:style-name="Preformatted_20_Text">Custos indiretos </text:p>
      <text:p text:style-name="Preformatted_20_Text">R$ 324,00 </text:p>
      <text:p text:style-name="Preformatted_20_Text">63002 </text:p>
      <text:p text:style-name="Preformatted_20_Text">Custos Indiretos </text:p>
      <text:p text:style-name="Preformatted_20_Text">R$ 373,95 </text:p>
      <text:p text:style-name="Preformatted_20_Text">70701 </text:p>
      <text:p text:style-name="Preformatted_20_Text">Custos Indiretos </text:p>
      <text:p text:style-name="Preformatted_20_Text">R$ 2.165,00 </text:p>
      <text:p text:style-name="Preformatted_20_Text">72001 </text:p>
      <text:p text:style-name="Preformatted_20_Text">Encargos </text:p>
      <text:p text:style-name="Preformatted_20_Text">R$ 691,41 </text:p>
      <text:p text:style-name="Preformatted_20_Text">70602 </text:p>
      <text:p text:style-name="Preformatted_20_Text">94 </text:p>
      <text:p text:style-name="Preformatted_20_Text">M </text:p>
      <text:p text:style-name="Preformatted_20_Text">06/07/2020 20/07/2020 </text:p>
      <text:p text:style-name="Preformatted_20_Text">GUIA </text:p>
      <text:p text:style-name="Preformatted_20_Text">JUNHO </text:p>
      <text:p text:style-name="Preformatted_20_Text">GPS-GUIA DA PREVIDÊNCIA SOCIAL </text:p>
      <text:p text:style-name="Preformatted_20_Text">Encargos </text:p>
      <text:p text:style-name="Preformatted_20_Text">R$ 20.327,66 </text:p>
      <text:p text:style-name="Preformatted_20_Text">70603 </text:p>
      <text:p text:style-name="Preformatted_20_Text">95 </text:p>
      <text:p text:style-name="Preformatted_20_Text">M </text:p>
      <text:p text:style-name="Preformatted_20_Text">06/07/2020 24/07/2020 </text:p>
      <text:p text:style-name="Preformatted_20_Text">GUIA </text:p>
      <text:p text:style-name="Preformatted_20_Text">JUNHO </text:p>
      <text:p text:style-name="Preformatted_20_Text">PIS SOB FOLHA </text:p>
      <text:p text:style-name="Preformatted_20_Text">Encargos </text:p>
      <text:p text:style-name="Preformatted_20_Text">R$ 573,80 </text:p>
      <text:p text:style-name="Preformatted_20_Text">70604 </text:p>
      <text:p text:style-name="Preformatted_20_Text">96 </text:p>
      <text:p text:style-name="Preformatted_20_Text">27/07/2020 25/07/2020 NF.CONTA </text:p>
      <text:p text:style-name="Preformatted_20_Text">JUNHO </text:p>
      <text:p text:style-name="Preformatted_20_Text">NET VIRTUA </text:p>
      <text:p text:style-name="Preformatted_20_Text">Custos Indiretos </text:p>
      <text:p text:style-name="Preformatted_20_Text">R$ 147,27 </text:p>
      <text:p text:style-name="Preformatted_20_Text">41843 </text:p>
      <text:p text:style-name="Preformatted_20_Text">97 </text:p>
      <text:p text:style-name="Preformatted_20_Text">M </text:p>
      <text:p text:style-name="Preformatted_20_Text">98 </text:p>
      <text:p text:style-name="Preformatted_20_Text">M </text:p>
      <text:p text:style-name="Preformatted_20_Text">30/07/2020 27/07/2020 NF.SERVIÇO 27/07/2020 27/07/2020 HOLERITE </text:p>
      <text:p text:style-name="Preformatted_20_Text">92 </text:p>
      <text:p text:style-name="Preformatted_20_Text">YARA DANTAS </text:p>
      <text:p text:style-name="Preformatted_20_Text">Custos Indiretos </text:p>
      <text:p text:style-name="Preformatted_20_Text">R$ 1.000,00 </text:p>
      <text:p text:style-name="Preformatted_20_Text">73001 </text:p>
      <text:p text:style-name="Preformatted_20_Text">JULHO </text:p>
      <text:p text:style-name="Preformatted_20_Text">ADRIANA CRISTINA OLIVEIRA SANTOS </text:p>
      <text:p text:style-name="Preformatted_20_Text">Salários (RH) </text:p>
      <text:p text:style-name="Preformatted_20_Text">R$ 1.526,28 </text:p>
      <text:p text:style-name="Preformatted_20_Text">71714 </text:p>
      <text:p text:style-name="Preformatted_20_Text"><text:soft-page-break/>99 </text:p>
      <text:p text:style-name="Preformatted_20_Text">M </text:p>
      <text:p text:style-name="Preformatted_20_Text">27/07/2020 27/07/2020 </text:p>
      <text:p text:style-name="Preformatted_20_Text">HOLERITE </text:p>
      <text:p text:style-name="Preformatted_20_Text">JULHO </text:p>
      <text:p text:style-name="Preformatted_20_Text">100 </text:p>
      <text:p text:style-name="Preformatted_20_Text">M </text:p>
      <text:p text:style-name="Preformatted_20_Text">27/07/2020 </text:p>
      <text:p text:style-name="Preformatted_20_Text">27/07/2020 </text:p>
      <text:p text:style-name="Preformatted_20_Text">HOLERITE </text:p>
      <text:p text:style-name="Preformatted_20_Text">JULHO </text:p>
      <text:p text:style-name="Preformatted_20_Text">101 </text:p>
      <text:p text:style-name="Preformatted_20_Text">M </text:p>
      <text:p text:style-name="Preformatted_20_Text">27/07/2020 </text:p>
      <text:p text:style-name="Preformatted_20_Text">27/07/2020 </text:p>
      <text:p text:style-name="Preformatted_20_Text">HOLERITE </text:p>
      <text:p text:style-name="Preformatted_20_Text">JULHO </text:p>
      <text:p text:style-name="Preformatted_20_Text">ANA PAULA DA COSTA PEREIRA ANA PAULA JOSE DE SOUZA ANDREZA MARTINS DE SOUZA PINTO </text:p>
      <text:p text:style-name="Preformatted_20_Text">Salários (RH) </text:p>
      <text:p text:style-name="Preformatted_20_Text">R$ 2.369,15 </text:p>
      <text:p text:style-name="Preformatted_20_Text">13544 </text:p>
      <text:p text:style-name="Preformatted_20_Text">Salários (RH) </text:p>
      <text:p text:style-name="Preformatted_20_Text">R$ 1.552,86 </text:p>
      <text:p text:style-name="Preformatted_20_Text">12457 </text:p>
      <text:p text:style-name="Preformatted_20_Text">Salários (RH) </text:p>
      <text:p text:style-name="Preformatted_20_Text">R$ 1.556,50 </text:p>
      <text:p text:style-name="Preformatted_20_Text">22748 </text:p>
      <text:p text:style-name="Preformatted_20_Text">102 </text:p>
      <text:p text:style-name="Preformatted_20_Text">M </text:p>
      <text:p text:style-name="Preformatted_20_Text">27/07/2020 27/07/2020 </text:p>
      <text:p text:style-name="Preformatted_20_Text">HOLERITE </text:p>
      <text:p text:style-name="Preformatted_20_Text">JULHO </text:p>
      <text:p text:style-name="Preformatted_20_Text">BENEDITA GOMES DE OLIVEIRA </text:p>
      <text:p text:style-name="Preformatted_20_Text">Salários (RH) </text:p>
      <text:p text:style-name="Preformatted_20_Text">R$ 916,19 </text:p>
      <text:p text:style-name="Preformatted_20_Text">19188 </text:p>
      <text:p text:style-name="Preformatted_20_Text">103 </text:p>
      <text:p text:style-name="Preformatted_20_Text">M </text:p>
      <text:p text:style-name="Preformatted_20_Text">27/07/2020 </text:p>
      <text:p text:style-name="Preformatted_20_Text">27/07/2020 </text:p>
      <text:p text:style-name="Preformatted_20_Text">HOLERITE </text:p>
      <text:p text:style-name="Preformatted_20_Text">JULHO </text:p>
      <text:p text:style-name="Preformatted_20_Text">CAROLINA DE NOVAIS ARAUJO </text:p>
      <text:p text:style-name="Preformatted_20_Text">Salários (RH) </text:p>
      <text:p text:style-name="Preformatted_20_Text">R$ 1.526,28 </text:p>
      <text:p text:style-name="Preformatted_20_Text">50209 </text:p>
      <text:p text:style-name="Preformatted_20_Text">104 </text:p>
      <text:p text:style-name="Preformatted_20_Text">M </text:p>
      <text:p text:style-name="Preformatted_20_Text">27/07/2020 27/07/2020 </text:p>
      <text:p text:style-name="Preformatted_20_Text">HOLERITE </text:p>
      <text:p text:style-name="Preformatted_20_Text">JULHO </text:p>
      <text:p text:style-name="Preformatted_20_Text">CLAUDIA AMORIM DOS SANTOS </text:p>
      <text:p text:style-name="Preformatted_20_Text">Salários (RH) </text:p>
      <text:p text:style-name="Preformatted_20_Text">R$ 1.519,37 </text:p>
      <text:p text:style-name="Preformatted_20_Text">70285 </text:p>
      <text:p text:style-name="Preformatted_20_Text">105 </text:p>
      <text:p text:style-name="Preformatted_20_Text">M </text:p>
      <text:p text:style-name="Preformatted_20_Text">27/07/2020 27/07/2020 </text:p>
      <text:p text:style-name="Preformatted_20_Text">HOLERITE </text:p>
      <text:p text:style-name="Preformatted_20_Text">JULHO </text:p>
      <text:p text:style-name="Preformatted_20_Text">DAIANE DE ALMEIDA SANTOS </text:p>
      <text:p text:style-name="Preformatted_20_Text">Salários (RH) </text:p>
      <text:p text:style-name="Preformatted_20_Text">R$ 1.526,28 </text:p>
      <text:p text:style-name="Preformatted_20_Text"><text:soft-page-break/>74074 </text:p>
      <text:p text:style-name="Preformatted_20_Text">106 </text:p>
      <text:p text:style-name="Preformatted_20_Text">M </text:p>
      <text:p text:style-name="Preformatted_20_Text">27/07/2020 27/07/2020 </text:p>
      <text:p text:style-name="Preformatted_20_Text">HOLERITE </text:p>
      <text:p text:style-name="Preformatted_20_Text">JULHO </text:p>
      <text:p text:style-name="Preformatted_20_Text">DANIELA DE ALMEIDA SANTOS </text:p>
      <text:p text:style-name="Preformatted_20_Text">Salários (RH) </text:p>
      <text:p text:style-name="Preformatted_20_Text">R$ 1.526,28 </text:p>
      <text:p text:style-name="Preformatted_20_Text">27734 </text:p>
      <text:p text:style-name="Preformatted_20_Text">107 </text:p>
      <text:p text:style-name="Preformatted_20_Text">M </text:p>
      <text:p text:style-name="Preformatted_20_Text">27/07/2020 </text:p>
      <text:p text:style-name="Preformatted_20_Text">27/07/2020 </text:p>
      <text:p text:style-name="Preformatted_20_Text">HOLERITE </text:p>
      <text:p text:style-name="Preformatted_20_Text">JULHO </text:p>
      <text:p text:style-name="Preformatted_20_Text">ELISANDRA CAMPOS MARQUES DE OLIVEIRA </text:p>
      <text:p text:style-name="Preformatted_20_Text">Salários (RH) </text:p>
      <text:p text:style-name="Preformatted_20_Text">R$ 2.014,38 </text:p>
      <text:p text:style-name="Preformatted_20_Text">72877 </text:p>
      <text:p text:style-name="Preformatted_20_Text">108 M </text:p>
      <text:p text:style-name="Preformatted_20_Text">27/07/2020 27/07/2020 </text:p>
      <text:p text:style-name="Preformatted_20_Text">HOLERITE </text:p>
      <text:p text:style-name="Preformatted_20_Text">JULHO </text:p>
      <text:p text:style-name="Preformatted_20_Text">GIANE CARVALHO FERRAZ </text:p>
      <text:p text:style-name="Preformatted_20_Text">Salários (RH) </text:p>
      <text:p text:style-name="Preformatted_20_Text">R$ 1.526,28 </text:p>
      <text:p text:style-name="Preformatted_20_Text">18068 </text:p>
      <text:p text:style-name="Preformatted_20_Text">109 M </text:p>
      <text:p text:style-name="Preformatted_20_Text">27/07/2020 27/07/2020 </text:p>
      <text:p text:style-name="Preformatted_20_Text">HOLERITE </text:p>
      <text:p text:style-name="Preformatted_20_Text">JULHO </text:p>
      <text:p text:style-name="Preformatted_20_Text">ISLENE SANTOS MACHADO </text:p>
      <text:p text:style-name="Preformatted_20_Text">Salários (RH) </text:p>
      <text:p text:style-name="Preformatted_20_Text">R$ 1.526,28 </text:p>
      <text:p text:style-name="Preformatted_20_Text">22977 </text:p>
      <text:p text:style-name="Preformatted_20_Text">110 </text:p>
      <text:p text:style-name="Preformatted_20_Text">M </text:p>
      <text:p text:style-name="Preformatted_20_Text">27/07/2020 27/07/2020 </text:p>
      <text:p text:style-name="Preformatted_20_Text">HOLERITE </text:p>
      <text:p text:style-name="Preformatted_20_Text">JULHO </text:p>
      <text:p text:style-name="Preformatted_20_Text">IVONE GONÇALO DA SILVA </text:p>
      <text:p text:style-name="Preformatted_20_Text">Salários (RH) </text:p>
      <text:p text:style-name="Preformatted_20_Text">R$ 2.309,32 </text:p>
      <text:p text:style-name="Preformatted_20_Text">25355 </text:p>
      <text:p text:style-name="Preformatted_20_Text">111 </text:p>
      <text:p text:style-name="Preformatted_20_Text">M </text:p>
      <text:p text:style-name="Preformatted_20_Text">27/07/2020 27/07/2020 </text:p>
      <text:p text:style-name="Preformatted_20_Text">HOLERITE </text:p>
      <text:p text:style-name="Preformatted_20_Text">JULHO </text:p>
      <text:p text:style-name="Preformatted_20_Text">IVONETE BRITO DE ALMEIDA </text:p>
      <text:p text:style-name="Preformatted_20_Text">Salários (RH) </text:p>
      <text:p text:style-name="Preformatted_20_Text">R$ 2.369,15 </text:p>
      <text:p text:style-name="Preformatted_20_Text">21004 </text:p>
      <text:p text:style-name="Preformatted_20_Text">112 </text:p>
      <text:p text:style-name="Preformatted_20_Text">M </text:p>
      <text:p text:style-name="Preformatted_20_Text">27/07/2020 27/07/2020 </text:p>
      <text:p text:style-name="Preformatted_20_Text">HOLERITE </text:p>
      <text:p text:style-name="Preformatted_20_Text">JULHO </text:p>
      <text:p text:style-name="Preformatted_20_Text">JOSEFA IRANDI DA SILVA </text:p>
      <text:p text:style-name="Preformatted_20_Text">Salários (RH) </text:p>
      <text:p text:style-name="Preformatted_20_Text">R$ 2.369,15 </text:p>
      <text:p text:style-name="Preformatted_20_Text">18292 </text:p>
      <text:p text:style-name="Preformatted_20_Text">113 </text:p>
      <text:p text:style-name="Preformatted_20_Text"><text:soft-page-break/>M </text:p>
      <text:p text:style-name="Preformatted_20_Text">27/07/2020 27/07/2020 </text:p>
      <text:p text:style-name="Preformatted_20_Text">HOLERITE </text:p>
      <text:p text:style-name="Preformatted_20_Text">JULHO </text:p>
      <text:p text:style-name="Preformatted_20_Text">KEZIA CASTRO MENEZES </text:p>
      <text:p text:style-name="Preformatted_20_Text">Salários (RH) </text:p>
      <text:p text:style-name="Preformatted_20_Text">R$ 1.526,28 </text:p>
      <text:p text:style-name="Preformatted_20_Text">41865 </text:p>
      <text:p text:style-name="Preformatted_20_Text">114 </text:p>
      <text:p text:style-name="Preformatted_20_Text">M </text:p>
      <text:p text:style-name="Preformatted_20_Text">27/07/2020 27/07/2020 </text:p>
      <text:p text:style-name="Preformatted_20_Text">HOLERITE </text:p>
      <text:p text:style-name="Preformatted_20_Text">JULHO </text:p>
      <text:p text:style-name="Preformatted_20_Text">LILIANE DA SILVA </text:p>
      <text:p text:style-name="Preformatted_20_Text">Salários (RH) </text:p>
      <text:p text:style-name="Preformatted_20_Text">R$ 3.134,06 </text:p>
      <text:p text:style-name="Preformatted_20_Text">10766 </text:p>
      <text:p text:style-name="Preformatted_20_Text">115 </text:p>
      <text:p text:style-name="Preformatted_20_Text">M </text:p>
      <text:p text:style-name="Preformatted_20_Text">27/07/2020 27/07/2020 </text:p>
      <text:p text:style-name="Preformatted_20_Text">HOLERITE </text:p>
      <text:p text:style-name="Preformatted_20_Text">JULHO </text:p>
      <text:p text:style-name="Preformatted_20_Text">LITIANA DA CONCEIÇÃO NASCIMENTO </text:p>
      <text:p text:style-name="Preformatted_20_Text">Salários (RH) </text:p>
      <text:p text:style-name="Preformatted_20_Text">R$ 1.489,88 </text:p>
      <text:p text:style-name="Preformatted_20_Text">91443 </text:p>
      <text:p text:style-name="Preformatted_20_Text">116 </text:p>
      <text:p text:style-name="Preformatted_20_Text">M </text:p>
      <text:p text:style-name="Preformatted_20_Text">27/07/2020 27/07/2020 </text:p>
      <text:p text:style-name="Preformatted_20_Text">HOLERITE </text:p>
      <text:p text:style-name="Preformatted_20_Text">JULHO </text:p>
      <text:p text:style-name="Preformatted_20_Text">LUIZA DANIELE SALES HENRIQUE </text:p>
      <text:p text:style-name="Preformatted_20_Text">Salários (RH) </text:p>
      <text:p text:style-name="Preformatted_20_Text">R$ 2.342,18 </text:p>
      <text:p text:style-name="Preformatted_20_Text">71746 </text:p>
      <text:p text:style-name="Preformatted_20_Text">117 M 118 M 119 M </text:p>
      <text:p text:style-name="Preformatted_20_Text">27/07/2020 27/07/2020 </text:p>
      <text:p text:style-name="Preformatted_20_Text">HOLERITE </text:p>
      <text:p text:style-name="Preformatted_20_Text">JULHO </text:p>
      <text:p text:style-name="Preformatted_20_Text">MARIA LUCIA DOS SANTOS </text:p>
      <text:p text:style-name="Preformatted_20_Text">Salários (RH) </text:p>
      <text:p text:style-name="Preformatted_20_Text">R$ 3.978,85 </text:p>
      <text:p text:style-name="Preformatted_20_Text">9010 </text:p>
      <text:p text:style-name="Preformatted_20_Text">27/07/2020 27/07/2020 </text:p>
      <text:p text:style-name="Preformatted_20_Text">HOLERITE </text:p>
      <text:p text:style-name="Preformatted_20_Text">JULHO </text:p>
      <text:p text:style-name="Preformatted_20_Text">RITA DE CASSIA DA COSTA SANTOS </text:p>
      <text:p text:style-name="Preformatted_20_Text">Salários (RH) </text:p>
      <text:p text:style-name="Preformatted_20_Text">R$ 1.534,11 </text:p>
      <text:p text:style-name="Preformatted_20_Text">13601 </text:p>
      <text:p text:style-name="Preformatted_20_Text">27/07/2020 27/07/2020 </text:p>
      <text:p text:style-name="Preformatted_20_Text">HOLERITE </text:p>
      <text:p text:style-name="Preformatted_20_Text">JULHO </text:p>
      <text:p text:style-name="Preformatted_20_Text">SARA MARIA PEREIRA DE MORAES </text:p>
      <text:p text:style-name="Preformatted_20_Text">Salários (RH) </text:p>
      <text:p text:style-name="Preformatted_20_Text">R$ 2.369,15 </text:p>
      <text:p text:style-name="Preformatted_20_Text">10834 </text:p>
      <text:p text:style-name="Preformatted_20_Text">120 </text:p>
      <text:p text:style-name="Preformatted_20_Text">M </text:p>
      <text:p text:style-name="Preformatted_20_Text">27/07/2020 27/07/2020 </text:p>
      <text:p text:style-name="Preformatted_20_Text">HOLERITE </text:p>
      <text:p text:style-name="Preformatted_20_Text">JULHO </text:p>
      <text:p text:style-name="Preformatted_20_Text">121 </text:p>
      <text:p text:style-name="Preformatted_20_Text">M </text:p>
      <text:p text:style-name="Preformatted_20_Text"><text:soft-page-break/>27/07/2020 27/07/2020 </text:p>
      <text:p text:style-name="Preformatted_20_Text">HOLERITE </text:p>
      <text:p text:style-name="Preformatted_20_Text">JULHO </text:p>
      <text:p text:style-name="Preformatted_20_Text">SELMA PEREIRA LOPES DA SILVA SHERON INGRID DA SILVA </text:p>
      <text:p text:style-name="Preformatted_20_Text">Salários (RH) </text:p>
      <text:p text:style-name="Preformatted_20_Text">R$ 1.556,50 </text:p>
      <text:p text:style-name="Preformatted_20_Text">22671 </text:p>
      <text:p text:style-name="Preformatted_20_Text">Salários (RH) </text:p>
      <text:p text:style-name="Preformatted_20_Text">R$ 2.369,15 </text:p>
      <text:p text:style-name="Preformatted_20_Text">87434 </text:p>
      <text:p text:style-name="Preformatted_20_Text">122 </text:p>
      <text:p text:style-name="Preformatted_20_Text">M </text:p>
      <text:p text:style-name="Preformatted_20_Text">27/07/2020 27/07/2020 </text:p>
      <text:p text:style-name="Preformatted_20_Text">HOLERITE </text:p>
      <text:p text:style-name="Preformatted_20_Text">JULHO </text:p>
      <text:p text:style-name="Preformatted_20_Text">123 </text:p>
      <text:p text:style-name="Preformatted_20_Text">M </text:p>
      <text:p text:style-name="Preformatted_20_Text">27/07/2020 27/07/2020 </text:p>
      <text:p text:style-name="Preformatted_20_Text">HOLERITE </text:p>
      <text:p text:style-name="Preformatted_20_Text">JULHO </text:p>
      <text:p text:style-name="Preformatted_20_Text">124 </text:p>
      <text:p text:style-name="Preformatted_20_Text">M </text:p>
      <text:p text:style-name="Preformatted_20_Text">27/07/2020 27/07/2020 </text:p>
      <text:p text:style-name="Preformatted_20_Text">HOLERITE </text:p>
      <text:p text:style-name="Preformatted_20_Text">JULHO </text:p>
      <text:p text:style-name="Preformatted_20_Text">SLAYNE ALVES DE NOVAES MONTEIRO VALDINEIA DOS SANTOS ALVARES LIMA VANESSA RODRIGUES DE ALCANTRA </text:p>
      <text:p text:style-name="Preformatted_20_Text">Salários (RH) </text:p>
      <text:p text:style-name="Preformatted_20_Text">R$ 1.526,28 </text:p>
      <text:p text:style-name="Preformatted_20_Text">27773 </text:p>
      <text:p text:style-name="Preformatted_20_Text">Salários (RH) </text:p>
      <text:p text:style-name="Preformatted_20_Text">R$ 1.534,11 </text:p>
      <text:p text:style-name="Preformatted_20_Text">11890 </text:p>
      <text:p text:style-name="Preformatted_20_Text">Salários (RH) </text:p>
      <text:p text:style-name="Preformatted_20_Text">R$ 1.508,05 </text:p>
      <text:p text:style-name="Preformatted_20_Text">73897 </text:p>
      <text:p text:style-name="Preformatted_20_Text">125 </text:p>
      <text:p text:style-name="Preformatted_20_Text">M </text:p>
      <text:p text:style-name="Preformatted_20_Text">07/07/2020 27/07/2020 PRO-LABORE </text:p>
      <text:p text:style-name="Preformatted_20_Text">JULHO </text:p>
      <text:p text:style-name="Preformatted_20_Text">ANTONIO VICENTE DIONIZIO </text:p>
      <text:p text:style-name="Preformatted_20_Text">Custos indiretos </text:p>
      <text:p text:style-name="Preformatted_20_Text">R$ 1.500,00 </text:p>
      <text:p text:style-name="Preformatted_20_Text">10796 </text:p>
      <text:p text:style-name="Preformatted_20_Text">126 M </text:p>
      <text:p text:style-name="Preformatted_20_Text">FOLHA DE PAGAMENTO </text:p>
      <text:p text:style-name="Preformatted_20_Text">127 </text:p>
      <text:p text:style-name="Preformatted_20_Text">M </text:p>
      <text:p text:style-name="Preformatted_20_Text">128 </text:p>
      <text:p text:style-name="Preformatted_20_Text">M </text:p>
      <text:p text:style-name="Preformatted_20_Text">29/07/2020 30/07/2020 NF.SERVIÇO </text:p>
      <text:p text:style-name="Preformatted_20_Text">959485 </text:p>
      <text:p text:style-name="Preformatted_20_Text">129 </text:p>
      <text:p text:style-name="Preformatted_20_Text">M </text:p>
      <text:p text:style-name="Preformatted_20_Text">06/08/2020 05/08/2020 </text:p>
      <text:p text:style-name="Preformatted_20_Text">130 </text:p>
      <text:p text:style-name="Preformatted_20_Text">M </text:p>
      <text:p text:style-name="Preformatted_20_Text">07/08/2020 06/08/2020 </text:p>
      <text:p text:style-name="Preformatted_20_Text">131 </text:p>
      <text:p text:style-name="Preformatted_20_Text">M </text:p>
      <text:p text:style-name="Preformatted_20_Text">27/07/2020 07/08/2020 </text:p>
      <text:p text:style-name="Preformatted_20_Text">NF.SERVIÇO NF.SERVIÇO GUIA </text:p>
      <text:p text:style-name="Preformatted_20_Text">4920 </text:p>
      <text:p text:style-name="Preformatted_20_Text">179 JULHO </text:p>
      <text:p text:style-name="Preformatted_20_Text"><text:soft-page-break/>FOLHA EM BRANCO </text:p>
      <text:p text:style-name="Preformatted_20_Text">SODEXO </text:p>
      <text:p text:style-name="Preformatted_20_Text">PRESET PREVENÇÃO </text:p>
      <text:p text:style-name="Preformatted_20_Text">DANILO MAZUQUIN ROSA </text:p>
      <text:p text:style-name="Preformatted_20_Text">Custos indiretos R$ 10.816,20 Custos indiretos Custos indiretos </text:p>
      <text:p text:style-name="Preformatted_20_Text">72901 </text:p>
      <text:p text:style-name="Preformatted_20_Text">R$ 250,00 </text:p>
      <text:p text:style-name="Preformatted_20_Text">80601 </text:p>
      <text:p text:style-name="Preformatted_20_Text">R$ 100,00 </text:p>
      <text:p text:style-name="Preformatted_20_Text">80701 </text:p>
      <text:p text:style-name="Preformatted_20_Text">GRF-GUIA DE RECOLHIMENTO DO FGTS </text:p>
      <text:p text:style-name="Preformatted_20_Text">Encargos </text:p>
      <text:p text:style-name="Preformatted_20_Text">R$ 4.532,79 </text:p>
      <text:p text:style-name="Preformatted_20_Text">72701 </text:p>
      <text:p text:style-name="Preformatted_20_Text">132 </text:p>
      <text:p text:style-name="Preformatted_20_Text">M </text:p>
      <text:p text:style-name="Preformatted_20_Text">PROTOCOLO </text:p>
      <text:p text:style-name="Preformatted_20_Text">133 </text:p>
      <text:p text:style-name="Preformatted_20_Text">M </text:p>
      <text:p text:style-name="Preformatted_20_Text">GFIP-SEFIP </text:p>
      <text:p text:style-name="Preformatted_20_Text">134 </text:p>
      <text:p text:style-name="Preformatted_20_Text">M </text:p>
      <text:p text:style-name="Preformatted_20_Text">04/08/2020 10/08/2020 BOLETO </text:p>
      <text:p text:style-name="Preformatted_20_Text">179806 </text:p>
      <text:p text:style-name="Preformatted_20_Text">PROAGIR </text:p>
      <text:p text:style-name="Preformatted_20_Text">Custos indiretos </text:p>
      <text:p text:style-name="Preformatted_20_Text">135 </text:p>
      <text:p text:style-name="Preformatted_20_Text">M </text:p>
      <text:p text:style-name="Preformatted_20_Text">24/08/2020 20/08/2020 NF.SERVIÇO </text:p>
      <text:p text:style-name="Preformatted_20_Text">1262 </text:p>
      <text:p text:style-name="Preformatted_20_Text">TALENT ASSESSORIA </text:p>
      <text:p text:style-name="Preformatted_20_Text">Custos indiretos </text:p>
      <text:p text:style-name="Preformatted_20_Text">R$ 324,00 R$ 2.165,00 </text:p>
      <text:p text:style-name="Preformatted_20_Text">80401 </text:p>
      <text:p text:style-name="Preformatted_20_Text">82401 </text:p>
      <text:p text:style-name="Preformatted_20_Text">136 </text:p>
      <text:p text:style-name="Preformatted_20_Text">M </text:p>
      <text:p text:style-name="Preformatted_20_Text">27/07/2020 20/08/2020 </text:p>
      <text:p text:style-name="Preformatted_20_Text">GUIA </text:p>
      <text:p text:style-name="Preformatted_20_Text">JULHO </text:p>
      <text:p text:style-name="Preformatted_20_Text">GPS-GUIA DA PREVIDÊNCIA SOCIAL </text:p>
      <text:p text:style-name="Preformatted_20_Text">137 </text:p>
      <text:p text:style-name="Preformatted_20_Text">M </text:p>
      <text:p text:style-name="Preformatted_20_Text">27/07/2020 20/08/2020 </text:p>
      <text:p text:style-name="Preformatted_20_Text">GUIA </text:p>
      <text:p text:style-name="Preformatted_20_Text">JULHO </text:p>
      <text:p text:style-name="Preformatted_20_Text">IRRF SOB FOLHA </text:p>
      <text:p text:style-name="Preformatted_20_Text">Encargos Encargos </text:p>
      <text:p text:style-name="Preformatted_20_Text">R$ 20.503,44 </text:p>
      <text:p text:style-name="Preformatted_20_Text">72702 </text:p>
      <text:p text:style-name="Preformatted_20_Text">R$ 691,41 </text:p>
      <text:p text:style-name="Preformatted_20_Text">72703 </text:p>
      <text:p text:style-name="Preformatted_20_Text">138 </text:p>
      <text:p text:style-name="Preformatted_20_Text">M </text:p>
      <text:p text:style-name="Preformatted_20_Text">25/08/2020 25/08/2020 NF.CONTA </text:p>
      <text:p text:style-name="Preformatted_20_Text">JULHO </text:p>
      <text:p text:style-name="Preformatted_20_Text">NET VIRTUA </text:p>
      <text:p text:style-name="Preformatted_20_Text">Custos indiretos </text:p>
      <text:p text:style-name="Preformatted_20_Text">R$ 147,66 </text:p>
      <text:p text:style-name="Preformatted_20_Text">41843 </text:p>
      <text:p text:style-name="Preformatted_20_Text">139 </text:p>
      <text:p text:style-name="Preformatted_20_Text">M </text:p>
      <text:p text:style-name="Preformatted_20_Text">25/08/2020 25/08/2020 </text:p>
      <text:p text:style-name="Preformatted_20_Text">DANFE </text:p>
      <text:p text:style-name="Preformatted_20_Text"><text:soft-page-break/>1325 </text:p>
      <text:p text:style-name="Preformatted_20_Text">AUTO POSTO JK </text:p>
      <text:p text:style-name="Preformatted_20_Text">Custos indiretos </text:p>
      <text:p text:style-name="Preformatted_20_Text">R$ 200,00 </text:p>
      <text:p text:style-name="Preformatted_20_Text">82501 </text:p>
      <text:p text:style-name="Preformatted_20_Text">140 </text:p>
      <text:p text:style-name="Preformatted_20_Text">M </text:p>
      <text:p text:style-name="Preformatted_20_Text">27/07/2020 25/08/2020 </text:p>
      <text:p text:style-name="Preformatted_20_Text">GUIA </text:p>
      <text:p text:style-name="Preformatted_20_Text">141 </text:p>
      <text:p text:style-name="Preformatted_20_Text">M </text:p>
      <text:p text:style-name="Preformatted_20_Text">27/08/2020 27/08/2020 HOLERITE </text:p>
      <text:p text:style-name="Preformatted_20_Text">142 M </text:p>
      <text:p text:style-name="Preformatted_20_Text">27/08/2020 27/08/2020 </text:p>
      <text:p text:style-name="Preformatted_20_Text">HOLERITE </text:p>
      <text:p text:style-name="Preformatted_20_Text">JULHO AGOSTO AGOSTO </text:p>
      <text:p text:style-name="Preformatted_20_Text">PIS SOB FOLHA </text:p>
      <text:p text:style-name="Preformatted_20_Text">Encargos </text:p>
      <text:p text:style-name="Preformatted_20_Text">R$ 566,60 </text:p>
      <text:p text:style-name="Preformatted_20_Text">72704 </text:p>
      <text:p text:style-name="Preformatted_20_Text">ADRIANA CRISTINA OLIVEIRA SANTOS </text:p>
      <text:p text:style-name="Preformatted_20_Text">Salários (RH) </text:p>
      <text:p text:style-name="Preformatted_20_Text">R$ 1.526,28 </text:p>
      <text:p text:style-name="Preformatted_20_Text">71714 </text:p>
      <text:p text:style-name="Preformatted_20_Text">ANA PAULA DA COSTA PEREIRA </text:p>
      <text:p text:style-name="Preformatted_20_Text">Salários (RH) </text:p>
      <text:p text:style-name="Preformatted_20_Text">R$ 2.369,15 </text:p>
      <text:p text:style-name="Preformatted_20_Text">13544 </text:p>
      <text:p text:style-name="Preformatted_20_Text">143 </text:p>
      <text:p text:style-name="Preformatted_20_Text">M </text:p>
      <text:p text:style-name="Preformatted_20_Text">27/08/2020 27/08/2020 </text:p>
      <text:p text:style-name="Preformatted_20_Text">HOLERITE </text:p>
      <text:p text:style-name="Preformatted_20_Text">AGOSTO </text:p>
      <text:p text:style-name="Preformatted_20_Text">ANA PAULA JOSE DE SOUZA </text:p>
      <text:p text:style-name="Preformatted_20_Text">Salários (RH) </text:p>
      <text:p text:style-name="Preformatted_20_Text">R$ 1.552,86 </text:p>
      <text:p text:style-name="Preformatted_20_Text">12457 </text:p>
      <text:p text:style-name="Preformatted_20_Text">144 </text:p>
      <text:p text:style-name="Preformatted_20_Text">M </text:p>
      <text:p text:style-name="Preformatted_20_Text">27/08/2020 </text:p>
      <text:p text:style-name="Preformatted_20_Text">27/08/2020 HOLERITE </text:p>
      <text:p text:style-name="Preformatted_20_Text">AGOSTO </text:p>
      <text:p text:style-name="Preformatted_20_Text">ANDREZA MARTINS DE SOUZA PINTO </text:p>
      <text:p text:style-name="Preformatted_20_Text">Salários (RH) </text:p>
      <text:p text:style-name="Preformatted_20_Text">R$ 1.556,50 </text:p>
      <text:p text:style-name="Preformatted_20_Text">22746 </text:p>
      <text:p text:style-name="Preformatted_20_Text">145 </text:p>
      <text:p text:style-name="Preformatted_20_Text">M </text:p>
      <text:p text:style-name="Preformatted_20_Text">27/08/2020 </text:p>
      <text:p text:style-name="Preformatted_20_Text">146 </text:p>
      <text:p text:style-name="Preformatted_20_Text">M </text:p>
      <text:p text:style-name="Preformatted_20_Text">27/08/2020 </text:p>
      <text:p text:style-name="Preformatted_20_Text">147 </text:p>
      <text:p text:style-name="Preformatted_20_Text">M </text:p>
      <text:p text:style-name="Preformatted_20_Text">148 </text:p>
      <text:p text:style-name="Preformatted_20_Text">M </text:p>
      <text:p text:style-name="Preformatted_20_Text">149 </text:p>
      <text:p text:style-name="Preformatted_20_Text">M </text:p>
      <text:p text:style-name="Preformatted_20_Text">150 M </text:p>
      <text:p text:style-name="Preformatted_20_Text">151 </text:p>
      <text:p text:style-name="Preformatted_20_Text">M </text:p>
      <text:p text:style-name="Preformatted_20_Text">152 </text:p>
      <text:p text:style-name="Preformatted_20_Text">M </text:p>
      <text:p text:style-name="Preformatted_20_Text">153 </text:p>
      <text:p text:style-name="Preformatted_20_Text"><text:soft-page-break/>M </text:p>
      <text:p text:style-name="Preformatted_20_Text">154 </text:p>
      <text:p text:style-name="Preformatted_20_Text">M </text:p>
      <text:p text:style-name="Preformatted_20_Text">155 </text:p>
      <text:p text:style-name="Preformatted_20_Text">M </text:p>
      <text:p text:style-name="Preformatted_20_Text">156 </text:p>
      <text:p text:style-name="Preformatted_20_Text">M </text:p>
      <text:p text:style-name="Preformatted_20_Text">27/08/2020 27/08/2020 </text:p>
      <text:p text:style-name="Preformatted_20_Text">157 </text:p>
      <text:p text:style-name="Preformatted_20_Text">M </text:p>
      <text:p text:style-name="Preformatted_20_Text">27/08/2020 27/08/2020 </text:p>
      <text:p text:style-name="Preformatted_20_Text">HOLERITE AGOSTO 27/08/2020 </text:p>
      <text:p text:style-name="Preformatted_20_Text">HOLERITE AGOSTO 27/08/2020 </text:p>
      <text:p text:style-name="Preformatted_20_Text">27/08/2020 </text:p>
      <text:p text:style-name="Preformatted_20_Text">AGOSTO 27/08/2020 HOLERITE </text:p>
      <text:p text:style-name="Preformatted_20_Text">27/08/2020 </text:p>
      <text:p text:style-name="Preformatted_20_Text">HOLERITE AGOSTO 27/08/2020 27/08/2020 27/08/2020 HOLERITE AGOSTO 27/08/2020 </text:p>
      <text:p text:style-name="Preformatted_20_Text">HOLERITE AGOSTO 27/08/2020 </text:p>
      <text:p text:style-name="Preformatted_20_Text">AGOSTO HOLERITE 27/08/2020 27/08/2020 </text:p>
      <text:p text:style-name="Preformatted_20_Text">AGOSTO HOLERITE 27/08/2020 27/08/2020 27/08/2020 </text:p>
      <text:p text:style-name="Preformatted_20_Text">HOLERITE AGOSTO 27/08/2020 </text:p>
      <text:p text:style-name="Preformatted_20_Text">AGOSTO HOLERITE 27/08/2020 27/08/2020 27/08/2020 </text:p>
      <text:p text:style-name="Preformatted_20_Text">HOLERITE AGOSTO 27/08/2020 </text:p>
      <text:p text:style-name="Preformatted_20_Text">HOLERITE HOLERITE </text:p>
      <text:p text:style-name="Preformatted_20_Text">CAROLINA DE NOVAIS ARAUJO </text:p>
      <text:p text:style-name="Preformatted_20_Text">Salários (RH) </text:p>
      <text:p text:style-name="Preformatted_20_Text">R$ 1.526,28 </text:p>
      <text:p text:style-name="Preformatted_20_Text">56209 </text:p>
      <text:p text:style-name="Preformatted_20_Text">CLAUDIA AMORIM DOS SANTOS </text:p>
      <text:p text:style-name="Preformatted_20_Text">Salários (RH) </text:p>
      <text:p text:style-name="Preformatted_20_Text">R$ 1.519,37 </text:p>
      <text:p text:style-name="Preformatted_20_Text">70285 </text:p>
      <text:p text:style-name="Preformatted_20_Text">DAIANE DE ALMEIDA SANTOS </text:p>
      <text:p text:style-name="Preformatted_20_Text">Salários (RH) </text:p>
      <text:p text:style-name="Preformatted_20_Text">R$ 1.526,28 </text:p>
      <text:p text:style-name="Preformatted_20_Text">74074 </text:p>
      <text:p text:style-name="Preformatted_20_Text">DANIELA DE ALMEIDA SANTOS </text:p>
      <text:p text:style-name="Preformatted_20_Text">Salários (RH) </text:p>
      <text:p text:style-name="Preformatted_20_Text">R$ 1.526,28 </text:p>
      <text:p text:style-name="Preformatted_20_Text">27734 </text:p>
      <text:p text:style-name="Preformatted_20_Text">ELISANDRA CAMPOS MARQUES DE OLIVEIRA </text:p>
      <text:p text:style-name="Preformatted_20_Text">Salários (RH) </text:p>
      <text:p text:style-name="Preformatted_20_Text">R$ 2.014,38 </text:p>
      <text:p text:style-name="Preformatted_20_Text">72877 </text:p>
      <text:p text:style-name="Preformatted_20_Text">GIANE CARVALHO FERRAZ </text:p>
      <text:p text:style-name="Preformatted_20_Text">Salários (RH) </text:p>
      <text:p text:style-name="Preformatted_20_Text">R$ 1.526,28 </text:p>
      <text:p text:style-name="Preformatted_20_Text">18068 </text:p>
      <text:p text:style-name="Preformatted_20_Text">ISLENE SANTOS MACHADO </text:p>
      <text:p text:style-name="Preformatted_20_Text">Salários (RH) </text:p>
      <text:p text:style-name="Preformatted_20_Text">R$ 1.526,28 </text:p>
      <text:p text:style-name="Preformatted_20_Text">22977 </text:p>
      <text:p text:style-name="Preformatted_20_Text">IVONE GONÇALO DA SILVA </text:p>
      <text:p text:style-name="Preformatted_20_Text">Salários (RH) </text:p>
      <text:p text:style-name="Preformatted_20_Text">R$ 2.309,32 </text:p>
      <text:p text:style-name="Preformatted_20_Text">25355 </text:p>
      <text:p text:style-name="Preformatted_20_Text">IVONETE BRITO DE ALMEIDA </text:p>
      <text:p text:style-name="Preformatted_20_Text">Salários (RH) </text:p>
      <text:p text:style-name="Preformatted_20_Text">R$ 2.369,15 </text:p>
      <text:p text:style-name="Preformatted_20_Text">21094 </text:p>
      <text:p text:style-name="Preformatted_20_Text">JOSEFA IRANDI DA SILVA </text:p>
      <text:p text:style-name="Preformatted_20_Text">Salários (RH) </text:p>
      <text:p text:style-name="Preformatted_20_Text">R$ 2.369,15 </text:p>
      <text:p text:style-name="Preformatted_20_Text">18292 </text:p>
      <text:p text:style-name="Preformatted_20_Text"><text:soft-page-break/>KEZIA CASTRO MENEZES </text:p>
      <text:p text:style-name="Preformatted_20_Text">Salários (RH) </text:p>
      <text:p text:style-name="Preformatted_20_Text">R$ 1.526,28 </text:p>
      <text:p text:style-name="Preformatted_20_Text">41865 </text:p>
      <text:p text:style-name="Preformatted_20_Text">AGOSTO AGOSTO </text:p>
      <text:p text:style-name="Preformatted_20_Text">LILIANE DA SILVA </text:p>
      <text:p text:style-name="Preformatted_20_Text">LITIANA DA CONCEIÇAO NASCIMENTO </text:p>
      <text:p text:style-name="Preformatted_20_Text">Salários (RH) Salários (RH) </text:p>
      <text:p text:style-name="Preformatted_20_Text">R$ 3.134,06 </text:p>
      <text:p text:style-name="Preformatted_20_Text">10766 </text:p>
      <text:p text:style-name="Preformatted_20_Text">R$ 1.489,88 </text:p>
      <text:p text:style-name="Preformatted_20_Text">91443 </text:p>
      <text:p text:style-name="Preformatted_20_Text">158 M </text:p>
      <text:p text:style-name="Preformatted_20_Text">27/08/2020 </text:p>
      <text:p text:style-name="Preformatted_20_Text">27/08/2020 HOLERITE AGOSTO </text:p>
      <text:p text:style-name="Preformatted_20_Text">LUIZA DANIELE SALES HENRIQUE </text:p>
      <text:p text:style-name="Preformatted_20_Text">Salários (RH) </text:p>
      <text:p text:style-name="Preformatted_20_Text">R$ 2.342,18 </text:p>
      <text:p text:style-name="Preformatted_20_Text">71746 </text:p>
      <text:p text:style-name="Preformatted_20_Text">159 M </text:p>
      <text:p text:style-name="Preformatted_20_Text">27/08/2020 </text:p>
      <text:p text:style-name="Preformatted_20_Text">27/08/2020 </text:p>
      <text:p text:style-name="Preformatted_20_Text">160 </text:p>
      <text:p text:style-name="Preformatted_20_Text">M </text:p>
      <text:p text:style-name="Preformatted_20_Text">27/08/2020 </text:p>
      <text:p text:style-name="Preformatted_20_Text">27/08/2020 </text:p>
      <text:p text:style-name="Preformatted_20_Text">HOLERITE HOLERITE </text:p>
      <text:p text:style-name="Preformatted_20_Text">AGOSTO </text:p>
      <text:p text:style-name="Preformatted_20_Text">AGOSTO </text:p>
      <text:p text:style-name="Preformatted_20_Text">161 </text:p>
      <text:p text:style-name="Preformatted_20_Text">M </text:p>
      <text:p text:style-name="Preformatted_20_Text">30/07/2020 </text:p>
      <text:p text:style-name="Preformatted_20_Text">17/08/2020 FÉRIAS </text:p>
      <text:p text:style-name="Preformatted_20_Text">AGOSTO </text:p>
      <text:p text:style-name="Preformatted_20_Text">162 M </text:p>
      <text:p text:style-name="Preformatted_20_Text">27/08/2020 </text:p>
      <text:p text:style-name="Preformatted_20_Text">27/08/2020 </text:p>
      <text:p text:style-name="Preformatted_20_Text">HOLERITE </text:p>
      <text:p text:style-name="Preformatted_20_Text">AGOSTO </text:p>
      <text:p text:style-name="Preformatted_20_Text">MARIA LUCIA DOS SANTOS RITA DE CASSIA DA COSTA SANTOS RITA DE CASSIA DA COSTA SANTOS SARA MARIA PEREIRA DE MORAES </text:p>
      <text:p text:style-name="Preformatted_20_Text">Salários (RH) </text:p>
      <text:p text:style-name="Preformatted_20_Text">R$ 3.978,85 </text:p>
      <text:p text:style-name="Preformatted_20_Text">9810 </text:p>
      <text:p text:style-name="Preformatted_20_Text">Salários (RH) </text:p>
      <text:p text:style-name="Preformatted_20_Text">R$ 759,21 </text:p>
      <text:p text:style-name="Preformatted_20_Text">13801 </text:p>
      <text:p text:style-name="Preformatted_20_Text">Salários (RH) </text:p>
      <text:p text:style-name="Preformatted_20_Text">R$ 1.020,60 </text:p>
      <text:p text:style-name="Preformatted_20_Text">13601 </text:p>
      <text:p text:style-name="Preformatted_20_Text">Salários (RH) </text:p>
      <text:p text:style-name="Preformatted_20_Text">R$ 2.369,15 </text:p>
      <text:p text:style-name="Preformatted_20_Text">10834 </text:p>
      <text:p text:style-name="Preformatted_20_Text">163 </text:p>
      <text:p text:style-name="Preformatted_20_Text">M </text:p>
      <text:p text:style-name="Preformatted_20_Text">27/08/2020 </text:p>
      <text:p text:style-name="Preformatted_20_Text">27/08/2020 </text:p>
      <text:p text:style-name="Preformatted_20_Text">HOLERITE </text:p>
      <text:p text:style-name="Preformatted_20_Text">AGOSTO </text:p>
      <text:p text:style-name="Preformatted_20_Text">164 M </text:p>
      <text:p text:style-name="Preformatted_20_Text">27/08/2020 27/08/2020 </text:p>
      <text:p text:style-name="Preformatted_20_Text">HOLERITE </text:p>
      <text:p text:style-name="Preformatted_20_Text">AGOSTO </text:p>
      <text:p text:style-name="Preformatted_20_Text">165 M M 166 </text:p>
      <text:p text:style-name="Preformatted_20_Text"><text:soft-page-break/>27/08/2020 </text:p>
      <text:p text:style-name="Preformatted_20_Text">27/08/2020 </text:p>
      <text:p text:style-name="Preformatted_20_Text">HOLERITE </text:p>
      <text:p text:style-name="Preformatted_20_Text">AGOSTO </text:p>
      <text:p text:style-name="Preformatted_20_Text">SELMA PEREIRA LOPES DA SILVA SHERON INGRID DA SILVA SLAYNE ALVES DE NOVAES MONTEIRO </text:p>
      <text:p text:style-name="Preformatted_20_Text">Salários (RH) </text:p>
      <text:p text:style-name="Preformatted_20_Text">R$ 1.556,50 </text:p>
      <text:p text:style-name="Preformatted_20_Text">22671 </text:p>
      <text:p text:style-name="Preformatted_20_Text">Salários (RH) </text:p>
      <text:p text:style-name="Preformatted_20_Text">R$ 2.369,15 </text:p>
      <text:p text:style-name="Preformatted_20_Text">87434 </text:p>
      <text:p text:style-name="Preformatted_20_Text">Salários (RH) </text:p>
      <text:p text:style-name="Preformatted_20_Text">R$ 1.526,28 </text:p>
      <text:p text:style-name="Preformatted_20_Text">27773 </text:p>
      <text:p text:style-name="Preformatted_20_Text">27/08/2020 27/08/2020 </text:p>
      <text:p text:style-name="Preformatted_20_Text">HOLERITE </text:p>
      <text:p text:style-name="Preformatted_20_Text">AGOSTO </text:p>
      <text:p text:style-name="Preformatted_20_Text">VALDINEIA DOS SANTOS ALVARES LIMA </text:p>
      <text:p text:style-name="Preformatted_20_Text">Salários (RH) </text:p>
      <text:p text:style-name="Preformatted_20_Text">R$ 1.534,11 </text:p>
      <text:p text:style-name="Preformatted_20_Text">11890 </text:p>
      <text:p text:style-name="Preformatted_20_Text">167 M </text:p>
      <text:p text:style-name="Preformatted_20_Text">27/08/2020 </text:p>
      <text:p text:style-name="Preformatted_20_Text">27/08/2020 </text:p>
      <text:p text:style-name="Preformatted_20_Text">HOLERITE </text:p>
      <text:p text:style-name="Preformatted_20_Text">AGOSTO </text:p>
      <text:p text:style-name="Preformatted_20_Text">VANESSA RODRIGUES DE ALCANTRA </text:p>
      <text:p text:style-name="Preformatted_20_Text">Salários (RH) </text:p>
      <text:p text:style-name="Preformatted_20_Text">R$ 1.508,08 </text:p>
      <text:p text:style-name="Preformatted_20_Text">73897 </text:p>
      <text:p text:style-name="Preformatted_20_Text">168 </text:p>
      <text:p text:style-name="Preformatted_20_Text">M </text:p>
      <text:p text:style-name="Preformatted_20_Text">27/08/2020 </text:p>
      <text:p text:style-name="Preformatted_20_Text">27/08/2020 PRO-LABORE </text:p>
      <text:p text:style-name="Preformatted_20_Text">AGOSTO </text:p>
      <text:p text:style-name="Preformatted_20_Text">ANTONIO VICENTE DIONIZIO </text:p>
      <text:p text:style-name="Preformatted_20_Text">Custos indiretos </text:p>
      <text:p text:style-name="Preformatted_20_Text">R$ 1.500,00 </text:p>
      <text:p text:style-name="Preformatted_20_Text">10796 </text:p>
      <text:p text:style-name="Preformatted_20_Text">169 </text:p>
      <text:p text:style-name="Preformatted_20_Text">M </text:p>
      <text:p text:style-name="Preformatted_20_Text">170 </text:p>
      <text:p text:style-name="Preformatted_20_Text">M </text:p>
      <text:p text:style-name="Preformatted_20_Text">27/08/2020 </text:p>
      <text:p text:style-name="Preformatted_20_Text">171 </text:p>
      <text:p text:style-name="Preformatted_20_Text">M </text:p>
      <text:p text:style-name="Preformatted_20_Text">172 </text:p>
      <text:p text:style-name="Preformatted_20_Text">M </text:p>
      <text:p text:style-name="Preformatted_20_Text">146966 28/08/2020 NF.SERVIÇO 28/05/2020 28/08/2020 NF.CONTA JULHO 27/08/2020 07/09/2020 GUIA AGOSTO </text:p>
      <text:p text:style-name="Preformatted_20_Text">173 </text:p>
      <text:p text:style-name="Preformatted_20_Text">M </text:p>
      <text:p text:style-name="Preformatted_20_Text">174 </text:p>
      <text:p text:style-name="Preformatted_20_Text">M </text:p>
      <text:p text:style-name="Preformatted_20_Text">FOLHA DE PAGAMENTO SODEXO </text:p>
      <text:p text:style-name="Preformatted_20_Text">SABESP 949987107 </text:p>
      <text:p text:style-name="Preformatted_20_Text">PROTOCOLO </text:p>
      <text:p text:style-name="Preformatted_20_Text">GFIP-SEFIP </text:p>
      <text:p text:style-name="Preformatted_20_Text">Custos indiretos </text:p>
      <text:p text:style-name="Preformatted_20_Text">R$ 10.816,20 </text:p>
      <text:p text:style-name="Preformatted_20_Text">82701 </text:p>
      <text:p text:style-name="Preformatted_20_Text">Custos indiretos </text:p>
      <text:p text:style-name="Preformatted_20_Text">R$ 202,24 </text:p>
      <text:p text:style-name="Preformatted_20_Text"><text:soft-page-break/>43956 </text:p>
      <text:p text:style-name="Preformatted_20_Text">GRF-GUIA DE RECOLHIMENTO DO FGTS </text:p>
      <text:p text:style-name="Preformatted_20_Text">Encargos </text:p>
      <text:p text:style-name="Preformatted_20_Text">R$ 4.475,15 </text:p>
      <text:p text:style-name="Preformatted_20_Text">82702 </text:p>
      <text:p text:style-name="Preformatted_20_Text">175 </text:p>
      <text:p text:style-name="Preformatted_20_Text">M </text:p>
      <text:p text:style-name="Preformatted_20_Text">01/09/2020 10/09/2020 BOLETO </text:p>
      <text:p text:style-name="Preformatted_20_Text">176 </text:p>
      <text:p text:style-name="Preformatted_20_Text">M </text:p>
      <text:p text:style-name="Preformatted_20_Text">01/09/2020 </text:p>
      <text:p text:style-name="Preformatted_20_Text">18/09/2020 </text:p>
      <text:p text:style-name="Preformatted_20_Text">GUIA </text:p>
      <text:p text:style-name="Preformatted_20_Text">177 </text:p>
      <text:p text:style-name="Preformatted_20_Text">M </text:p>
      <text:p text:style-name="Preformatted_20_Text">01/09/2020 </text:p>
      <text:p text:style-name="Preformatted_20_Text">18/09/2020 </text:p>
      <text:p text:style-name="Preformatted_20_Text">178 M </text:p>
      <text:p text:style-name="Preformatted_20_Text">01/09/2020 </text:p>
      <text:p text:style-name="Preformatted_20_Text">25/09/2020 </text:p>
      <text:p text:style-name="Preformatted_20_Text">179 </text:p>
      <text:p text:style-name="Preformatted_20_Text">M </text:p>
      <text:p text:style-name="Preformatted_20_Text">25/09/2020 25/09/2020 </text:p>
      <text:p text:style-name="Preformatted_20_Text">GUIA </text:p>
      <text:p text:style-name="Preformatted_20_Text">GUIA NF.CONTA </text:p>
      <text:p text:style-name="Preformatted_20_Text">189366 AGOSTO AGOSTO AGOSTO AGOSTO </text:p>
      <text:p text:style-name="Preformatted_20_Text">PROAGIR </text:p>
      <text:p text:style-name="Preformatted_20_Text">Custos indiretos </text:p>
      <text:p text:style-name="Preformatted_20_Text">R$ 324,00 </text:p>
      <text:p text:style-name="Preformatted_20_Text">90101 </text:p>
      <text:p text:style-name="Preformatted_20_Text">IRRF SOB FOLHA </text:p>
      <text:p text:style-name="Preformatted_20_Text">Encargos </text:p>
      <text:p text:style-name="Preformatted_20_Text">R$ 691,41 </text:p>
      <text:p text:style-name="Preformatted_20_Text">90103 </text:p>
      <text:p text:style-name="Preformatted_20_Text">GPS-GUIA DA PREVIDÊNCIA SOCIAL </text:p>
      <text:p text:style-name="Preformatted_20_Text">Encargos </text:p>
      <text:p text:style-name="Preformatted_20_Text">R$ 20.256,12 </text:p>
      <text:p text:style-name="Preformatted_20_Text">90104 </text:p>
      <text:p text:style-name="Preformatted_20_Text">PIS SOB FOLHA </text:p>
      <text:p text:style-name="Preformatted_20_Text">Encargos </text:p>
      <text:p text:style-name="Preformatted_20_Text">R$ 559,39 </text:p>
      <text:p text:style-name="Preformatted_20_Text">90102 </text:p>
      <text:p text:style-name="Preformatted_20_Text">NET VIRTUA </text:p>
      <text:p text:style-name="Preformatted_20_Text">Custos indiretos </text:p>
      <text:p text:style-name="Preformatted_20_Text">R$ 120,00 </text:p>
      <text:p text:style-name="Preformatted_20_Text">41843 </text:p>
      <text:p text:style-name="Preformatted_20_Text">180 </text:p>
      <text:p text:style-name="Preformatted_20_Text">M </text:p>
      <text:p text:style-name="Preformatted_20_Text">TARIFAS QIADRIMETRE </text:p>
      <text:p text:style-name="Preformatted_20_Text">Custos Indiretos </text:p>
      <text:p text:style-name="Preformatted_20_Text">R$ 272,25 </text:p>
      <text:p text:style-name="Preformatted_20_Text">181 </text:p>
      <text:p text:style-name="Preformatted_20_Text">M </text:p>
      <text:p text:style-name="Preformatted_20_Text">(2) Verba: Federal Estadual, Municipal e Recursos Próprios. </text:p>
      <text:p text:style-name="Preformatted_20_Text">TOTAL DAS DESPESAS SALDO REMANESCENTE </text:p>
      <text:p text:style-name="Preformatted_20_Text">VALOR DEVOLVIDO AO ORGAO PUBLICO </text:p>
      <text:p text:style-name="Preformatted_20_Text">376.919,63 </text:p>
      <text:p text:style-name="Preformatted_20_Text">269.409,79 </text:p>
      <text:p text:style-name="Preformatted_20_Text">Atesto (amos) que as mercadorias recebidas e os serviços prestados correspondentes aos documentos acima relacionados estão a inteiro contento. Declaro (amos), na qualidade de responsável (is) pela Entidade supra epigrafado, sob as penas da Lei, que as despesas relacionadas comprovam a exata </text:p>
      <text:p text:style-name="Preformatted_20_Text">Data: 29/09/2020 </text:p>
      <text:p text:style-name="Preformatted_20_Text">MEMBROS DO CONSELHO FISCAL: </text:p>
      <text:p text:style-name="Preformatted_20_Text"><text:soft-page-break/>Nome:Antonio Vicente Dionizio Cargo: Presidente da Entidade R.G.:14.288.722-2 </text:p>
      <text:p text:style-name="Preformatted_20_Text">Maria Ponciano dos fantes </text:p>
      <text:p text:style-name="Preformatted_20_Text">Nom Marcia Ponciano dos Santos </text:p>
      <text:p text:style-name="Preformatted_20_Text">Carg 1° Conselheiro </text:p>
      <text:p text:style-name="Preformatted_20_Text">R.G. 1.213.505-1 </text:p>
      <text:p text:style-name="Preformatted_20_Text">Antonio Reira dos Dawes </text:p>
      <text:p text:style-name="Preformatted_20_Text">Nom Antonio Pereira dos Santos </text:p>
      <text:p text:style-name="Preformatted_20_Text">Carg 2° Conselheiro </text:p>
      <text:p text:style-name="Preformatted_20_Text">R.G. 7.462.054 X </text:p>
      <text:p text:style-name="Preformatted_20_Text">AACC - ASSOCIAÇÃO ALFREDO CARIA DE CARVALHO Fundada em 29/09/1979 - Inscrição Municipal no 018126-92 Decreto de Utilidade Pública Municipal no 2604 </text:p>
      <text:p text:style-name="Preformatted_20_Text">Ofício no 005 /2021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ada a USABG/CASEC </text:p>
      <text:p text:style-name="Preformatted_20_Text">Guarulhos, 10 de fevereiro de 2021. </text:p>
      <text:p text:style-name="Preformatted_20_Text">Ao </text:p>
      <text:p text:style-name="Preformatted_20_Text">Departamento de Controle da Execução Orçamentária da Educação (SESE03): </text:p>
      <text:p text:style-name="Preformatted_20_Text">Formulamos o presente com o objetivo de encaminhar a prestação de contas, referente às despesas efetuadas com os recursos do 3o quadrimestre de 2020 com dispensa de Chamamento Público por 24 meses a partir de sua assinatura para a Cooperação do Desenvolvimento Complementar do Ensino Público e Gratuito de Educação Infantil, no valor de R$ 512.017,37 (quinhentos e doze mil dezessete reais e trinta e sete centavos). </text:p>
      <text:p text:style-name="Preformatted_20_Text">• </text:p>
      <text:p text:style-name="Preformatted_20_Text">Demonstrativo das Receitas e Despesas (original); </text:p>
      <text:p text:style-name="Preformatted_20_Text">Comprovantes de Despesas em arquivo PDF; </text:p>
      <text:p text:style-name="Preformatted_20_Text">Extratos Bancários de Conta Corrente e de Aplicação (originais e cópias); </text:p>
      <text:p text:style-name="Preformatted_20_Text">Relatório de Execução do Objeto (original). </text:p>
      <text:p text:style-name="Preformatted_20_Text">Atenciosamente, </text:p>
      <text:p text:style-name="Preformatted_20_Text">Nome: Antônio Vicente Dionizio Cargo: Presidente da Entidade R.G: 14.228.722-2 </text:p>
      <text:p text:style-name="Preformatted_20_Text">Deceto </text:p>
      <text:p text:style-name="Preformatted_20_Text">DEMONSTRATIVO DE RECEITAS E DESPESAS </text:p>
      <text:p text:style-name="Preformatted_20_Text">TERMO DE COLABORAÇÃO </text:p>
      <text:p text:style-name="Preformatted_20_Text">EXECICIO </text:p>
      <text:p text:style-name="Preformatted_20_Text">PARCELA </text:p>
      <text:p text:style-name="Preformatted_20_Text">VALOR DA PARCELA </text:p>
      <text:p text:style-name="Preformatted_20_Text">ORGÃO PUBLICO </text:p>
      <text:p text:style-name="Preformatted_20_Text">N° 4924/2017 </text:p>
      <text:p text:style-name="Preformatted_20_Text">2020 </text:p>
      <text:p text:style-name="Preformatted_20_Text">3° QUADRIMESTRE </text:p>
      <text:p text:style-name="Preformatted_20_Text">R$ 331.387,74 </text:p>
      <text:p text:style-name="Preformatted_20_Text">SECRETARIA DE EDUCAÇÃO/SE-GUARULHOS </text:p>
      <text:p text:style-name="Preformatted_20_Text">ASSOCIAÇÃO ALFREDO CARIA DE CARVALHO </text:p>
      <text:p text:style-name="Preformatted_20_Text">ENTIDADE </text:p>
      <text:p text:style-name="Preformatted_20_Text">ENDEREÇO </text:p>
      <text:p text:style-name="Preformatted_20_Text">RESPONSÁVEL </text:p>
      <text:p text:style-name="Preformatted_20_Text">ORIGEM DO RECURSO </text:p>
      <text:p text:style-name="Preformatted_20_Text">RUA ARACY, 144-JARDIM LEBLON-GUARULHOS/SP ANTONIO VICENTE DIONIZIO MUNICIPAL </text:p>
      <text:p text:style-name="Preformatted_20_Text">OBJETO DO TERMO DE COLABORAÇÃO Colaboração técnica e financeira visando disciplinar os esforços conjuntos a serem realizados pelo Municipio e pela Instituição, para o desenvolvimento complementar da educação pública </text:p>
      <text:p text:style-name="Preformatted_20_Text">e gratuita prestada pela Rede Municipal de Guarulhos. </text:p>
      <text:p text:style-name="Preformatted_20_Text">DOCUMENTO </text:p>
      <text:p text:style-name="Preformatted_20_Text">DOCUMENTO </text:p>
      <text:p text:style-name="Preformatted_20_Text">TERMO DE COLABORAÇÃO No 4924/2017 </text:p>
      <text:p text:style-name="Preformatted_20_Text">24 MESES </text:p>
      <text:p text:style-name="Preformatted_20_Text">R$ </text:p>
      <text:p text:style-name="Preformatted_20_Text">2.497.765,54 </text:p>
      <text:p text:style-name="Preformatted_20_Text">ADITAMENTO N° 01 </text:p>
      <text:p text:style-name="Preformatted_20_Text">DOCUMENTO </text:p>
      <text:p text:style-name="Preformatted_20_Text">ADITAMENTO No 02 </text:p>
      <text:p text:style-name="Preformatted_20_Text"><text:soft-page-break/>27/07/2019 A 31/12/2019 </text:p>
      <text:p text:style-name="Preformatted_20_Text">02/01/2020 A 30/06/2021 </text:p>
      <text:p text:style-name="Preformatted_20_Text">R$ </text:p>
      <text:p text:style-name="Preformatted_20_Text">R$ </text:p>
      <text:p text:style-name="Preformatted_20_Text">566.364,49 </text:p>
      <text:p text:style-name="Preformatted_20_Text">2.021.465,22 </text:p>
      <text:p text:style-name="Preformatted_20_Text">DEMONSTRATIVO DAS RECEITAS RECEBIDAS NO PERIODO </text:p>
      <text:p text:style-name="Preformatted_20_Text">Valores Repassados </text:p>
      <text:p text:style-name="Preformatted_20_Text">DATA </text:p>
      <text:p text:style-name="Preformatted_20_Text">DESCRIÇÃO </text:p>
      <text:p text:style-name="Preformatted_20_Text">VALOR </text:p>
      <text:p text:style-name="Preformatted_20_Text">DESCRIÇÃO </text:p>
      <text:p text:style-name="Preformatted_20_Text">DATA </text:p>
      <text:p text:style-name="Preformatted_20_Text">N° DOC. </text:p>
      <text:p text:style-name="Preformatted_20_Text">(R$) </text:p>
      <text:p text:style-name="Preformatted_20_Text">15/10/2020 </text:p>
      <text:p text:style-name="Preformatted_20_Text">14° PARC/4° TRIMESTRE R$ 331.387,74 3° PARTE DA 13° PARCELA </text:p>
      <text:p text:style-name="Preformatted_20_Text">19/10/2020 </text:p>
      <text:p text:style-name="Preformatted_20_Text">25.028 </text:p>
      <text:p text:style-name="Preformatted_20_Text">R$ </text:p>
      <text:p text:style-name="Preformatted_20_Text">104.000,00 </text:p>
      <text:p text:style-name="Preformatted_20_Text">1° PARTE DA 14° PARCELA </text:p>
      <text:p text:style-name="Preformatted_20_Text">05/11/2020 </text:p>
      <text:p text:style-name="Preformatted_20_Text">87891 </text:p>
      <text:p text:style-name="Preformatted_20_Text">R$ </text:p>
      <text:p text:style-name="Preformatted_20_Text">102.762,92 </text:p>
      <text:p text:style-name="Preformatted_20_Text">2° PARTE DA 14° PARCELA </text:p>
      <text:p text:style-name="Preformatted_20_Text">24/11/2020 </text:p>
      <text:p text:style-name="Preformatted_20_Text">33411 </text:p>
      <text:p text:style-name="Preformatted_20_Text">R$ </text:p>
      <text:p text:style-name="Preformatted_20_Text">104.000,00 </text:p>
      <text:p text:style-name="Preformatted_20_Text">3° PARTE DA 14o PARCELA </text:p>
      <text:p text:style-name="Preformatted_20_Text">21/12/2020 </text:p>
      <text:p text:style-name="Preformatted_20_Text">221.116 </text:p>
      <text:p text:style-name="Preformatted_20_Text">R$ </text:p>
      <text:p text:style-name="Preformatted_20_Text">102.762,92 </text:p>
      <text:p text:style-name="Preformatted_20_Text">TOTAL REPASSADO R$ RENDIMENTO APLICAÇÃO FINANCEIRA NO PERIODO R$ SALDO ANTERIOR R$ </text:p>
      <text:p text:style-name="Preformatted_20_Text">RECURSOS PROPRIOS DA ENTIDADE R$ SALDO TOTAL R$ </text:p>
      <text:p text:style-name="Preformatted_20_Text">413.525,84 </text:p>
      <text:p text:style-name="Preformatted_20_Text">718,07 </text:p>
      <text:p text:style-name="Preformatted_20_Text">224.084,90 </text:p>
      <text:p text:style-name="Preformatted_20_Text">638.328,81 </text:p>
      <text:p text:style-name="Preformatted_20_Text">O(s) signatário (s), na qualidade de representante (s) da Entidade Parceira Associação Alfredo Caria de Carvalho, vem indicar, na forma, a seguir detalhada, a aplicação dos recursos recebidos no periodo supramencionado, conforme demonstrado no quadro acima. </text:p>
      <text:p text:style-name="Preformatted_20_Text">DEMONSTRATIVO DAS DEPESAS PAGAS NO PERIODO </text:p>
      <text:p text:style-name="Preformatted_20_Text">ITEM </text:p>
      <text:p text:style-name="Preformatted_20_Text">CONCILIAÇÃO BANCARIA </text:p>
      <text:p text:style-name="Preformatted_20_Text">01 </text:p>
      <text:p text:style-name="Preformatted_20_Text">03/09/2020 </text:p>
      <text:p text:style-name="Preformatted_20_Text">DATA DOCUMENTO 03/09/2020 </text:p>
      <text:p text:style-name="Preformatted_20_Text">02 </text:p>
      <text:p text:style-name="Preformatted_20_Text">08/09/2020 </text:p>
      <text:p text:style-name="Preformatted_20_Text">03/09/2020 </text:p>
      <text:p text:style-name="Preformatted_20_Text">TIPO DOC </text:p>
      <text:p text:style-name="Preformatted_20_Text">DANFE </text:p>
      <text:p text:style-name="Preformatted_20_Text">NFS </text:p>
      <text:p text:style-name="Preformatted_20_Text">N/COMP. </text:p>
      <text:p text:style-name="Preformatted_20_Text">RAZÃO </text:p>
      <text:p text:style-name="Preformatted_20_Text">ESPECIFICAÇÃO </text:p>
      <text:p text:style-name="Preformatted_20_Text">VALOR </text:p>
      <text:p text:style-name="Preformatted_20_Text">IDENT BANCARIA </text:p>
      <text:p text:style-name="Preformatted_20_Text"><text:soft-page-break/>03 </text:p>
      <text:p text:style-name="Preformatted_20_Text">08/09/2020 </text:p>
      <text:p text:style-name="Preformatted_20_Text">04 </text:p>
      <text:p text:style-name="Preformatted_20_Text">09/09/2020 </text:p>
      <text:p text:style-name="Preformatted_20_Text">05 </text:p>
      <text:p text:style-name="Preformatted_20_Text">06 </text:p>
      <text:p text:style-name="Preformatted_20_Text">07 </text:p>
      <text:p text:style-name="Preformatted_20_Text">08 </text:p>
      <text:p text:style-name="Preformatted_20_Text">22/09/2020 </text:p>
      <text:p text:style-name="Preformatted_20_Text">NFS 09/09/2020 </text:p>
      <text:p text:style-name="Preformatted_20_Text">DANFE 24/09/2020 RECIBO 10/09/2020 11/09/2020 11/09/2020 RESCISÃO </text:p>
      <text:p text:style-name="Preformatted_20_Text">DANFE 21/09/2020 22/09/2020 </text:p>
      <text:p text:style-name="Preformatted_20_Text">NFS </text:p>
      <text:p text:style-name="Preformatted_20_Text">03/09/2020 </text:p>
      <text:p text:style-name="Preformatted_20_Text">21/09/2020 </text:p>
      <text:p text:style-name="Preformatted_20_Text">09 </text:p>
      <text:p text:style-name="Preformatted_20_Text">22/09/2020 22/09/2020 </text:p>
      <text:p text:style-name="Preformatted_20_Text">NFS </text:p>
      <text:p text:style-name="Preformatted_20_Text">181758 5630 4966 </text:p>
      <text:p text:style-name="Preformatted_20_Text">45172 </text:p>
      <text:p text:style-name="Preformatted_20_Text">1063 SETEMBRO </text:p>
      <text:p text:style-name="Preformatted_20_Text">1365 </text:p>
      <text:p text:style-name="Preformatted_20_Text">1295 </text:p>
      <text:p text:style-name="Preformatted_20_Text">192 </text:p>
      <text:p text:style-name="Preformatted_20_Text">CASTOR CENTER COMERCIO DE MATERIAIS </text:p>
      <text:p text:style-name="Preformatted_20_Text">CUSTOS INDIRETOS </text:p>
      <text:p text:style-name="Preformatted_20_Text">R$ </text:p>
      <text:p text:style-name="Preformatted_20_Text">82,10 </text:p>
      <text:p text:style-name="Preformatted_20_Text">464.598 </text:p>
      <text:p text:style-name="Preformatted_20_Text">LAVA-TEC PRESTAÇÃO DE SERVIÇOS DE DESINSETIZAÇÃO LTDA PRESET PREVENÇÃO EM SEGURANÇA DO TRABALHO COMERCIAL RADAR </text:p>
      <text:p text:style-name="Preformatted_20_Text">CUSTOS INDIRETOS </text:p>
      <text:p text:style-name="Preformatted_20_Text">R$ </text:p>
      <text:p text:style-name="Preformatted_20_Text">1.600,00 </text:p>
      <text:p text:style-name="Preformatted_20_Text">90.801 </text:p>
      <text:p text:style-name="Preformatted_20_Text">CUSTOS INDIRETOS </text:p>
      <text:p text:style-name="Preformatted_20_Text">R$ </text:p>
      <text:p text:style-name="Preformatted_20_Text">250,00 </text:p>
      <text:p text:style-name="Preformatted_20_Text">90.802 </text:p>
      <text:p text:style-name="Preformatted_20_Text">CUSTOS INDIRETOS </text:p>
      <text:p text:style-name="Preformatted_20_Text">R$ </text:p>
      <text:p text:style-name="Preformatted_20_Text">437,43 </text:p>
      <text:p text:style-name="Preformatted_20_Text">HOMOLOGAÇÃO </text:p>
      <text:p text:style-name="Preformatted_20_Text">SLAYNE ALVES DE NOVAES MONTEIRO </text:p>
      <text:p text:style-name="Preformatted_20_Text">RECURSOS HUMANOS </text:p>
      <text:p text:style-name="Preformatted_20_Text">R$ </text:p>
      <text:p text:style-name="Preformatted_20_Text">30,00 </text:p>
      <text:p text:style-name="Preformatted_20_Text">91.001 </text:p>
      <text:p text:style-name="Preformatted_20_Text">RECURSOS HUMANOS </text:p>
      <text:p text:style-name="Preformatted_20_Text">R$ </text:p>
      <text:p text:style-name="Preformatted_20_Text">1.120,74 </text:p>
      <text:p text:style-name="Preformatted_20_Text">27.773 </text:p>
      <text:p text:style-name="Preformatted_20_Text">AUTO POSTO JK LTDA </text:p>
      <text:p text:style-name="Preformatted_20_Text">CUSTOS INDIRETOS </text:p>
      <text:p text:style-name="Preformatted_20_Text">R$ </text:p>
      <text:p text:style-name="Preformatted_20_Text">200,00 </text:p>
      <text:p text:style-name="Preformatted_20_Text">92.201 </text:p>
      <text:p text:style-name="Preformatted_20_Text">TALENT ASSESSORIA CONTABIL LTDA </text:p>
      <text:p text:style-name="Preformatted_20_Text">10 </text:p>
      <text:p text:style-name="Preformatted_20_Text">25/09/2020 25/09/2020 </text:p>
      <text:p text:style-name="Preformatted_20_Text">HOLERITE </text:p>
      <text:p text:style-name="Preformatted_20_Text">09/2020 </text:p>
      <text:p text:style-name="Preformatted_20_Text">11 </text:p>
      <text:p text:style-name="Preformatted_20_Text">12 </text:p>
      <text:p text:style-name="Preformatted_20_Text"><text:soft-page-break/>15 </text:p>
      <text:p text:style-name="Preformatted_20_Text">16 </text:p>
      <text:p text:style-name="Preformatted_20_Text">25/09/2020 </text:p>
      <text:p text:style-name="Preformatted_20_Text">25/09/2020 25/09/2020 13 25/09/2020 25/09/2020 14 25/09/2020 25/09/2020 </text:p>
      <text:p text:style-name="Preformatted_20_Text">25/09/2020 25/09/2020 HOLERITE 25/09/2020 25/09/2020 HOLERITE </text:p>
      <text:p text:style-name="Preformatted_20_Text">25/09/2020 </text:p>
      <text:p text:style-name="Preformatted_20_Text">09/2020 HOLERITE </text:p>
      <text:p text:style-name="Preformatted_20_Text">09/2020 HOLERITE HOLERITE 09/2020 HOLERITE 09/2020 09/2020 </text:p>
      <text:p text:style-name="Preformatted_20_Text">DANILO MAZUKIN ROSA SANTOS ANA PAULA DA COSTA PEREIRA ANA PAULA JOSE DE SOUZA </text:p>
      <text:p text:style-name="Preformatted_20_Text">CUSTOS INDIRETOS CUSTOS INDIRETOS </text:p>
      <text:p text:style-name="Preformatted_20_Text">R$ </text:p>
      <text:p text:style-name="Preformatted_20_Text">2.165,00 </text:p>
      <text:p text:style-name="Preformatted_20_Text">92.202 </text:p>
      <text:p text:style-name="Preformatted_20_Text">R$ 100,00 </text:p>
      <text:p text:style-name="Preformatted_20_Text">92.203 </text:p>
      <text:p text:style-name="Preformatted_20_Text">09/2020 </text:p>
      <text:p text:style-name="Preformatted_20_Text">17 25/09/2020 </text:p>
      <text:p text:style-name="Preformatted_20_Text">25/09/2020 HOLERITE </text:p>
      <text:p text:style-name="Preformatted_20_Text">09/2020 </text:p>
      <text:p text:style-name="Preformatted_20_Text">ANDREZA MARTINS DE SOUZA PINTO BENEDITA GOMES DE OLIVEIRA CAROLINA DE NOVAIS ARAUJO CLAUDIA AMORIM DOS SANTOS DAIANE DE ALMEIDA SANTOS DANIELA DE ALMEIDA SANTOS </text:p>
      <text:p text:style-name="Preformatted_20_Text">RECURSOS HUMANOS RECURSOS HUMANOS RECURSOS HUMANOS </text:p>
      <text:p text:style-name="Preformatted_20_Text">R$ 2.369,15 </text:p>
      <text:p text:style-name="Preformatted_20_Text">22.186 </text:p>
      <text:p text:style-name="Preformatted_20_Text">R$ </text:p>
      <text:p text:style-name="Preformatted_20_Text">1.552,86 </text:p>
      <text:p text:style-name="Preformatted_20_Text">22.186 </text:p>
      <text:p text:style-name="Preformatted_20_Text">RECURSOS HUMANOS </text:p>
      <text:p text:style-name="Preformatted_20_Text">R$ 1.556,50 R$ RECURSOS HUMANOS R$ 1.526,28 </text:p>
      <text:p text:style-name="Preformatted_20_Text">R$ RECURSOS HUMANOS RECURSOS HUMANOS R$ 1.526,28 RECURSOS HUMANOS R$ 1.526,28 </text:p>
      <text:p text:style-name="Preformatted_20_Text">22.186 </text:p>
      <text:p text:style-name="Preformatted_20_Text">22.186 </text:p>
      <text:p text:style-name="Preformatted_20_Text">22.186 </text:p>
      <text:p text:style-name="Preformatted_20_Text">1.519,37 </text:p>
      <text:p text:style-name="Preformatted_20_Text">22.186 </text:p>
      <text:p text:style-name="Preformatted_20_Text">22.186 </text:p>
      <text:p text:style-name="Preformatted_20_Text">22.186 </text:p>
      <text:p text:style-name="Preformatted_20_Text">18 </text:p>
      <text:p text:style-name="Preformatted_20_Text">19 </text:p>
      <text:p text:style-name="Preformatted_20_Text">25/09/2020 </text:p>
      <text:p text:style-name="Preformatted_20_Text">20 </text:p>
      <text:p text:style-name="Preformatted_20_Text">21 </text:p>
      <text:p text:style-name="Preformatted_20_Text">22 </text:p>
      <text:p text:style-name="Preformatted_20_Text">25/09/2020 25/09/2020 </text:p>
      <text:p text:style-name="Preformatted_20_Text">23 </text:p>
      <text:p text:style-name="Preformatted_20_Text">25/09/2020 </text:p>
      <text:p text:style-name="Preformatted_20_Text">24 </text:p>
      <text:p text:style-name="Preformatted_20_Text">25 </text:p>
      <text:p text:style-name="Preformatted_20_Text">25/09/2020 25/09/2020 25/09/2020 HOLERITE </text:p>
      <text:p text:style-name="Preformatted_20_Text">25/09/2020 25/09/2020 25/09/2020 25/09/2020 HOLERITE </text:p>
      <text:p text:style-name="Preformatted_20_Text">25/09/2020 HOLERITE 09/2020 25/09/2020 HOLERITE 09/2020 25/09/2020 </text:p>
      <text:p text:style-name="Preformatted_20_Text">09/2020 HOLERITE 25/09/2020 HOLERITE 09/2020 09/2020 </text:p>
      <text:p text:style-name="Preformatted_20_Text">25/09/2020 HOLERITE </text:p>
      <text:p text:style-name="Preformatted_20_Text">09/2020 </text:p>
      <text:p text:style-name="Preformatted_20_Text">ELISANDRA CAMPOS MARQUES DE OLIVEIRA </text:p>
      <text:p text:style-name="Preformatted_20_Text">RECURSOS HUMANOS R$ 2.014,38 </text:p>
      <text:p text:style-name="Preformatted_20_Text">22.186 </text:p>
      <text:p text:style-name="Preformatted_20_Text">HOLERITE </text:p>
      <text:p text:style-name="Preformatted_20_Text">09/2020 </text:p>
      <text:p text:style-name="Preformatted_20_Text">GIANE CARVALHO FERRAZ </text:p>
      <text:p text:style-name="Preformatted_20_Text">RECURSOS HUMANOS R$ 1.526,28 </text:p>
      <text:p text:style-name="Preformatted_20_Text">22.186 </text:p>
      <text:p text:style-name="Preformatted_20_Text">09/2020 </text:p>
      <text:p text:style-name="Preformatted_20_Text"><text:soft-page-break/>ISLENE SANTOS MACHADO </text:p>
      <text:p text:style-name="Preformatted_20_Text">RECURSOS HUMANOS </text:p>
      <text:p text:style-name="Preformatted_20_Text">R$ </text:p>
      <text:p text:style-name="Preformatted_20_Text">1.526,28 </text:p>
      <text:p text:style-name="Preformatted_20_Text">22.186 </text:p>
      <text:p text:style-name="Preformatted_20_Text">IVONE GONÇALO DA SILVA </text:p>
      <text:p text:style-name="Preformatted_20_Text">RECURSOS HUMANOS </text:p>
      <text:p text:style-name="Preformatted_20_Text">R$ </text:p>
      <text:p text:style-name="Preformatted_20_Text">2.309,32 </text:p>
      <text:p text:style-name="Preformatted_20_Text">22.186 </text:p>
      <text:p text:style-name="Preformatted_20_Text">IVONETE BRITO DE ALMEIDA </text:p>
      <text:p text:style-name="Preformatted_20_Text">RECURSOS HUMANOS </text:p>
      <text:p text:style-name="Preformatted_20_Text">R$ </text:p>
      <text:p text:style-name="Preformatted_20_Text">2.369,15 </text:p>
      <text:p text:style-name="Preformatted_20_Text">22.186 </text:p>
      <text:p text:style-name="Preformatted_20_Text">JOSEFA IRANDI DA SILVA KEZIA CASTRO MENEZES LILIANE DA SILVA </text:p>
      <text:p text:style-name="Preformatted_20_Text">RECURSOS HUMANOS </text:p>
      <text:p text:style-name="Preformatted_20_Text">26 </text:p>
      <text:p text:style-name="Preformatted_20_Text">25/09/2020 25/09/2020 HOLERITE </text:p>
      <text:p text:style-name="Preformatted_20_Text">09/2020 </text:p>
      <text:p text:style-name="Preformatted_20_Text">LITIANA DA CONCEICAO NASCIMENTO </text:p>
      <text:p text:style-name="Preformatted_20_Text">27 25/09/2020 25/09/2020 HOLERITE 09/2020 </text:p>
      <text:p text:style-name="Preformatted_20_Text">28 </text:p>
      <text:p text:style-name="Preformatted_20_Text">25/09/2020 25/09/2020 HOLERITE 09/2020 </text:p>
      <text:p text:style-name="Preformatted_20_Text">29 </text:p>
      <text:p text:style-name="Preformatted_20_Text">25/09/2020 25/09/2020 HOLERITE </text:p>
      <text:p text:style-name="Preformatted_20_Text">09/2020 </text:p>
      <text:p text:style-name="Preformatted_20_Text">30 </text:p>
      <text:p text:style-name="Preformatted_20_Text">25/09/2020 25/09/2020 HOLERITE </text:p>
      <text:p text:style-name="Preformatted_20_Text">09/2020 </text:p>
      <text:p text:style-name="Preformatted_20_Text">LUIZA DANIELE SALES HENRIQUE MARIA LUCIA DOS SANTOS </text:p>
      <text:p text:style-name="Preformatted_20_Text">RITA DE CASSIA DA COSTA SANTOS SARA MARIA PEREIRA DE MORAES </text:p>
      <text:p text:style-name="Preformatted_20_Text">R$ 2.369,15 R$ RECURSOS HUMANOS </text:p>
      <text:p text:style-name="Preformatted_20_Text">1.526,28 RECURSOS HUMANOS R$ 3.134,06 RECURSOS HUMANOS R$ 1.489,88 RECURSOS HUMANOS R$ 2.342,18 </text:p>
      <text:p text:style-name="Preformatted_20_Text">22.186 </text:p>
      <text:p text:style-name="Preformatted_20_Text">22.186 </text:p>
      <text:p text:style-name="Preformatted_20_Text">22.186 </text:p>
      <text:p text:style-name="Preformatted_20_Text">22.186 </text:p>
      <text:p text:style-name="Preformatted_20_Text">22.186 </text:p>
      <text:p text:style-name="Preformatted_20_Text">RECURSOS HUMANOS R$ 3.978,85 RECURSOS HUMANOS R$ RECURSOS HUMANOS R$ 2.369,15 </text:p>
      <text:p text:style-name="Preformatted_20_Text">22.186 </text:p>
      <text:p text:style-name="Preformatted_20_Text">1.534,11 </text:p>
      <text:p text:style-name="Preformatted_20_Text">22.186 </text:p>
      <text:p text:style-name="Preformatted_20_Text">22.186 </text:p>
      <text:p text:style-name="Preformatted_20_Text">31 </text:p>
      <text:p text:style-name="Preformatted_20_Text">25/09/2020 </text:p>
      <text:p text:style-name="Preformatted_20_Text">25/09/2020 </text:p>
      <text:p text:style-name="Preformatted_20_Text">HOLERITE </text:p>
      <text:p text:style-name="Preformatted_20_Text">09/2020 </text:p>
      <text:p text:style-name="Preformatted_20_Text">SELMA PEREIRA LOPES DA SILVA </text:p>
      <text:p text:style-name="Preformatted_20_Text">32 </text:p>
      <text:p text:style-name="Preformatted_20_Text">25/09/2020 25/09/2020 HOLERITE </text:p>
      <text:p text:style-name="Preformatted_20_Text">09/2020 </text:p>
      <text:p text:style-name="Preformatted_20_Text">SHERON INGRID DA SILVA </text:p>
      <text:p text:style-name="Preformatted_20_Text">33 </text:p>
      <text:p text:style-name="Preformatted_20_Text">25/09/2020 25/09/2020 HOLERITE </text:p>
      <text:p text:style-name="Preformatted_20_Text">09/2020 </text:p>
      <text:p text:style-name="Preformatted_20_Text">VALDINEIA DOS SANTOS ALVARES LIMA </text:p>
      <text:p text:style-name="Preformatted_20_Text">34 </text:p>
      <text:p text:style-name="Preformatted_20_Text">25/09/2020 25/09/2020 HOLERITE </text:p>
      <text:p text:style-name="Preformatted_20_Text">09/2020 </text:p>
      <text:p text:style-name="Preformatted_20_Text">VANESSA RODRIGUES DE ALCANTRA </text:p>
      <text:p text:style-name="Preformatted_20_Text">35 </text:p>
      <text:p text:style-name="Preformatted_20_Text"><text:soft-page-break/>36 </text:p>
      <text:p text:style-name="Preformatted_20_Text">25/09/2020 25/09/2020 HOLERITE 25/09/2020 25/09/2020 HOLERITE </text:p>
      <text:p text:style-name="Preformatted_20_Text">09/2020 </text:p>
      <text:p text:style-name="Preformatted_20_Text">ANTONIO VICENTE DIONIZIO </text:p>
      <text:p text:style-name="Preformatted_20_Text">RECURSOS HUMANOS </text:p>
      <text:p text:style-name="Preformatted_20_Text">R$ RECURSOS HUMANOS RECURSOS HUMANOS R$ RECURSOS HUMANOS R$ RECURSOS HUMANOS </text:p>
      <text:p text:style-name="Preformatted_20_Text">R$ </text:p>
      <text:p text:style-name="Preformatted_20_Text">1.556,50 </text:p>
      <text:p text:style-name="Preformatted_20_Text">22.186 </text:p>
      <text:p text:style-name="Preformatted_20_Text">2.369,15 </text:p>
      <text:p text:style-name="Preformatted_20_Text">22.186 </text:p>
      <text:p text:style-name="Preformatted_20_Text">1.534,11 </text:p>
      <text:p text:style-name="Preformatted_20_Text">22.186 </text:p>
      <text:p text:style-name="Preformatted_20_Text">1.508,08 </text:p>
      <text:p text:style-name="Preformatted_20_Text">22.186 </text:p>
      <text:p text:style-name="Preformatted_20_Text">R$ 1.500,00 </text:p>
      <text:p text:style-name="Preformatted_20_Text">22.186 </text:p>
      <text:p text:style-name="Preformatted_20_Text">37 </text:p>
      <text:p text:style-name="Preformatted_20_Text">38 </text:p>
      <text:p text:style-name="Preformatted_20_Text">39 </text:p>
      <text:p text:style-name="Preformatted_20_Text">40 </text:p>
      <text:p text:style-name="Preformatted_20_Text">41 </text:p>
      <text:p text:style-name="Preformatted_20_Text">20/10/2020 </text:p>
      <text:p text:style-name="Preformatted_20_Text">NFS </text:p>
      <text:p text:style-name="Preformatted_20_Text">GUIA CONTA NFS GUIA </text:p>
      <text:p text:style-name="Preformatted_20_Text">GUIA </text:p>
      <text:p text:style-name="Preformatted_20_Text">NFS </text:p>
      <text:p text:style-name="Preformatted_20_Text">45 </text:p>
      <text:p text:style-name="Preformatted_20_Text">46 </text:p>
      <text:p text:style-name="Preformatted_20_Text">47 </text:p>
      <text:p text:style-name="Preformatted_20_Text">49 </text:p>
      <text:p text:style-name="Preformatted_20_Text">50 </text:p>
      <text:p text:style-name="Preformatted_20_Text">51 </text:p>
      <text:p text:style-name="Preformatted_20_Text">24/09/2020 28/09/2020 </text:p>
      <text:p text:style-name="Preformatted_20_Text">07/10/2020 28/09/2020 </text:p>
      <text:p text:style-name="Preformatted_20_Text">28/09/2020 28/09/2020 06/10/2020 05/10/2020 06/10/2020 42 06/10/2020 23/10/2020 </text:p>
      <text:p text:style-name="Preformatted_20_Text">09/2020 01/10/2020 </text:p>
      <text:p text:style-name="Preformatted_20_Text">222102 43 06/10/2020 44 06/10/2020 10/10/2020 BOLETO 199436 </text:p>
      <text:p text:style-name="Preformatted_20_Text">13/10/2020 </text:p>
      <text:p text:style-name="Preformatted_20_Text">198 14/10/2020 </text:p>
      <text:p text:style-name="Preformatted_20_Text">NFS 19/10/2020 19/10/2020 </text:p>
      <text:p text:style-name="Preformatted_20_Text">139 1a PARC. HOLERITE 19/10/2020 19/10/2020 HOLERITE 139 19 PARC. 48 19/10/2020 19/10/2020 </text:p>
      <text:p text:style-name="Preformatted_20_Text">139 1a PARC. HOLERITE 19/10/2020 19/10/2020 HOLERITE 139 1 PARC. 19/10/2020 19/10/2020 HOLERITE 139 1 PARC. 19/10/2020 19/10/2020 HOLERITE 139 1 PARC. CAROLINA DE NOVAIS ARAUJO 52 19/10/2020 19/10/2020 </text:p>
      <text:p text:style-name="Preformatted_20_Text">09/2020 105 AGOSTO </text:p>
      <text:p text:style-name="Preformatted_20_Text">AGOSTO 5015 </text:p>
      <text:p text:style-name="Preformatted_20_Text">ADRIANA CRISTINA OLIVEIRA SANTOS </text:p>
      <text:p text:style-name="Preformatted_20_Text">RECURSOS HUMANOS R$ 1.526,28 </text:p>
      <text:p text:style-name="Preformatted_20_Text">22.187 </text:p>
      <text:p text:style-name="Preformatted_20_Text">09/2020 </text:p>
      <text:p text:style-name="Preformatted_20_Text">YARA DANTAS SOCIEDADE INDIVIDUAL DE ADVOCACIA FGTS </text:p>
      <text:p text:style-name="Preformatted_20_Text">SABESP-COMPANHIA SANEAMENTO BASICO PRESET PREVENÇÃO EM SEGURANÇA DO TRABALHO IRRF 0561-SOB FOLHA DE PAGAMENTO PIS 8301-SOB FOLHA DE PAGAMENTO WIN-ADMINISTRADORA DE BENEFICIOS LTDA PROAGIR CLUBE DE BENEFICIOS SOCIAIS DANILO MAZUKIN ROSA SANTOS ADRIANA CRISTINA OLIVEIRA SANTOS ANA PAULA DA COSTA PEREIRA ANA PAULA JOSE DE SOUZA ANDREZA MARTINS DE SOUZA PINTO BENEDITA GOMES DE OLIVEIRA </text:p>
      <text:p text:style-name="Preformatted_20_Text">CUSTOS INDIRETOS </text:p>
      <text:p text:style-name="Preformatted_20_Text">R$ 1.000,00 </text:p>
      <text:p text:style-name="Preformatted_20_Text">92.801 </text:p>
      <text:p text:style-name="Preformatted_20_Text">ENCARGOS </text:p>
      <text:p text:style-name="Preformatted_20_Text">R$ </text:p>
      <text:p text:style-name="Preformatted_20_Text"><text:soft-page-break/>4.433,63 </text:p>
      <text:p text:style-name="Preformatted_20_Text">92.802 </text:p>
      <text:p text:style-name="Preformatted_20_Text">CUSTOS INDIRETOS </text:p>
      <text:p text:style-name="Preformatted_20_Text">R$ </text:p>
      <text:p text:style-name="Preformatted_20_Text">49,77 </text:p>
      <text:p text:style-name="Preformatted_20_Text">43.956 </text:p>
      <text:p text:style-name="Preformatted_20_Text">CUSTOS INDIRETOS </text:p>
      <text:p text:style-name="Preformatted_20_Text">R$ </text:p>
      <text:p text:style-name="Preformatted_20_Text">250,00 </text:p>
      <text:p text:style-name="Preformatted_20_Text">100.601 </text:p>
      <text:p text:style-name="Preformatted_20_Text">ENCARGOS </text:p>
      <text:p text:style-name="Preformatted_20_Text">R$ </text:p>
      <text:p text:style-name="Preformatted_20_Text">691,41 </text:p>
      <text:p text:style-name="Preformatted_20_Text">100.602 </text:p>
      <text:p text:style-name="Preformatted_20_Text">ENCARGOS </text:p>
      <text:p text:style-name="Preformatted_20_Text">R$ </text:p>
      <text:p text:style-name="Preformatted_20_Text">554,20 </text:p>
      <text:p text:style-name="Preformatted_20_Text">100.603 </text:p>
      <text:p text:style-name="Preformatted_20_Text">RECURSOS HUMANOS </text:p>
      <text:p text:style-name="Preformatted_20_Text">R$ </text:p>
      <text:p text:style-name="Preformatted_20_Text">360,10 </text:p>
      <text:p text:style-name="Preformatted_20_Text">100.604 </text:p>
      <text:p text:style-name="Preformatted_20_Text">RECURSOS HUMANOS </text:p>
      <text:p text:style-name="Preformatted_20_Text">R$ </text:p>
      <text:p text:style-name="Preformatted_20_Text">324,00 </text:p>
      <text:p text:style-name="Preformatted_20_Text">100.605 </text:p>
      <text:p text:style-name="Preformatted_20_Text">CUSTOS INDIRETOS </text:p>
      <text:p text:style-name="Preformatted_20_Text">R$ </text:p>
      <text:p text:style-name="Preformatted_20_Text">100,00 </text:p>
      <text:p text:style-name="Preformatted_20_Text">101.401 </text:p>
      <text:p text:style-name="Preformatted_20_Text">RECURSOS HUMANOS R$ 830,00 RECURSOS HUMANOS R$ 1.225,00 RECURSOS HUMANOS R$ 820,00 RECURSOS HUMANOS </text:p>
      <text:p text:style-name="Preformatted_20_Text">23.538 </text:p>
      <text:p text:style-name="Preformatted_20_Text">23.538 </text:p>
      <text:p text:style-name="Preformatted_20_Text">23.538 </text:p>
      <text:p text:style-name="Preformatted_20_Text">R$ </text:p>
      <text:p text:style-name="Preformatted_20_Text">830,00 </text:p>
      <text:p text:style-name="Preformatted_20_Text">23.538 </text:p>
      <text:p text:style-name="Preformatted_20_Text">RECURSOS HUMANOS </text:p>
      <text:p text:style-name="Preformatted_20_Text">R$ 622,50 </text:p>
      <text:p text:style-name="Preformatted_20_Text">23.538 </text:p>
      <text:p text:style-name="Preformatted_20_Text">RECURSOS HUMANOS R$ 760,83 </text:p>
      <text:p text:style-name="Preformatted_20_Text">23.538 </text:p>
      <text:p text:style-name="Preformatted_20_Text">HOLERITE 13o 18 PARC. CLAUDIA AMORIM DOS SANTOS </text:p>
      <text:p text:style-name="Preformatted_20_Text">RECURSOS HUMANOS R$ 810,00 </text:p>
      <text:p text:style-name="Preformatted_20_Text">23.538 </text:p>
      <text:p text:style-name="Preformatted_20_Text">53 </text:p>
      <text:p text:style-name="Preformatted_20_Text">19/10/2020 </text:p>
      <text:p text:style-name="Preformatted_20_Text">19/10/2020 </text:p>
      <text:p text:style-name="Preformatted_20_Text">54 </text:p>
      <text:p text:style-name="Preformatted_20_Text">19/10/2020 </text:p>
      <text:p text:style-name="Preformatted_20_Text">19/10/2020 </text:p>
      <text:p text:style-name="Preformatted_20_Text">55 </text:p>
      <text:p text:style-name="Preformatted_20_Text">19/10/2020 </text:p>
      <text:p text:style-name="Preformatted_20_Text">19/10/2020 </text:p>
      <text:p text:style-name="Preformatted_20_Text">56 </text:p>
      <text:p text:style-name="Preformatted_20_Text">19/10/2020 </text:p>
      <text:p text:style-name="Preformatted_20_Text">19/10/2020 </text:p>
      <text:p text:style-name="Preformatted_20_Text">57 </text:p>
      <text:p text:style-name="Preformatted_20_Text">19/10/2020 </text:p>
      <text:p text:style-name="Preformatted_20_Text">19/10/2020 </text:p>
      <text:p text:style-name="Preformatted_20_Text">58 </text:p>
      <text:p text:style-name="Preformatted_20_Text">19/10/2020 </text:p>
      <text:p text:style-name="Preformatted_20_Text">19/10/2020 </text:p>
      <text:p text:style-name="Preformatted_20_Text"><text:soft-page-break/>59 </text:p>
      <text:p text:style-name="Preformatted_20_Text">19/10/2020 </text:p>
      <text:p text:style-name="Preformatted_20_Text">19/10/2020 </text:p>
      <text:p text:style-name="Preformatted_20_Text">60 </text:p>
      <text:p text:style-name="Preformatted_20_Text">19/10/2020 </text:p>
      <text:p text:style-name="Preformatted_20_Text">19/10/2020 </text:p>
      <text:p text:style-name="Preformatted_20_Text">HOLERITE HOLERITE HOLERITE HOLERITE HOLERITE </text:p>
      <text:p text:style-name="Preformatted_20_Text">HOLERITE HOLERITE HOLERITE </text:p>
      <text:p text:style-name="Preformatted_20_Text">139 1a PARC. </text:p>
      <text:p text:style-name="Preformatted_20_Text">13o 1 PARC. </text:p>
      <text:p text:style-name="Preformatted_20_Text">DAIANE DE ALMEIDA SANTOS DANIELA DE ALMEIDA SANTOS </text:p>
      <text:p text:style-name="Preformatted_20_Text">RECURSOS HUMANOS R$ 760,83 </text:p>
      <text:p text:style-name="Preformatted_20_Text">23.538 </text:p>
      <text:p text:style-name="Preformatted_20_Text">RECURSOS HUMANOS </text:p>
      <text:p text:style-name="Preformatted_20_Text">R$ </text:p>
      <text:p text:style-name="Preformatted_20_Text">760,83 </text:p>
      <text:p text:style-name="Preformatted_20_Text">23.538 </text:p>
      <text:p text:style-name="Preformatted_20_Text">139 1 PARC. </text:p>
      <text:p text:style-name="Preformatted_20_Text">139 18 PARC. 139 1 PARC. 139 1 PARC. 139 1 PARC. 139 13 PARC. </text:p>
      <text:p text:style-name="Preformatted_20_Text">ELISANDRA CAMPOS MARQUES DE OLIVEIRA GIANE CARVALHO FERRAZ ISLENE SANTOS MACHADO IVONE GONÇALO DA SILVA IVONETE BRITO DE ALMEIDA JOSEFA IRANDI DA SILVA </text:p>
      <text:p text:style-name="Preformatted_20_Text">RECURSOS HUMANOS </text:p>
      <text:p text:style-name="Preformatted_20_Text">R$ </text:p>
      <text:p text:style-name="Preformatted_20_Text">1.100,00 </text:p>
      <text:p text:style-name="Preformatted_20_Text">23.538 </text:p>
      <text:p text:style-name="Preformatted_20_Text">RECURSOS HUMANOS R$ </text:p>
      <text:p text:style-name="Preformatted_20_Text">830,00 </text:p>
      <text:p text:style-name="Preformatted_20_Text">23.538 </text:p>
      <text:p text:style-name="Preformatted_20_Text">RECURSOS HUMANOS </text:p>
      <text:p text:style-name="Preformatted_20_Text">RECURSOS HUMANOS R$ R$ RECURSOS HUMANOS R$ 1.225,00 </text:p>
      <text:p text:style-name="Preformatted_20_Text">830,00 </text:p>
      <text:p text:style-name="Preformatted_20_Text">23.538 </text:p>
      <text:p text:style-name="Preformatted_20_Text">1.225,00 </text:p>
      <text:p text:style-name="Preformatted_20_Text">23.538 </text:p>
      <text:p text:style-name="Preformatted_20_Text">23.538 </text:p>
      <text:p text:style-name="Preformatted_20_Text">RECURSOS HUMANOS </text:p>
      <text:p text:style-name="Preformatted_20_Text">R$ </text:p>
      <text:p text:style-name="Preformatted_20_Text">1.225,00 </text:p>
      <text:p text:style-name="Preformatted_20_Text">23.538 </text:p>
      <text:p text:style-name="Preformatted_20_Text">61 </text:p>
      <text:p text:style-name="Preformatted_20_Text">19/10/2020 </text:p>
      <text:p text:style-name="Preformatted_20_Text">19/10/2020 </text:p>
      <text:p text:style-name="Preformatted_20_Text">HOLERITE </text:p>
      <text:p text:style-name="Preformatted_20_Text">139 12 PARC. </text:p>
      <text:p text:style-name="Preformatted_20_Text">KEZIA CASTRO MENEZES </text:p>
      <text:p text:style-name="Preformatted_20_Text">RECURSOS HUMANOS </text:p>
      <text:p text:style-name="Preformatted_20_Text">R$ </text:p>
      <text:p text:style-name="Preformatted_20_Text">760,83 </text:p>
      <text:p text:style-name="Preformatted_20_Text">23.538 </text:p>
      <text:p text:style-name="Preformatted_20_Text">62 </text:p>
      <text:p text:style-name="Preformatted_20_Text">19/10/2020 </text:p>
      <text:p text:style-name="Preformatted_20_Text">19/10/2020 </text:p>
      <text:p text:style-name="Preformatted_20_Text">HOLERITE </text:p>
      <text:p text:style-name="Preformatted_20_Text">139 1 PARC. </text:p>
      <text:p text:style-name="Preformatted_20_Text">LILIANE DA SILVA </text:p>
      <text:p text:style-name="Preformatted_20_Text">RECURSOS HUMANOS R$ 1.766,00 </text:p>
      <text:p text:style-name="Preformatted_20_Text">23.538 </text:p>
      <text:p text:style-name="Preformatted_20_Text">63 </text:p>
      <text:p text:style-name="Preformatted_20_Text">19/10/2020 </text:p>
      <text:p text:style-name="Preformatted_20_Text">19/10/2020 </text:p>
      <text:p text:style-name="Preformatted_20_Text">HOLERITE </text:p>
      <text:p text:style-name="Preformatted_20_Text">139 1a PARC. </text:p>
      <text:p text:style-name="Preformatted_20_Text">64 </text:p>
      <text:p text:style-name="Preformatted_20_Text">19/10/2020 </text:p>
      <text:p text:style-name="Preformatted_20_Text"><text:soft-page-break/>19/10/2020 </text:p>
      <text:p text:style-name="Preformatted_20_Text">HOLERITE </text:p>
      <text:p text:style-name="Preformatted_20_Text">13o 1 PARC. </text:p>
      <text:p text:style-name="Preformatted_20_Text">65 </text:p>
      <text:p text:style-name="Preformatted_20_Text">19/10/2020 </text:p>
      <text:p text:style-name="Preformatted_20_Text">19/10/2020 </text:p>
      <text:p text:style-name="Preformatted_20_Text">HOLERITE </text:p>
      <text:p text:style-name="Preformatted_20_Text">13o 12 PARC. </text:p>
      <text:p text:style-name="Preformatted_20_Text">LITIANA DA CONCEIÇÃO NASCIMENTO LUIZA DANIELE SALES HENRIQUE MARIA LUCIA DOS SANTOS </text:p>
      <text:p text:style-name="Preformatted_20_Text">RECURSOS HUMANOS R$ </text:p>
      <text:p text:style-name="Preformatted_20_Text">810,00 </text:p>
      <text:p text:style-name="Preformatted_20_Text">23.538 </text:p>
      <text:p text:style-name="Preformatted_20_Text">RECURSOS HUMANOS R$ </text:p>
      <text:p text:style-name="Preformatted_20_Text">1.225,00 </text:p>
      <text:p text:style-name="Preformatted_20_Text">23.538 </text:p>
      <text:p text:style-name="Preformatted_20_Text">RECURSOS HUMANOS R$ </text:p>
      <text:p text:style-name="Preformatted_20_Text">2.355,00 </text:p>
      <text:p text:style-name="Preformatted_20_Text">23.538 </text:p>
      <text:p text:style-name="Preformatted_20_Text">66 </text:p>
      <text:p text:style-name="Preformatted_20_Text">19/10/2020 19/10/2020 </text:p>
      <text:p text:style-name="Preformatted_20_Text">HOLERITE </text:p>
      <text:p text:style-name="Preformatted_20_Text">139 13 PARC. </text:p>
      <text:p text:style-name="Preformatted_20_Text">67 </text:p>
      <text:p text:style-name="Preformatted_20_Text">19/10/2020 19/10/2020 </text:p>
      <text:p text:style-name="Preformatted_20_Text">HOLERITE </text:p>
      <text:p text:style-name="Preformatted_20_Text">139 1 PARC. </text:p>
      <text:p text:style-name="Preformatted_20_Text">68 </text:p>
      <text:p text:style-name="Preformatted_20_Text">19/10/2020 </text:p>
      <text:p text:style-name="Preformatted_20_Text">19/10/2020 </text:p>
      <text:p text:style-name="Preformatted_20_Text">HOLERITE </text:p>
      <text:p text:style-name="Preformatted_20_Text">139 18 PARC. </text:p>
      <text:p text:style-name="Preformatted_20_Text">69 </text:p>
      <text:p text:style-name="Preformatted_20_Text">19/10/2020 </text:p>
      <text:p text:style-name="Preformatted_20_Text">19/10/2020 </text:p>
      <text:p text:style-name="Preformatted_20_Text">HOLERITE </text:p>
      <text:p text:style-name="Preformatted_20_Text">13° 12 PARC. </text:p>
      <text:p text:style-name="Preformatted_20_Text">70 </text:p>
      <text:p text:style-name="Preformatted_20_Text">19/10/2020 </text:p>
      <text:p text:style-name="Preformatted_20_Text">19/10/2020 </text:p>
      <text:p text:style-name="Preformatted_20_Text">HOLERITE </text:p>
      <text:p text:style-name="Preformatted_20_Text">139 1 PARC. </text:p>
      <text:p text:style-name="Preformatted_20_Text">71 </text:p>
      <text:p text:style-name="Preformatted_20_Text">19/10/2020 </text:p>
      <text:p text:style-name="Preformatted_20_Text">19/10/2020 </text:p>
      <text:p text:style-name="Preformatted_20_Text">72 </text:p>
      <text:p text:style-name="Preformatted_20_Text">19/10/2020 </text:p>
      <text:p text:style-name="Preformatted_20_Text">20/10/2020 </text:p>
      <text:p text:style-name="Preformatted_20_Text">73 </text:p>
      <text:p text:style-name="Preformatted_20_Text">20/10/2020 </text:p>
      <text:p text:style-name="Preformatted_20_Text">19/10/2020 </text:p>
      <text:p text:style-name="Preformatted_20_Text">HOLERITE NFS GUIA </text:p>
      <text:p text:style-name="Preformatted_20_Text">139 12 PARC. </text:p>
      <text:p text:style-name="Preformatted_20_Text">466526 09/2020 </text:p>
      <text:p text:style-name="Preformatted_20_Text">74 </text:p>
      <text:p text:style-name="Preformatted_20_Text">23/10/2020 </text:p>
      <text:p text:style-name="Preformatted_20_Text">21/10/2020 </text:p>
      <text:p text:style-name="Preformatted_20_Text">NFS </text:p>
      <text:p text:style-name="Preformatted_20_Text">461 </text:p>
      <text:p text:style-name="Preformatted_20_Text">75 </text:p>
      <text:p text:style-name="Preformatted_20_Text">26/10/2020 </text:p>
      <text:p text:style-name="Preformatted_20_Text">22/10/2020 </text:p>
      <text:p text:style-name="Preformatted_20_Text">NFS </text:p>
      <text:p text:style-name="Preformatted_20_Text">1333 </text:p>
      <text:p text:style-name="Preformatted_20_Text"><text:soft-page-break/>76 26/10/2020 </text:p>
      <text:p text:style-name="Preformatted_20_Text">77 </text:p>
      <text:p text:style-name="Preformatted_20_Text">25/10/2020 CONTA 28/10/2020 28/10/2020 </text:p>
      <text:p text:style-name="Preformatted_20_Text">SETEMBRO </text:p>
      <text:p text:style-name="Preformatted_20_Text">HOLERITE </text:p>
      <text:p text:style-name="Preformatted_20_Text">OUTUBRO </text:p>
      <text:p text:style-name="Preformatted_20_Text">78 </text:p>
      <text:p text:style-name="Preformatted_20_Text">28/10/2020 </text:p>
      <text:p text:style-name="Preformatted_20_Text">28/10/2020 </text:p>
      <text:p text:style-name="Preformatted_20_Text">HOLERITE </text:p>
      <text:p text:style-name="Preformatted_20_Text">OUTUBRO </text:p>
      <text:p text:style-name="Preformatted_20_Text">79 </text:p>
      <text:p text:style-name="Preformatted_20_Text">28/10/2020 </text:p>
      <text:p text:style-name="Preformatted_20_Text">28/10/2020 </text:p>
      <text:p text:style-name="Preformatted_20_Text">HOLERITE </text:p>
      <text:p text:style-name="Preformatted_20_Text">OUTUBRO </text:p>
      <text:p text:style-name="Preformatted_20_Text">80 </text:p>
      <text:p text:style-name="Preformatted_20_Text">28/10/2020 </text:p>
      <text:p text:style-name="Preformatted_20_Text">28/10/2020 </text:p>
      <text:p text:style-name="Preformatted_20_Text">HOLERITE </text:p>
      <text:p text:style-name="Preformatted_20_Text">OUTUBRO </text:p>
      <text:p text:style-name="Preformatted_20_Text">81 </text:p>
      <text:p text:style-name="Preformatted_20_Text">28/10/2020 </text:p>
      <text:p text:style-name="Preformatted_20_Text">28/10/2020 HOLERITE </text:p>
      <text:p text:style-name="Preformatted_20_Text">OUTUBRO </text:p>
      <text:p text:style-name="Preformatted_20_Text">82 </text:p>
      <text:p text:style-name="Preformatted_20_Text">28/10/2020 </text:p>
      <text:p text:style-name="Preformatted_20_Text">28/10/2020 </text:p>
      <text:p text:style-name="Preformatted_20_Text">HOLERITE </text:p>
      <text:p text:style-name="Preformatted_20_Text">OUTUBRO </text:p>
      <text:p text:style-name="Preformatted_20_Text">83 </text:p>
      <text:p text:style-name="Preformatted_20_Text">28/10/2020 </text:p>
      <text:p text:style-name="Preformatted_20_Text">28/10/2020 </text:p>
      <text:p text:style-name="Preformatted_20_Text">HOLERITE </text:p>
      <text:p text:style-name="Preformatted_20_Text">OUTUBRO </text:p>
      <text:p text:style-name="Preformatted_20_Text">RITA DE CASSIA DA COSTA SANTOS SARA MARIA PEREIRA DE MORAES SELMA PEREIRA LOPES DA SILVA </text:p>
      <text:p text:style-name="Preformatted_20_Text">SHERON INGRID DA SILVA </text:p>
      <text:p text:style-name="Preformatted_20_Text">VALDINEIA DOS SANTOS ALVARES LIMA </text:p>
      <text:p text:style-name="Preformatted_20_Text">VANESSA RODRIGUES DE ALCANTRA </text:p>
      <text:p text:style-name="Preformatted_20_Text">SODEXO PASS DO BRASIL SERVIÇOS E COMERCIO S.A GPS-GUIA DA PREVIDENCIAL SOCIAL </text:p>
      <text:p text:style-name="Preformatted_20_Text">INFOARTH COMERCIO E SERVIÇOS DE INFORMATICA LTDA ME TALENT ASSESSORIA CONTABIL LTDA CLARO S.A (NET) </text:p>
      <text:p text:style-name="Preformatted_20_Text">ANTONIO VICENTE DIONIZIO </text:p>
      <text:p text:style-name="Preformatted_20_Text">ADRIANA CRISTINA OLIVEIRA SANTOS </text:p>
      <text:p text:style-name="Preformatted_20_Text">ANA PAULA DA COSTA PEREIRA ANA PAULA JOSE DE SOUZA </text:p>
      <text:p text:style-name="Preformatted_20_Text">ANDREZA MARTINS DE SOUZA PINTO BENEDITA GOMES DE OLIVEIRA CAROLINA DE NOVAIS ARAUJO </text:p>
      <text:p text:style-name="Preformatted_20_Text">RECURSOS HUMANOS R$ </text:p>
      <text:p text:style-name="Preformatted_20_Text">810,00 </text:p>
      <text:p text:style-name="Preformatted_20_Text">23.538 </text:p>
      <text:p text:style-name="Preformatted_20_Text">RECURSOS HUMANOS R$ </text:p>
      <text:p text:style-name="Preformatted_20_Text">1.225,00 </text:p>
      <text:p text:style-name="Preformatted_20_Text">23.538 </text:p>
      <text:p text:style-name="Preformatted_20_Text">RECURSOS HUMANOS </text:p>
      <text:p text:style-name="Preformatted_20_Text">R$ </text:p>
      <text:p text:style-name="Preformatted_20_Text">830,00 </text:p>
      <text:p text:style-name="Preformatted_20_Text">23.538 </text:p>
      <text:p text:style-name="Preformatted_20_Text">RECURSOS HUMANOS </text:p>
      <text:p text:style-name="Preformatted_20_Text">R$ </text:p>
      <text:p text:style-name="Preformatted_20_Text">1.225,00 </text:p>
      <text:p text:style-name="Preformatted_20_Text">23.538 </text:p>
      <text:p text:style-name="Preformatted_20_Text">RECURSOS HUMANOS R$ 810,00 </text:p>
      <text:p text:style-name="Preformatted_20_Text">23.538 </text:p>
      <text:p text:style-name="Preformatted_20_Text"><text:soft-page-break/>R$ RECURSOS HUMANOS RECURSOS HUMANOS R$ 10.816,20 </text:p>
      <text:p text:style-name="Preformatted_20_Text">751,67 </text:p>
      <text:p text:style-name="Preformatted_20_Text">23.538 </text:p>
      <text:p text:style-name="Preformatted_20_Text">101.901 </text:p>
      <text:p text:style-name="Preformatted_20_Text">ENCARGOS CUSTOS INDIRETOS R$ </text:p>
      <text:p text:style-name="Preformatted_20_Text">R$ 20.072,83 </text:p>
      <text:p text:style-name="Preformatted_20_Text">101.902 </text:p>
      <text:p text:style-name="Preformatted_20_Text">440,00 </text:p>
      <text:p text:style-name="Preformatted_20_Text">102.301 </text:p>
      <text:p text:style-name="Preformatted_20_Text">CUSTOS INDIRETOS R$ 2.125,00 CUSTOS INDIRETOS RECURSOS HUMANOS R$ </text:p>
      <text:p text:style-name="Preformatted_20_Text">102.601 </text:p>
      <text:p text:style-name="Preformatted_20_Text">R$ </text:p>
      <text:p text:style-name="Preformatted_20_Text">119,65 </text:p>
      <text:p text:style-name="Preformatted_20_Text">41.843 </text:p>
      <text:p text:style-name="Preformatted_20_Text">1.500,00 </text:p>
      <text:p text:style-name="Preformatted_20_Text">20.817 </text:p>
      <text:p text:style-name="Preformatted_20_Text">RECURSOS HUMANOS </text:p>
      <text:p text:style-name="Preformatted_20_Text">R$ </text:p>
      <text:p text:style-name="Preformatted_20_Text">1.997,27 </text:p>
      <text:p text:style-name="Preformatted_20_Text">20.817 </text:p>
      <text:p text:style-name="Preformatted_20_Text">RECURSOS HUMANOS </text:p>
      <text:p text:style-name="Preformatted_20_Text">R$ </text:p>
      <text:p text:style-name="Preformatted_20_Text">3.015,49 </text:p>
      <text:p text:style-name="Preformatted_20_Text">20.817 </text:p>
      <text:p text:style-name="Preformatted_20_Text">R$ RECURSOS HUMANOS RECURSOS HUMANOS R$ 2.034,78 </text:p>
      <text:p text:style-name="Preformatted_20_Text">2.029,39 </text:p>
      <text:p text:style-name="Preformatted_20_Text">20.817 </text:p>
      <text:p text:style-name="Preformatted_20_Text">20.817 </text:p>
      <text:p text:style-name="Preformatted_20_Text">84 </text:p>
      <text:p text:style-name="Preformatted_20_Text">28/10/2020 </text:p>
      <text:p text:style-name="Preformatted_20_Text">28/10/2020 </text:p>
      <text:p text:style-name="Preformatted_20_Text">HOLERITE </text:p>
      <text:p text:style-name="Preformatted_20_Text">OUTUBRO </text:p>
      <text:p text:style-name="Preformatted_20_Text">85 28/10/2020 </text:p>
      <text:p text:style-name="Preformatted_20_Text">28/10/2020 HOLERITE </text:p>
      <text:p text:style-name="Preformatted_20_Text">OUTUBRO </text:p>
      <text:p text:style-name="Preformatted_20_Text">86 </text:p>
      <text:p text:style-name="Preformatted_20_Text">28/10/2020 </text:p>
      <text:p text:style-name="Preformatted_20_Text">28/10/2020 HOLERITE </text:p>
      <text:p text:style-name="Preformatted_20_Text">OUTUBRO </text:p>
      <text:p text:style-name="Preformatted_20_Text">CLAUDIA AMORIM DOS SANTOS DAIANE DE ALMEIDA SANTOS DANIELA DE ALMEIDA SANTOS </text:p>
      <text:p text:style-name="Preformatted_20_Text">R$ RECURSOS HUMANOS RECURSOS HUMANOS R$ 1.997,27 RECURSOS HUMANOS R$ 1.986,63 RECURSOS HUMANOS R$ 1.997,27 </text:p>
      <text:p text:style-name="Preformatted_20_Text">269,22 </text:p>
      <text:p text:style-name="Preformatted_20_Text">20.817 </text:p>
      <text:p text:style-name="Preformatted_20_Text">20.817 </text:p>
      <text:p text:style-name="Preformatted_20_Text">20.817 </text:p>
      <text:p text:style-name="Preformatted_20_Text">20.817 </text:p>
      <text:p text:style-name="Preformatted_20_Text">RECURSOS HUMANOS R$ 1.997,27 </text:p>
      <text:p text:style-name="Preformatted_20_Text">20.817 </text:p>
      <text:p text:style-name="Preformatted_20_Text">87 </text:p>
      <text:p text:style-name="Preformatted_20_Text">28/10/2020 </text:p>
      <text:p text:style-name="Preformatted_20_Text">28/10/2020 HOLERITE </text:p>
      <text:p text:style-name="Preformatted_20_Text">OUTUBRO </text:p>
      <text:p text:style-name="Preformatted_20_Text">ELISANDRA CAMPOS MARQUES DE OLIVEIRA </text:p>
      <text:p text:style-name="Preformatted_20_Text">RECURSOS HUMANOS R$ 2.566,14 </text:p>
      <text:p text:style-name="Preformatted_20_Text">20.817 </text:p>
      <text:p text:style-name="Preformatted_20_Text">88 </text:p>
      <text:p text:style-name="Preformatted_20_Text">28/10/2020 </text:p>
      <text:p text:style-name="Preformatted_20_Text">28/10/2020 </text:p>
      <text:p text:style-name="Preformatted_20_Text">HOLERITE </text:p>
      <text:p text:style-name="Preformatted_20_Text">OUTUBRO </text:p>
      <text:p text:style-name="Preformatted_20_Text">89 </text:p>
      <text:p text:style-name="Preformatted_20_Text">28/10/2020 </text:p>
      <text:p text:style-name="Preformatted_20_Text"><text:soft-page-break/>28/10/2020 </text:p>
      <text:p text:style-name="Preformatted_20_Text">HOLERITE </text:p>
      <text:p text:style-name="Preformatted_20_Text">OUTUBRO </text:p>
      <text:p text:style-name="Preformatted_20_Text">GIANE CARVALHO FERRAZ ISLENE SANTOS MACHADO </text:p>
      <text:p text:style-name="Preformatted_20_Text">RECURSOS HUMANOS </text:p>
      <text:p text:style-name="Preformatted_20_Text">R$ </text:p>
      <text:p text:style-name="Preformatted_20_Text">1.997,27 </text:p>
      <text:p text:style-name="Preformatted_20_Text">20.817 </text:p>
      <text:p text:style-name="Preformatted_20_Text">RECURSOS HUMANOS </text:p>
      <text:p text:style-name="Preformatted_20_Text">R$ </text:p>
      <text:p text:style-name="Preformatted_20_Text">1.997,27 </text:p>
      <text:p text:style-name="Preformatted_20_Text">20.817 </text:p>
      <text:p text:style-name="Preformatted_20_Text">90 </text:p>
      <text:p text:style-name="Preformatted_20_Text">28/10/2020 </text:p>
      <text:p text:style-name="Preformatted_20_Text">28/10/2020 </text:p>
      <text:p text:style-name="Preformatted_20_Text">HOLERITE </text:p>
      <text:p text:style-name="Preformatted_20_Text">OUTUBRO </text:p>
      <text:p text:style-name="Preformatted_20_Text">91 </text:p>
      <text:p text:style-name="Preformatted_20_Text">28/10/2020 </text:p>
      <text:p text:style-name="Preformatted_20_Text">28/10/2020 </text:p>
      <text:p text:style-name="Preformatted_20_Text">HOLERITE </text:p>
      <text:p text:style-name="Preformatted_20_Text">OUTUBRO </text:p>
      <text:p text:style-name="Preformatted_20_Text">92 </text:p>
      <text:p text:style-name="Preformatted_20_Text">28/10/2020 28/10/2020 </text:p>
      <text:p text:style-name="Preformatted_20_Text">HOLERITE </text:p>
      <text:p text:style-name="Preformatted_20_Text">OUTUBRO </text:p>
      <text:p text:style-name="Preformatted_20_Text">IVONE GONÇALO DA SILVA IVONETE BRITO DE ALMEIDA JOSEFA IRANDI DA SILVA </text:p>
      <text:p text:style-name="Preformatted_20_Text">RECURSOS HUMANOS </text:p>
      <text:p text:style-name="Preformatted_20_Text">R$ 2.940,24 </text:p>
      <text:p text:style-name="Preformatted_20_Text">20.817 </text:p>
      <text:p text:style-name="Preformatted_20_Text">RECURSOS HUMANOS </text:p>
      <text:p text:style-name="Preformatted_20_Text">R$ </text:p>
      <text:p text:style-name="Preformatted_20_Text">3.015,49 </text:p>
      <text:p text:style-name="Preformatted_20_Text">20.817 </text:p>
      <text:p text:style-name="Preformatted_20_Text">93 </text:p>
      <text:p text:style-name="Preformatted_20_Text">28/10/2020 </text:p>
      <text:p text:style-name="Preformatted_20_Text">28/10/2020 HOLERITE OUTUBRO </text:p>
      <text:p text:style-name="Preformatted_20_Text">KEZIA CASTRO MENEZES </text:p>
      <text:p text:style-name="Preformatted_20_Text">94 </text:p>
      <text:p text:style-name="Preformatted_20_Text">28/10/2020 </text:p>
      <text:p text:style-name="Preformatted_20_Text">28/10/2020 </text:p>
      <text:p text:style-name="Preformatted_20_Text">HOLERITE </text:p>
      <text:p text:style-name="Preformatted_20_Text">OUTUBRO </text:p>
      <text:p text:style-name="Preformatted_20_Text">95 </text:p>
      <text:p text:style-name="Preformatted_20_Text">28/10/2020 </text:p>
      <text:p text:style-name="Preformatted_20_Text">28/10/2020 </text:p>
      <text:p text:style-name="Preformatted_20_Text">HOLERITE </text:p>
      <text:p text:style-name="Preformatted_20_Text">OUTUBRO </text:p>
      <text:p text:style-name="Preformatted_20_Text">96 </text:p>
      <text:p text:style-name="Preformatted_20_Text">28/10/2020 </text:p>
      <text:p text:style-name="Preformatted_20_Text">28/10/2020 </text:p>
      <text:p text:style-name="Preformatted_20_Text">HOLERITE </text:p>
      <text:p text:style-name="Preformatted_20_Text">OUTUBRO </text:p>
      <text:p text:style-name="Preformatted_20_Text">97 </text:p>
      <text:p text:style-name="Preformatted_20_Text">28/10/2020 </text:p>
      <text:p text:style-name="Preformatted_20_Text">28/10/2020 </text:p>
      <text:p text:style-name="Preformatted_20_Text">HOLERITE </text:p>
      <text:p text:style-name="Preformatted_20_Text">OUTUBRO </text:p>
      <text:p text:style-name="Preformatted_20_Text">98 </text:p>
      <text:p text:style-name="Preformatted_20_Text">28/10/2020 </text:p>
      <text:p text:style-name="Preformatted_20_Text">28/10/2020 </text:p>
      <text:p text:style-name="Preformatted_20_Text">HOLERITE </text:p>
      <text:p text:style-name="Preformatted_20_Text">OUTUBRO </text:p>
      <text:p text:style-name="Preformatted_20_Text">99 </text:p>
      <text:p text:style-name="Preformatted_20_Text"><text:soft-page-break/>28/10/2020 </text:p>
      <text:p text:style-name="Preformatted_20_Text">28/10/2020 </text:p>
      <text:p text:style-name="Preformatted_20_Text">HOLERITE </text:p>
      <text:p text:style-name="Preformatted_20_Text">OUTUBRO </text:p>
      <text:p text:style-name="Preformatted_20_Text">100 28/10/2020 </text:p>
      <text:p text:style-name="Preformatted_20_Text">28/10/2020 HOLERITE </text:p>
      <text:p text:style-name="Preformatted_20_Text">OUTUBRO </text:p>
      <text:p text:style-name="Preformatted_20_Text">101 </text:p>
      <text:p text:style-name="Preformatted_20_Text">28/10/2020 </text:p>
      <text:p text:style-name="Preformatted_20_Text">28/10/2020 HOLERITE </text:p>
      <text:p text:style-name="Preformatted_20_Text">OUTUBRO </text:p>
      <text:p text:style-name="Preformatted_20_Text">SHERON INGRID DA SILVA </text:p>
      <text:p text:style-name="Preformatted_20_Text">102 </text:p>
      <text:p text:style-name="Preformatted_20_Text">28/10/2020 </text:p>
      <text:p text:style-name="Preformatted_20_Text">28/10/2020 </text:p>
      <text:p text:style-name="Preformatted_20_Text">HOLERITE </text:p>
      <text:p text:style-name="Preformatted_20_Text">OUTUBRO </text:p>
      <text:p text:style-name="Preformatted_20_Text">103 </text:p>
      <text:p text:style-name="Preformatted_20_Text">28/10/2020 </text:p>
      <text:p text:style-name="Preformatted_20_Text">28/10/2020 </text:p>
      <text:p text:style-name="Preformatted_20_Text">HOLERITE </text:p>
      <text:p text:style-name="Preformatted_20_Text">104 </text:p>
      <text:p text:style-name="Preformatted_20_Text">28/10/2020 </text:p>
      <text:p text:style-name="Preformatted_20_Text">27/10/2020 </text:p>
      <text:p text:style-name="Preformatted_20_Text">DANFE </text:p>
      <text:p text:style-name="Preformatted_20_Text">28/10/2020 28/10/2020 </text:p>
      <text:p text:style-name="Preformatted_20_Text">107 </text:p>
      <text:p text:style-name="Preformatted_20_Text">108 </text:p>
      <text:p text:style-name="Preformatted_20_Text">109 110 06/11/2020 </text:p>
      <text:p text:style-name="Preformatted_20_Text">105 </text:p>
      <text:p text:style-name="Preformatted_20_Text">CONTA GUIA 106 06/11/2020 07/11/2020 </text:p>
      <text:p text:style-name="Preformatted_20_Text">10/11/2020 BOLETO 06/11/2020 </text:p>
      <text:p text:style-name="Preformatted_20_Text">NFS 05/11/2020 06/11/2020 06/11/2020 20/11/2020 GUIA </text:p>
      <text:p text:style-name="Preformatted_20_Text">31/10/2020 </text:p>
      <text:p text:style-name="Preformatted_20_Text">DARF </text:p>
      <text:p text:style-name="Preformatted_20_Text">OUTUBRO </text:p>
      <text:p text:style-name="Preformatted_20_Text">1417 SETEMBRO 10/2020 10/2020 5062 10/2020 10/2020 </text:p>
      <text:p text:style-name="Preformatted_20_Text">VANESSA RODRIGUES DE ALCANTRA </text:p>
      <text:p text:style-name="Preformatted_20_Text">FGTS </text:p>
      <text:p text:style-name="Preformatted_20_Text">LILIANE DA SILVA </text:p>
      <text:p text:style-name="Preformatted_20_Text">LITIANA DA CONCEIÇAO NASCIMENTO LUIZA DANIELE SALES HENRIQUE MARIA LUCIA DOS SANTOS </text:p>
      <text:p text:style-name="Preformatted_20_Text">RITA DE CASSIA DA COSTA SANTOS </text:p>
      <text:p text:style-name="Preformatted_20_Text">SARA MARIA PEREIRA DE MORAES </text:p>
      <text:p text:style-name="Preformatted_20_Text">SELMA PEREIRA LOPES DA SILVA </text:p>
      <text:p text:style-name="Preformatted_20_Text">VALDINEIA DOS SANTOS ALVARES LIMA </text:p>
      <text:p text:style-name="Preformatted_20_Text">AUTO POSTO JK LTDA </text:p>
      <text:p text:style-name="Preformatted_20_Text">SABESP-COMPANHIA SANEAMENTO BASICO </text:p>
      <text:p text:style-name="Preformatted_20_Text">PROAGIR CLUBE DE BENEFICIOS SOCIAIS </text:p>
      <text:p text:style-name="Preformatted_20_Text">RECURSOS HUMANOS RECURSOS HUMANOS R$ RECURSOS HUMANOS R$ </text:p>
      <text:p text:style-name="Preformatted_20_Text">R$ </text:p>
      <text:p text:style-name="Preformatted_20_Text">3.015,49 </text:p>
      <text:p text:style-name="Preformatted_20_Text">20.817 </text:p>
      <text:p text:style-name="Preformatted_20_Text">1.997,27 </text:p>
      <text:p text:style-name="Preformatted_20_Text">20.817 </text:p>
      <text:p text:style-name="Preformatted_20_Text">3.923,08 </text:p>
      <text:p text:style-name="Preformatted_20_Text">20.817 </text:p>
      <text:p text:style-name="Preformatted_20_Text">RECURSOS HUMANOS R$ </text:p>
      <text:p text:style-name="Preformatted_20_Text">1.951,02 </text:p>
      <text:p text:style-name="Preformatted_20_Text">20.817 </text:p>
      <text:p text:style-name="Preformatted_20_Text">RECURSOS HUMANOS </text:p>
      <text:p text:style-name="Preformatted_20_Text">R$ </text:p>
      <text:p text:style-name="Preformatted_20_Text">3.004,12 </text:p>
      <text:p text:style-name="Preformatted_20_Text">20.817 </text:p>
      <text:p text:style-name="Preformatted_20_Text"><text:soft-page-break/>RECURSOS HUMANOS R$ 4.972,56 </text:p>
      <text:p text:style-name="Preformatted_20_Text">20.817 </text:p>
      <text:p text:style-name="Preformatted_20_Text">RECURSOS HUMANOS </text:p>
      <text:p text:style-name="Preformatted_20_Text">R$ </text:p>
      <text:p text:style-name="Preformatted_20_Text">2.016,47 </text:p>
      <text:p text:style-name="Preformatted_20_Text">20.817 </text:p>
      <text:p text:style-name="Preformatted_20_Text">RECURSOS HUMANOS </text:p>
      <text:p text:style-name="Preformatted_20_Text">R$ </text:p>
      <text:p text:style-name="Preformatted_20_Text">3.015,49 </text:p>
      <text:p text:style-name="Preformatted_20_Text">20.817 </text:p>
      <text:p text:style-name="Preformatted_20_Text">RECURSOS HUMANOS </text:p>
      <text:p text:style-name="Preformatted_20_Text">R$ </text:p>
      <text:p text:style-name="Preformatted_20_Text">2.035,64 </text:p>
      <text:p text:style-name="Preformatted_20_Text">20.817 </text:p>
      <text:p text:style-name="Preformatted_20_Text">RECURSOS HUMANOS </text:p>
      <text:p text:style-name="Preformatted_20_Text">R$ </text:p>
      <text:p text:style-name="Preformatted_20_Text">3.015,49 </text:p>
      <text:p text:style-name="Preformatted_20_Text">20.817 </text:p>
      <text:p text:style-name="Preformatted_20_Text">RECURSOS HUMANOS </text:p>
      <text:p text:style-name="Preformatted_20_Text">R$ </text:p>
      <text:p text:style-name="Preformatted_20_Text">2.007,16 </text:p>
      <text:p text:style-name="Preformatted_20_Text">20.817 </text:p>
      <text:p text:style-name="Preformatted_20_Text">RECURSOS HUMANOS </text:p>
      <text:p text:style-name="Preformatted_20_Text">R$ </text:p>
      <text:p text:style-name="Preformatted_20_Text">1.974,18 </text:p>
      <text:p text:style-name="Preformatted_20_Text">20.817 </text:p>
      <text:p text:style-name="Preformatted_20_Text">CUSTOS INDIRETOS </text:p>
      <text:p text:style-name="Preformatted_20_Text">R$ </text:p>
      <text:p text:style-name="Preformatted_20_Text">200,06 </text:p>
      <text:p text:style-name="Preformatted_20_Text">745.522 </text:p>
      <text:p text:style-name="Preformatted_20_Text">CUSTOS INDIRETOS </text:p>
      <text:p text:style-name="Preformatted_20_Text">R$ </text:p>
      <text:p text:style-name="Preformatted_20_Text">69,12 </text:p>
      <text:p text:style-name="Preformatted_20_Text">43.956 </text:p>
      <text:p text:style-name="Preformatted_20_Text">ENCARGOS </text:p>
      <text:p text:style-name="Preformatted_20_Text">R$ </text:p>
      <text:p text:style-name="Preformatted_20_Text">7.812,95 </text:p>
      <text:p text:style-name="Preformatted_20_Text">110.601 </text:p>
      <text:p text:style-name="Preformatted_20_Text">RECURSOS HUMANOS </text:p>
      <text:p text:style-name="Preformatted_20_Text">R$ </text:p>
      <text:p text:style-name="Preformatted_20_Text">312,00 </text:p>
      <text:p text:style-name="Preformatted_20_Text">110.602 </text:p>
      <text:p text:style-name="Preformatted_20_Text">PRESET PREVENÇÃO EM SEGURANÇA DO TRABALHO GPS-GUIA DA PREVIDENCIAL SOCIAL </text:p>
      <text:p text:style-name="Preformatted_20_Text">CUSTOS INDIRETOS </text:p>
      <text:p text:style-name="Preformatted_20_Text">R$ 250,00 </text:p>
      <text:p text:style-name="Preformatted_20_Text">110.603 </text:p>
      <text:p text:style-name="Preformatted_20_Text">ENCARGOS </text:p>
      <text:p text:style-name="Preformatted_20_Text">R$ 26.079,19 </text:p>
      <text:p text:style-name="Preformatted_20_Text">110.604 </text:p>
      <text:p text:style-name="Preformatted_20_Text">111 </text:p>
      <text:p text:style-name="Preformatted_20_Text">06/11/2020 31/10/2020 </text:p>
      <text:p text:style-name="Preformatted_20_Text">DARF </text:p>
      <text:p text:style-name="Preformatted_20_Text">112 </text:p>
      <text:p text:style-name="Preformatted_20_Text">06/11/2020 07/11/2020 </text:p>
      <text:p text:style-name="Preformatted_20_Text">NFS </text:p>
      <text:p text:style-name="Preformatted_20_Text">10/2020 626116 </text:p>
      <text:p text:style-name="Preformatted_20_Text">IRRF 0561- SOB FOLHA DE PAGAMENTO PIS 8301 SOB FOLHA DE PAGAMENTO </text:p>
      <text:p text:style-name="Preformatted_20_Text">ENCARGOS </text:p>
      <text:p text:style-name="Preformatted_20_Text">R$ 691,41 </text:p>
      <text:p text:style-name="Preformatted_20_Text">110.605 </text:p>
      <text:p text:style-name="Preformatted_20_Text">ENCARGOS </text:p>
      <text:p text:style-name="Preformatted_20_Text">R$ 976,62 </text:p>
      <text:p text:style-name="Preformatted_20_Text">110.606 </text:p>
      <text:p text:style-name="Preformatted_20_Text">113 </text:p>
      <text:p text:style-name="Preformatted_20_Text"><text:soft-page-break/>10/11/2020 </text:p>
      <text:p text:style-name="Preformatted_20_Text">01/11/2020 </text:p>
      <text:p text:style-name="Preformatted_20_Text">NFS </text:p>
      <text:p text:style-name="Preformatted_20_Text">225693 </text:p>
      <text:p text:style-name="Preformatted_20_Text">17/11/2020 </text:p>
      <text:p text:style-name="Preformatted_20_Text">13/11/2020 </text:p>
      <text:p text:style-name="Preformatted_20_Text">23/11/2020 </text:p>
      <text:p text:style-name="Preformatted_20_Text">10/11/2020 </text:p>
      <text:p text:style-name="Preformatted_20_Text">119 </text:p>
      <text:p text:style-name="Preformatted_20_Text">120 </text:p>
      <text:p text:style-name="Preformatted_20_Text">121 </text:p>
      <text:p text:style-name="Preformatted_20_Text">122 </text:p>
      <text:p text:style-name="Preformatted_20_Text">30/11/2020 </text:p>
      <text:p text:style-name="Preformatted_20_Text">30/11/2020 </text:p>
      <text:p text:style-name="Preformatted_20_Text">30/11/2020 </text:p>
      <text:p text:style-name="Preformatted_20_Text">131 </text:p>
      <text:p text:style-name="Preformatted_20_Text">114 115 23/11/2020 116 23/11/2020 23/11/2020 117 23/11/2020 </text:p>
      <text:p text:style-name="Preformatted_20_Text">NFS 118 25/11/2020 26/11/2020 DANFE 25/11/2020 25/11/2020 CONTA </text:p>
      <text:p text:style-name="Preformatted_20_Text">28/11/2020 30/11/2020 </text:p>
      <text:p text:style-name="Preformatted_20_Text">CONTA 01/12/2020 30/11/2020 HOLERITE 01/12/2020 30/11/2020 HOLERITE 11/2020 123 01/12/2020 30/11/2020 HOLERITE 11/2020 30/11/2020 HOLERITE 11/2020 124 01/12/2020 </text:p>
      <text:p text:style-name="Preformatted_20_Text">01/12/2020 30/11/2020 HOLERITE 125 </text:p>
      <text:p text:style-name="Preformatted_20_Text">30/11/2020 HOLERITE 126 01/12/2020 127 01/12/2020 128 01/12/2020 129 01/12/2020 130 01/12/2020 </text:p>
      <text:p text:style-name="Preformatted_20_Text">01/12/2020 30/11/2020 HOLERITE </text:p>
      <text:p text:style-name="Preformatted_20_Text">NFS </text:p>
      <text:p text:style-name="Preformatted_20_Text">1370 </text:p>
      <text:p text:style-name="Preformatted_20_Text">DANFE </text:p>
      <text:p text:style-name="Preformatted_20_Text">19725 </text:p>
      <text:p text:style-name="Preformatted_20_Text">DANFE </text:p>
      <text:p text:style-name="Preformatted_20_Text">1473 </text:p>
      <text:p text:style-name="Preformatted_20_Text">116 718110 10/2020 </text:p>
      <text:p text:style-name="Preformatted_20_Text">SODEXO PASS DO BRASIL SERVIÇOS E COMERCIO S.A WIN-ADMINISTRADORA DE BENEFICIOS LTDA TALENT ASSESSORIA CONTABIL LTDA ARMARINHOS FERNANDO LTDA </text:p>
      <text:p text:style-name="Preformatted_20_Text">AUTO POSTO JK LTDA </text:p>
      <text:p text:style-name="Preformatted_20_Text">RECURSOS HUMANOS R$ 10.816,20 </text:p>
      <text:p text:style-name="Preformatted_20_Text">110.607 </text:p>
      <text:p text:style-name="Preformatted_20_Text">R$ RECURSOS HUMANOS </text:p>
      <text:p text:style-name="Preformatted_20_Text">R$ CUSTOS INDIRETOS CUSTOS INDIRETOS R$ </text:p>
      <text:p text:style-name="Preformatted_20_Text">383,40 </text:p>
      <text:p text:style-name="Preformatted_20_Text">111.001 </text:p>
      <text:p text:style-name="Preformatted_20_Text">2.125,00 </text:p>
      <text:p text:style-name="Preformatted_20_Text">111.701 </text:p>
      <text:p text:style-name="Preformatted_20_Text">194,50 </text:p>
      <text:p text:style-name="Preformatted_20_Text">744.419 </text:p>
      <text:p text:style-name="Preformatted_20_Text">YARA DANTAS SOCIEDADE INDIVIDUAL DE ADVOCACIA SODEXO PASS DO BRASIL SERVIÇOS E COMERCIO S.A CLARO S.A (NET) </text:p>
      <text:p text:style-name="Preformatted_20_Text">CUSTOS INDIRETOS R$ 200,00 CUSTOS INDIRETOS </text:p>
      <text:p text:style-name="Preformatted_20_Text">112.301 </text:p>
      <text:p text:style-name="Preformatted_20_Text">R$ 2.000,00 </text:p>
      <text:p text:style-name="Preformatted_20_Text">112.302 </text:p>
      <text:p text:style-name="Preformatted_20_Text">RECURSOS HUMANOS </text:p>
      <text:p text:style-name="Preformatted_20_Text">R$ 10.415,00 </text:p>
      <text:p text:style-name="Preformatted_20_Text">112.501 </text:p>
      <text:p text:style-name="Preformatted_20_Text">CUSTOS INDIRETOS </text:p>
      <text:p text:style-name="Preformatted_20_Text">R$ </text:p>
      <text:p text:style-name="Preformatted_20_Text">120,00 </text:p>
      <text:p text:style-name="Preformatted_20_Text">41.843 </text:p>
      <text:p text:style-name="Preformatted_20_Text">OUTUBRO </text:p>
      <text:p text:style-name="Preformatted_20_Text">SABESP-COMPANHIA SANEAMENTO BASICO </text:p>
      <text:p text:style-name="Preformatted_20_Text">CUSTOS INDIRETOS </text:p>
      <text:p text:style-name="Preformatted_20_Text">R$ </text:p>
      <text:p text:style-name="Preformatted_20_Text">69,12 </text:p>
      <text:p text:style-name="Preformatted_20_Text"><text:soft-page-break/>43.956 </text:p>
      <text:p text:style-name="Preformatted_20_Text">11/2020 </text:p>
      <text:p text:style-name="Preformatted_20_Text">ANA PAULA JOSE DE SOUZA </text:p>
      <text:p text:style-name="Preformatted_20_Text">RECURSOS HUMANOS </text:p>
      <text:p text:style-name="Preformatted_20_Text">R$ </text:p>
      <text:p text:style-name="Preformatted_20_Text">1.613,12 </text:p>
      <text:p text:style-name="Preformatted_20_Text">25.793 </text:p>
      <text:p text:style-name="Preformatted_20_Text">RITA DE CASSIA DA COSTA SANTOS </text:p>
      <text:p text:style-name="Preformatted_20_Text">RECURSOS HUMANOS R$ 1.593,62 </text:p>
      <text:p text:style-name="Preformatted_20_Text">25.793 </text:p>
      <text:p text:style-name="Preformatted_20_Text">VALDINEIA DOS SANTOS ALVARES LIMA </text:p>
      <text:p text:style-name="Preformatted_20_Text">ANA PAULA DA COSTA PEREIRA </text:p>
      <text:p text:style-name="Preformatted_20_Text">RECURSOS HUMANOS R$ 1.593,62 RECURSOS HUMANOS R$ 2.453,57 </text:p>
      <text:p text:style-name="Preformatted_20_Text">25.793 </text:p>
      <text:p text:style-name="Preformatted_20_Text">25.793 </text:p>
      <text:p text:style-name="Preformatted_20_Text">11/2020 </text:p>
      <text:p text:style-name="Preformatted_20_Text">JOSEFA IRANDI DA SILVA </text:p>
      <text:p text:style-name="Preformatted_20_Text">RECURSOS HUMANOS R$ 2.453,57 </text:p>
      <text:p text:style-name="Preformatted_20_Text">25.793 </text:p>
      <text:p text:style-name="Preformatted_20_Text">11/2020 </text:p>
      <text:p text:style-name="Preformatted_20_Text">LILIANE DA SILVA </text:p>
      <text:p text:style-name="Preformatted_20_Text">HOLERITE </text:p>
      <text:p text:style-name="Preformatted_20_Text">11/2020 </text:p>
      <text:p text:style-name="Preformatted_20_Text">MARIA LUCIA DOS SANTOS </text:p>
      <text:p text:style-name="Preformatted_20_Text">HOLERITE </text:p>
      <text:p text:style-name="Preformatted_20_Text">11/2020 </text:p>
      <text:p text:style-name="Preformatted_20_Text">SARA MARIA PEREIRA DE MORAES </text:p>
      <text:p text:style-name="Preformatted_20_Text">RECURSOS HUMANOS RECURSOS HUMANOS R$ 4.105,60 RECURSOS HUMANOS </text:p>
      <text:p text:style-name="Preformatted_20_Text">R$ 3.238,30 </text:p>
      <text:p text:style-name="Preformatted_20_Text">25.793 </text:p>
      <text:p text:style-name="Preformatted_20_Text">25.793 </text:p>
      <text:p text:style-name="Preformatted_20_Text">R$ 2.453,57 </text:p>
      <text:p text:style-name="Preformatted_20_Text">25.793 </text:p>
      <text:p text:style-name="Preformatted_20_Text">HOLERITE </text:p>
      <text:p text:style-name="Preformatted_20_Text">11/2020 </text:p>
      <text:p text:style-name="Preformatted_20_Text">IVONETE BRITO DE ALMEIDA </text:p>
      <text:p text:style-name="Preformatted_20_Text">30/11/2020 HOLERITE </text:p>
      <text:p text:style-name="Preformatted_20_Text">11/2020 </text:p>
      <text:p text:style-name="Preformatted_20_Text">SHERON INGRID DA SILVA </text:p>
      <text:p text:style-name="Preformatted_20_Text">11/2020 </text:p>
      <text:p text:style-name="Preformatted_20_Text">SELMA PEREIRA LOPES DA SILVA </text:p>
      <text:p text:style-name="Preformatted_20_Text">137 </text:p>
      <text:p text:style-name="Preformatted_20_Text">139 </text:p>
      <text:p text:style-name="Preformatted_20_Text">140 </text:p>
      <text:p text:style-name="Preformatted_20_Text">141 </text:p>
      <text:p text:style-name="Preformatted_20_Text">147 </text:p>
      <text:p text:style-name="Preformatted_20_Text">07/12/2020 </text:p>
      <text:p text:style-name="Preformatted_20_Text">148 </text:p>
      <text:p text:style-name="Preformatted_20_Text">18/12/2020 </text:p>
      <text:p text:style-name="Preformatted_20_Text">132 </text:p>
      <text:p text:style-name="Preformatted_20_Text">30/11/2020 HOLERITE 01/12/2020 133 01/12/2020 30/11/2020 HOLERITE 11/2020 134 01/12/2020 30/11/2020 HOLERITE 11/2020 135 01/12/2020 30/11/2020 HOLERITE 11/2020 136 01/12/2020 30/11/2020 HOLERITE 11/2020 01/12/2020 30/11/2020 HOLERITE 11/2020 138 01/12/2020 30/11/2020 HOLERITE 11/2020 01/12/2020 30/11/2020 HOLERITE 11/2020 01/12/2020 30/11/2020 HOLERITE 11/2020 01/12/2020 30/11/2020 HOLERITE 11/2020 142 01/12/2020 30/11/2020 HOLERITE 11/2020 </text:p>
      <text:p text:style-name="Preformatted_20_Text">01/12/2020 30/11/2020 HOLERITE 143 </text:p>
      <text:p text:style-name="Preformatted_20_Text">11/2020 144 01/12/2020 30/11/2020 HOLERITE 11/2020 145 01/12/2020 30/11/2020 HOLERITE 146 01/12/2020 30/11/2020 HOLERITE </text:p>
      <text:p text:style-name="Preformatted_20_Text">01/12/2020 01/12/2020 </text:p>
      <text:p text:style-name="Preformatted_20_Text">11/2020 </text:p>
      <text:p text:style-name="Preformatted_20_Text">ANDREZA MARTINS DE SOUZA PINTO CLAUDIA AMORIM DOS SANTOS ADRIANA CRISTINA OLIVEIRA SANTOS LUIZA DANIELE SALES HENRIQUE ISLENE SANTOS MACHADO LITIANA DA CONCEIÇÃO NASCIMENTO GIANE CARVALHO FERRAZ </text:p>
      <text:p text:style-name="Preformatted_20_Text"><text:soft-page-break/>RECURSOS HUMANOS RECURSOS HUMANOS R$ 2.453,57 RECURSOS HUMANOS RECURSOS HUMANOS R$ R$ RECURSOS HUMANOS RECURSOS HUMANOS R$ R$ RECURSOS HUMANOS </text:p>
      <text:p text:style-name="Preformatted_20_Text">2.430,92 RECURSOS HUMANOS R$ 1.585,50 </text:p>
      <text:p text:style-name="Preformatted_20_Text">R$ RECURSOS HUMANOS </text:p>
      <text:p text:style-name="Preformatted_20_Text">R$ 2.453,57 </text:p>
      <text:p text:style-name="Preformatted_20_Text">25.793 </text:p>
      <text:p text:style-name="Preformatted_20_Text">25.793 </text:p>
      <text:p text:style-name="Preformatted_20_Text">R$ </text:p>
      <text:p text:style-name="Preformatted_20_Text">1.616,89 </text:p>
      <text:p text:style-name="Preformatted_20_Text">25.793 </text:p>
      <text:p text:style-name="Preformatted_20_Text">1.616,89 </text:p>
      <text:p text:style-name="Preformatted_20_Text">25.793 </text:p>
      <text:p text:style-name="Preformatted_20_Text">1.578,31 </text:p>
      <text:p text:style-name="Preformatted_20_Text">25.793 </text:p>
      <text:p text:style-name="Preformatted_20_Text">1.585,50 </text:p>
      <text:p text:style-name="Preformatted_20_Text">25.793 </text:p>
      <text:p text:style-name="Preformatted_20_Text">25.793 </text:p>
      <text:p text:style-name="Preformatted_20_Text">25.793 </text:p>
      <text:p text:style-name="Preformatted_20_Text">1.547,67 </text:p>
      <text:p text:style-name="Preformatted_20_Text">25.793 </text:p>
      <text:p text:style-name="Preformatted_20_Text">RECURSOS HUMANOS </text:p>
      <text:p text:style-name="Preformatted_20_Text">R$ </text:p>
      <text:p text:style-name="Preformatted_20_Text">1.585,50 </text:p>
      <text:p text:style-name="Preformatted_20_Text">25.793 </text:p>
      <text:p text:style-name="Preformatted_20_Text">ELISANDRA CAMPOS MARQUES DE OLIVEIRA </text:p>
      <text:p text:style-name="Preformatted_20_Text">RECURSOS HUMANOS </text:p>
      <text:p text:style-name="Preformatted_20_Text">R$ 2.076,30 </text:p>
      <text:p text:style-name="Preformatted_20_Text">25.793 </text:p>
      <text:p text:style-name="Preformatted_20_Text">IVONE GONÇALO DA SILVA </text:p>
      <text:p text:style-name="Preformatted_20_Text">CAROLINA DE NOVAIS ARAUJO </text:p>
      <text:p text:style-name="Preformatted_20_Text">DANIELA DE ALMEIDA SANTOS </text:p>
      <text:p text:style-name="Preformatted_20_Text">VANESSA RODRIGUES DE ALCANTRA </text:p>
      <text:p text:style-name="Preformatted_20_Text">11/2020 </text:p>
      <text:p text:style-name="Preformatted_20_Text">11/2020 </text:p>
      <text:p text:style-name="Preformatted_20_Text">DAIANE DE ALMEIDA SANTOS KEZIA CASTRO MENEZES ANTONIO VICENTE DIONIZIO </text:p>
      <text:p text:style-name="Preformatted_20_Text">RECURSOS HUMANOS R$ R$ RECURSOS HUMANOS </text:p>
      <text:p text:style-name="Preformatted_20_Text">R$ RECURSOS HUMANOS RECURSOS HUMANOS R$ 1.566,59 RECURSOS HUMANOS R$ 1.585,50 </text:p>
      <text:p text:style-name="Preformatted_20_Text">2.391,40 </text:p>
      <text:p text:style-name="Preformatted_20_Text">25.793 </text:p>
      <text:p text:style-name="Preformatted_20_Text">1.585,50 </text:p>
      <text:p text:style-name="Preformatted_20_Text">25.793 </text:p>
      <text:p text:style-name="Preformatted_20_Text">1.585,50 </text:p>
      <text:p text:style-name="Preformatted_20_Text">25.793 </text:p>
      <text:p text:style-name="Preformatted_20_Text">25.793 </text:p>
      <text:p text:style-name="Preformatted_20_Text">25.793 </text:p>
      <text:p text:style-name="Preformatted_20_Text">RECURSOS HUMANOS </text:p>
      <text:p text:style-name="Preformatted_20_Text">R$ </text:p>
      <text:p text:style-name="Preformatted_20_Text">1.585,50 </text:p>
      <text:p text:style-name="Preformatted_20_Text">25.793 </text:p>
      <text:p text:style-name="Preformatted_20_Text">RECURSOS HUMANOS </text:p>
      <text:p text:style-name="Preformatted_20_Text">R$ </text:p>
      <text:p text:style-name="Preformatted_20_Text">1.500,00 </text:p>
      <text:p text:style-name="Preformatted_20_Text">25.793 </text:p>
      <text:p text:style-name="Preformatted_20_Text">GUIA </text:p>
      <text:p text:style-name="Preformatted_20_Text">11/2020 </text:p>
      <text:p text:style-name="Preformatted_20_Text">FGTS </text:p>
      <text:p text:style-name="Preformatted_20_Text">ENCARGOS </text:p>
      <text:p text:style-name="Preformatted_20_Text">R$ 4.490,12 </text:p>
      <text:p text:style-name="Preformatted_20_Text">120.101 </text:p>
      <text:p text:style-name="Preformatted_20_Text">GUIA </text:p>
      <text:p text:style-name="Preformatted_20_Text">11/2020 </text:p>
      <text:p text:style-name="Preformatted_20_Text">GPS-GUIA DA PREVIDENCIAL SOCIAL </text:p>
      <text:p text:style-name="Preformatted_20_Text">ENCARGOS </text:p>
      <text:p text:style-name="Preformatted_20_Text">R$ 19.655,87 </text:p>
      <text:p text:style-name="Preformatted_20_Text"><text:soft-page-break/>120.102 </text:p>
      <text:p text:style-name="Preformatted_20_Text">149 </text:p>
      <text:p text:style-name="Preformatted_20_Text">01/12/2020 </text:p>
      <text:p text:style-name="Preformatted_20_Text">150 </text:p>
      <text:p text:style-name="Preformatted_20_Text">153 </text:p>
      <text:p text:style-name="Preformatted_20_Text">154 </text:p>
      <text:p text:style-name="Preformatted_20_Text">155 </text:p>
      <text:p text:style-name="Preformatted_20_Text">01/12/2020 03/12/2020 10/12/2020 BOLETO 151 </text:p>
      <text:p text:style-name="Preformatted_20_Text">03/12/2020 152 04/12/2020 </text:p>
      <text:p text:style-name="Preformatted_20_Text">04/12/2020 07/12/2020 </text:p>
      <text:p text:style-name="Preformatted_20_Text">06/12/2020 07/12/2020 </text:p>
      <text:p text:style-name="Preformatted_20_Text">07/12/2020 07/12/2020 </text:p>
      <text:p text:style-name="Preformatted_20_Text">30/11/2020 30/11/2020 </text:p>
      <text:p text:style-name="Preformatted_20_Text">DARF DARF </text:p>
      <text:p text:style-name="Preformatted_20_Text">NFS </text:p>
      <text:p text:style-name="Preformatted_20_Text">NFS </text:p>
      <text:p text:style-name="Preformatted_20_Text">NFS NFS </text:p>
      <text:p text:style-name="Preformatted_20_Text">11/2020 11/2020 11/2020 5119 229308 1414 </text:p>
      <text:p text:style-name="Preformatted_20_Text">217 </text:p>
      <text:p text:style-name="Preformatted_20_Text">PIS 8301-SOB FOLHA DE PAGAMENTO IRRF 0561-SOB FOLHA DE PAGAMENTO PROAGIR CLUBE DE BENEFICIOS SOCIAIS PRESET PREVENÇÃO EM SEGURANÇA DO TRABALHO WIN-ADMINISTRADORA DE BENEFICIOS LTDA TALENT ASSESSORIA CONTABIL LTDA DANILO MAZUKIN ROSA SANTOS </text:p>
      <text:p text:style-name="Preformatted_20_Text">ENCARGOS </text:p>
      <text:p text:style-name="Preformatted_20_Text">R$ 561,27 </text:p>
      <text:p text:style-name="Preformatted_20_Text">120.103 </text:p>
      <text:p text:style-name="Preformatted_20_Text">ENCARGOS </text:p>
      <text:p text:style-name="Preformatted_20_Text">R$ 1.777,05 </text:p>
      <text:p text:style-name="Preformatted_20_Text">120.104 </text:p>
      <text:p text:style-name="Preformatted_20_Text">RECURSOS HUMANOS R$ 325,00 </text:p>
      <text:p text:style-name="Preformatted_20_Text">120.301 </text:p>
      <text:p text:style-name="Preformatted_20_Text">CUSTOS INDIRETOS </text:p>
      <text:p text:style-name="Preformatted_20_Text">R$ 250,00 </text:p>
      <text:p text:style-name="Preformatted_20_Text">120.401 </text:p>
      <text:p text:style-name="Preformatted_20_Text">RECURSOS HUMANOS R$ </text:p>
      <text:p text:style-name="Preformatted_20_Text">383,40 </text:p>
      <text:p text:style-name="Preformatted_20_Text">120.701 </text:p>
      <text:p text:style-name="Preformatted_20_Text">CUSTOS INDIRETOS </text:p>
      <text:p text:style-name="Preformatted_20_Text">R$ </text:p>
      <text:p text:style-name="Preformatted_20_Text">4.250,00 </text:p>
      <text:p text:style-name="Preformatted_20_Text">120.702 </text:p>
      <text:p text:style-name="Preformatted_20_Text">CUSTOS INDIRETOS </text:p>
      <text:p text:style-name="Preformatted_20_Text">R$ </text:p>
      <text:p text:style-name="Preformatted_20_Text">100,00 </text:p>
      <text:p text:style-name="Preformatted_20_Text">120.703 </text:p>
      <text:p text:style-name="Preformatted_20_Text">156 </text:p>
      <text:p text:style-name="Preformatted_20_Text">09/12/2020 31/12/2020 HOLERITE 2o PARC.139 ANA PAULA JOSE DE SOUZA </text:p>
      <text:p text:style-name="Preformatted_20_Text">157 09/12/2020 31/12/2020 HOLERITE 2o PARC.139 RITA DE CASSIA DA COSTA SANTOS </text:p>
      <text:p text:style-name="Preformatted_20_Text">RECURSOS HUMANOS R$ </text:p>
      <text:p text:style-name="Preformatted_20_Text">793,12 </text:p>
      <text:p text:style-name="Preformatted_20_Text">24.098 </text:p>
      <text:p text:style-name="Preformatted_20_Text">RECURSOS HUMANOS </text:p>
      <text:p text:style-name="Preformatted_20_Text">R$ </text:p>
      <text:p text:style-name="Preformatted_20_Text">783,62 </text:p>
      <text:p text:style-name="Preformatted_20_Text">24.098 </text:p>
      <text:p text:style-name="Preformatted_20_Text">170 </text:p>
      <text:p text:style-name="Preformatted_20_Text">171 </text:p>
      <text:p text:style-name="Preformatted_20_Text">09/12/2020 158 </text:p>
      <text:p text:style-name="Preformatted_20_Text">31/12/2020 159 09/12/2020 31/12/2020 160 09/12/2020 31/12/2020 161 09/12/2020 31/12/2020 31/12/2020 162 09/12/2020 </text:p>
      <text:p text:style-name="Preformatted_20_Text">31/12/2020 163 09/12/2020 164 09/12/2020 31/12/2020 165 09/12/2020 31/12/2020 166 09/12/2020 31/12/2020 167 09/12/2020 31/12/2020 168 09/12/2020 31/12/2020 169 09/12/2020 31/12/2020 09/12/2020 31/12/2020 09/12/2020 </text:p>
      <text:p text:style-name="Preformatted_20_Text">31/12/2020 </text:p>
      <text:p text:style-name="Preformatted_20_Text"><text:soft-page-break/>172 09/12/2020 </text:p>
      <text:p text:style-name="Preformatted_20_Text">31/12/2020 </text:p>
      <text:p text:style-name="Preformatted_20_Text">173 </text:p>
      <text:p text:style-name="Preformatted_20_Text">09/12/2020 </text:p>
      <text:p text:style-name="Preformatted_20_Text">31/12/2020 </text:p>
      <text:p text:style-name="Preformatted_20_Text">174 </text:p>
      <text:p text:style-name="Preformatted_20_Text">09/12/2020 </text:p>
      <text:p text:style-name="Preformatted_20_Text">31/12/2020 </text:p>
      <text:p text:style-name="Preformatted_20_Text">175 </text:p>
      <text:p text:style-name="Preformatted_20_Text">09/12/2020 </text:p>
      <text:p text:style-name="Preformatted_20_Text">31/12/2020 </text:p>
      <text:p text:style-name="Preformatted_20_Text">176 </text:p>
      <text:p text:style-name="Preformatted_20_Text">09/12/2020 </text:p>
      <text:p text:style-name="Preformatted_20_Text">31/12/2020 </text:p>
      <text:p text:style-name="Preformatted_20_Text">177 </text:p>
      <text:p text:style-name="Preformatted_20_Text">09/12/2020 </text:p>
      <text:p text:style-name="Preformatted_20_Text">31/12/2020 </text:p>
      <text:p text:style-name="Preformatted_20_Text">HOLERITE 2o PARC.139 HOLERITE HOLERITE 28 PARC.139 HOLERITE 29 PARC.132 HOLERITE 29 PARC.139 HOLERITE 2o PARC.139 HOLERITE 29 PARC.139 HOLERITE 29 PARC.139 HOLERITE 29 PARC.139 HOLERITE 20 PARC.139 HOLERITE 2o PARC.139 HOLERITE 29 PARC.139 HOLERITE HOLERITE 28 PARC.138 HOLERITE HOLERITE HOLERITE </text:p>
      <text:p text:style-name="Preformatted_20_Text">2o PARC.139 </text:p>
      <text:p text:style-name="Preformatted_20_Text">HOLERITE 2o PARC.139 VALDINEIA DOS SANTOS ALVARES LIMA HOLERITE 2o PARC.139 ANA PAULA DA COSTA PEREIRA HOLERITE 2o PARC.139 JOSEFA IRANDI DA SILVA </text:p>
      <text:p text:style-name="Preformatted_20_Text">BENEDITA GOMES DE OLIVEIRA LILIANE DA SILVA </text:p>
      <text:p text:style-name="Preformatted_20_Text">MARIA LUCIA DOS SANTOS SARA MARIA PEREIRA DE MORAES IVONETE BRITO DE ALMEIDA SHERON INGRID DA SILVA SELMA PEREIRA LOPES DA SILVA ANDREZA MARTINS DE SOUZA PINTO CLAUDIA AMORIM DOS SANTOS ADRIANA CRISTINA OLIVEIRA SANTOS LUIZA DANIELE SALES HENRIQUE ISLENE SANTOS MACHADO </text:p>
      <text:p text:style-name="Preformatted_20_Text">RECURSOS HUMANOS R$ </text:p>
      <text:p text:style-name="Preformatted_20_Text">783,62 </text:p>
      <text:p text:style-name="Preformatted_20_Text">24.098 </text:p>
      <text:p text:style-name="Preformatted_20_Text">RECURSOS HUMANOS RECURSOS HUMANOS R$ 1.124,95 </text:p>
      <text:p text:style-name="Preformatted_20_Text">R$ 1.124,95 </text:p>
      <text:p text:style-name="Preformatted_20_Text">24.098 </text:p>
      <text:p text:style-name="Preformatted_20_Text">24.098 </text:p>
      <text:p text:style-name="Preformatted_20_Text">RECURSOS HUMANOS R$ RECURSOS HUMANOS R$ 1.472,30 RECURSOS HUMANOS R$ 1.750,60 </text:p>
      <text:p text:style-name="Preformatted_20_Text">336,25 </text:p>
      <text:p text:style-name="Preformatted_20_Text">24.098 </text:p>
      <text:p text:style-name="Preformatted_20_Text">24.098 </text:p>
      <text:p text:style-name="Preformatted_20_Text">24.098 </text:p>
      <text:p text:style-name="Preformatted_20_Text">RECURSOS HUMANOS R$ 1.124,95 </text:p>
      <text:p text:style-name="Preformatted_20_Text">24.098 </text:p>
      <text:p text:style-name="Preformatted_20_Text">RECURSOS HUMANOS R$ RECURSOS HUMANOS R$ 1.124,95 </text:p>
      <text:p text:style-name="Preformatted_20_Text">1.124,95 </text:p>
      <text:p text:style-name="Preformatted_20_Text">24.098 </text:p>
      <text:p text:style-name="Preformatted_20_Text">24.098 </text:p>
      <text:p text:style-name="Preformatted_20_Text">RECURSOS HUMANOS </text:p>
      <text:p text:style-name="Preformatted_20_Text">RECURSOS HUMANOS R$ R$ </text:p>
      <text:p text:style-name="Preformatted_20_Text">786,89 </text:p>
      <text:p text:style-name="Preformatted_20_Text">24.098 </text:p>
      <text:p text:style-name="Preformatted_20_Text">786,89 </text:p>
      <text:p text:style-name="Preformatted_20_Text">24.098 </text:p>
      <text:p text:style-name="Preformatted_20_Text">RECURSOS HUMANOS R$ </text:p>
      <text:p text:style-name="Preformatted_20_Text">768,31 </text:p>
      <text:p text:style-name="Preformatted_20_Text">24.098 </text:p>
      <text:p text:style-name="Preformatted_20_Text">RECURSOS HUMANOS R$ </text:p>
      <text:p text:style-name="Preformatted_20_Text">755,50 </text:p>
      <text:p text:style-name="Preformatted_20_Text">24.098 </text:p>
      <text:p text:style-name="Preformatted_20_Text">RECURSOS HUMANOS R$ </text:p>
      <text:p text:style-name="Preformatted_20_Text">1.093,89 </text:p>
      <text:p text:style-name="Preformatted_20_Text">24.098 </text:p>
      <text:p text:style-name="Preformatted_20_Text">RECURSOS HUMANOS R$ </text:p>
      <text:p text:style-name="Preformatted_20_Text">755,50 </text:p>
      <text:p text:style-name="Preformatted_20_Text"><text:soft-page-break/>24.098 </text:p>
      <text:p text:style-name="Preformatted_20_Text">29 PARC.138 </text:p>
      <text:p text:style-name="Preformatted_20_Text">LITIANA DA CONCEICAO NASCIMENTO GIANE CARVALHO FERRAZ </text:p>
      <text:p text:style-name="Preformatted_20_Text">RECURSOS HUMANOS R$ </text:p>
      <text:p text:style-name="Preformatted_20_Text">737,67 </text:p>
      <text:p text:style-name="Preformatted_20_Text">24.098 </text:p>
      <text:p text:style-name="Preformatted_20_Text">RECURSOS HUMANOS </text:p>
      <text:p text:style-name="Preformatted_20_Text">R$ </text:p>
      <text:p text:style-name="Preformatted_20_Text">755,50 </text:p>
      <text:p text:style-name="Preformatted_20_Text">24.098 </text:p>
      <text:p text:style-name="Preformatted_20_Text">2o PARC.139 </text:p>
      <text:p text:style-name="Preformatted_20_Text">22 PARC.139 </text:p>
      <text:p text:style-name="Preformatted_20_Text">2o PARC.139 </text:p>
      <text:p text:style-name="Preformatted_20_Text">178 </text:p>
      <text:p text:style-name="Preformatted_20_Text">09/12/2020 </text:p>
      <text:p text:style-name="Preformatted_20_Text">31/12/2020 </text:p>
      <text:p text:style-name="Preformatted_20_Text">HOLERITE </text:p>
      <text:p text:style-name="Preformatted_20_Text">20 PARC.139 </text:p>
      <text:p text:style-name="Preformatted_20_Text">ELISANDRA CAMPOS MARQUES DE OLIVEIRA IVONE GONÇALO DA SILVA CAROLINA DE NOVAIS ARAUJO DANIELA DE ALMEIDA SANTOS </text:p>
      <text:p text:style-name="Preformatted_20_Text">RECURSOS HUMANOS R$ </text:p>
      <text:p text:style-name="Preformatted_20_Text">976,30 </text:p>
      <text:p text:style-name="Preformatted_20_Text">24.098 </text:p>
      <text:p text:style-name="Preformatted_20_Text">RECURSOS HUMANOS R$ </text:p>
      <text:p text:style-name="Preformatted_20_Text">1.062,77 </text:p>
      <text:p text:style-name="Preformatted_20_Text">24.098 </text:p>
      <text:p text:style-name="Preformatted_20_Text">RECURSOS HUMANOS R$ </text:p>
      <text:p text:style-name="Preformatted_20_Text">693,85 </text:p>
      <text:p text:style-name="Preformatted_20_Text">24.098 </text:p>
      <text:p text:style-name="Preformatted_20_Text">RECURSOS HUMANOS R$ </text:p>
      <text:p text:style-name="Preformatted_20_Text">693,85 </text:p>
      <text:p text:style-name="Preformatted_20_Text">24.098 </text:p>
      <text:p text:style-name="Preformatted_20_Text">179 </text:p>
      <text:p text:style-name="Preformatted_20_Text">09/12/2020 </text:p>
      <text:p text:style-name="Preformatted_20_Text">31/12/2020 </text:p>
      <text:p text:style-name="Preformatted_20_Text">HOLERITE </text:p>
      <text:p text:style-name="Preformatted_20_Text">2o PARC.139 </text:p>
      <text:p text:style-name="Preformatted_20_Text">VANESSA RODRIGUES DE ALCANTRA </text:p>
      <text:p text:style-name="Preformatted_20_Text">RECURSOS HUMANOS R$ </text:p>
      <text:p text:style-name="Preformatted_20_Text">685,68 </text:p>
      <text:p text:style-name="Preformatted_20_Text">24.098 </text:p>
      <text:p text:style-name="Preformatted_20_Text">180 </text:p>
      <text:p text:style-name="Preformatted_20_Text">09/12/2020 </text:p>
      <text:p text:style-name="Preformatted_20_Text">31/12/2020 </text:p>
      <text:p text:style-name="Preformatted_20_Text">HOLERITE </text:p>
      <text:p text:style-name="Preformatted_20_Text">2o PARC.139 </text:p>
      <text:p text:style-name="Preformatted_20_Text">DAIANE DE ALMEIDA SANTOS </text:p>
      <text:p text:style-name="Preformatted_20_Text">181 </text:p>
      <text:p text:style-name="Preformatted_20_Text">09/12/2020 31/12/2020 </text:p>
      <text:p text:style-name="Preformatted_20_Text">HOLERITE </text:p>
      <text:p text:style-name="Preformatted_20_Text">2o PARC.139 </text:p>
      <text:p text:style-name="Preformatted_20_Text">KEZIA CASTRO MENEZES </text:p>
      <text:p text:style-name="Preformatted_20_Text">182 </text:p>
      <text:p text:style-name="Preformatted_20_Text">09/12/2020 </text:p>
      <text:p text:style-name="Preformatted_20_Text">18/12/2020 </text:p>
      <text:p text:style-name="Preformatted_20_Text">183 </text:p>
      <text:p text:style-name="Preformatted_20_Text">10/12/2020 </text:p>
      <text:p text:style-name="Preformatted_20_Text">09/12/2020 </text:p>
      <text:p text:style-name="Preformatted_20_Text">GUIA NFS </text:p>
      <text:p text:style-name="Preformatted_20_Text">184 </text:p>
      <text:p text:style-name="Preformatted_20_Text">14/12/2020 </text:p>
      <text:p text:style-name="Preformatted_20_Text">31/12/2020 </text:p>
      <text:p text:style-name="Preformatted_20_Text">FÉRIAS </text:p>
      <text:p text:style-name="Preformatted_20_Text">185 </text:p>
      <text:p text:style-name="Preformatted_20_Text"><text:soft-page-break/>14/12/2020 </text:p>
      <text:p text:style-name="Preformatted_20_Text">31/12/2020 </text:p>
      <text:p text:style-name="Preformatted_20_Text">FÉRIAS </text:p>
      <text:p text:style-name="Preformatted_20_Text">13/2020 127 12/2020 12/2020 </text:p>
      <text:p text:style-name="Preformatted_20_Text">GPS-GUIA DA PREVIDENCIAL SOCIAL </text:p>
      <text:p text:style-name="Preformatted_20_Text">RECURSOS HUMANOS RECURSOS HUMANOS R$ 693,85 R$ 19.407,85 </text:p>
      <text:p text:style-name="Preformatted_20_Text">R$ </text:p>
      <text:p text:style-name="Preformatted_20_Text">693,85 </text:p>
      <text:p text:style-name="Preformatted_20_Text">24.098 </text:p>
      <text:p text:style-name="Preformatted_20_Text">24.098 </text:p>
      <text:p text:style-name="Preformatted_20_Text">YARA DANTAS SOCIEDADE INDIVIDUAL DE ADVOCACIA LILIANE DA SILVA </text:p>
      <text:p text:style-name="Preformatted_20_Text">MARIA LUCIA DOS SANTOS </text:p>
      <text:p text:style-name="Preformatted_20_Text">186 </text:p>
      <text:p text:style-name="Preformatted_20_Text">14/12/2020 </text:p>
      <text:p text:style-name="Preformatted_20_Text">31/12/2020 </text:p>
      <text:p text:style-name="Preformatted_20_Text">FÉRIAS </text:p>
      <text:p text:style-name="Preformatted_20_Text">12/2020 </text:p>
      <text:p text:style-name="Preformatted_20_Text">SARA MARIA PEREIRA DE MORAES </text:p>
      <text:p text:style-name="Preformatted_20_Text">187 </text:p>
      <text:p text:style-name="Preformatted_20_Text">14/12/2020 </text:p>
      <text:p text:style-name="Preformatted_20_Text">31/12/2020 </text:p>
      <text:p text:style-name="Preformatted_20_Text">FÉRIAS </text:p>
      <text:p text:style-name="Preformatted_20_Text">12/2020 </text:p>
      <text:p text:style-name="Preformatted_20_Text">IVONETE BRITO DE ALMEIDA </text:p>
      <text:p text:style-name="Preformatted_20_Text">188 </text:p>
      <text:p text:style-name="Preformatted_20_Text">14/12/2020 31/12/2020 FÉRIAS </text:p>
      <text:p text:style-name="Preformatted_20_Text">12/2020 </text:p>
      <text:p text:style-name="Preformatted_20_Text">SHERON INGRID DA SILVA </text:p>
      <text:p text:style-name="Preformatted_20_Text">189 </text:p>
      <text:p text:style-name="Preformatted_20_Text">14/12/2020 31/12/2020 </text:p>
      <text:p text:style-name="Preformatted_20_Text">FÉRIAS </text:p>
      <text:p text:style-name="Preformatted_20_Text">12/2020 </text:p>
      <text:p text:style-name="Preformatted_20_Text">SELMA PEREIRA LOPES DA SILVA </text:p>
      <text:p text:style-name="Preformatted_20_Text">190 </text:p>
      <text:p text:style-name="Preformatted_20_Text">14/12/2020 31/12/2020 FÉRIAS </text:p>
      <text:p text:style-name="Preformatted_20_Text">12/2020 </text:p>
      <text:p text:style-name="Preformatted_20_Text">ANDREZA MARTINS DE SOUZA PINTO </text:p>
      <text:p text:style-name="Preformatted_20_Text">191 </text:p>
      <text:p text:style-name="Preformatted_20_Text">14/12/2020 31/12/2020 FÉRIAS </text:p>
      <text:p text:style-name="Preformatted_20_Text">12/2020 </text:p>
      <text:p text:style-name="Preformatted_20_Text">ISLENE SANTOS MACHADO </text:p>
      <text:p text:style-name="Preformatted_20_Text">192 </text:p>
      <text:p text:style-name="Preformatted_20_Text">14/12/2020 </text:p>
      <text:p text:style-name="Preformatted_20_Text">31/12/2020 FÉRIAS </text:p>
      <text:p text:style-name="Preformatted_20_Text">12/2020 </text:p>
      <text:p text:style-name="Preformatted_20_Text">193 </text:p>
      <text:p text:style-name="Preformatted_20_Text">14/12/2020 </text:p>
      <text:p text:style-name="Preformatted_20_Text">31/12/2020 </text:p>
      <text:p text:style-name="Preformatted_20_Text">FÉRIAS </text:p>
      <text:p text:style-name="Preformatted_20_Text">12/2020 </text:p>
      <text:p text:style-name="Preformatted_20_Text">194 </text:p>
      <text:p text:style-name="Preformatted_20_Text">14/12/2020 </text:p>
      <text:p text:style-name="Preformatted_20_Text">195 18/12/2020 </text:p>
      <text:p text:style-name="Preformatted_20_Text">196 </text:p>
      <text:p text:style-name="Preformatted_20_Text">197 </text:p>
      <text:p text:style-name="Preformatted_20_Text">198 </text:p>
      <text:p text:style-name="Preformatted_20_Text">199 </text:p>
      <text:p text:style-name="Preformatted_20_Text">200 </text:p>
      <text:p text:style-name="Preformatted_20_Text">201 </text:p>
      <text:p text:style-name="Preformatted_20_Text">202 </text:p>
      <text:p text:style-name="Preformatted_20_Text">204 </text:p>
      <text:p text:style-name="Preformatted_20_Text">DANFE </text:p>
      <text:p text:style-name="Preformatted_20_Text">GUIA </text:p>
      <text:p text:style-name="Preformatted_20_Text">22/12/2020 </text:p>
      <text:p text:style-name="Preformatted_20_Text"><text:soft-page-break/>GUIA 22/12/2020 22/12/2020 HOLERITE 22/12/2020 22/12/2020 HOLERITE 22/12/2020 22/12/2020 HOLERITE 22/12/2020 22/12/2020 HOLERITE 22/12/2020 22/12/2020 HOLERITE </text:p>
      <text:p text:style-name="Preformatted_20_Text">22/12/2020 22/12/2020 </text:p>
      <text:p text:style-name="Preformatted_20_Text">HOLERITE 203 22/12/2020 22/12/2020 HOLERITE </text:p>
      <text:p text:style-name="Preformatted_20_Text">22/12/2020 </text:p>
      <text:p text:style-name="Preformatted_20_Text">14/12/2020 </text:p>
      <text:p text:style-name="Preformatted_20_Text">1504 </text:p>
      <text:p text:style-name="Preformatted_20_Text">LITIANA DA CONCEIÇÃO NASCIMENTO GIANE CARVALHO FERRAZ AUTO POSTO JK LTDA </text:p>
      <text:p text:style-name="Preformatted_20_Text">ENCARGOS CUSTOS INDIRETOS R$ 1.000,00 RECURSOS HUMANOS R$ 2.311,70 RECURSOS HUMANOS R$ 5.332,26 RECURSOS HUMANOS R$ 3.086,53 RECURSOS HUMANOS R$ 3.086,53 </text:p>
      <text:p text:style-name="Preformatted_20_Text">R$ RECURSOS HUMANOS </text:p>
      <text:p text:style-name="Preformatted_20_Text">3.086,53 RECURSOS HUMANOS R$ 2.153,10 RECURSOS HUMANOS R$ 1.098,86 RECURSOS HUMANOS R$ 2.087,58 RECURSOS HUMANOS R$ R$ RECURSOS HUMANOS CUSTOS INDIRETOS </text:p>
      <text:p text:style-name="Preformatted_20_Text">120.901 </text:p>
      <text:p text:style-name="Preformatted_20_Text">121.001 </text:p>
      <text:p text:style-name="Preformatted_20_Text">28.577 </text:p>
      <text:p text:style-name="Preformatted_20_Text">28.577 </text:p>
      <text:p text:style-name="Preformatted_20_Text">28.577 </text:p>
      <text:p text:style-name="Preformatted_20_Text">28.577 </text:p>
      <text:p text:style-name="Preformatted_20_Text">28.577 </text:p>
      <text:p text:style-name="Preformatted_20_Text">28.577 </text:p>
      <text:p text:style-name="Preformatted_20_Text">28.577 </text:p>
      <text:p text:style-name="Preformatted_20_Text">28.577 </text:p>
      <text:p text:style-name="Preformatted_20_Text">2.042,46 2.102,46 </text:p>
      <text:p text:style-name="Preformatted_20_Text">28.577 </text:p>
      <text:p text:style-name="Preformatted_20_Text">28.577 </text:p>
      <text:p text:style-name="Preformatted_20_Text">R$ 200,00 </text:p>
      <text:p text:style-name="Preformatted_20_Text">18/12/2020 </text:p>
      <text:p text:style-name="Preformatted_20_Text">07/01/2021 </text:p>
      <text:p text:style-name="Preformatted_20_Text">22/12/2020 </text:p>
      <text:p text:style-name="Preformatted_20_Text">HOLERITE </text:p>
      <text:p text:style-name="Preformatted_20_Text">DEZEMBRO </text:p>
      <text:p text:style-name="Preformatted_20_Text">205 </text:p>
      <text:p text:style-name="Preformatted_20_Text">22/12/2020 </text:p>
      <text:p text:style-name="Preformatted_20_Text">22/12/2020 </text:p>
      <text:p text:style-name="Preformatted_20_Text">HOLERITE </text:p>
      <text:p text:style-name="Preformatted_20_Text">DEZEMBRO </text:p>
      <text:p text:style-name="Preformatted_20_Text">206 </text:p>
      <text:p text:style-name="Preformatted_20_Text">22/12/2020 </text:p>
      <text:p text:style-name="Preformatted_20_Text">22/12/2020 </text:p>
      <text:p text:style-name="Preformatted_20_Text">HOLERITE </text:p>
      <text:p text:style-name="Preformatted_20_Text">207 </text:p>
      <text:p text:style-name="Preformatted_20_Text">22/12/2020 22/12/2020 </text:p>
      <text:p text:style-name="Preformatted_20_Text">HOLERITE </text:p>
      <text:p text:style-name="Preformatted_20_Text">208 </text:p>
      <text:p text:style-name="Preformatted_20_Text">22/12/2020 22/12/2020 </text:p>
      <text:p text:style-name="Preformatted_20_Text">HOLERITE </text:p>
      <text:p text:style-name="Preformatted_20_Text">IVONE GONÇALO DA SILVA </text:p>
      <text:p text:style-name="Preformatted_20_Text">209 </text:p>
      <text:p text:style-name="Preformatted_20_Text">22/12/2020 </text:p>
      <text:p text:style-name="Preformatted_20_Text">22/12/2020 </text:p>
      <text:p text:style-name="Preformatted_20_Text">HOLERITE </text:p>
      <text:p text:style-name="Preformatted_20_Text">IVONETE BRITO DE ALMEIDA </text:p>
      <text:p text:style-name="Preformatted_20_Text">NOVEMBRO GPS-GUIA DA PREVIDENCIAL SOCIAL DEZEMBRO FGTS </text:p>
      <text:p text:style-name="Preformatted_20_Text">DEZEMBRO ADRIANA CRISTINA OLIVEIRA SANTOS DEZEMBRO ANA PAULA DA COSTA PEREIRA DEZEMBRO ANA PAULA JOSE DE SOUZA DEZEMBRO ANDREZA MARTINS DE SOUZA PINTO DEZEMBRO CAROLINA DE NOVAIS ARAUJO DEZEMBRO CLAUDIA AMORIM DOS SANTOS </text:p>
      <text:p text:style-name="Preformatted_20_Text">DAIANE DE ALMEIDA SANTOS DEZEMBRO </text:p>
      <text:p text:style-name="Preformatted_20_Text">DANIELA DE ALMEIDA SANTOS </text:p>
      <text:p text:style-name="Preformatted_20_Text">ELISANDRA CAMPOS MARQUES DE OLIVEIRA DEZEMBRO GIANE CARVALHO FERRAZ DEZEMBRO ISLENE SANTOS MACHADO DEZEMBRO DEZEMBRO </text:p>
      <text:p text:style-name="Preformatted_20_Text">ENCARGOS ENCARGOS </text:p>
      <text:p text:style-name="Preformatted_20_Text">R$ 20.270,97 </text:p>
      <text:p text:style-name="Preformatted_20_Text"><text:soft-page-break/>121.801 </text:p>
      <text:p text:style-name="Preformatted_20_Text">R$ 7.056,67 </text:p>
      <text:p text:style-name="Preformatted_20_Text">122.201 </text:p>
      <text:p text:style-name="Preformatted_20_Text">RECURSOS HUMANOS </text:p>
      <text:p text:style-name="Preformatted_20_Text">R$ </text:p>
      <text:p text:style-name="Preformatted_20_Text">1.585,50 </text:p>
      <text:p text:style-name="Preformatted_20_Text">71.714 </text:p>
      <text:p text:style-name="Preformatted_20_Text">RECURSOS HUMANOS RECURSOS HUMANOS R$ 1.613,12 </text:p>
      <text:p text:style-name="Preformatted_20_Text">R$ RECURSOS HUMANOS </text:p>
      <text:p text:style-name="Preformatted_20_Text">998,37 R$ RECURSOS HUMANOS </text:p>
      <text:p text:style-name="Preformatted_20_Text">1.585,50 RECURSOS HUMANOS R$ 1.578,31 </text:p>
      <text:p text:style-name="Preformatted_20_Text">R$ RECURSOS HUMANOS </text:p>
      <text:p text:style-name="Preformatted_20_Text">1.585,50 RECURSOS HUMANOS R$ 1.585,50 </text:p>
      <text:p text:style-name="Preformatted_20_Text">R$ RECURSOS HUMANOS </text:p>
      <text:p text:style-name="Preformatted_20_Text">2.076,30 RECURSOS HUMANOS R$ 1.006,43 </text:p>
      <text:p text:style-name="Preformatted_20_Text">R$ </text:p>
      <text:p text:style-name="Preformatted_20_Text">2.453,57 </text:p>
      <text:p text:style-name="Preformatted_20_Text">13.544 </text:p>
      <text:p text:style-name="Preformatted_20_Text">12.457 </text:p>
      <text:p text:style-name="Preformatted_20_Text">22.746 </text:p>
      <text:p text:style-name="Preformatted_20_Text">56.209 </text:p>
      <text:p text:style-name="Preformatted_20_Text">70.285 </text:p>
      <text:p text:style-name="Preformatted_20_Text">74.074 </text:p>
      <text:p text:style-name="Preformatted_20_Text">27.734 </text:p>
      <text:p text:style-name="Preformatted_20_Text">72.877 </text:p>
      <text:p text:style-name="Preformatted_20_Text">18.068 </text:p>
      <text:p text:style-name="Preformatted_20_Text">RECURSOS HUMANOS </text:p>
      <text:p text:style-name="Preformatted_20_Text">R$ </text:p>
      <text:p text:style-name="Preformatted_20_Text">1.006,43 </text:p>
      <text:p text:style-name="Preformatted_20_Text">22.977 </text:p>
      <text:p text:style-name="Preformatted_20_Text">RECURSOS HUMANOS </text:p>
      <text:p text:style-name="Preformatted_20_Text">R$ </text:p>
      <text:p text:style-name="Preformatted_20_Text">2.391,40 </text:p>
      <text:p text:style-name="Preformatted_20_Text">25.355 </text:p>
      <text:p text:style-name="Preformatted_20_Text">RECURSOS HUMANOS </text:p>
      <text:p text:style-name="Preformatted_20_Text">R$ </text:p>
      <text:p text:style-name="Preformatted_20_Text">1.583,83 </text:p>
      <text:p text:style-name="Preformatted_20_Text">21.094 </text:p>
      <text:p text:style-name="Preformatted_20_Text">210 211 22/12/2020 </text:p>
      <text:p text:style-name="Preformatted_20_Text">22/12/2020 22/12/2020 </text:p>
      <text:p text:style-name="Preformatted_20_Text">HOLERITE </text:p>
      <text:p text:style-name="Preformatted_20_Text">DEZEMBRO JOSEFA IRANDI DA SILVA </text:p>
      <text:p text:style-name="Preformatted_20_Text">RECURSOS HUMANOS </text:p>
      <text:p text:style-name="Preformatted_20_Text">R$ </text:p>
      <text:p text:style-name="Preformatted_20_Text">2.453,57 </text:p>
      <text:p text:style-name="Preformatted_20_Text">28.292 </text:p>
      <text:p text:style-name="Preformatted_20_Text">22/12/2020 </text:p>
      <text:p text:style-name="Preformatted_20_Text">HOLERITE </text:p>
      <text:p text:style-name="Preformatted_20_Text">DEZEMBRO KEZIA CASTRO MENEZES </text:p>
      <text:p text:style-name="Preformatted_20_Text">RECURSOS HUMANOS </text:p>
      <text:p text:style-name="Preformatted_20_Text">R$ </text:p>
      <text:p text:style-name="Preformatted_20_Text">1.585,50 </text:p>
      <text:p text:style-name="Preformatted_20_Text">41.865 </text:p>
      <text:p text:style-name="Preformatted_20_Text">212 </text:p>
      <text:p text:style-name="Preformatted_20_Text">213 </text:p>
      <text:p text:style-name="Preformatted_20_Text">214 </text:p>
      <text:p text:style-name="Preformatted_20_Text">215 </text:p>
      <text:p text:style-name="Preformatted_20_Text">216 </text:p>
      <text:p text:style-name="Preformatted_20_Text">217 </text:p>
      <text:p text:style-name="Preformatted_20_Text">218 </text:p>
      <text:p text:style-name="Preformatted_20_Text">219 </text:p>
      <text:p text:style-name="Preformatted_20_Text">220 </text:p>
      <text:p text:style-name="Preformatted_20_Text">221 </text:p>
      <text:p text:style-name="Preformatted_20_Text">222 </text:p>
      <text:p text:style-name="Preformatted_20_Text"><text:soft-page-break/>225 22/12/2020 </text:p>
      <text:p text:style-name="Preformatted_20_Text">226 28/12/2020 </text:p>
      <text:p text:style-name="Preformatted_20_Text">227 28/12/2020 </text:p>
      <text:p text:style-name="Preformatted_20_Text">22/12/2020 22/12/2020 22/12/2020 22/12/2020 22/12/2020 22/12/2020 HOLERITE 22/12/2020 22/12/2020 HOLERITE </text:p>
      <text:p text:style-name="Preformatted_20_Text">22/12/2020 22/12/2020 </text:p>
      <text:p text:style-name="Preformatted_20_Text">HOLERITE 22/12/2020 22/12/2020 HOLERITE 22/12/2020 22/12/2020 HOLERITE 22/12/2020 22/12/2020 HOLERITE 22/12/2020 22/12/2020 HOLERITE 22/12/2020 22/12/2020 HOLERITE 22/12/2020 22/12/2020 HOLERITE 223 22/12/2020 20/01/2021 GUIA 20/01/2021 GUIA 224 22/12/2020 </text:p>
      <text:p text:style-name="Preformatted_20_Text">25/01/2020 GUIA 29/12/2020 </text:p>
      <text:p text:style-name="Preformatted_20_Text">NFS </text:p>
      <text:p text:style-name="Preformatted_20_Text">CONTA 28/12/2020 </text:p>
      <text:p text:style-name="Preformatted_20_Text">HOLERITE </text:p>
      <text:p text:style-name="Preformatted_20_Text">DEZEMBRO </text:p>
      <text:p text:style-name="Preformatted_20_Text">LILIANE DA SILVA </text:p>
      <text:p text:style-name="Preformatted_20_Text">RECURSOS HUMANOS R$ </text:p>
      <text:p text:style-name="Preformatted_20_Text">2.034,48 </text:p>
      <text:p text:style-name="Preformatted_20_Text">10.766 </text:p>
      <text:p text:style-name="Preformatted_20_Text">HOLERITE </text:p>
      <text:p text:style-name="Preformatted_20_Text">228 </text:p>
      <text:p text:style-name="Preformatted_20_Text">229 </text:p>
      <text:p text:style-name="Preformatted_20_Text">SETEMBRO </text:p>
      <text:p text:style-name="Preformatted_20_Text">230 </text:p>
      <text:p text:style-name="Preformatted_20_Text">231 </text:p>
      <text:p text:style-name="Preformatted_20_Text">232 </text:p>
      <text:p text:style-name="Preformatted_20_Text">OUTUBRO </text:p>
      <text:p text:style-name="Preformatted_20_Text">OUTUBRO </text:p>
      <text:p text:style-name="Preformatted_20_Text">PROTOCOLO </text:p>
      <text:p text:style-name="Preformatted_20_Text">FOLHA DE PAGAMENTO </text:p>
      <text:p text:style-name="Preformatted_20_Text">PROTOCOLO </text:p>
      <text:p text:style-name="Preformatted_20_Text">DEZEMBRO LITIANA DA CONCEIÇÃO NASCIMENTO DEZEMBRO LUIZA DANIELE SALES HENRIQUE DEZEMBRO MARIA LUCIA DOS SANTOS DEZEMBRO RITA DE CASSIA DA COSTA SANTOS DEZEMBRO SARA MARIA PEREIRA DE MORAES DEZEMBRO SELMA PEREIRA LOPES DA SILVA DEZEMBRO SHERON INGRID DA SILVA </text:p>
      <text:p text:style-name="Preformatted_20_Text">DEZEMBRO VALDINEIA DOS SANTOS ALVARES LIMA DEZEMBRO VANESSA RODRIGUES DE ALCANTRA DEZEMBRO ANTONIO VICENTE DIONIZIO DEZEMBRO GPS-GUIA DA PREVIDENCIAL SOCIAL DEZEMBRO IRRF 0561- SOB FOLHA DE PAGAMENTO DEZEMBRO PIS 8301 SOB FOLHA DE PAGAMENTO </text:p>
      <text:p text:style-name="Preformatted_20_Text">956142 SODEXO PASS DO BRASIL SERVIÇOS E COMERCIO S.A NOVEMBRO SABESP-COMPANHIA SANEAMENTO BASICO SETEMBRO FOLHA DE PAGAMENTO </text:p>
      <text:p text:style-name="Preformatted_20_Text">SETEMBRO GFIP </text:p>
      <text:p text:style-name="Preformatted_20_Text">RECURSOS HUMANOS </text:p>
      <text:p text:style-name="Preformatted_20_Text">R$ </text:p>
      <text:p text:style-name="Preformatted_20_Text">981,91 </text:p>
      <text:p text:style-name="Preformatted_20_Text">91.443 </text:p>
      <text:p text:style-name="Preformatted_20_Text">RECURSOS HUMANOS </text:p>
      <text:p text:style-name="Preformatted_20_Text">R$ </text:p>
      <text:p text:style-name="Preformatted_20_Text">2.430,92 </text:p>
      <text:p text:style-name="Preformatted_20_Text">71.746 </text:p>
      <text:p text:style-name="Preformatted_20_Text">RECURSOS HUMANOS </text:p>
      <text:p text:style-name="Preformatted_20_Text">R$ </text:p>
      <text:p text:style-name="Preformatted_20_Text">2.654,91 </text:p>
      <text:p text:style-name="Preformatted_20_Text">9.610 </text:p>
      <text:p text:style-name="Preformatted_20_Text">RECURSOS HUMANOS </text:p>
      <text:p text:style-name="Preformatted_20_Text">ENCARGOS </text:p>
      <text:p text:style-name="Preformatted_20_Text">RECURSOS HUMANOS RECURSOS HUMANOS R$ 1.583,83 </text:p>
      <text:p text:style-name="Preformatted_20_Text">R$ RECURSOS HUMANOS RECURSOS HUMANOS R$ 1.583,83 RECURSOS HUMANOS R$ 1.593,62 RECURSOS HUMANOS R$ 1.566,59 </text:p>
      <text:p text:style-name="Preformatted_20_Text">R$ R$ 19.739,02 </text:p>
      <text:p text:style-name="Preformatted_20_Text">R$ </text:p>
      <text:p text:style-name="Preformatted_20_Text">1.593,62 </text:p>
      <text:p text:style-name="Preformatted_20_Text">13.601 </text:p>
      <text:p text:style-name="Preformatted_20_Text">10.834 </text:p>
      <text:p text:style-name="Preformatted_20_Text"><text:soft-page-break/>1.007,36 </text:p>
      <text:p text:style-name="Preformatted_20_Text">22.671 </text:p>
      <text:p text:style-name="Preformatted_20_Text">87.434 </text:p>
      <text:p text:style-name="Preformatted_20_Text">11.890 </text:p>
      <text:p text:style-name="Preformatted_20_Text">73.897 </text:p>
      <text:p text:style-name="Preformatted_20_Text">1.500,00 </text:p>
      <text:p text:style-name="Preformatted_20_Text">10.796 </text:p>
      <text:p text:style-name="Preformatted_20_Text">122.202 </text:p>
      <text:p text:style-name="Preformatted_20_Text">ENCARGOS </text:p>
      <text:p text:style-name="Preformatted_20_Text">R$ 2.837,20 </text:p>
      <text:p text:style-name="Preformatted_20_Text">122.203 </text:p>
      <text:p text:style-name="Preformatted_20_Text">ENCARGOS </text:p>
      <text:p text:style-name="Preformatted_20_Text">R$ 882,08 </text:p>
      <text:p text:style-name="Preformatted_20_Text">122.204 </text:p>
      <text:p text:style-name="Preformatted_20_Text">CUSTOS INDIRETOS </text:p>
      <text:p text:style-name="Preformatted_20_Text">CUSTOS INDIRETOS </text:p>
      <text:p text:style-name="Preformatted_20_Text">R$ 10.415,60 R$ </text:p>
      <text:p text:style-name="Preformatted_20_Text">122.801 </text:p>
      <text:p text:style-name="Preformatted_20_Text">49,77 </text:p>
      <text:p text:style-name="Preformatted_20_Text">43.956 </text:p>
      <text:p text:style-name="Preformatted_20_Text">233 </text:p>
      <text:p text:style-name="Preformatted_20_Text">234 </text:p>
      <text:p text:style-name="Preformatted_20_Text">235 </text:p>
      <text:p text:style-name="Preformatted_20_Text">236 </text:p>
      <text:p text:style-name="Preformatted_20_Text">237 </text:p>
      <text:p text:style-name="Preformatted_20_Text">238 </text:p>
      <text:p text:style-name="Preformatted_20_Text">239 </text:p>
      <text:p text:style-name="Preformatted_20_Text">240 </text:p>
      <text:p text:style-name="Preformatted_20_Text">DÉCIMO </text:p>
      <text:p text:style-name="Preformatted_20_Text">241 </text:p>
      <text:p text:style-name="Preformatted_20_Text">DÉCIMO </text:p>
      <text:p text:style-name="Preformatted_20_Text">OUTUBRO GFIP </text:p>
      <text:p text:style-name="Preformatted_20_Text">NOVEMBRO FOLHA DE PAGAMENTO </text:p>
      <text:p text:style-name="Preformatted_20_Text">NOVEMBRO PROTOCOLO </text:p>
      <text:p text:style-name="Preformatted_20_Text">NOVEMBRO GFIP </text:p>
      <text:p text:style-name="Preformatted_20_Text">DEZEMBRO FOLHA DE PAGAMENTO </text:p>
      <text:p text:style-name="Preformatted_20_Text">DEZEMBRO </text:p>
      <text:p text:style-name="Preformatted_20_Text">PROTOCOLO </text:p>
      <text:p text:style-name="Preformatted_20_Text">DEZEMBRO GFIP </text:p>
      <text:p text:style-name="Preformatted_20_Text">FOLHA DE PAGAMENTO PROTOCOLO </text:p>
      <text:p text:style-name="Preformatted_20_Text">242 </text:p>
      <text:p text:style-name="Preformatted_20_Text">DÉCIMO </text:p>
      <text:p text:style-name="Preformatted_20_Text">GFIP </text:p>
      <text:p text:style-name="Preformatted_20_Text">243 51/12/2020 </text:p>
      <text:p text:style-name="Preformatted_20_Text">244 </text:p>
      <text:p text:style-name="Preformatted_20_Text">245 </text:p>
      <text:p text:style-name="Preformatted_20_Text">04/08/2020 </text:p>
      <text:p text:style-name="Preformatted_20_Text">02/08/2020 </text:p>
      <text:p text:style-name="Preformatted_20_Text">NFS </text:p>
      <text:p text:style-name="Preformatted_20_Text">215009 </text:p>
      <text:p text:style-name="Preformatted_20_Text">TARIFA BANCÁRIA </text:p>
      <text:p text:style-name="Preformatted_20_Text">EXTRATOS BANCÁRIOS </text:p>
      <text:p text:style-name="Preformatted_20_Text">WIN-ADMINISTRADORA DE BENEFICIOS LTDA </text:p>
      <text:p text:style-name="Preformatted_20_Text">CUSTOS INDIRETOS R$ </text:p>
      <text:p text:style-name="Preformatted_20_Text">754,50 </text:p>
      <text:p text:style-name="Preformatted_20_Text">246 </text:p>
      <text:p text:style-name="Preformatted_20_Text">04/08/2020 </text:p>
      <text:p text:style-name="Preformatted_20_Text">14/09/2020 </text:p>
      <text:p text:style-name="Preformatted_20_Text">NFS </text:p>
      <text:p text:style-name="Preformatted_20_Text">247 </text:p>
      <text:p text:style-name="Preformatted_20_Text">28/12/2020 </text:p>
      <text:p text:style-name="Preformatted_20_Text">25/12/2020 </text:p>
      <text:p text:style-name="Preformatted_20_Text">CONTA </text:p>
      <text:p text:style-name="Preformatted_20_Text">103 YARA DANTAS SOCIEDADE INDIVIDUAL DE ADVOCACIA NOVEMBRO CLARO S.A (NET) </text:p>
      <text:p text:style-name="Preformatted_20_Text"><text:soft-page-break/>CUSTOS INDIRETOS </text:p>
      <text:p text:style-name="Preformatted_20_Text">373,95 CUSTOS INDIRETOS R$ 1.000,00 CUSTOS INDIRETOS R$ 120,00 </text:p>
      <text:p text:style-name="Preformatted_20_Text">R$ </text:p>
      <text:p text:style-name="Preformatted_20_Text">80.402 </text:p>
      <text:p text:style-name="Preformatted_20_Text">80.403 </text:p>
      <text:p text:style-name="Preformatted_20_Text">41.843 </text:p>
      <text:p text:style-name="Preformatted_20_Text">248 </text:p>
      <text:p text:style-name="Preformatted_20_Text">249 </text:p>
      <text:p text:style-name="Preformatted_20_Text">250 </text:p>
      <text:p text:style-name="Preformatted_20_Text">(2) Verba: Federal, Estadual, Municipal e Recursos Próprios. </text:p>
      <text:p text:style-name="Preformatted_20_Text">TOTAL DAS DESPESAS R$ 512.017,37 SALDO REMANESCENTE R$ 126.311,44 VALOR DEVOLVIDO AO ORGÃO PÚBLICO R$ </text:p>
      <text:p text:style-name="Preformatted_20_Text">Atesto (amos) que as mercadorias recebidas e os serviços prestados correspondentes aos documentos acima relacionados estão a inteiro contento. </text:p>
      <text:p text:style-name="Preformatted_20_Text">Declaro (amos), na qualidade de responsável (is) pela Entidade supra epigrafado, sob as penas da Lei, que as despesas relacionadas comprovam a exata aplicação dos recursos recebidos para os fins indicados, conforme plano de </text:p>
      <text:p text:style-name="Preformatted_20_Text">GUARULHOS, 31 DE JANEIRO DE 2021. </text:p>
      <text:p text:style-name="Preformatted_20_Text">ANTONIO WE MEN </text:p>
      <text:p text:style-name="Preformatted_20_Text">PRESIDENTE DA ENTIDADE </text:p>
      <text:p text:style-name="Preformatted_20_Text">RG. 14.228.722-2 </text:p>
      <text:p text:style-name="Preformatted_20_Text">Dromizio </text:p>
      <text:p text:style-name="Preformatted_20_Text">FISCAL: </text:p>
      <text:p text:style-name="Preformatted_20_Text">marcia Ponciano dos fartos MEMBROS DO CONSELING PESCAL </text:p>
      <text:p text:style-name="Preformatted_20_Text">Marcia Ponciano dos Santos </text:p>
      <text:p text:style-name="Preformatted_20_Text">1o Conselheiro </text:p>
      <text:p text:style-name="Preformatted_20_Text">RG. 1.213.5051 </text:p>
      <text:p text:style-name="Preformatted_20_Text">nomic porna da </text:p>
      <text:p text:style-name="Preformatted_20_Text">Amtomo Pereira dos Santos </text:p>
      <text:p text:style-name="Preformatted_20_Text">2° Conselheiro </text:p>
      <text:p text:style-name="Preformatted_20_Text">7.462.054 X </text:p>
      <text:p text:style-name="Preformatted_20_Text">A.A.C.C. </text:p>
      <text:p text:style-name="Preformatted_20_Text">30 09:39 </text:p>
      <text:p text:style-name="Preformatted_20_Text">ASADDINGAR ALFRES </text:p>
      <text:p text:style-name="Preformatted_20_Text">CASA D </text:p>
      <text:p text:style-name="Preformatted_20_Text">* VARNO CARES </text:p>
      <text:p text:style-name="Preformatted_20_Text">AACC - ASSOCIAÇÃO ALFREDO C'ARIA DE CARVALHO </text:p>
      <text:p text:style-name="Preformatted_20_Text">Fundada em 29/09/1979. Inscrição Municipal N° 018126-92 </text:p>
      <text:p text:style-name="Preformatted_20_Text">Decreto de Utilidade Publica Municipal n° 2604 </text:p>
      <text:p text:style-name="Preformatted_20_Text">Rua Aracy No 144 (Antigo no 113) - Pimentas - Cep 07272-040 - Guarulhos - SP - Fone: 2499-6262 2486-0980 </text:p>
      <text:p text:style-name="Preformatted_20_Text">ADITIVO AO PLANO DE TRABALHO (Art. 57 da Lei Federal no 13.019/2014) -adequações de metas e repasses financeiros, quando do retorno as atividades escolares presenciais, em conformidade com o Decreto Municipal no 37.456/2020, publicado na edição do Diário Oficial do Município em 15/12/2020. </text:p>
      <text:p text:style-name="Preformatted_20_Text">Entidade Parceira: Associação Alfredo Caria de Carvalho </text:p>
      <text:p text:style-name="Preformatted_20_Text">CNPJ: 51.253.045/0001-09 </text:p>
      <text:p text:style-name="Preformatted_20_Text">Termo de Colaboração no 004924/2017-SE </text:p>
      <text:p text:style-name="Preformatted_20_Text">P.A. no 31.139/2017 </text:p>
      <text:p text:style-name="Preformatted_20_Text">Endereço da Sede: Rua Aracy, No 144 - Jd. Leblon - B. Pimentas - Guarulhos </text:p>
      <text:p text:style-name="Preformatted_20_Text">Presidente: Antônio Vicente Dionizio </text:p>
      <text:p text:style-name="Preformatted_20_Text">Objeto: </text:p>
      <text:p text:style-name="Preformatted_20_Text">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text:p>
      <text:p text:style-name="Preformatted_20_Text">Justificativa: </text:p>
      <text:p text:style-name="Preformatted_20_Text">Considerando o Decreto Municipal no 37.456/2020, que estabelece a retomada das atividades escolares presenciais no Município de Guarulhos, em especial o artigo 1°: "A partir do dia 11 de janeiro de 2021, as unidades escolares da rede parceira e privada da Rede Municipal de Educação, bem como as unidades da Rede Estadual de São Paulo no Município, poderão exercer atividades escolares de forma voluntária e facultativa para os alunos devidamente matriculados nestas unidades.", com a retomada das atividades escolares de forma presencial, de <text:soft-page-break/>acordo com as normas de saúde e segurança, em conformidade com o artigo 57 da Lei Federal no 13.019/2014: "O plano de trabalho da parceria poderá ser revisto para alteração de valores ou de metas, mediante termo aditivo ou por apostila ao plano de trabalho original." e com o intuito da continuidade da execução da parceria formalizada com esta Secretaria de Educação, através do Termo de Colaboração no 004924/2017-SE, garantindo o acompanhamento do desenvolvimento dos nossos alunos, apresentamos a readequação das metas a serem cumpridas e dos valores a serem repassados, para atendimento ao objeto do presente Termo de Colaboração (conforme descrito acima). </text:p>
      <text:p text:style-name="Preformatted_20_Text">A.A.C.C. </text:p>
      <text:p text:style-name="Preformatted_20_Text">29.0975 </text:p>
      <text:p text:style-name="Preformatted_20_Text">ASSOCIAÇÃO ALFRETO </text:p>
      <text:p text:style-name="Preformatted_20_Text">CARSA DE CARVALH </text:p>
      <text:p text:style-name="Preformatted_20_Text">A406 CA </text:p>
      <text:p text:style-name="Preformatted_20_Text">Metas: </text:p>
      <text:p text:style-name="Preformatted_20_Text">AACC - ASSOCIAÇÃO ALFREDO CARIA DE CARVALHO </text:p>
      <text:p text:style-name="Preformatted_20_Text">Fundada em 29/09/1979- Inscrição Municipal N° 018126-92 </text:p>
      <text:p text:style-name="Preformatted_20_Text">Decreto de Utilidade Publica Municipal n° 2604 </text:p>
      <text:p text:style-name="Preformatted_20_Text">Rua Aracy N° 144 (Antigo no 113) - Pimentas - Cep 07272-040 - Guarulhos - SP - Fone: 2499-6262 2486-0980 </text:p>
      <text:p text:style-name="Preformatted_20_Text">Público-Alvo -Previsão:Atendimento de (342) Crianças. </text:p>
      <text:p text:style-name="Preformatted_20_Text">Meta </text:p>
      <text:p text:style-name="Preformatted_20_Text">Matricular 100% (cem por cento) das crianças, de acordo com o número de atendimento previsto para a unidade escolar </text:p>
      <text:p text:style-name="Preformatted_20_Text">Acompanhar e tomar as devidas providências para assegurar a frequência de todas as crianças; </text:p>
      <text:p text:style-name="Preformatted_20_Text">Forma de Execução </text:p>
      <text:p text:style-name="Preformatted_20_Text">Efetivar as matrículas das crianças encaminhadas pela Secretaria de Educação. </text:p>
      <text:p text:style-name="Preformatted_20_Text">A frequência das crianças será </text:p>
      <text:p text:style-name="Preformatted_20_Text">Parâmetros para aferição </text:p>
      <text:p text:style-name="Preformatted_20_Text">Através de consulta ao sistema da Rede Municipal de Educação. 0 a 100% </text:p>
      <text:p text:style-name="Preformatted_20_Text">Consulta as anotações efetuadas nos Registros de Ação Supervisora realizada através de visitas "in loco" mensalmente. </text:p>
      <text:p text:style-name="Preformatted_20_Text">acompanhada através de registros próprios. Média Geral da Unidade Escolar </text:p>
      <text:p text:style-name="Preformatted_20_Text">Garantir 100% (cem por cento) de gratuidade Em conformidade com as cláusulas do no atendimento; </text:p>
      <text:p text:style-name="Preformatted_20_Text">Garantir a limpeza a limpeza, higiene e organização de todos os espaços para o pleno funcionamento da unidade escolar, a fim de assegurar um ambiente de qualidade para as crianças; </text:p>
      <text:p text:style-name="Preformatted_20_Text">Manter o quadro de recursos humanos previsto </text:p>
      <text:p text:style-name="Preformatted_20_Text">Garantir a formação continuada dos </text:p>
      <text:p text:style-name="Preformatted_20_Text">Termo de Colaboração. </text:p>
      <text:p text:style-name="Preformatted_20_Text">A Organização visa a limpeza e higiene mantendo a conscientização de todos e funcionários necessários para a manutenção dos espaços, além de manutenção periódica da unidade escolar. </text:p>
      <text:p text:style-name="Preformatted_20_Text">Conforme necessidade, de acordo com a legislação específica. </text:p>
      <text:p text:style-name="Preformatted_20_Text">A Organização se compromete com a profissionais de acordo com as propostas da formação continuada de todos os seus </text:p>
      <text:p text:style-name="Preformatted_20_Text">SE </text:p>
      <text:p text:style-name="Preformatted_20_Text">Manter organizada e atualizada 100% (cem por cento) da documentação da Unidade Educacional, das crianças atendidas e dos funcionários. </text:p>
      <text:p text:style-name="Preformatted_20_Text">Garantir uma alimentação saudável, de qualidade e com boa apresentação a 100% (cem por cento) das crianças atendidas, segundo o disposto no Programa de Alimentação Escolar (PNAE); </text:p>
      <text:p text:style-name="Preformatted_20_Text">profissionais. </text:p>
      <text:p text:style-name="Preformatted_20_Text">Baixa Frequencia </text:p>
      <text:p text:style-name="Preformatted_20_Text">Alunos Frequentes </text:p>
      <text:p text:style-name="Preformatted_20_Text">Registros em arquivos próprios da SE (se houver denúncia) além das anotações efetuadas nos Registros de Ação Supervisora realizada através de visitas "in loco" mensalmente. Cumpriu </text:p>
      <text:p text:style-name="Preformatted_20_Text">Não Cumpriu </text:p>
      <text:p text:style-name="Preformatted_20_Text">Registro fotográfico em todas as visitas. </text:p>
      <text:p text:style-name="Preformatted_20_Text">0 a 100% </text:p>
      <text:p text:style-name="Preformatted_20_Text">Registro durante as visitas periódicas, comparando com o Plano de Trabalho. </text:p>
      <text:p text:style-name="Preformatted_20_Text"><text:soft-page-break/>0 a 100% </text:p>
      <text:p text:style-name="Preformatted_20_Text">Acompanhamento das formações quando oferecidas pela SE e pela própria </text:p>
      <text:p text:style-name="Preformatted_20_Text">Instituição, através de reuniões com a equipe gestora da unidade escolar. Cumpriu </text:p>
      <text:p text:style-name="Preformatted_20_Text">Não Cumpriu </text:p>
      <text:p text:style-name="Preformatted_20_Text">A Organização se compromete a arquivar de Conferencias durante as visitas maneira adequada e de acordo com a legislação vigente toda a documentação de crianças e funcionários. </text:p>
      <text:p text:style-name="Preformatted_20_Text">Em conformidade com as cláusulas do Termo de Colaboração. </text:p>
      <text:p text:style-name="Preformatted_20_Text">periódicas. Cumpriu </text:p>
      <text:p text:style-name="Preformatted_20_Text">Não Cumpriu </text:p>
      <text:p text:style-name="Preformatted_20_Text">Acompanhamento durante as visitas periódicas e, quando necessário, junto a equipe de Nutrição da SE. Cumpriu Não Cumpriu </text:p>
      <text:p text:style-name="Preformatted_20_Text">A.A.C.C. </text:p>
      <text:p text:style-name="Preformatted_20_Text">ASSOCIAÇAS ALFREDO </text:p>
      <text:p text:style-name="Preformatted_20_Text">あるな </text:p>
      <text:p text:style-name="Preformatted_20_Text">CARIA DE CARVALHO </text:p>
      <text:p text:style-name="Preformatted_20_Text">AACC - ASSOCIAÇÃO ALFREDO CARIA DE CARVALHO </text:p>
      <text:p text:style-name="Preformatted_20_Text">Fundada en 29/09/1979- Inscrição Municipal N° 018126-92 Decreto de Utilidade Publica Municipal n° 2604 </text:p>
      <text:p text:style-name="Preformatted_20_Text">Rua Aracy N° 144 (Antigo no 113) - Pimentas - Cep 07272-040 - Guarulhos - SP - Fone: 2499-6262 2486-0980 </text:p>
      <text:p text:style-name="Preformatted_20_Text">Garantir condições, ambientes e conservação </text:p>
      <text:p text:style-name="Preformatted_20_Text">dos espaços adequados para o bem-estar e o Manutenção periódica estrutural da desenvolvimento integral de todas as crianças atendidas; </text:p>
      <text:p text:style-name="Preformatted_20_Text">Implementar e manter instrumentos de participação da comunidade, garantindo transparência nas ações da Unidade Educacional; </text:p>
      <text:p text:style-name="Preformatted_20_Text">Proporcionar aprendizagens e vivências enriquecedoras para 100% (cem por cento) das crianças matriculadas em consonância com as diretrizes da SE; </text:p>
      <text:p text:style-name="Preformatted_20_Text">Garantir a qualidade das atividades com e para as crianças em consonância com as diretrizes da SE </text:p>
      <text:p text:style-name="Preformatted_20_Text">Garantir a boa e regular aplicação dos recursos recebidos, de acordo com a Planilha de Aplicação de Recursos. </text:p>
      <text:p text:style-name="Preformatted_20_Text">unidade escolar. </text:p>
      <text:p text:style-name="Preformatted_20_Text">A Organização se compromete em envolver a comunidade em suas atividades afim de aproximar e fortalecer os vínculos entre as crianças os responsáveis e a escola. </text:p>
      <text:p text:style-name="Preformatted_20_Text">A Organização se compromete a seguir as diretrizes da Secretaria de Educação, afim de garantir 100% do aprendizado e proporcionando vivências enriquecedoras. </text:p>
      <text:p text:style-name="Preformatted_20_Text">Planejamento da equipe gestora em conjunto com a equipe pedagógica da unidade escolar. </text:p>
      <text:p text:style-name="Preformatted_20_Text">A Organização prestará contas de todos os recursos recebidos e onde os mesmos foram aplicados através de Planilhas e documentos comprobatórios. </text:p>
      <text:p text:style-name="Preformatted_20_Text">Visitas periódicas pela </text:p>
      <text:p text:style-name="Preformatted_20_Text">Supervisão e, quando necessário </text:p>
      <text:p text:style-name="Preformatted_20_Text">e pelo menos 1 vez ao ano, visita da comissão especial de vistoria. Cumpriu </text:p>
      <text:p text:style-name="Preformatted_20_Text">Não Cumpriu </text:p>
      <text:p text:style-name="Preformatted_20_Text">Consulta aos registros realizados pela unidade escolar, pesquisa de satisfação junto aos responsáveis, de forma anual. Nota de 0 a 10. </text:p>
      <text:p text:style-name="Preformatted_20_Text">Projeto Político Pedagógico aprovado. Cumpriu Não Cumpriu </text:p>
      <text:p text:style-name="Preformatted_20_Text">Acompanhamento durante as visitas periódicas. Cumpriu </text:p>
      <text:p text:style-name="Preformatted_20_Text">Não Cumpriu </text:p>
      <text:p text:style-name="Preformatted_20_Text">Acompanhamento da aquisição de itens necessários ao atendimento aos alunos durante as visitas periódicas. Cumpriu </text:p>
      <text:p text:style-name="Preformatted_20_Text">Não Cumpriu </text:p>
      <text:p text:style-name="Preformatted_20_Text">A análise das planilhas será realizada através da Divisão Técnica de Prestação de Contas. </text:p>
      <text:p text:style-name="Preformatted_20_Text">OBSERVAÇÃO:mensalmente será elaborado, por esta entidade, um relatório de avaliação do cumprimento de metas, com registros fotográficos e encaminhado para ciência e acompanhamento pela Comissão de Monitoramento, Fiscalização e Avaliação das Parcerias. </text:p>
      <text:p text:style-name="Preformatted_20_Text">Total de Despesas Mensal </text:p>
      <text:p text:style-name="Preformatted_20_Text">TIPO DE DESPESA </text:p>
      <text:p text:style-name="Preformatted_20_Text">Recursos Humanos (folha de pagamento e benefícios) </text:p>
      <text:p text:style-name="Preformatted_20_Text">Custos Gerais (material de </text:p>
      <text:p text:style-name="Preformatted_20_Text"><text:soft-page-break/>higiene e limpeza, material de escritório e </text:p>
      <text:p text:style-name="Preformatted_20_Text">Pedagógico, pequenas manutenções, concessionárias, outros). </text:p>
      <text:p text:style-name="Preformatted_20_Text">VALOR PREVISTO - R$ </text:p>
      <text:p text:style-name="Preformatted_20_Text">104.313,60 </text:p>
      <text:p text:style-name="Preformatted_20_Text">% </text:p>
      <text:p text:style-name="Preformatted_20_Text">94,43% </text:p>
      <text:p text:style-name="Preformatted_20_Text">6.148,98 </text:p>
      <text:p text:style-name="Preformatted_20_Text">5,57% </text:p>
      <text:p text:style-name="Preformatted_20_Text">0,00 </text:p>
      <text:p text:style-name="Preformatted_20_Text">Aluguel de Imóvel + IPTU </text:p>
      <text:p text:style-name="Preformatted_20_Text">TOTAL GERAL </text:p>
      <text:p text:style-name="Preformatted_20_Text">110.462,58 </text:p>
      <text:p text:style-name="Preformatted_20_Text">A.A.C.C. </text:p>
      <text:p text:style-name="Preformatted_20_Text">23.09.20 </text:p>
      <text:p text:style-name="Preformatted_20_Text">ASSOCIACAD ALFRED </text:p>
      <text:p text:style-name="Preformatted_20_Text">Anexos </text:p>
      <text:p text:style-name="Preformatted_20_Text">CERIA D </text:p>
      <text:p text:style-name="Preformatted_20_Text">AACC - ASSOCIAÇÃO ALFREDO CARIA DE CARVALHO </text:p>
      <text:p text:style-name="Preformatted_20_Text">Fundada em 29/09/1979- Inscrição Municipal N° 018126-92 </text:p>
      <text:p text:style-name="Preformatted_20_Text">Decreto de Utilidade Publica Municipal n° 2604 </text:p>
      <text:p text:style-name="Preformatted_20_Text">Rua Aracy No 144 (Antigo no 113) - Pimentas - Cep 07272-040-Guarulhos - SP - Fone: 2499-6262 2486-0980 </text:p>
      <text:p text:style-name="Preformatted_20_Text">1. CRONOGRAMA DE DESEMBOLSO </text:p>
      <text:p text:style-name="Preformatted_20_Text">2. QUADRO DE CLASSE E DOCENTE </text:p>
      <text:p text:style-name="Preformatted_20_Text">3. QUADRO DE RECURSOS HUMANOS </text:p>
      <text:p text:style-name="Preformatted_20_Text">Data: 22/01/2021. </text:p>
      <text:p text:style-name="Preformatted_20_Text">Assinatura do Presidente </text:p>
      <text:p text:style-name="Preformatted_20_Text">ANEXO RP-10-REPASSES AO TERCEIRO SETOR - DEMONSTRATIVO INTEGRAL DAS RECEITAS E DESPESAS - TERMO DE COLABORAÇÃO/FOMENTO </text:p>
      <text:p text:style-name="Preformatted_20_Text">ÓRGÃO PÚBLICO: </text:p>
      <text:p text:style-name="Preformatted_20_Text">SECRETARIA DE EDUCAÇÃO/SE - GUARULHOS </text:p>
      <text:p text:style-name="Preformatted_20_Text">ORGANIZAÇÃO DA SOCIEDADE CIVIL: ASSOCIAÇÃO ALFREDO CARIA DE CARVALHO </text:p>
      <text:p text:style-name="Preformatted_20_Text">CNPJ: </text:p>
      <text:p text:style-name="Preformatted_20_Text">ENDEREÇO E CEP: </text:p>
      <text:p text:style-name="Preformatted_20_Text">RESPONSÁVEL(IS) PELA OSC: </text:p>
      <text:p text:style-name="Preformatted_20_Text">CPF: </text:p>
      <text:p text:style-name="Preformatted_20_Text">OBJETO DA PARCERIA: </text:p>
      <text:p text:style-name="Preformatted_20_Text">PERIODO </text:p>
      <text:p text:style-name="Preformatted_20_Text">ORIGEM DOS RECURSOS (1) </text:p>
      <text:p text:style-name="Preformatted_20_Text">DOCUMENTO </text:p>
      <text:p text:style-name="Preformatted_20_Text">DOCUMENTO </text:p>
      <text:p text:style-name="Preformatted_20_Text">DOCUMENTO </text:p>
      <text:p text:style-name="Preformatted_20_Text">51.253.045/0001-09 </text:p>
      <text:p text:style-name="Preformatted_20_Text">RUA ARACY, N° 144 - BAIRRO PIMENTAS </text:p>
      <text:p text:style-name="Preformatted_20_Text">ANTONIO VICENTE DIONIZIO </text:p>
      <text:p text:style-name="Preformatted_20_Text">026.027.678-24 </text:p>
      <text:p text:style-name="Preformatted_20_Text">Educação Basica/Educação Infantil Creche 3° QUADRIMESTRE 2020 </text:p>
      <text:p text:style-name="Preformatted_20_Text">MUNICIPAL </text:p>
      <text:p text:style-name="Preformatted_20_Text">222 </text:p>
      <text:p text:style-name="Preformatted_20_Text">TERMO DE COLABORAÇÃO No 4927/2017 SE </text:p>
      <text:p text:style-name="Preformatted_20_Text">R$ </text:p>
      <text:p text:style-name="Preformatted_20_Text">R$ </text:p>
      <text:p text:style-name="Preformatted_20_Text">R$ </text:p>
      <text:p text:style-name="Preformatted_20_Text">2.497.765,54 640.277,01 2.021.465,12 </text:p>
      <text:p text:style-name="Preformatted_20_Text">ADITAMENTO N° 01 </text:p>
      <text:p text:style-name="Preformatted_20_Text">ADITAMENTO No 02 </text:p>
      <text:p text:style-name="Preformatted_20_Text">DEMONSTRATIVO DOS RECURSOS DISPONIVEIS NO PERIODO </text:p>
      <text:p text:style-name="Preformatted_20_Text">DATA PREVISTA </text:p>
      <text:p text:style-name="Preformatted_20_Text">DESCRIÇÃO TERMO </text:p>
      <text:p text:style-name="Preformatted_20_Text">VALOR </text:p>
      <text:p text:style-name="Preformatted_20_Text">DESCRIÇÃO DO REPASSE </text:p>
      <text:p text:style-name="Preformatted_20_Text">DATA </text:p>
      <text:p text:style-name="Preformatted_20_Text">Valores Repassados (R$) </text:p>
      <text:p text:style-name="Preformatted_20_Text">N° DOC.CREDITO </text:p>
      <text:p text:style-name="Preformatted_20_Text"><text:soft-page-break/>15/10/2020 </text:p>
      <text:p text:style-name="Preformatted_20_Text">149 PARCELA/39 TRIM. </text:p>
      <text:p text:style-name="Preformatted_20_Text">R$ </text:p>
      <text:p text:style-name="Preformatted_20_Text">331.387,74 </text:p>
      <text:p text:style-name="Preformatted_20_Text">3o PARTE DA 13o </text:p>
      <text:p text:style-name="Preformatted_20_Text">PARCELA </text:p>
      <text:p text:style-name="Preformatted_20_Text">19/10/2020 </text:p>
      <text:p text:style-name="Preformatted_20_Text">R$ 104.000,00 </text:p>
      <text:p text:style-name="Preformatted_20_Text">25.028 </text:p>
      <text:p text:style-name="Preformatted_20_Text">19 PARTE DA 14o PARCELA </text:p>
      <text:p text:style-name="Preformatted_20_Text">87891 </text:p>
      <text:p text:style-name="Preformatted_20_Text">05/11/2020 R$ 102.762,92 </text:p>
      <text:p text:style-name="Preformatted_20_Text">2o PARTE DA 14o PARCELA </text:p>
      <text:p text:style-name="Preformatted_20_Text">33411 </text:p>
      <text:p text:style-name="Preformatted_20_Text">24/11/2020 R$ 104.000,00 </text:p>
      <text:p text:style-name="Preformatted_20_Text">3o PARTE DA 14o PARCELA </text:p>
      <text:p text:style-name="Preformatted_20_Text">221.116 </text:p>
      <text:p text:style-name="Preformatted_20_Text">21/12/2020 </text:p>
      <text:p text:style-name="Preformatted_20_Text">R$ 102.762,92 </text:p>
      <text:p text:style-name="Preformatted_20_Text">R$ </text:p>
      <text:p text:style-name="Preformatted_20_Text">331.387,74 </text:p>
      <text:p text:style-name="Preformatted_20_Text">R$ </text:p>
      <text:p text:style-name="Preformatted_20_Text">246.748,82 </text:p>
      <text:p text:style-name="Preformatted_20_Text">(A) SALDO DO EXERCÍCIO ANTERIOR </text:p>
      <text:p text:style-name="Preformatted_20_Text">(B) REPASSES PÚBLICOS NO EXERCÍCIO </text:p>
      <text:p text:style-name="Preformatted_20_Text">R$ </text:p>
      <text:p text:style-name="Preformatted_20_Text">413.525,84 </text:p>
      <text:p text:style-name="Preformatted_20_Text">(C) RECEITAS COM APLICAÇÕES FINANCEIRAS DOS REPASSES PÚBLICOS </text:p>
      <text:p text:style-name="Preformatted_20_Text">R$ </text:p>
      <text:p text:style-name="Preformatted_20_Text">718,07 </text:p>
      <text:p text:style-name="Preformatted_20_Text">(D) OUTRAS RECEITAS DECORRENTES DA EXECUÇÃO DO AJUSTE (3) </text:p>
      <text:p text:style-name="Preformatted_20_Text">(E) TOTAL DE RECURSOS PÚBLICOS (A+B+C+D) </text:p>
      <text:p text:style-name="Preformatted_20_Text">R$ </text:p>
      <text:p text:style-name="Preformatted_20_Text">660.992,73 </text:p>
      <text:p text:style-name="Preformatted_20_Text">(F) RECURSOS PRÓPRIOS DA ENTIDADE PARCEIRA </text:p>
      <text:p text:style-name="Preformatted_20_Text">(E) TOTAL DE RECURSOS DISPONIVEIS NO EXERCICIO (E+F) </text:p>
      <text:p text:style-name="Preformatted_20_Text">R$ </text:p>
      <text:p text:style-name="Preformatted_20_Text">660.992,73 </text:p>
      <text:p text:style-name="Preformatted_20_Text">O(s) signatário(s), na qualidade de representante(s) da ORGANIZAÇÃOASSOCIAÇÃO ALFREDO CARIA DE CARVALHO, vem indicar, na forma abaixo detalhada, as despesas incorridas e pagas no 3° QUADRIMESTRE/2020, bem como as despesas a pagar no periodo seguinte. </text:p>
      <text:p text:style-name="Preformatted_20_Text">DEMONSTRATIVO DAS DESPESAS INCORRIDAS NO PERIODO </text:p>
      <text:p text:style-name="Preformatted_20_Text">ORIGEM DO RECURSO: MUNICIPAL </text:p>
      <text:p text:style-name="Preformatted_20_Text">CATEGORIA OU FINALIDADE DA DESPESA </text:p>
      <text:p text:style-name="Preformatted_20_Text">DESPESAS CONTABILIZADAS NESTE PERIODO </text:p>
      <text:p text:style-name="Preformatted_20_Text">PERIODOS ANTERIORES E PAGAS NESTE PERIODO (BS) </text:p>
      <text:p text:style-name="Preformatted_20_Text">DESPESAS CONTABILIZADAS EM </text:p>
      <text:p text:style-name="Preformatted_20_Text">DESPESAS CONTABILIZADAS NESTE PERIODO E PAGAS NESTE </text:p>
      <text:p text:style-name="Preformatted_20_Text">PERIODO (1) </text:p>
      <text:p text:style-name="Preformatted_20_Text">TOTAL DE DESPESAS </text:p>
      <text:p text:style-name="Preformatted_20_Text">PAGAS NESTE PERIODO (RS) (J=H+1) </text:p>
      <text:p text:style-name="Preformatted_20_Text">DESPESAS CONTABILIZADAS NESTE PERIODO </text:p>
      <text:p text:style-name="Preformatted_20_Text">PAGAR EM </text:p>
      <text:p text:style-name="Preformatted_20_Text">PERIODOS </text:p>
      <text:p text:style-name="Preformatted_20_Text">SEGUINTES </text:p>
      <text:p text:style-name="Preformatted_20_Text">R$ </text:p>
      <text:p text:style-name="Preformatted_20_Text">490.332,40 R$ </text:p>
      <text:p text:style-name="Preformatted_20_Text">21.830,92 RS </text:p>
      <text:p text:style-name="Preformatted_20_Text">490.332,40 R$ </text:p>
      <text:p text:style-name="Preformatted_20_Text">512.163,32 R$ </text:p>
      <text:p text:style-name="Preformatted_20_Text">Recursos Humanos (5) </text:p>
      <text:p text:style-name="Preformatted_20_Text">Recursos Humanos (6) </text:p>
      <text:p text:style-name="Preformatted_20_Text">Medicamentos </text:p>
      <text:p text:style-name="Preformatted_20_Text"><text:soft-page-break/>Material Médico e Hospitalar </text:p>
      <text:p text:style-name="Preformatted_20_Text">Generos Alimentícios </text:p>
      <text:p text:style-name="Preformatted_20_Text">Outros Materias de Consumo </text:p>
      <text:p text:style-name="Preformatted_20_Text">R$ </text:p>
      <text:p text:style-name="Preformatted_20_Text">1.514,09 R$ </text:p>
      <text:p text:style-name="Preformatted_20_Text">1.514.09 R$ </text:p>
      <text:p text:style-name="Preformatted_20_Text">Serviços Médicos (*) </text:p>
      <text:p text:style-name="Preformatted_20_Text">Outros Serviços de Terceiros </text:p>
      <text:p text:style-name="Preformatted_20_Text">R$ </text:p>
      <text:p text:style-name="Preformatted_20_Text">565,00 R$ </text:p>
      <text:p text:style-name="Preformatted_20_Text">R$ </text:p>
      <text:p text:style-name="Preformatted_20_Text">17.565,00 R$ </text:p>
      <text:p text:style-name="Preformatted_20_Text">Locação de Imoveis </text:p>
      <text:p text:style-name="Preformatted_20_Text">R$ </text:p>
      <text:p text:style-name="Preformatted_20_Text">R$ </text:p>
      <text:p text:style-name="Preformatted_20_Text">R$ </text:p>
      <text:p text:style-name="Preformatted_20_Text">R$ </text:p>
      <text:p text:style-name="Preformatted_20_Text">Locações Diversas </text:p>
      <text:p text:style-name="Preformatted_20_Text">Utilidades Públicas (7) </text:p>
      <text:p text:style-name="Preformatted_20_Text">R$ </text:p>
      <text:p text:style-name="Preformatted_20_Text">597 43 R$ </text:p>
      <text:p text:style-name="Preformatted_20_Text">597,43 R$ </text:p>
      <text:p text:style-name="Preformatted_20_Text">Combustível </text:p>
      <text:p text:style-name="Preformatted_20_Text">Bens Materiais Permanentes </text:p>
      <text:p text:style-name="Preformatted_20_Text">R$ </text:p>
      <text:p text:style-name="Preformatted_20_Text">Obras </text:p>
      <text:p text:style-name="Preformatted_20_Text">Despesas Financeiras Bancarias </text:p>
      <text:p text:style-name="Preformatted_20_Text">50 R$ </text:p>
      <text:p text:style-name="Preformatted_20_Text">Outras Despesas </text:p>
      <text:p text:style-name="Preformatted_20_Text">TOTAL </text:p>
      <text:p text:style-name="Preformatted_20_Text">R$ R$ </text:p>
      <text:p text:style-name="Preformatted_20_Text">R$ </text:p>
      <text:p text:style-name="Preformatted_20_Text">754,50 R$ R$ </text:p>
      <text:p text:style-name="Preformatted_20_Text">510.763,42 R$ </text:p>
      <text:p text:style-name="Preformatted_20_Text">21.830,92 R$ 490.332,40 R$ </text:p>
      <text:p text:style-name="Preformatted_20_Text">532.594,34 R$ </text:p>
      <text:p text:style-name="Preformatted_20_Text">(4) Verba: Federal, Estadual, Municipal e Recursos Próprios, devendo ser elaborado um anexo para cada fonte de recurso. </text:p>
      <text:p text:style-name="Preformatted_20_Text">(5) Salários, encargos e beneficios. </text:p>
      <text:p text:style-name="Preformatted_20_Text">(6) Autônomos e pessoa juridica. </text:p>
      <text:p text:style-name="Preformatted_20_Text">(7) Energia elétrica, água e esgoto, gas, telefone e internet. </text:p>
      <text:p text:style-name="Preformatted_20_Text">(8) No rol exemplificativo incluir também as aquisições e os compromissos assumidos que não são classificados contablimente como DESPESAS, como, por exemplo, aquisição de bens permanentes. </text:p>
      <text:p text:style-name="Preformatted_20_Text">(9) Quando a diferença entre a Coluna DESPESAS CONTABILIZADAS NESTE EXERCÍCIO e a Coluna DESPESAS CONTABILIZADAS NESTE EXERCÍCIO E PAGAS NESTE EXERCÍCIO for decorrente de descontos obtidos ou pagamento de multa por atraso, o resultado não deve aparecer na coluna DESPESAS CONTABILIZADAS NESTE EXERCÍCIO A PAGAR EM EXERCICIOS SEGUINTES, uma vez que tais descontos ou multas são contabilizados em contas de receitas ou despesas. Assim sendo deverá se indicado como nota de rodapé os valores e as respectivas contas de receitas e despesas. </text:p>
      <text:p text:style-name="Preformatted_20_Text">(*) Apenas para entidades da área da Saúde. </text:p>
      <text:p text:style-name="Preformatted_20_Text">DEMONSTRATIVO DO SA </text:p>
      <text:p text:style-name="Preformatted_20_Text">RO DO PERIODO </text:p>
      <text:p text:style-name="Preformatted_20_Text">(G) TOTAL DE RECURSOS DISPONIVEL NO PERIODO </text:p>
      <text:p text:style-name="Preformatted_20_Text">(J) DESPESAS PAGAS NO PERIODO (H+1) </text:p>
      <text:p text:style-name="Preformatted_20_Text">(K) RECURSO PÚBLICO NÃO APLICADO (E-J-F) </text:p>
      <text:p text:style-name="Preformatted_20_Text">R$ </text:p>
      <text:p text:style-name="Preformatted_20_Text">aaaaa </text:p>
      <text:p text:style-name="Preformatted_20_Text">R$ </text:p>
      <text:p text:style-name="Preformatted_20_Text">R$ </text:p>
      <text:p text:style-name="Preformatted_20_Text">R$ </text:p>
      <text:p text:style-name="Preformatted_20_Text">R$ </text:p>
      <text:p text:style-name="Preformatted_20_Text">(L) VALOR DEVOLVIDO AO ORGÃO PÚBLICO </text:p>
      <text:p text:style-name="Preformatted_20_Text"><text:soft-page-break/>(M) VALOR AUTORIZADOS PARA APLICAÇÃO DO PERÍODO SEGUINTE (K-L) </text:p>
      <text:p text:style-name="Preformatted_20_Text">660.992,73 532.594,34 </text:p>
      <text:p text:style-name="Preformatted_20_Text">128.398,39 </text:p>
      <text:p text:style-name="Preformatted_20_Text">Declaro(amos), na qualidade de responsável(is) pela entidade supra epigrafada, sob as penas da Lei, que a despesa relacionada comprova a exata aplicação dos recursos recebidos para os fins indicados, conforme programa de trabalho aprovado, proposto ao Órgão Público Parceiro. </text:p>
      <text:p text:style-name="Preformatted_20_Text">GUARULHOS, 31 DE JANEIRO DE 2021. </text:p>
      <text:p text:style-name="Preformatted_20_Text">AutomaKranzo </text:p>
      <text:p text:style-name="Preformatted_20_Text">Presidente </text:p>
      <text:p text:style-name="Preformatted_20_Text">AACC - ASSOCIAÇÃO ALFREDO CARIA DE CARVALHO Fundada em 29/09/1979 - Incrição Municipal no 018126-92 Decreto de Utilidade Publica Municipal no 2604 </text:p>
      <text:p text:style-name="Preformatted_20_Text">Ofício no 001/2020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iliada a USABG/CASEC </text:p>
      <text:p text:style-name="Preformatted_20_Text">Guarulhos, </text:p>
      <text:p text:style-name="Preformatted_20_Text">11 </text:p>
      <text:p text:style-name="Preformatted_20_Text">de março de 2020 </text:p>
      <text:p text:style-name="Preformatted_20_Text">Ao Departamento de Controle da Execução Orçamentária da Educação (SECEL03): </text:p>
      <text:p text:style-name="Preformatted_20_Text">Formulamos o presente com o objetivo de encaminhar a prestação de contas, referente às despesas efetuadas com os recursos da parcela de permanente de 2020, do Termo de Colaboração com dispensa de Chamamento Público por 24 meses à partir de sua assinatura, para a Cooperação do Desenvolvimento Complementar do Ensino Público e Gratuíto de Educação Infantil, no valor de R$ 3.229,00 (três mil duzentos e vinte nove reais), acompanhada dos seguintes documentos: </text:p>
      <text:p text:style-name="Preformatted_20_Text">Demonstrativo das Receitas e Despesas; </text:p>
      <text:p text:style-name="Preformatted_20_Text">Comprovantes de Despesas (originais e cópias); </text:p>
      <text:p text:style-name="Preformatted_20_Text">Extratos bancários (originais e cópias). </text:p>
      <text:p text:style-name="Preformatted_20_Text">Ofício solicitando tombamento dos bens (originais e cópias). Termo de doação (originais e cópias). </text:p>
      <text:p text:style-name="Preformatted_20_Text">Atenciosamente, </text:p>
      <text:p text:style-name="Preformatted_20_Text">Antonio Vicente Dionizio </text:p>
      <text:p text:style-name="Preformatted_20_Text">Presidente da Entidade </text:p>
      <text:p text:style-name="Preformatted_20_Text">RG </text:p>
      <text:p text:style-name="Preformatted_20_Text">14.288.722-2 </text:p>
      <text:p text:style-name="Preformatted_20_Text">TERMO DE COLABORAÇÃO No 4924/2017 </text:p>
      <text:p text:style-name="Preformatted_20_Text">DEMONSTRATIVO DAS RECEITAS E DESPESAS </text:p>
      <text:p text:style-name="Preformatted_20_Text">EXERCÍCIO: 2020 </text:p>
      <text:p text:style-name="Preformatted_20_Text">PARCELA: Bens Permanentes </text:p>
      <text:p text:style-name="Preformatted_20_Text">VALOR (R$) 22.092,52 </text:p>
      <text:p text:style-name="Preformatted_20_Text">Órgão Público: Secretaria de Educação - SE </text:p>
      <text:p text:style-name="Preformatted_20_Text">Entidade: Alfredo Caria de Carvalho </text:p>
      <text:p text:style-name="Preformatted_20_Text">CNPJ: 51.253.045/0001-09 </text:p>
      <text:p text:style-name="Preformatted_20_Text">Endereço/CEP: Rua Aracy, 144 - Jardim Leblon, Guarulhos - SP </text:p>
      <text:p text:style-name="Preformatted_20_Text">Responsável pela Entidade: Antonio Vicente Dionizio </text:p>
      <text:p text:style-name="Preformatted_20_Text">CEP: 07272-040 </text:p>
      <text:p text:style-name="Preformatted_20_Text">Objeto do Termo de Colaboração: Colaboração técnica e financeira visando disciplinar os esforços conjuntos a serem realizados pelo Municipio e pela Instituição. para o desenvolvimento complementar da educacão pública e aratuita prestada pela Rede Municipal de Guarulhos. </text:p>
      <text:p text:style-name="Preformatted_20_Text">Documento </text:p>
      <text:p text:style-name="Preformatted_20_Text">Data da Assinatura </text:p>
      <text:p text:style-name="Preformatted_20_Text">Termo de Colaboração no </text:p>
      <text:p text:style-name="Preformatted_20_Text">25/072017 </text:p>
      <text:p text:style-name="Preformatted_20_Text">1424/2019 </text:p>
      <text:p text:style-name="Preformatted_20_Text">Aditamento no </text:p>
      <text:p text:style-name="Preformatted_20_Text">Aditamento no </text:p>
      <text:p text:style-name="Preformatted_20_Text">10/07/2019 </text:p>
      <text:p text:style-name="Preformatted_20_Text">02/01/2020 </text:p>
      <text:p text:style-name="Preformatted_20_Text">Vigência </text:p>
      <text:p text:style-name="Preformatted_20_Text">24 MESES </text:p>
      <text:p text:style-name="Preformatted_20_Text"><text:soft-page-break/>27/07/2019 a 31/12/2019 Até 30/06/2021 </text:p>
      <text:p text:style-name="Preformatted_20_Text">DEMONSTRATIVO DOS REPASSES PÚBLICOS RECEBIDOS </text:p>
      <text:p text:style-name="Preformatted_20_Text">Origem dos recursos (1) </text:p>
      <text:p text:style-name="Preformatted_20_Text">Municipal </text:p>
      <text:p text:style-name="Preformatted_20_Text">N° Doc. de Crédito </text:p>
      <text:p text:style-name="Preformatted_20_Text">141.592 </text:p>
      <text:p text:style-name="Preformatted_20_Text">Data </text:p>
      <text:p text:style-name="Preformatted_20_Text">12/02/2020 </text:p>
      <text:p text:style-name="Preformatted_20_Text">Valores Repassados (R$) </text:p>
      <text:p text:style-name="Preformatted_20_Text">22.092,52 </text:p>
      <text:p text:style-name="Preformatted_20_Text">0,00 </text:p>
      <text:p text:style-name="Preformatted_20_Text">0,00 </text:p>
      <text:p text:style-name="Preformatted_20_Text">Valor das Aplicações Financeiras dos Repasses Públicos </text:p>
      <text:p text:style-name="Preformatted_20_Text">0,00 </text:p>
      <text:p text:style-name="Preformatted_20_Text">Saldo Anterior </text:p>
      <text:p text:style-name="Preformatted_20_Text">TOTAL (Valor Repasse + Valor Aplicação Financeira + Saldo Anterior) Recursos Próprios Aplicados pela Entidade </text:p>
      <text:p text:style-name="Preformatted_20_Text">0,45 </text:p>
      <text:p text:style-name="Preformatted_20_Text">22.092,97 </text:p>
      <text:p text:style-name="Preformatted_20_Text">(1) Verba: Federal, Estadual ou Municipal </text:p>
      <text:p text:style-name="Preformatted_20_Text">Valor (R$) </text:p>
      <text:p text:style-name="Preformatted_20_Text">2.497.765,54 </text:p>
      <text:p text:style-name="Preformatted_20_Text">566.364,49 2.021.465,22 </text:p>
      <text:p text:style-name="Preformatted_20_Text">O(s) signatário (s), na qualidade de representante (s) da Entidade Parceira no exercício supramencionado, na importância total de R$ </text:p>
      <text:p text:style-name="Preformatted_20_Text">vem indicar, na forma, a seguir detalhada, a aplicação dos recursos recebidos </text:p>
      <text:p text:style-name="Preformatted_20_Text">DEMONSTRATIVO DAS DESPESAS REALIZADAS </text:p>
      <text:p text:style-name="Preformatted_20_Text">Item </text:p>
      <text:p text:style-name="Preformatted_20_Text">Origem do Conciliação Data de Emissão Especificação do Recurso (2) </text:p>
      <text:p text:style-name="Preformatted_20_Text">bancária Documento </text:p>
      <text:p text:style-name="Preformatted_20_Text">Documento </text:p>
      <text:p text:style-name="Preformatted_20_Text">N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o </text:p>
      <text:p text:style-name="Preformatted_20_Text">1 </text:p>
      <text:p text:style-name="Preformatted_20_Text">M </text:p>
      <text:p text:style-name="Preformatted_20_Text">27/02/2020 </text:p>
      <text:p text:style-name="Preformatted_20_Text">2 </text:p>
      <text:p text:style-name="Preformatted_20_Text">M </text:p>
      <text:p text:style-name="Preformatted_20_Text">18/03/2020 </text:p>
      <text:p text:style-name="Preformatted_20_Text">27/02/2020 </text:p>
      <text:p text:style-name="Preformatted_20_Text">19/03/2020 </text:p>
      <text:p text:style-name="Preformatted_20_Text">DANFE </text:p>
      <text:p text:style-name="Preformatted_20_Text">DANFE </text:p>
      <text:p text:style-name="Preformatted_20_Text">33 </text:p>
      <text:p text:style-name="Preformatted_20_Text">297220 </text:p>
      <text:p text:style-name="Preformatted_20_Text">JOSE ANTONIO PEREIRA MAGAZINELUIZA </text:p>
      <text:p text:style-name="Preformatted_20_Text">permanente </text:p>
      <text:p text:style-name="Preformatted_20_Text">700,00 </text:p>
      <text:p text:style-name="Preformatted_20_Text">22701 </text:p>
      <text:p text:style-name="Preformatted_20_Text">permanente </text:p>
      <text:p text:style-name="Preformatted_20_Text">2.529,00 </text:p>
      <text:p text:style-name="Preformatted_20_Text">185.317 </text:p>
      <text:p text:style-name="Preformatted_20_Text">3 </text:p>
      <text:p text:style-name="Preformatted_20_Text">permanente </text:p>
      <text:p text:style-name="Preformatted_20_Text">4 </text:p>
      <text:p text:style-name="Preformatted_20_Text">permanente </text:p>
      <text:p text:style-name="Preformatted_20_Text">5 </text:p>
      <text:p text:style-name="Preformatted_20_Text">permanente </text:p>
      <text:p text:style-name="Preformatted_20_Text">6 </text:p>
      <text:p text:style-name="Preformatted_20_Text">permanente </text:p>
      <text:p text:style-name="Preformatted_20_Text">7 </text:p>
      <text:p text:style-name="Preformatted_20_Text"><text:soft-page-break/>permanente </text:p>
      <text:p text:style-name="Preformatted_20_Text">8 </text:p>
      <text:p text:style-name="Preformatted_20_Text">permanente </text:p>
      <text:p text:style-name="Preformatted_20_Text">9 </text:p>
      <text:p text:style-name="Preformatted_20_Text">permanente </text:p>
      <text:p text:style-name="Preformatted_20_Text">10 </text:p>
      <text:p text:style-name="Preformatted_20_Text">permanente </text:p>
      <text:p text:style-name="Preformatted_20_Text">TOTAL DAS DESPESAS SALDO REMANESCENTE </text:p>
      <text:p text:style-name="Preformatted_20_Text">3.229,00 18.863,97 </text:p>
      <text:p text:style-name="Preformatted_20_Text">(2) Verba: Federal, Estadual, Municipal e Recursos Próprios. </text:p>
      <text:p text:style-name="Preformatted_20_Text">VALOR DEVOLVIDO AO ÓRGÃO PÚBLICO </text:p>
      <text:p text:style-name="Preformatted_20_Text">Atesto (amos) que as mercadorias recebidas e os serviços prestados correspondentes aos documentos acima relacionados estão a inteiro contento. </text:p>
      <text:p text:style-name="Preformatted_20_Text">Declaro (amos), na qualidade de responsável (is) pela Entidade supra epigrafado, sob as penas da Lei, que as despesas relacionadas comprovam a exata aplicação dos recursos recebidos para os </text:p>
      <text:p text:style-name="Preformatted_20_Text">Data: 11 de maio de 2020 </text:p>
      <text:p text:style-name="Preformatted_20_Text">Tom's Vanizio </text:p>
      <text:p text:style-name="Preformatted_20_Text">MEMBROS DO CONSELHO FISCAL: </text:p>
      <text:p text:style-name="Preformatted_20_Text">Nome: Antonio Vicente Dionizio </text:p>
      <text:p text:style-name="Preformatted_20_Text">Cargo: Presidente da Entidade </text:p>
      <text:p text:style-name="Preformatted_20_Text">R.G.: 14.288.722-2 </text:p>
      <text:p text:style-name="Preformatted_20_Text">Márcia Ponciano dos Santos </text:p>
      <text:p text:style-name="Preformatted_20_Text">Nome: Marcia Ponciano dos Santos </text:p>
      <text:p text:style-name="Preformatted_20_Text">Cargo: 1° Conselheira </text:p>
      <text:p text:style-name="Preformatted_20_Text">R.G.: 1.213.505-1 </text:p>
      <text:p text:style-name="Preformatted_20_Text">Intants Persia day bandy </text:p>
      <text:p text:style-name="Preformatted_20_Text">Nome: Antonio Pereira dos Santos </text:p>
      <text:p text:style-name="Preformatted_20_Text">Cargo: 2o Conselheira </text:p>
      <text:p text:style-name="Preformatted_20_Text">R.G.: 7.462.054-X </text:p>
      <text:p text:style-name="Preformatted_20_Text">only </text:p>
      <text:p text:style-name="Preformatted_20_Text">AACC-ASSOCIAÇÃO ALFREDO CARIA DE CARVALHO Fundada em 29/09/1979 - Incrição Municipal no 018126-92 Decreto de Utilidade Publica Municipal no 2604 </text:p>
      <text:p text:style-name="Preformatted_20_Text">Ofício n°10/2020 </text:p>
      <text:p text:style-name="Preformatted_20_Text">Ao </text:p>
      <text:p text:style-name="Preformatted_20_Text">DASE- Departamento de Alimentação Escolar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 Feds a USABG/CASEC </text:p>
      <text:p text:style-name="Preformatted_20_Text">Guarulhos, </text:p>
      <text:p text:style-name="Preformatted_20_Text">11 de maio de 2020 </text:p>
      <text:p text:style-name="Preformatted_20_Text">Protocola </text:p>
      <text:p text:style-name="Preformatted_20_Text">O presente tem por finalidade solicitarmos a Va Sa o tombamento dos itens relacionados abaixo, seguidos de cópias das notas fiscais, adquiridos com a verba da parcela complementar destinada a compra de bens permanentes conforme termo de parceria. </text:p>
      <text:p text:style-name="Preformatted_20_Text">Nota Fiscal </text:p>
      <text:p text:style-name="Preformatted_20_Text">N° </text:p>
      <text:p text:style-name="Preformatted_20_Text">Descrição do Bem Permanente Adquirido </text:p>
      <text:p text:style-name="Preformatted_20_Text">Qtd. </text:p>
      <text:p text:style-name="Preformatted_20_Text">n° </text:p>
      <text:p text:style-name="Preformatted_20_Text">1 </text:p>
      <text:p text:style-name="Preformatted_20_Text">00.162-ventilador de parede, teto, mesa </text:p>
      <text:p text:style-name="Preformatted_20_Text">2 </text:p>
      <text:p text:style-name="Preformatted_20_Text">33 </text:p>
      <text:p text:style-name="Preformatted_20_Text">Data de Emissão </text:p>
      <text:p text:style-name="Preformatted_20_Text">27/02/2020 </text:p>
      <text:p text:style-name="Preformatted_20_Text">Valor Unitário </text:p>
      <text:p text:style-name="Preformatted_20_Text">Valor Total </text:p>
      <text:p text:style-name="Preformatted_20_Text">R$ 350,00 </text:p>
      <text:p text:style-name="Preformatted_20_Text">2 </text:p>
      <text:p text:style-name="Preformatted_20_Text">00.86-freezer </text:p>
      <text:p text:style-name="Preformatted_20_Text"><text:soft-page-break/>1 </text:p>
      <text:p text:style-name="Preformatted_20_Text">297220 </text:p>
      <text:p text:style-name="Preformatted_20_Text">19/03/2020 </text:p>
      <text:p text:style-name="Preformatted_20_Text">R$ 2.000,00 </text:p>
      <text:p text:style-name="Preformatted_20_Text">3 </text:p>
      <text:p text:style-name="Preformatted_20_Text">00.10 - aparelho de copa e cozinha </text:p>
      <text:p text:style-name="Preformatted_20_Text">1 </text:p>
      <text:p text:style-name="Preformatted_20_Text">297220 </text:p>
      <text:p text:style-name="Preformatted_20_Text">19/03/2020 </text:p>
      <text:p text:style-name="Preformatted_20_Text">R$ 529,00 </text:p>
      <text:p text:style-name="Preformatted_20_Text">R$ 700,00 </text:p>
      <text:p text:style-name="Preformatted_20_Text">R$ 2.000,00 R$ 529,00 </text:p>
      <text:p text:style-name="Preformatted_20_Text">4 </text:p>
      <text:p text:style-name="Preformatted_20_Text">5 </text:p>
      <text:p text:style-name="Preformatted_20_Text">6 </text:p>
      <text:p text:style-name="Preformatted_20_Text">7 </text:p>
      <text:p text:style-name="Preformatted_20_Text">8 </text:p>
      <text:p text:style-name="Preformatted_20_Text">9 </text:p>
      <text:p text:style-name="Preformatted_20_Text">10 </text:p>
      <text:p text:style-name="Preformatted_20_Text">11 </text:p>
      <text:p text:style-name="Preformatted_20_Text">12 </text:p>
      <text:p text:style-name="Preformatted_20_Text">13 </text:p>
      <text:p text:style-name="Preformatted_20_Text">14 </text:p>
      <text:p text:style-name="Preformatted_20_Text">34 </text:p>
      <text:p text:style-name="Preformatted_20_Text">15 </text:p>
      <text:p text:style-name="Preformatted_20_Text">16 </text:p>
      <text:p text:style-name="Preformatted_20_Text">17 </text:p>
      <text:p text:style-name="Preformatted_20_Text">18 </text:p>
      <text:p text:style-name="Preformatted_20_Text">19 </text:p>
      <text:p text:style-name="Preformatted_20_Text">20 </text:p>
      <text:p text:style-name="Preformatted_20_Text">21 </text:p>
      <text:p text:style-name="Preformatted_20_Text">22 </text:p>
      <text:p text:style-name="Preformatted_20_Text">23 </text:p>
      <text:p text:style-name="Preformatted_20_Text">24 </text:p>
      <text:p text:style-name="Preformatted_20_Text">TOTAL </text:p>
      <text:p text:style-name="Preformatted_20_Text">R$ 3.229,00 </text:p>
      <text:p text:style-name="Preformatted_20_Text">Na certeza de contarmos com a consideração e respeito desta divisão, agradecemos enviando protestos de estima e consideração. </text:p>
      <text:p text:style-name="Preformatted_20_Text">Аження </text:p>
      <text:p text:style-name="Preformatted_20_Text">Antonio Vicente Dionizio Presidente da Entidade </text:p>
      <text:p text:style-name="Preformatted_20_Text">RG 14.288.722-2 </text:p>
      <text:p text:style-name="Preformatted_20_Text">19/05/20 </text:p>
      <text:p text:style-name="Preformatted_20_Text">TERMO DE DOAÇAO </text:p>
      <text:p text:style-name="Preformatted_20_Text">Pelo presente instrumento, eu </text:p>
      <text:p text:style-name="Preformatted_20_Text">Antonio Vicente Dionizio </text:p>
      <text:p text:style-name="Preformatted_20_Text">presidente da Entidade Associação Alfredo Caria de Carvalho </text:p>
      <text:p text:style-name="Preformatted_20_Text">parceira desta Municipalidade no desenvolvimento complementar do ensino público e gratuito na modalidade educação infantil/especial, faço a doação dos bens, conforme itens descritos abaixo, adquiridos ou produzidos com recursos do referido Termo, à Prefeitura Municipal de Guarulhos, para que sejam tombados e incorporados ao seu patrimônio público e destinados à entidade acima identificada, à qual cabe a responsabilidade pela guarda e conservação dos mesmos. </text:p>
      <text:p text:style-name="Preformatted_20_Text">N° </text:p>
      <text:p text:style-name="Preformatted_20_Text">Descrição do Bem Permanente Adquirido </text:p>
      <text:p text:style-name="Preformatted_20_Text">Qtd. </text:p>
      <text:p text:style-name="Preformatted_20_Text">n° </text:p>
      <text:p text:style-name="Preformatted_20_Text">Nota Fiscal Data de Emissão </text:p>
      <text:p text:style-name="Preformatted_20_Text">Valor Unitário </text:p>
      <text:p text:style-name="Preformatted_20_Text">Valor Total </text:p>
      <text:p text:style-name="Preformatted_20_Text">1 </text:p>
      <text:p text:style-name="Preformatted_20_Text">00.162-ventilador de parede, teto, mesa </text:p>
      <text:p text:style-name="Preformatted_20_Text">2 </text:p>
      <text:p text:style-name="Preformatted_20_Text">33 </text:p>
      <text:p text:style-name="Preformatted_20_Text"><text:soft-page-break/>27/02/2020 </text:p>
      <text:p text:style-name="Preformatted_20_Text">3150 </text:p>
      <text:p text:style-name="Preformatted_20_Text">R$ 700,00 </text:p>
      <text:p text:style-name="Preformatted_20_Text">2 </text:p>
      <text:p text:style-name="Preformatted_20_Text">00.86-freezer </text:p>
      <text:p text:style-name="Preformatted_20_Text">1 </text:p>
      <text:p text:style-name="Preformatted_20_Text">297220 </text:p>
      <text:p text:style-name="Preformatted_20_Text">19/03/2020 </text:p>
      <text:p text:style-name="Preformatted_20_Text">3150 </text:p>
      <text:p text:style-name="Preformatted_20_Text">R$ 2.000,00 </text:p>
      <text:p text:style-name="Preformatted_20_Text">3 </text:p>
      <text:p text:style-name="Preformatted_20_Text">00.10 - aparelho de copa e cozinha </text:p>
      <text:p text:style-name="Preformatted_20_Text">1 </text:p>
      <text:p text:style-name="Preformatted_20_Text">297220 </text:p>
      <text:p text:style-name="Preformatted_20_Text">19/03/2020 </text:p>
      <text:p text:style-name="Preformatted_20_Text">3150 </text:p>
      <text:p text:style-name="Preformatted_20_Text">R$ 529,00 </text:p>
      <text:p text:style-name="Preformatted_20_Text">14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5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6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7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8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9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0 </text:p>
      <text:p text:style-name="Preformatted_20_Text">0 </text:p>
      <text:p text:style-name="Preformatted_20_Text">0 </text:p>
      <text:p text:style-name="Preformatted_20_Text">0 </text:p>
      <text:p text:style-name="Preformatted_20_Text">00/01/1900 </text:p>
      <text:p text:style-name="Preformatted_20_Text"><text:soft-page-break/>3150 </text:p>
      <text:p text:style-name="Preformatted_20_Text">R$ 0,00 </text:p>
      <text:p text:style-name="Preformatted_20_Text">11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2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3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4 </text:p>
      <text:p text:style-name="Preformatted_20_Text">15 </text:p>
      <text:p text:style-name="Preformatted_20_Text">456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6 0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19 </text:p>
      <text:p text:style-name="Preformatted_20_Text">O </text:p>
      <text:p text:style-name="Preformatted_20_Text">0 </text:p>
      <text:p text:style-name="Preformatted_20_Text">0 </text:p>
      <text:p text:style-name="Preformatted_20_Text">00/01/1900 </text:p>
      <text:p text:style-name="Preformatted_20_Text">3150 </text:p>
      <text:p text:style-name="Preformatted_20_Text">R$ 0,00 </text:p>
      <text:p text:style-name="Preformatted_20_Text">TOTAL </text:p>
      <text:p text:style-name="Preformatted_20_Text">R$ 3.229,00 </text:p>
      <text:p text:style-name="Preformatted_20_Text">Na certeza de contarmos com a consideração e respeito desta divisão, agradecemos enviando protestos de estima e consideração. </text:p>
      <text:p text:style-name="Preformatted_20_Text">Antonio Vicente Dionizio Presidente da Entidade </text:p>
      <text:p text:style-name="Preformatted_20_Text">RG 14.288.722-2 </text:p>
      <text:p text:style-name="Preformatted_20_Text">Guarulhos, </text:p>
      <text:p text:style-name="Preformatted_20_Text">11 de maio de 2020 </text:p>
      <text:p text:style-name="Preformatted_20_Text">ANEXO RP-10 - REPASSES AO TERCEIRO SETOR - DEMONSTRATIVO INTEGRAL DAS RECEITAS E DESPESAS - TERMO DE </text:p>
      <text:p text:style-name="Preformatted_20_Text">ÓRGÃO PÚBLICO: </text:p>
      <text:p text:style-name="Preformatted_20_Text">ORGANIZAÇÃO DA SOCIEDADE CIVIL: </text:p>
      <text:p text:style-name="Preformatted_20_Text">CNPJ: </text:p>
      <text:p text:style-name="Preformatted_20_Text"><text:soft-page-break/>ENDEREÇO E CEP: </text:p>
      <text:p text:style-name="Preformatted_20_Text">RESPONSÁVEL(IS) PELA OSC: </text:p>
      <text:p text:style-name="Preformatted_20_Text">CPF: </text:p>
      <text:p text:style-name="Preformatted_20_Text">OBJETO DA PARCERIA: </text:p>
      <text:p text:style-name="Preformatted_20_Text">EXERCÍCIO: </text:p>
      <text:p text:style-name="Preformatted_20_Text">ORIGEM DOS RECURSOS (1) </text:p>
      <text:p text:style-name="Preformatted_20_Text">COLABORAÇÃO/FOMENTO </text:p>
      <text:p text:style-name="Preformatted_20_Text">PREFEITURA MUNICIPAL DE GUARULHOS </text:p>
      <text:p text:style-name="Preformatted_20_Text">ASSOCIAÇÃO ALFREDO CARIA DE CARVALHO 51.253.045/0001-09 </text:p>
      <text:p text:style-name="Preformatted_20_Text">Rua Aracy, no 144 - Bairro Pimentas </text:p>
      <text:p text:style-name="Preformatted_20_Text">ANTONIO VICENTE DIONIZIO </text:p>
      <text:p text:style-name="Preformatted_20_Text">026.027.678-24 </text:p>
      <text:p text:style-name="Preformatted_20_Text">Educação Basica/Educação Infantil Creche </text:p>
      <text:p text:style-name="Preformatted_20_Text">ANUAL 2020 Municipal </text:p>
      <text:p text:style-name="Preformatted_20_Text">DOCUMENTO </text:p>
      <text:p text:style-name="Preformatted_20_Text">DATA </text:p>
      <text:p text:style-name="Preformatted_20_Text">VIGENCIA </text:p>
      <text:p text:style-name="Preformatted_20_Text">VALOR (R$) </text:p>
      <text:p text:style-name="Preformatted_20_Text">Termo de colaboração no </text:p>
      <text:p text:style-name="Preformatted_20_Text">25/07/2017 </text:p>
      <text:p text:style-name="Preformatted_20_Text">2 ANOS </text:p>
      <text:p text:style-name="Preformatted_20_Text">R$ 2.497.765,54 </text:p>
      <text:p text:style-name="Preformatted_20_Text">4927/2017SE </text:p>
      <text:p text:style-name="Preformatted_20_Text">26/07/2019 a </text:p>
      <text:p text:style-name="Preformatted_20_Text">Aditamento no 01/2019 </text:p>
      <text:p text:style-name="Preformatted_20_Text">30/08/2019 </text:p>
      <text:p text:style-name="Preformatted_20_Text">R$ </text:p>
      <text:p text:style-name="Preformatted_20_Text">640.277,01 </text:p>
      <text:p text:style-name="Preformatted_20_Text">31/12/2019 </text:p>
      <text:p text:style-name="Preformatted_20_Text">01/01/2020 </text:p>
      <text:p text:style-name="Preformatted_20_Text">Aditamento no 02/2019 </text:p>
      <text:p text:style-name="Preformatted_20_Text">02/01/2020 </text:p>
      <text:p text:style-name="Preformatted_20_Text">R$ 2.021.465,22 </text:p>
      <text:p text:style-name="Preformatted_20_Text">a30/06/2021 </text:p>
      <text:p text:style-name="Preformatted_20_Text">DEMONSTRATIVO DOS RECURSOS DISPONIVEIS NO PERIODO </text:p>
      <text:p text:style-name="Preformatted_20_Text">NUMERO DO </text:p>
      <text:p text:style-name="Preformatted_20_Text">DATA PREVISTA PARA O </text:p>
      <text:p text:style-name="Preformatted_20_Text">DESCRIÇÃO </text:p>
      <text:p text:style-name="Preformatted_20_Text">REPASSE (2) </text:p>
      <text:p text:style-name="Preformatted_20_Text">VALORES PREVISTOS (R$) </text:p>
      <text:p text:style-name="Preformatted_20_Text">VALORES </text:p>
      <text:p text:style-name="Preformatted_20_Text">DATA DO REPASSE DOCUMENTO DE </text:p>
      <text:p text:style-name="Preformatted_20_Text">REPASSADOS (R$) </text:p>
      <text:p text:style-name="Preformatted_20_Text">15/01/2020 </text:p>
      <text:p text:style-name="Preformatted_20_Text">11o parcela </text:p>
      <text:p text:style-name="Preformatted_20_Text">R$ </text:p>
      <text:p text:style-name="Preformatted_20_Text">331.387,74 </text:p>
      <text:p text:style-name="Preformatted_20_Text">12/02/2020 </text:p>
      <text:p text:style-name="Preformatted_20_Text">CREDITO 141.592 </text:p>
      <text:p text:style-name="Preformatted_20_Text">R$ </text:p>
      <text:p text:style-name="Preformatted_20_Text">331.387,74 </text:p>
      <text:p text:style-name="Preformatted_20_Text">15/01/2020 </text:p>
      <text:p text:style-name="Preformatted_20_Text">Bens Permanentes </text:p>
      <text:p text:style-name="Preformatted_20_Text">R$ </text:p>
      <text:p text:style-name="Preformatted_20_Text">22.092,52 </text:p>
      <text:p text:style-name="Preformatted_20_Text">12/02/2020 </text:p>
      <text:p text:style-name="Preformatted_20_Text">141.592 R$ </text:p>
      <text:p text:style-name="Preformatted_20_Text">22.092,52 </text:p>
      <text:p text:style-name="Preformatted_20_Text">15/04/2020 </text:p>
      <text:p text:style-name="Preformatted_20_Text">12o Parcela </text:p>
      <text:p text:style-name="Preformatted_20_Text">R$ </text:p>
      <text:p text:style-name="Preformatted_20_Text">331.387,74 </text:p>
      <text:p text:style-name="Preformatted_20_Text">22/04/2020 </text:p>
      <text:p text:style-name="Preformatted_20_Text">19.523 </text:p>
      <text:p text:style-name="Preformatted_20_Text"><text:soft-page-break/>R$ </text:p>
      <text:p text:style-name="Preformatted_20_Text">331.387,74 </text:p>
      <text:p text:style-name="Preformatted_20_Text">15/07/2020 </text:p>
      <text:p text:style-name="Preformatted_20_Text">13o PARCELA </text:p>
      <text:p text:style-name="Preformatted_20_Text">R$ </text:p>
      <text:p text:style-name="Preformatted_20_Text">331.387,74 </text:p>
      <text:p text:style-name="Preformatted_20_Text">16/07/2020 </text:p>
      <text:p text:style-name="Preformatted_20_Text">13.584 </text:p>
      <text:p text:style-name="Preformatted_20_Text">R$ </text:p>
      <text:p text:style-name="Preformatted_20_Text">103.381,46 </text:p>
      <text:p text:style-name="Preformatted_20_Text">15/08/2020 </text:p>
      <text:p text:style-name="Preformatted_20_Text">14o PARCELA </text:p>
      <text:p text:style-name="Preformatted_20_Text">R$ </text:p>
      <text:p text:style-name="Preformatted_20_Text">19/08/2020 331.387,74 </text:p>
      <text:p text:style-name="Preformatted_20_Text">14.605 </text:p>
      <text:p text:style-name="Preformatted_20_Text">R$ </text:p>
      <text:p text:style-name="Preformatted_20_Text">103.381,46 </text:p>
      <text:p text:style-name="Preformatted_20_Text">19/10/2020 </text:p>
      <text:p text:style-name="Preformatted_20_Text">25.028 </text:p>
      <text:p text:style-name="Preformatted_20_Text">R$ </text:p>
      <text:p text:style-name="Preformatted_20_Text">104.000,00 </text:p>
      <text:p text:style-name="Preformatted_20_Text">05/11/2020 </text:p>
      <text:p text:style-name="Preformatted_20_Text">87.891 </text:p>
      <text:p text:style-name="Preformatted_20_Text">R$ </text:p>
      <text:p text:style-name="Preformatted_20_Text">102.762,92 </text:p>
      <text:p text:style-name="Preformatted_20_Text">24/11/2020 </text:p>
      <text:p text:style-name="Preformatted_20_Text">33.411 </text:p>
      <text:p text:style-name="Preformatted_20_Text">R$ </text:p>
      <text:p text:style-name="Preformatted_20_Text">104.000,00 </text:p>
      <text:p text:style-name="Preformatted_20_Text">21/12/2020 </text:p>
      <text:p text:style-name="Preformatted_20_Text">221.116 </text:p>
      <text:p text:style-name="Preformatted_20_Text">R$ </text:p>
      <text:p text:style-name="Preformatted_20_Text">102.762,92 </text:p>
      <text:p text:style-name="Preformatted_20_Text">TOTAL </text:p>
      <text:p text:style-name="Preformatted_20_Text">(A) SALDO DO EXERCÍCIO ANTERIOR </text:p>
      <text:p text:style-name="Preformatted_20_Text">(B) REPASSES PÚBLICOS NO EXERCÍCIO </text:p>
      <text:p text:style-name="Preformatted_20_Text">R$ 1.347.643,48 </text:p>
      <text:p text:style-name="Preformatted_20_Text">(C) RECEITAS COM APLICAÇÕES FINANCEIRAS DOS REPASSES PÚBLICOS </text:p>
      <text:p text:style-name="Preformatted_20_Text">(D) OUTRAS RECEITAS DECORRENTES DA EXECUÇÃO DO AJUSTE (3) </text:p>
      <text:p text:style-name="Preformatted_20_Text">(E) TOTAL DE RECURSOS PÚBLICOS (A+B+C+D) </text:p>
      <text:p text:style-name="Preformatted_20_Text">(F) RECURSOS PRÓPRIOS DA ENTIDADE PARCEIRA </text:p>
      <text:p text:style-name="Preformatted_20_Text">(E) TOTAL DE RECURSOS DISPONIVEIS NO EXERCICIO (E+F) </text:p>
      <text:p text:style-name="Preformatted_20_Text">(1) Verba: Federal, Estadual ou Municipal, devendo ser elaborado um anexo para cada fonte de recurso. </text:p>
      <text:p text:style-name="Preformatted_20_Text">(2) Incluir valores previstos no exercício anterior e repassados neste exercício. </text:p>
      <text:p text:style-name="Preformatted_20_Text">(3) Receitas com estacionamento, aluguéis, entre outras. </text:p>
      <text:p text:style-name="Preformatted_20_Text">R$ </text:p>
      <text:p text:style-name="Preformatted_20_Text">76.039,05 </text:p>
      <text:p text:style-name="Preformatted_20_Text">R$ 1.305.156,76 </text:p>
      <text:p text:style-name="Preformatted_20_Text">R$ </text:p>
      <text:p text:style-name="Preformatted_20_Text">937,16 </text:p>
      <text:p text:style-name="Preformatted_20_Text">R$ 1.382.132,97 </text:p>
      <text:p text:style-name="Preformatted_20_Text">R$ 1.382.132,97 </text:p>
      <text:p text:style-name="Preformatted_20_Text">O(s) signatário(s), na qualidade de representante(s) da ___ASSOCIAÇÃO ALFREDO CARIA DE CARVALHO vem indicar, na forma abaixo detalhada, as despesas incorridas e pagas no exercicio de 2020, bem como as despesas a pagar no quadrimestre seguinte. </text:p>
      <text:p text:style-name="Preformatted_20_Text">DEMONSTRATIVO DAS DESPESAS INCORRIDAS NO PERIODO </text:p>
      <text:p text:style-name="Preformatted_20_Text">ORIGEM DO RECURSO: MUNICIPAL </text:p>
      <text:p text:style-name="Preformatted_20_Text">CATEGORIA OU FINALIDADE </text:p>
      <text:p text:style-name="Preformatted_20_Text">DESPESAS CONTABILIZADAS NESTE </text:p>
      <text:p text:style-name="Preformatted_20_Text">DA DESPESA </text:p>
      <text:p text:style-name="Preformatted_20_Text">EXERCICIO </text:p>
      <text:p text:style-name="Preformatted_20_Text"><text:soft-page-break/>DESPESAS CONTABILIZADAS </text:p>
      <text:p text:style-name="Preformatted_20_Text">EM EXERCICIOS ANTERIORES E </text:p>
      <text:p text:style-name="Preformatted_20_Text">PAGAS NESTE EXERCÍCIO (R$) (H) </text:p>
      <text:p text:style-name="Preformatted_20_Text">DESPESAS CONTABILIZADAS NESTE EXERCÍCIO E PAGAS NESTE EXERCICIO (1) </text:p>
      <text:p text:style-name="Preformatted_20_Text">TOTAL DE </text:p>
      <text:p text:style-name="Preformatted_20_Text">DESPESAS PAGAS NESTE EXERCICIO (R$) (J=H+1) </text:p>
      <text:p text:style-name="Preformatted_20_Text">DESPESAS CONTABILIZADAS </text:p>
      <text:p text:style-name="Preformatted_20_Text">NESTE EXERCICIO A </text:p>
      <text:p text:style-name="Preformatted_20_Text">PAGAR EM </text:p>
      <text:p text:style-name="Preformatted_20_Text">EXERCIOS </text:p>
      <text:p text:style-name="Preformatted_20_Text">R$ 1.190.750,88 R$ 1.190.750,88 R$ </text:p>
      <text:p text:style-name="Preformatted_20_Text">SEGUINTES </text:p>
      <text:p text:style-name="Preformatted_20_Text">Recursos Humanos (5) </text:p>
      <text:p text:style-name="Preformatted_20_Text">R$ </text:p>
      <text:p text:style-name="Preformatted_20_Text">1.190.750,88 R$ </text:p>
      <text:p text:style-name="Preformatted_20_Text">Recursos Humanos (6) </text:p>
      <text:p text:style-name="Preformatted_20_Text">Medicamentos </text:p>
      <text:p text:style-name="Preformatted_20_Text">Material Médico e Hospitalar </text:p>
      <text:p text:style-name="Preformatted_20_Text">Generos Alimenticios </text:p>
      <text:p text:style-name="Preformatted_20_Text">Outros Materias de Consumo </text:p>
      <text:p text:style-name="Preformatted_20_Text">R$ </text:p>
      <text:p text:style-name="Preformatted_20_Text">8.313,26 R$ </text:p>
      <text:p text:style-name="Preformatted_20_Text">R$ </text:p>
      <text:p text:style-name="Preformatted_20_Text">8.313,26 R$ </text:p>
      <text:p text:style-name="Preformatted_20_Text">8.313,26 R$ </text:p>
      <text:p text:style-name="Preformatted_20_Text">Serviços Médicos (*) </text:p>
      <text:p text:style-name="Preformatted_20_Text">Outros Serviços de Terceiros </text:p>
      <text:p text:style-name="Preformatted_20_Text">R$ </text:p>
      <text:p text:style-name="Preformatted_20_Text">45.946,00 R$ </text:p>
      <text:p text:style-name="Preformatted_20_Text">R$ </text:p>
      <text:p text:style-name="Preformatted_20_Text">Locação de Imoveis </text:p>
      <text:p text:style-name="Preformatted_20_Text">R$ </text:p>
      <text:p text:style-name="Preformatted_20_Text">R$ </text:p>
      <text:p text:style-name="Preformatted_20_Text">R$ </text:p>
      <text:p text:style-name="Preformatted_20_Text">44.946,00 R$ 45.946,00 R$ </text:p>
      <text:p text:style-name="Preformatted_20_Text">R$ </text:p>
      <text:p text:style-name="Preformatted_20_Text">R$ </text:p>
      <text:p text:style-name="Preformatted_20_Text">Locações Diversas </text:p>
      <text:p text:style-name="Preformatted_20_Text">Utilidades Públicas (7) </text:p>
      <text:p text:style-name="Preformatted_20_Text">R$ </text:p>
      <text:p text:style-name="Preformatted_20_Text">5.421,45 R$ </text:p>
      <text:p text:style-name="Preformatted_20_Text">R$ </text:p>
      <text:p text:style-name="Preformatted_20_Text">5.421,45 R$ </text:p>
      <text:p text:style-name="Preformatted_20_Text">5.421,45 R$ </text:p>
      <text:p text:style-name="Preformatted_20_Text">Combustível </text:p>
      <text:p text:style-name="Preformatted_20_Text">Bens Materiais Permanentes </text:p>
      <text:p text:style-name="Preformatted_20_Text">R$ </text:p>
      <text:p text:style-name="Preformatted_20_Text">3.229,00 R$ </text:p>
      <text:p text:style-name="Preformatted_20_Text">R$ </text:p>
      <text:p text:style-name="Preformatted_20_Text">3.229,00 R$ </text:p>
      <text:p text:style-name="Preformatted_20_Text">3.229,00 R$ </text:p>
      <text:p text:style-name="Preformatted_20_Text">Obras </text:p>
      <text:p text:style-name="Preformatted_20_Text">Despesas Financeiras </text:p>
      <text:p text:style-name="Preformatted_20_Text">Bancarias </text:p>
      <text:p text:style-name="Preformatted_20_Text">R$ </text:p>
      <text:p text:style-name="Preformatted_20_Text">1.273,50 R$ </text:p>
      <text:p text:style-name="Preformatted_20_Text">R$ </text:p>
      <text:p text:style-name="Preformatted_20_Text">1.112,00 R$ </text:p>
      <text:p text:style-name="Preformatted_20_Text">1.273,50 R$ </text:p>
      <text:p text:style-name="Preformatted_20_Text">Outras Despesas </text:p>
      <text:p text:style-name="Preformatted_20_Text">R$ </text:p>
      <text:p text:style-name="Preformatted_20_Text">TOTAL </text:p>
      <text:p text:style-name="Preformatted_20_Text">R$ </text:p>
      <text:p text:style-name="Preformatted_20_Text">174,44 RS 1.255.108,53 R$ </text:p>
      <text:p text:style-name="Preformatted_20_Text"><text:soft-page-break/>R$ </text:p>
      <text:p text:style-name="Preformatted_20_Text">174,44 R$ </text:p>
      <text:p text:style-name="Preformatted_20_Text">174,44 R$ </text:p>
      <text:p text:style-name="Preformatted_20_Text">R$ 1.253.947,03 R$ 1.255.108,53 R$ </text:p>
      <text:p text:style-name="Preformatted_20_Text">(4) Verba: Federal, Estadual, Municipal e Recursos Próprios, devendo ser elaborado um anexo para cada fonte de recurso. </text:p>
      <text:p text:style-name="Preformatted_20_Text">(5) Salários, encargos e benefícios. </text:p>
      <text:p text:style-name="Preformatted_20_Text">(6) Autônomos e pessoa jurídica. </text:p>
      <text:p text:style-name="Preformatted_20_Text">(7) Energia elétrica, água e esgoto, gás, telefone e internet. </text:p>
      <text:p text:style-name="Preformatted_20_Text">(8) No rol exemplificativo incluir também as aquisições e os compromissos assumidos que não são classificados contabilmente como DESPESAS, como, por exemplo, aquisição de bens permanentes. </text:p>
      <text:p text:style-name="Preformatted_20_Text">(9) Quando a diferença entre a Coluna DESPESAS CONTABILIZADAS NESTE EXERCÍCIO e a Coluna DESPESAS CONTABILIZADAS NESTE EXERCÍCIO E PAGAS NESTE EXERCÍCIO for decorrente de descontos obtidos ou pagamento de multa por atraso, o resultado não deve aparecer na coluna DESPESAS CONTABILIZADAS NESTE EXERCÍCIO A PAGAR EM EXERCÍCIOS SEGUINTES, uma vez que tais descontos ou muitas são contabilizados em contas de receitas ou despesas. Assim sendo deverá se indicado como nota de rodapé os valores e as respectivas contas de receitas e despesas. </text:p>
      <text:p text:style-name="Preformatted_20_Text">(*) Apenas para entidades da área da Saúde. </text:p>
      <text:p text:style-name="Preformatted_20_Text">DEMONSTRATIVO DO SALDO FINANCEIRO DO PERIODO </text:p>
      <text:p text:style-name="Preformatted_20_Text">(G) TOTAL DE RECURSOS DISPONIVEL NO EXERCÍCIO </text:p>
      <text:p text:style-name="Preformatted_20_Text">R$ </text:p>
      <text:p text:style-name="Preformatted_20_Text">(J) DESPESAS PAGAS NO EXERCÍCIO (H+I) </text:p>
      <text:p text:style-name="Preformatted_20_Text">R$ </text:p>
      <text:p text:style-name="Preformatted_20_Text">(K) RECURSO PÚBLICO NÃO APLICADO (E-J-F) </text:p>
      <text:p text:style-name="Preformatted_20_Text">R$ </text:p>
      <text:p text:style-name="Preformatted_20_Text">(L) VALOR DEVOLVIDO AO ORGÃO PÚBLICO </text:p>
      <text:p text:style-name="Preformatted_20_Text">R$ </text:p>
      <text:p text:style-name="Preformatted_20_Text">R$ </text:p>
      <text:p text:style-name="Preformatted_20_Text">1.382.132,97 </text:p>
      <text:p text:style-name="Preformatted_20_Text">1.255.108,53 </text:p>
      <text:p text:style-name="Preformatted_20_Text">127.024,44 </text:p>
      <text:p text:style-name="Preformatted_20_Text">127.024,44 </text:p>
      <text:p text:style-name="Preformatted_20_Text">(M) VALOR AUTORIZADOS PARA APLICAÇÃO DO EXERCÍCIO SEGUINTE (K-L) </text:p>
      <text:p text:style-name="Preformatted_20_Text">Declaro(amos), na qualidade de responsável(is) pela entidade supra epigrafada, sob as penas da Lei, que a despesa relacionada comprova a exata aplicação dos recursos recebidos para os fins indicados, conforme programa de trabalho aprovado, proposto ao Órgão Público Parceiro. </text:p>
      <text:p text:style-name="Preformatted_20_Text">GUARULHOS, 31 DE JANEIRO DE 2020. </text:p>
      <text:p text:style-name="Preformatted_20_Text">Au </text:p>
      <text:p text:style-name="Preformatted_20_Text">Presidente </text:p>
      <text:p text:style-name="Preformatted_20_Text">ANEXO RP-14 - REPASSES AO TERCEIRO SETOR - DEMONSTRATIVO INTEGRAL DAS RECEITAS E DESPESAS - TERMO DE COLABORAÇÃO/FOMENTO </text:p>
      <text:p text:style-name="Preformatted_20_Text">ÓRGÃO PÚBLICO: </text:p>
      <text:p text:style-name="Preformatted_20_Text">ORGANIZAÇÃO DA SOCIEDADE CIVIL: </text:p>
      <text:p text:style-name="Preformatted_20_Text">CNPJ: </text:p>
      <text:p text:style-name="Preformatted_20_Text">ENDEREÇO E CEP: </text:p>
      <text:p text:style-name="Preformatted_20_Text">RESPONSÁVEL(IS) PELA OSC: </text:p>
      <text:p text:style-name="Preformatted_20_Text">CPF: </text:p>
      <text:p text:style-name="Preformatted_20_Text">OBJETO DA PARCERIA: </text:p>
      <text:p text:style-name="Preformatted_20_Text">EXERCÍCIO: </text:p>
      <text:p text:style-name="Preformatted_20_Text">ORIGEM DOS RECURSOS (1) </text:p>
      <text:p text:style-name="Preformatted_20_Text">PREFEITURA MUNICIPAL DE GUARULHOS </text:p>
      <text:p text:style-name="Preformatted_20_Text">ASSOCIAÇÃO ALFREDO CARIA DE CARVALHO 51.253.045/0001-09 </text:p>
      <text:p text:style-name="Preformatted_20_Text">Rua Aracy, no 144 - Bairro Pimentas </text:p>
      <text:p text:style-name="Preformatted_20_Text">ANTONIO VICENTE DIONIZIO </text:p>
      <text:p text:style-name="Preformatted_20_Text">026.027.678-24 </text:p>
      <text:p text:style-name="Preformatted_20_Text">Educação Basica/Educação Infantil Creche </text:p>
      <text:p text:style-name="Preformatted_20_Text">2° QUADRIMESTRE/2020 </text:p>
      <text:p text:style-name="Preformatted_20_Text">Municipal </text:p>
      <text:p text:style-name="Preformatted_20_Text">DOCUMENTO </text:p>
      <text:p text:style-name="Preformatted_20_Text">DATA </text:p>
      <text:p text:style-name="Preformatted_20_Text">VIGENCIA </text:p>
      <text:p text:style-name="Preformatted_20_Text"><text:soft-page-break/>VALOR (R$) </text:p>
      <text:p text:style-name="Preformatted_20_Text">Termo de colaboração no </text:p>
      <text:p text:style-name="Preformatted_20_Text">25/07/2017 </text:p>
      <text:p text:style-name="Preformatted_20_Text">2 ANOS </text:p>
      <text:p text:style-name="Preformatted_20_Text">R$ 2.497.765,54 </text:p>
      <text:p text:style-name="Preformatted_20_Text">4927/2017SE </text:p>
      <text:p text:style-name="Preformatted_20_Text">26/07/2019 a </text:p>
      <text:p text:style-name="Preformatted_20_Text">Aditamento no 01/2019 </text:p>
      <text:p text:style-name="Preformatted_20_Text">30/08/2019 </text:p>
      <text:p text:style-name="Preformatted_20_Text">R$ 640.277,01 </text:p>
      <text:p text:style-name="Preformatted_20_Text">31/12/2019 </text:p>
      <text:p text:style-name="Preformatted_20_Text">Aditamento no 02/2019 </text:p>
      <text:p text:style-name="Preformatted_20_Text">02/01/2020 </text:p>
      <text:p text:style-name="Preformatted_20_Text">01/01/2020 a30/06/2021 </text:p>
      <text:p text:style-name="Preformatted_20_Text">R$ 2.021.465,22 </text:p>
      <text:p text:style-name="Preformatted_20_Text">DATA PREVISTA PARA O </text:p>
      <text:p text:style-name="Preformatted_20_Text">REPASSE (2) </text:p>
      <text:p text:style-name="Preformatted_20_Text">DEMONSTRATIVO DOS RECURSOS DISPONIVEIS NO PERIODO </text:p>
      <text:p text:style-name="Preformatted_20_Text">DESCRIÇÃO </text:p>
      <text:p text:style-name="Preformatted_20_Text">NUMERO DO </text:p>
      <text:p text:style-name="Preformatted_20_Text">VALORES PREVISTOS (R$) </text:p>
      <text:p text:style-name="Preformatted_20_Text">VALORES </text:p>
      <text:p text:style-name="Preformatted_20_Text">DATA DO REPASSE DOCUMENTO DE </text:p>
      <text:p text:style-name="Preformatted_20_Text">REPASSADOS (R$) </text:p>
      <text:p text:style-name="Preformatted_20_Text">CREDITO </text:p>
      <text:p text:style-name="Preformatted_20_Text">15/07/2020 </text:p>
      <text:p text:style-name="Preformatted_20_Text">139 PARCELA/1a </text:p>
      <text:p text:style-name="Preformatted_20_Text">PARTE </text:p>
      <text:p text:style-name="Preformatted_20_Text">R$ 103.381,46 </text:p>
      <text:p text:style-name="Preformatted_20_Text">16/07/2020 </text:p>
      <text:p text:style-name="Preformatted_20_Text">13.584 </text:p>
      <text:p text:style-name="Preformatted_20_Text">R$ </text:p>
      <text:p text:style-name="Preformatted_20_Text">103.381,46 </text:p>
      <text:p text:style-name="Preformatted_20_Text">15/08/2020 </text:p>
      <text:p text:style-name="Preformatted_20_Text">13o PARCELA/2a PARTE </text:p>
      <text:p text:style-name="Preformatted_20_Text">R$ </text:p>
      <text:p text:style-name="Preformatted_20_Text">103.381,46 </text:p>
      <text:p text:style-name="Preformatted_20_Text">19/08/2020 </text:p>
      <text:p text:style-name="Preformatted_20_Text">14.605 </text:p>
      <text:p text:style-name="Preformatted_20_Text">R$ 103.381,46 </text:p>
      <text:p text:style-name="Preformatted_20_Text">TOTAL </text:p>
      <text:p text:style-name="Preformatted_20_Text">(A) SALDO DO EXERCÍCIO ANTERIOR </text:p>
      <text:p text:style-name="Preformatted_20_Text">(B) REPASSES PÚBLICOS NO EXERCÍCIO </text:p>
      <text:p text:style-name="Preformatted_20_Text">R$ </text:p>
      <text:p text:style-name="Preformatted_20_Text">206.762,92 </text:p>
      <text:p text:style-name="Preformatted_20_Text">(C) RECEITAS COM APLICAÇÕES FINANCEIRAS DOS REPASSES PÚBLICOS </text:p>
      <text:p text:style-name="Preformatted_20_Text">(D) OUTRAS RECEITAS DECORRENTES DA EXECUÇÃO DO AJUSTE (3) </text:p>
      <text:p text:style-name="Preformatted_20_Text">(E) TOTAL DE RECURSOS PÚBLICOS (A+B+C+D) </text:p>
      <text:p text:style-name="Preformatted_20_Text">(F) RECURSOS PRÓPRIOS DA ENTIDADE PARCEIRA </text:p>
      <text:p text:style-name="Preformatted_20_Text">(E) TOTAL DE RECURSOS DISPONIVEIS NO EXERCICIO (E+F) </text:p>
      <text:p text:style-name="Preformatted_20_Text">(1) Verba: Federal, Estadual ou Municipal, devendo ser elaborado um anexo para cada fonte de recurso. </text:p>
      <text:p text:style-name="Preformatted_20_Text">(2) Incluir valores previstos no exercício anterior e repassados neste exercício. </text:p>
      <text:p text:style-name="Preformatted_20_Text">(3) Receitas com estacionamento, aluguéis, entre outras. </text:p>
      <text:p text:style-name="Preformatted_20_Text">R$ 488.405,02 R$ 206.762,92 </text:p>
      <text:p text:style-name="Preformatted_20_Text">R$ </text:p>
      <text:p text:style-name="Preformatted_20_Text">165,46 </text:p>
      <text:p text:style-name="Preformatted_20_Text">R$ </text:p>
      <text:p text:style-name="Preformatted_20_Text">695.333,40 </text:p>
      <text:p text:style-name="Preformatted_20_Text">R$ 695.333,40 </text:p>
      <text:p text:style-name="Preformatted_20_Text">O(s) signatário(s), na qualidade de representante(s) da ASSOCIAÇÃO ALFREDO CARIA DE CARVALHO_ vem indicar, na forma abaixo detalhada, as despesas incorridas e pagas no 2o Quadrimestre/2020 bem como as despesas a pagar no quadrimestre <text:soft-page-break/>seguinte. </text:p>
      <text:p text:style-name="Preformatted_20_Text">DEMONSTRATIVO DAS DESPESAS INCORRIDAS NO PERIODO </text:p>
      <text:p text:style-name="Preformatted_20_Text">ORIGEM DO RECURSO: MUNICIPAL </text:p>
      <text:p text:style-name="Preformatted_20_Text">CATEGORIA OU FINALIDADE </text:p>
      <text:p text:style-name="Preformatted_20_Text">DESPESAS CONTABILIZADAS NESTE </text:p>
      <text:p text:style-name="Preformatted_20_Text">DA DESPESA </text:p>
      <text:p text:style-name="Preformatted_20_Text">EXERCICIO </text:p>
      <text:p text:style-name="Preformatted_20_Text">DESPESAS CONTABILIZADAS EM EXERCICIOS </text:p>
      <text:p text:style-name="Preformatted_20_Text">ANTERIORES E PAGAS NESTE EXERCÍCIO (R$) (H) </text:p>
      <text:p text:style-name="Preformatted_20_Text">DESPESAS CONTABILIZADAS NESTE EXERCÍCIO E PAGAS NESTE EXERCICIO (1) </text:p>
      <text:p text:style-name="Preformatted_20_Text">DESPESAS </text:p>
      <text:p text:style-name="Preformatted_20_Text">TOTAL DE </text:p>
      <text:p text:style-name="Preformatted_20_Text">DESPESAS PAGAS NESTE EXERCICIO (R$) (J=H+1) </text:p>
      <text:p text:style-name="Preformatted_20_Text">CONTABILIZADAS NESTE EXERCICIO A </text:p>
      <text:p text:style-name="Preformatted_20_Text">PAGAR EM </text:p>
      <text:p text:style-name="Preformatted_20_Text">EXERCIOS </text:p>
      <text:p text:style-name="Preformatted_20_Text">SEGUINTES </text:p>
      <text:p text:style-name="Preformatted_20_Text">26.135,89 R$ </text:p>
      <text:p text:style-name="Preformatted_20_Text">313.321,78 R$ 339.457,67 R$ </text:p>
      <text:p text:style-name="Preformatted_20_Text">21.830,92 </text:p>
      <text:p text:style-name="Preformatted_20_Text">Recursos Humanos (5) </text:p>
      <text:p text:style-name="Preformatted_20_Text">R$ </text:p>
      <text:p text:style-name="Preformatted_20_Text">335.152,70 R$ </text:p>
      <text:p text:style-name="Preformatted_20_Text">Recursos Humanos (6) </text:p>
      <text:p text:style-name="Preformatted_20_Text">Medicamentos </text:p>
      <text:p text:style-name="Preformatted_20_Text">Material Médico e Hospitalar </text:p>
      <text:p text:style-name="Preformatted_20_Text">Generos Alimenticios </text:p>
      <text:p text:style-name="Preformatted_20_Text">Outros Materias de Consumo </text:p>
      <text:p text:style-name="Preformatted_20_Text">R$ </text:p>
      <text:p text:style-name="Preformatted_20_Text">600,01 R$ </text:p>
      <text:p text:style-name="Preformatted_20_Text">R$ </text:p>
      <text:p text:style-name="Preformatted_20_Text">600,01 R$ </text:p>
      <text:p text:style-name="Preformatted_20_Text">600,01 R$ </text:p>
      <text:p text:style-name="Preformatted_20_Text">Serviços Médicos (*) </text:p>
      <text:p text:style-name="Preformatted_20_Text">Outros Serviços de Terceiros </text:p>
      <text:p text:style-name="Preformatted_20_Text">R$ </text:p>
      <text:p text:style-name="Preformatted_20_Text">13.190,00 R$ </text:p>
      <text:p text:style-name="Preformatted_20_Text">R$ </text:p>
      <text:p text:style-name="Preformatted_20_Text">Locação de Imoveis </text:p>
      <text:p text:style-name="Preformatted_20_Text">R$ </text:p>
      <text:p text:style-name="Preformatted_20_Text">R$ </text:p>
      <text:p text:style-name="Preformatted_20_Text">R$ </text:p>
      <text:p text:style-name="Preformatted_20_Text">13.190,00 R$ R$ </text:p>
      <text:p text:style-name="Preformatted_20_Text">13.190,00 R$ </text:p>
      <text:p text:style-name="Preformatted_20_Text">R$ </text:p>
      <text:p text:style-name="Preformatted_20_Text">Locações Diversas </text:p>
      <text:p text:style-name="Preformatted_20_Text">Utilidades Públicas (7) </text:p>
      <text:p text:style-name="Preformatted_20_Text">R$ </text:p>
      <text:p text:style-name="Preformatted_20_Text">615,77 R$ </text:p>
      <text:p text:style-name="Preformatted_20_Text">775,57 R$ </text:p>
      <text:p text:style-name="Preformatted_20_Text">495,77 R$ </text:p>
      <text:p text:style-name="Preformatted_20_Text">1.271,34 R$ </text:p>
      <text:p text:style-name="Preformatted_20_Text">120,00 </text:p>
      <text:p text:style-name="Preformatted_20_Text">Combustível </text:p>
      <text:p text:style-name="Preformatted_20_Text">Bens Materiais Permanentes </text:p>
      <text:p text:style-name="Preformatted_20_Text">R$ </text:p>
      <text:p text:style-name="Preformatted_20_Text">R$ </text:p>
      <text:p text:style-name="Preformatted_20_Text">R$ </text:p>
      <text:p text:style-name="Preformatted_20_Text">R$ </text:p>
      <text:p text:style-name="Preformatted_20_Text">R$ </text:p>
      <text:p text:style-name="Preformatted_20_Text">Obras </text:p>
      <text:p text:style-name="Preformatted_20_Text">Despesas Financeiras </text:p>
      <text:p text:style-name="Preformatted_20_Text">Bancarias </text:p>
      <text:p text:style-name="Preformatted_20_Text">R$ </text:p>
      <text:p text:style-name="Preformatted_20_Text"><text:soft-page-break/>272,25 R$ </text:p>
      <text:p text:style-name="Preformatted_20_Text">R$ </text:p>
      <text:p text:style-name="Preformatted_20_Text">272,25 R$ </text:p>
      <text:p text:style-name="Preformatted_20_Text">272,25 R$ </text:p>
      <text:p text:style-name="Preformatted_20_Text">Outras Despesas </text:p>
      <text:p text:style-name="Preformatted_20_Text">R$ </text:p>
      <text:p text:style-name="Preformatted_20_Text">177,44 R$ </text:p>
      <text:p text:style-name="Preformatted_20_Text">R$ </text:p>
      <text:p text:style-name="Preformatted_20_Text">177,44 R$ </text:p>
      <text:p text:style-name="Preformatted_20_Text">177,44 R$ </text:p>
      <text:p text:style-name="Preformatted_20_Text">TOTAL </text:p>
      <text:p text:style-name="Preformatted_20_Text">R$ </text:p>
      <text:p text:style-name="Preformatted_20_Text">350.008,17 R$ 26.911,46 R$ </text:p>
      <text:p text:style-name="Preformatted_20_Text">328.057,25 R$ </text:p>
      <text:p text:style-name="Preformatted_20_Text">354.968,71 R$ </text:p>
      <text:p text:style-name="Preformatted_20_Text">21.950,92 </text:p>
      <text:p text:style-name="Preformatted_20_Text">(4) Verba: Federal, Estadual, Municipal e Recursos Próprios, devendo ser elaborado um anexo para cada fonte de recurso. </text:p>
      <text:p text:style-name="Preformatted_20_Text">(5) Salários, encargos e benefícios. </text:p>
      <text:p text:style-name="Preformatted_20_Text">(6) Autônomos e pessoa jurídica. </text:p>
      <text:p text:style-name="Preformatted_20_Text">(7) Energia elétrica, água e esgoto, gás, telefone e internet. </text:p>
      <text:p text:style-name="Preformatted_20_Text">(8) No rol exemplificativo incluir também as aquisições e os compromissos assumidos que não são classificados contabilmente como DESPESAS, como, por exemplo, aquisição de bens permanentes. </text:p>
      <text:p text:style-name="Preformatted_20_Text">(9) Quando a diferença entre a Coluna DESPESAS CONTABILIZADAS NESTE EXERCÍCIO e a Coluna DESPESAS CONTABILIZADAS NESTE EXERCÍCIO E PAGAS NESTE EXERCÍCIO for decorrente de descontos obtidos ou pagamento de multa por atraso, o resultado não deve aparecer na coluna DESPESAS CONTABILIZADAS NESTE EXERCÍCIO A PAGAR EM EXERCÍCIOS SEGUINTES, uma vez que tais descontos ou muitas são contabilizados em contas de receitas ou despesas. Assim sendo deverá se indicado como nota de rodapé os valores e as respectivas contas de receitas e despesas. </text:p>
      <text:p text:style-name="Preformatted_20_Text">(*) Apenas para entidades da área da Saúde. </text:p>
      <text:p text:style-name="Preformatted_20_Text">DEMONSTRATIVO DO SALDO FINANCEIRO DO PERIODO </text:p>
      <text:p text:style-name="Preformatted_20_Text">(G) TOTAL DE RECURSOS DISPONIVEL NO EXERCÍCIO </text:p>
      <text:p text:style-name="Preformatted_20_Text">(J) DESPESAS PAGAS NO EXERCÍCIO (H+I) </text:p>
      <text:p text:style-name="Preformatted_20_Text">(K) RECURSO PÚBLICO NÃO APLICADO (E-J-F) </text:p>
      <text:p text:style-name="Preformatted_20_Text">(L) VALOR DEVOLVIDO AO ORGÃO PÚBLICO </text:p>
      <text:p text:style-name="Preformatted_20_Text">R$ </text:p>
      <text:p text:style-name="Preformatted_20_Text">R$ </text:p>
      <text:p text:style-name="Preformatted_20_Text">R$ </text:p>
      <text:p text:style-name="Preformatted_20_Text">R$ </text:p>
      <text:p text:style-name="Preformatted_20_Text">R$ </text:p>
      <text:p text:style-name="Preformatted_20_Text">695.333,40 </text:p>
      <text:p text:style-name="Preformatted_20_Text">354.968,71 </text:p>
      <text:p text:style-name="Preformatted_20_Text">340.364,69 </text:p>
      <text:p text:style-name="Preformatted_20_Text">340.364,69 </text:p>
      <text:p text:style-name="Preformatted_20_Text">(M) VALOR AUTORIZADOS PARA APLICAÇÃO DO EXERCÍCIO SEGUINTE (K-L) </text:p>
      <text:p text:style-name="Preformatted_20_Text">Declaro (amos), na qualidade de responsável (is) pela entidade supra epigrafada, sob as penas da Lei, que </text:p>
      <text:p text:style-name="Preformatted_20_Text">a despesa relacionada comprova a exata aplicação dos recursos recebidos para os fins indicados, conforme programa de trabalho aprovado, proposto ao Órgão Público Parceiro. </text:p>
      <text:p text:style-name="Preformatted_20_Text">GUARULHOS, 29 DE SETEMBRO DE 2020. </text:p>
      <text:p text:style-name="Preformatted_20_Text">Automie Kobanizo </text:p>
      <text:p text:style-name="Preformatted_20_Text">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68" meta:paragraph-count="4094" meta:word-count="11318" meta:character-count="78350" meta:non-whitespace-character-count="67035"/>
    <meta:generator>LibreOffice/25.2.3.2$Windows_X86_64 LibreOffice_project/bbb074479178df812d175f709636b368952c2ce3</meta:generator>
  </office:meta>
</office:document-meta>
</file>