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5.211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4.039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2.977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4.911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2.84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auto" style:column-width="57.997cm"/>
    </style:style>
    <style:style style:name="co20" style:family="table-column">
      <style:table-column-properties fo:break-before="auto" style:column-width="4.149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2.297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023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1.752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887cm"/>
    </style:style>
    <style:style style:name="co29" style:family="table-column">
      <style:table-column-properties fo:break-before="auto" style:column-width="2.187cm"/>
    </style:style>
    <style:style style:name="co30" style:family="table-column">
      <style:table-column-properties fo:break-before="auto" style:column-width="2.051cm"/>
    </style:style>
    <style:style style:name="co31" style:family="table-column">
      <style:table-column-properties fo:break-before="auto" style:column-width="3.032cm"/>
    </style:style>
    <style:style style:name="co32" style:family="table-column">
      <style:table-column-properties fo:break-before="auto" style:column-width="2.596cm"/>
    </style:style>
    <style:style style:name="co33" style:family="table-column">
      <style:table-column-properties fo:break-before="auto" style:column-width="2.133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2.21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542cm"/>
    </style:style>
    <style:style style:name="co39" style:family="table-column">
      <style:table-column-properties fo:break-before="auto" style:column-width="2.949cm"/>
    </style:style>
    <style:style style:name="co40" style:family="table-column">
      <style:table-column-properties fo:break-before="auto" style:column-width="1.371cm"/>
    </style:style>
    <style:style style:name="co41" style:family="table-column">
      <style:table-column-properties fo:break-before="auto" style:column-width="1.833cm"/>
    </style:style>
    <style:style style:name="co42" style:family="table-column">
      <style:table-column-properties fo:break-before="auto" style:column-width="1.452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0.907cm"/>
    </style:style>
    <style:style style:name="co45" style:family="table-column">
      <style:table-column-properties fo:break-before="auto" style:column-width="1.261cm"/>
    </style:style>
    <style:style style:name="co46" style:family="table-column">
      <style:table-column-properties fo:break-before="auto" style:column-width="0.688cm"/>
    </style:style>
    <style:style style:name="co47" style:family="table-column">
      <style:table-column-properties fo:break-before="auto" style:column-width="1.669cm"/>
    </style:style>
    <style:style style:name="co48" style:family="table-column">
      <style:table-column-properties fo:break-before="auto" style:column-width="1.316cm"/>
    </style:style>
    <style:style style:name="co49" style:family="table-column">
      <style:table-column-properties fo:break-before="auto" style:column-width="1.561cm"/>
    </style:style>
    <style:style style:name="co50" style:family="table-column">
      <style:table-column-properties fo:break-before="auto" style:column-width="0.497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monstrativo-penulti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27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N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.C.</text:p>
          </table:table-cell>
          <table:table-cell office:value-type="string" calcext:value-type="string">
            <text:p>Fad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uarulhos,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76919.62" calcext:value-type="float">
            <text:p>376919,62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0.00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ED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VALED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C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CASEC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0" calcext:value-type="float">
            <text:p>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2°QUADRIMESTRE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206762.92" calcext:value-type="float">
            <text:p>206762,9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81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80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table:number-columns-repeated="81"/>
        </table:table-row>
        <table:table-row table:style-name="ro1">
          <table:table-cell office:value-type="float" office:value="2021465.22" calcext:value-type="float">
            <text:p>2021465,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float" office:value="13584" calcext:value-type="float">
            <text:p>13584</text:p>
          </table:table-cell>
          <table:table-cell office:value-type="float" office:value="14605" calcext:value-type="float">
            <text:p>14605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82"/>
        </table:table-row>
        <table:table-row table:style-name="ro1">
          <table:table-cell table:number-columns-repeated="2"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°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59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°</text:p>
          </table:table-cell>
          <table:table-cell table:number-columns-repeated="82"/>
        </table:table-row>
        <table:table-row table:style-name="ro1">
          <table:table-cell office:value-type="float" office:value="439401.04" calcext:value-type="float">
            <text:p>439401,04</text:p>
          </table:table-cell>
          <table:table-cell office:value-type="float" office:value="646329.42" calcext:value-type="float">
            <text:p>646329,42</text:p>
          </table:table-cell>
          <table:table-cell table:number-columns-repeated="8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'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76919.63" calcext:value-type="float">
            <text:p>376919,63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)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ncialia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anacaria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ransferê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5/2020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5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6/05/2020</text:p>
          </table:table-cell>
          <table:table-cell table:style-name="ce1" office:value-type="string" calcext:value-type="string">
            <text:p>04/05/2020</text:p>
          </table:table-cell>
          <table:table-cell office:value-type="string" calcext:value-type="string">
            <text:p>NF.SERVIÇO</text:p>
          </table:table-cell>
          <table:table-cell table:number-columns-repeated="78"/>
        </table:table-row>
        <table:table-row table:style-name="ro1">
          <table:table-cell office:value-type="float" office:value="204257" calcext:value-type="float">
            <text:p>204257</text:p>
          </table:table-cell>
          <table:table-cell table:number-columns-repeated="82"/>
        </table:table-row>
        <table:table-row table:style-name="ro1">
          <table:table-cell office:value-type="float" office:value="4792" calcext:value-type="float">
            <text:p>4792</text:p>
          </table:table-cell>
          <table:table-cell table:number-columns-repeated="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05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5/2020</text:p>
          </table:table-cell>
          <table:table-cell table:style-name="ce1" office:value-type="string" calcext:value-type="string">
            <text:p>05/05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8/05/2020</text:p>
          </table:table-cell>
          <table:table-cell table:number-columns-repeated="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8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.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FP-TAX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50401" calcext:value-type="float">
            <text:p>50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50602" calcext:value-type="float">
            <text:p>506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50601" calcext:value-type="float">
            <text:p>5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79"/>
        </table:table-row>
        <table:table-row table:style-name="ro1">
          <table:table-cell office:value-type="float" office:value="52001" calcext:value-type="float">
            <text:p>52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.72" calcext:value-type="float">
            <text:p>91,72</text:p>
          </table:table-cell>
          <table:table-cell table:number-columns-repeated="81"/>
        </table:table-row>
        <table:table-row table:style-name="ro1">
          <table:table-cell office:value-type="float" office:value="50802" calcext:value-type="float">
            <text:p>50802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5/2020</text:p>
          </table:table-cell>
          <table:table-cell table:style-name="ce1" office:value-type="string" calcext:value-type="string">
            <text:p>10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82"/>
        </table:table-row>
        <table:table-row table:style-name="ro1">
          <table:table-cell office:value-type="float" office:value="152169" calcext:value-type="float">
            <text:p>1521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50402" calcext:value-type="float">
            <text:p>50402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19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.01" calcext:value-type="float">
            <text:p>200,01</text:p>
          </table:table-cell>
          <table:table-cell table:number-columns-repeated="81"/>
        </table:table-row>
        <table:table-row table:style-name="ro1">
          <table:table-cell office:value-type="float" office:value="51901" calcext:value-type="float">
            <text:p>51901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8/05/2020</text:p>
          </table:table-cell>
          <table:table-cell table:style-name="ce1" office:value-type="string" calcext:value-type="string">
            <text:p>29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01/06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6/2020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2.2</text:p>
          </table:table-cell>
          <table:table-cell office:value-type="float" office:value="1176" calcext:value-type="float">
            <text:p>1176</text:p>
          </table:table-cell>
          <table:table-cell office:value-type="float" office:value="207936" calcext:value-type="float">
            <text:p>207936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FP-TAX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.72" calcext:value-type="float">
            <text:p>85,72</text:p>
          </table:table-cell>
          <table:table-cell table:number-columns-repeated="81"/>
        </table:table-row>
        <table:table-row table:style-name="ro1">
          <table:table-cell office:value-type="float" office:value="50801" calcext:value-type="float">
            <text:p>50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WIN-ADMINISTRADO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79"/>
        </table:table-row>
        <table:table-row table:style-name="ro1">
          <table:table-cell office:value-type="float" office:value="60201" calcext:value-type="float">
            <text:p>602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60202" calcext:value-type="float">
            <text:p>602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6" calcext:value-type="float">
            <text:p>1571,6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85" calcext:value-type="float">
            <text:p>41885</text:p>
          </table:table-cell>
          <table:table-cell table:number-columns-repeated="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24.06" calcext:value-type="float">
            <text:p>312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0" calcext:value-type="float">
            <text:p>71740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PRO-LABOR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3/06/2020</text:p>
          </table:table-cell>
          <table:table-cell table:number-columns-repeated="8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60401" calcext:value-type="float">
            <text:p>60401</text:p>
          </table:table-cell>
          <table:table-cell table:number-columns-repeated="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style-name="ce1" office:value-type="string" calcext:value-type="string">
            <text:p>03/06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03/06/2020</text:p>
          </table:table-cell>
          <table:table-cell office:value-type="string" calcext:value-type="string">
            <text:p>NF.SERVIÇO</text:p>
          </table:table-cell>
          <table:table-cell table:number-columns-repeated="77"/>
        </table:table-row>
        <table:table-row table:style-name="ro1">
          <table:table-cell office:value-type="float" office:value="4835" calcext:value-type="float">
            <text:p>4835</text:p>
          </table:table-cell>
          <table:table-cell office:value-type="float" office:value="633916" calcext:value-type="float">
            <text:p>633916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60402" calcext:value-type="float">
            <text:p>60402</text:p>
          </table:table-cell>
          <table:table-cell table:number-columns-repeated="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5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07/06/2020</text:p>
          </table:table-cell>
          <table:table-cell table:number-columns-repeated="80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2.99985883885889E+024" calcext:value-type="float">
            <text:p>2,99985883885889E+024</text:p>
          </table:table-cell>
          <table:table-cell table:number-columns-repeated="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79"/>
        </table:table-row>
        <table:table-row table:style-name="ro1">
          <table:table-cell office:value-type="float" office:value="60203" calcext:value-type="float">
            <text:p>602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81"/>
        </table:table-row>
        <table:table-row table:style-name="ro1">
          <table:table-cell office:value-type="float" office:value="60901" calcext:value-type="float">
            <text:p>60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90.34" calcext:value-type="float">
            <text:p>4590,34</text:p>
          </table:table-cell>
          <table:table-cell table:number-columns-repeated="81"/>
        </table:table-row>
        <table:table-row table:style-name="ro1">
          <table:table-cell office:value-type="float" office:value="60302" calcext:value-type="float">
            <text:p>60302</text:p>
          </table:table-cell>
          <table:table-cell table:number-columns-repeated="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10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82"/>
        </table:table-row>
        <table:table-row table:style-name="ro1">
          <table:table-cell office:value-type="float" office:value="161281" calcext:value-type="float">
            <text:p>1612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60301" calcext:value-type="float">
            <text:p>60301</text:p>
          </table:table-cell>
          <table:table-cell table:number-columns-repeated="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19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60303" calcext:value-type="float">
            <text:p>60303</text:p>
          </table:table-cell>
          <table:table-cell table:number-columns-repeated="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19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27.66" calcext:value-type="float">
            <text:p>20327,66</text:p>
          </table:table-cell>
          <table:table-cell table:number-columns-repeated="81"/>
        </table:table-row>
        <table:table-row table:style-name="ro1">
          <table:table-cell office:value-type="float" office:value="60305" calcext:value-type="float">
            <text:p>60305</text:p>
          </table:table-cell>
          <table:table-cell table:number-columns-repeated="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.79" calcext:value-type="float">
            <text:p>573,79</text:p>
          </table:table-cell>
          <table:table-cell table:number-columns-repeated="81"/>
        </table:table-row>
        <table:table-row table:style-name="ro1">
          <table:table-cell office:value-type="float" office:value="60304" calcext:value-type="float">
            <text:p>60304</text:p>
          </table:table-cell>
          <table:table-cell table:number-columns-repeated="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9/06/2020</text:p>
          </table:table-cell>
          <table:table-cell table:style-name="ce1" office:value-type="string" calcext:value-type="string">
            <text:p>28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BESP</text:p>
          </table:table-cell>
          <table:table-cell office:value-type="float" office:value="949987107" calcext:value-type="float">
            <text:p>94998710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9.17" calcext:value-type="float">
            <text:p>629,17</text:p>
          </table:table-cell>
          <table:table-cell table:number-columns-repeated="81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6/2020</text:p>
          </table:table-cell>
          <table:table-cell table:style-name="ce1" office:value-type="string" calcext:value-type="string">
            <text:p>25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" calcext:value-type="float">
            <text:p>145</text:p>
          </table:table-cell>
          <table:table-cell table:number-columns-repeated="81"/>
        </table:table-row>
        <table:table-row table:style-name="ro1">
          <table:table-cell office:value-type="float" office:value="63001" calcext:value-type="float">
            <text:p>63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6" calcext:value-type="float">
            <text:p>1571,6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JUNH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office:value-type="string" calcext:value-type="string">
            <text:p>PRO-LABO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table:number-columns-repeated="81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table:number-columns-repeated="81"/>
        </table:table-row>
        <table:table-row table:style-name="ro1">
          <table:table-cell office:value-type="float" office:value="4878" calcext:value-type="float">
            <text:p>4878</text:p>
          </table:table-cell>
          <table:table-cell table:number-columns-repeated="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808447" calcext:value-type="float">
            <text:p>808447</text:p>
          </table:table-cell>
          <table:table-cell table:number-columns-repeated="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7/2020</text:p>
          </table:table-cell>
          <table:table-cell table:style-name="ce1" office:value-type="string" calcext:value-type="string">
            <text:p>06/07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6/07/2020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07/07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ANFE</text:p>
          </table:table-cell>
          <table:table-cell office:value-type="string" calcext:value-type="string">
            <text:p>GUIA</text:p>
          </table:table-cell>
          <table:table-cell table:number-columns-repeated="81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JUNHO</text:p>
          </table:table-cell>
          <table:table-cell table:number-columns-repeated="8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6/2020</text:p>
          </table:table-cell>
          <table:table-cell table:style-name="ce1" office:value-type="string" calcext:value-type="string">
            <text:p>10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82"/>
        </table:table-row>
        <table:table-row table:style-name="ro1">
          <table:table-cell office:value-type="float" office:value="170493" calcext:value-type="float">
            <text:p>170493</text:p>
          </table:table-cell>
          <table:table-cell table:number-columns-repeated="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style-name="ce1" office:value-type="string" calcext:value-type="string">
            <text:p>01/07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211473" calcext:value-type="float">
            <text:p>211473</text:p>
          </table:table-cell>
          <table:table-cell table:number-columns-repeated="8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07/2020</text:p>
          </table:table-cell>
          <table:table-cell table:style-name="ce1" office:value-type="string" calcext:value-type="string">
            <text:p>16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82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number-columns-repeated="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style-name="ce1" office:value-type="string" calcext:value-type="string">
            <text:p>20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JK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WIN-ADMINISTRADOR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2295" calcext:value-type="float">
            <text:p>2295</text:p>
          </table:table-cell>
          <table:table-cell table:number-columns-repeated="79"/>
        </table:table-row>
        <table:table-row table:style-name="ro1">
          <table:table-cell office:value-type="float" office:value="70601" calcext:value-type="float">
            <text:p>7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70902" calcext:value-type="float">
            <text:p>709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5.6" calcext:value-type="float">
            <text:p>10815,6</text:p>
          </table:table-cell>
          <table:table-cell table:number-columns-repeated="79"/>
        </table:table-row>
        <table:table-row table:style-name="ro1">
          <table:table-cell office:value-type="float" office:value="70102" calcext:value-type="float">
            <text:p>70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70901" calcext:value-type="float">
            <text:p>70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81"/>
        </table:table-row>
        <table:table-row table:style-name="ro1">
          <table:table-cell office:value-type="float" office:value="70605" calcext:value-type="float">
            <text:p>70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90.34" calcext:value-type="float">
            <text:p>4590,34</text:p>
          </table:table-cell>
          <table:table-cell table:number-columns-repeated="81"/>
        </table:table-row>
        <table:table-row table:style-name="ro1">
          <table:table-cell office:value-type="float" office:value="70101" calcext:value-type="float">
            <text:p>70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63002" calcext:value-type="float">
            <text:p>630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70701" calcext:value-type="float">
            <text:p>70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81"/>
        </table:table-row>
        <table:table-row table:style-name="ro1">
          <table:table-cell office:value-type="float" office:value="72001" calcext:value-type="float">
            <text:p>72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70602" calcext:value-type="float">
            <text:p>70602</text:p>
          </table:table-cell>
          <table:table-cell table:number-columns-repeated="82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style-name="ce1" office:value-type="string" calcext:value-type="string">
            <text:p>20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27.66" calcext:value-type="float">
            <text:p>20327,66</text:p>
          </table:table-cell>
          <table:table-cell table:number-columns-repeated="81"/>
        </table:table-row>
        <table:table-row table:style-name="ro1">
          <table:table-cell office:value-type="float" office:value="70603" calcext:value-type="float">
            <text:p>70603</text:p>
          </table:table-cell>
          <table:table-cell table:number-columns-repeated="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style-name="ce1" office:value-type="string" calcext:value-type="string">
            <text:p>24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.8" calcext:value-type="float">
            <text:p>573,8</text:p>
          </table:table-cell>
          <table:table-cell table:number-columns-repeated="81"/>
        </table:table-row>
        <table:table-row table:style-name="ro1">
          <table:table-cell office:value-type="float" office:value="70604" calcext:value-type="float">
            <text:p>70604</text:p>
          </table:table-cell>
          <table:table-cell table:number-columns-repeated="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5/07/2020</text:p>
          </table:table-cell>
          <table:table-cell office:value-type="string" calcext:value-type="string">
            <text:p>NF.CONT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27" calcext:value-type="float">
            <text:p>147,27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7/2020</text:p>
          </table:table-cell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NF.SERVIÇO</text:p>
          </table:table-cell>
          <table:table-cell table:number-columns-repeated="2"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81"/>
        </table:table-row>
        <table:table-row table:style-name="ro1">
          <table:table-cell office:value-type="float" office:value="73001" calcext:value-type="float">
            <text:p>73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8" calcext:value-type="float">
            <text:p>22748</text:p>
          </table:table-cell>
          <table:table-cell table:number-columns-repeated="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6.19" calcext:value-type="float">
            <text:p>916,19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0209" calcext:value-type="float">
            <text:p>50209</text:p>
          </table:table-cell>
          <table:table-cell table:number-columns-repeated="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04" calcext:value-type="float">
            <text:p>21004</text:p>
          </table:table-cell>
          <table:table-cell table:number-columns-repeated="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010" calcext:value-type="float">
            <text:p>9010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5" calcext:value-type="float">
            <text:p>1508,05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PRO-LABOR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0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30/07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959485" calcext:value-type="float">
            <text:p>959485</text:p>
          </table:table-cell>
          <table:table-cell table:number-columns-repeated="82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8/2020</text:p>
          </table:table-cell>
          <table:table-cell table:style-name="ce1" office:value-type="string" calcext:value-type="string">
            <text:p>05/08/2020</text:p>
          </table:table-cell>
          <table:table-cell table:number-columns-repeated="81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08/2020</text:p>
          </table:table-cell>
          <table:table-cell table:style-name="ce1" office:value-type="string" calcext:value-type="string">
            <text:p>06/08/2020</text:p>
          </table:table-cell>
          <table:table-cell table:number-columns-repeated="8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07/08/2020</text:p>
          </table:table-cell>
          <table:table-cell table:number-columns-repeated="81"/>
        </table:table-row>
        <table:table-row table:style-name="ro1">
          <table:table-cell table:number-columns-repeated="2" office:value-type="string" calcext:value-type="string">
            <text:p>NF.SERVIÇO</text:p>
          </table:table-cell>
          <table:table-cell office:value-type="string" calcext:value-type="string">
            <text:p>GUIA</text:p>
          </table:table-cell>
          <table:table-cell table:number-columns-repeated="80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number-columns-repeated="8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ULH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RANC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5"/>
        </table:table-row>
        <table:table-row table:style-name="ro1">
          <table:table-cell office:value-type="float" office:value="72901" calcext:value-type="float">
            <text:p>72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80601" calcext:value-type="float">
            <text:p>8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80701" calcext:value-type="float">
            <text:p>80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32.79" calcext:value-type="float">
            <text:p>4532,79</text:p>
          </table:table-cell>
          <table:table-cell table:number-columns-repeated="81"/>
        </table:table-row>
        <table:table-row table:style-name="ro1">
          <table:table-cell office:value-type="float" office:value="72701" calcext:value-type="float">
            <text:p>72701</text:p>
          </table:table-cell>
          <table:table-cell table:number-columns-repeated="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style-name="ce1" office:value-type="string" calcext:value-type="string">
            <text:p>10/08/2020</text:p>
          </table:table-cell>
          <table:table-cell office:value-type="string" calcext:value-type="string">
            <text:p>BOLETO</text:p>
          </table:table-cell>
          <table:table-cell table:number-columns-repeated="80"/>
        </table:table-row>
        <table:table-row table:style-name="ro1">
          <table:table-cell office:value-type="float" office:value="179806" calcext:value-type="float">
            <text:p>17980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4/08/2020</text:p>
          </table:table-cell>
          <table:table-cell table:style-name="ce1" office:value-type="string" calcext:value-type="string">
            <text:p>20/08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79"/>
        </table:table-row>
        <table:table-row table:style-name="ro1">
          <table:table-cell office:value-type="float" office:value="80401" calcext:value-type="float">
            <text:p>80401</text:p>
          </table:table-cell>
          <table:table-cell table:number-columns-repeated="82"/>
        </table:table-row>
        <table:table-row table:style-name="ro1">
          <table:table-cell office:value-type="float" office:value="82401" calcext:value-type="float">
            <text:p>82401</text:p>
          </table:table-cell>
          <table:table-cell table:number-columns-repeated="8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0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0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03.44" calcext:value-type="float">
            <text:p>20503,44</text:p>
          </table:table-cell>
          <table:table-cell table:number-columns-repeated="81"/>
        </table:table-row>
        <table:table-row table:style-name="ro1">
          <table:table-cell office:value-type="float" office:value="72702" calcext:value-type="float">
            <text:p>727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72703" calcext:value-type="float">
            <text:p>72703</text:p>
          </table:table-cell>
          <table:table-cell table:number-columns-repeated="82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8/2020</text:p>
          </table:table-cell>
          <table:table-cell office:value-type="string" calcext:value-type="string">
            <text:p>NF.CONT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66" calcext:value-type="float">
            <text:p>147,66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81"/>
        </table:table-row>
        <table:table-row table:style-name="ro1">
          <table:table-cell office:value-type="float" office:value="82501" calcext:value-type="float">
            <text:p>82501</text:p>
          </table:table-cell>
          <table:table-cell table:number-columns-repeated="82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5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2" office:value-type="string" calcext:value-type="string">
            <text:p>AGOS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6.6" calcext:value-type="float">
            <text:p>566,6</text:p>
          </table:table-cell>
          <table:table-cell table:number-columns-repeated="81"/>
        </table:table-row>
        <table:table-row table:style-name="ro1">
          <table:table-cell office:value-type="float" office:value="72704" calcext:value-type="float">
            <text:p>727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number-columns-repeated="3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7/08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HOLERITE</text:p>
          </table:table-cell>
          <table:table-cell table:number-columns-repeated="3" table:style-name="ce1" office:value-type="string" calcext:value-type="string">
            <text:p>27/08/2020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HOLERITE</text:p>
          </table:table-cell>
          <table:table-cell table:number-columns-repeated="3" table:style-name="ce1" office:value-type="string" calcext:value-type="string">
            <text:p>27/08/2020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style-name="ce1" office:value-type="string" calcext:value-type="string">
            <text:p>27/08/2020</text:p>
          </table:table-cell>
          <table:table-cell table:number-columns-repeated="80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AGOS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7/08/2020</text:p>
          </table:table-cell>
          <table:table-cell office:value-type="string" calcext:value-type="string">
            <text:p>FÉRI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810" calcext:value-type="float">
            <text:p>98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9.21" calcext:value-type="float">
            <text:p>759,21</text:p>
          </table:table-cell>
          <table:table-cell table:number-columns-repeated="81"/>
        </table:table-row>
        <table:table-row table:style-name="ro1">
          <table:table-cell office:value-type="float" office:value="13801" calcext:value-type="float">
            <text:p>13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0.6" calcext:value-type="float">
            <text:p>1020,6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office:value-type="string" calcext:value-type="string">
            <text:p>PRO-LABO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46966" calcext:value-type="float">
            <text:p>146966</text:p>
          </table:table-cell>
          <table:table-cell table:style-name="ce1" office:value-type="string" calcext:value-type="string">
            <text:p>28/08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28/05/2020</text:p>
          </table:table-cell>
          <table:table-cell table:style-name="ce1" office:value-type="string" calcext:value-type="string">
            <text:p>28/08/2020</text:p>
          </table:table-cell>
          <table:table-cell office:value-type="string" calcext:value-type="string">
            <text:p>NF.CONTA</text:p>
          </table:table-cell>
          <table:table-cell office:value-type="string" calcext:value-type="string">
            <text:p>JULHO</text:p>
          </table:table-cell>
          <table:table-cell table:style-name="ce1" office:value-type="string" calcext:value-type="string">
            <text:p>27/08/2020</text:p>
          </table:table-cell>
          <table:table-cell table:style-name="ce1" office:value-type="string" calcext:value-type="string">
            <text:p>07/09/2020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AGOSTO</text:p>
          </table:table-cell>
          <table:table-cell table:number-columns-repeated="72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SODEX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BESP</text:p>
          </table:table-cell>
          <table:table-cell office:value-type="float" office:value="949987107" calcext:value-type="float">
            <text:p>94998710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81"/>
        </table:table-row>
        <table:table-row table:style-name="ro1">
          <table:table-cell office:value-type="float" office:value="82701" calcext:value-type="float">
            <text:p>82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.24" calcext:value-type="float">
            <text:p>202,24</text:p>
          </table:table-cell>
          <table:table-cell table:number-columns-repeated="81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75.15" calcext:value-type="float">
            <text:p>4475,15</text:p>
          </table:table-cell>
          <table:table-cell table:number-columns-repeated="81"/>
        </table:table-row>
        <table:table-row table:style-name="ro1">
          <table:table-cell office:value-type="float" office:value="82702" calcext:value-type="float">
            <text:p>82702</text:p>
          </table:table-cell>
          <table:table-cell table:number-columns-repeated="82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10/09/2020</text:p>
          </table:table-cell>
          <table:table-cell office:value-type="string" calcext:value-type="string">
            <text:p>BOLETO</text:p>
          </table:table-cell>
          <table:table-cell table:number-columns-repeated="80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8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8/09/2020</text:p>
          </table:table-cell>
          <table:table-cell table:number-columns-repeated="8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NF.CONTA</text:p>
          </table:table-cell>
          <table:table-cell table:number-columns-repeated="81"/>
        </table:table-row>
        <table:table-row table:style-name="ro1">
          <table:table-cell office:value-type="float" office:value="189366" calcext:value-type="float">
            <text:p>189366</text:p>
          </table:table-cell>
          <table:table-cell table:number-columns-repeated="4" office:value-type="string" calcext:value-type="string">
            <text:p>AGOST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90101" calcext:value-type="float">
            <text:p>90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90103" calcext:value-type="float">
            <text:p>901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56.12" calcext:value-type="float">
            <text:p>20256,12</text:p>
          </table:table-cell>
          <table:table-cell table:number-columns-repeated="81"/>
        </table:table-row>
        <table:table-row table:style-name="ro1">
          <table:table-cell office:value-type="float" office:value="90104" calcext:value-type="float">
            <text:p>901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.39" calcext:value-type="float">
            <text:p>559,39</text:p>
          </table:table-cell>
          <table:table-cell table:number-columns-repeated="81"/>
        </table:table-row>
        <table:table-row table:style-name="ro1">
          <table:table-cell office:value-type="float" office:value="90102" calcext:value-type="float">
            <text:p>90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QIADRIMET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2.25" calcext:value-type="float">
            <text:p>272,25</text:p>
          </table:table-cell>
          <table:table-cell table:number-columns-repeated="8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AO</text:p>
          </table:table-cell>
          <table:table-cell office:value-type="string" calcext:value-type="string">
            <text:p>PUBLICO</text:p>
          </table:table-cell>
          <table:table-cell table:number-columns-repeated="78"/>
        </table:table-row>
        <table:table-row table:style-name="ro1">
          <table:table-cell office:value-type="float" office:value="376919.63" calcext:value-type="float">
            <text:p>376919,63</text:p>
          </table:table-cell>
          <table:table-cell table:number-columns-repeated="82"/>
        </table:table-row>
        <table:table-row table:style-name="ro1">
          <table:table-cell office:value-type="float" office:value="269409.79" calcext:value-type="float">
            <text:p>269409,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29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e: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14.288.722-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e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</text:p>
          </table:table-cell>
          <table:table-cell office:value-type="string" calcext:value-type="string">
            <text:p>1.213.505-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awe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/2021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.C.-F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512017.37" calcext:value-type="float">
            <text:p>512017,37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ezes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14.228.722-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ce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E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4924/2017</text:p>
          </table:table-cell>
          <table:table-cell table:number-columns-repeated="81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QUADRIMEST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-GUARULHO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TIDAD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JARDIM</text:p>
          </table:table-cell>
          <table:table-cell office:value-type="string" calcext:value-type="string">
            <text:p>LEBLON-GUARULHOS/SP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MUNICIP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0/06/202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82"/>
        </table:table-row>
        <table:table-row table:style-name="ro1">
          <table:table-cell office:value-type="float" office:value="2021465.22" calcext:value-type="float">
            <text:p>2021465,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4°</text:p>
          </table:table-cell>
          <table:table-cell office:value-type="string" calcext:value-type="string">
            <text:p>PARC/4°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3°</text:p>
          </table:table-cell>
          <table:table-cell office:value-type="string" calcext:value-type="string">
            <text:p>PARCELA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82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table:number-columns-repeated="82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82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R$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table:number-columns-repeated="75"/>
        </table:table-row>
        <table:table-row table:style-name="ro1">
          <table:table-cell office:value-type="float" office:value="413525.84" calcext:value-type="float">
            <text:p>413525,84</text:p>
          </table:table-cell>
          <table:table-cell table:number-columns-repeated="82"/>
        </table:table-row>
        <table:table-row table:style-name="ro1">
          <table:table-cell office:value-type="float" office:value="718.07" calcext:value-type="float">
            <text:p>718,07</text:p>
          </table:table-cell>
          <table:table-cell table:number-columns-repeated="82"/>
        </table:table-row>
        <table:table-row table:style-name="ro1">
          <table:table-cell office:value-type="float" office:value="224084.9" calcext:value-type="float">
            <text:p>224084,9</text:p>
          </table:table-cell>
          <table:table-cell table:number-columns-repeated="82"/>
        </table:table-row>
        <table:table-row table:style-name="ro1">
          <table:table-cell office:value-type="float" office:value="638328.81" calcext:value-type="float">
            <text:p>638328,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mon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cima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CILIAÇÃO</text:p>
          </table:table-cell>
          <table:table-cell office:value-type="string" calcext:value-type="string">
            <text:p>BANCARIA</text:p>
          </table:table-cell>
          <table:table-cell table:number-columns-repeated="8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CUMENTO</text:p>
          </table:table-cell>
          <table:table-cell table:style-name="ce1" office:value-type="string" calcext:value-type="string">
            <text:p>03/09/2020</text:p>
          </table:table-cell>
          <table:table-cell table:number-columns-repeated="8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8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OC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/COMP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AZ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DENT</text:p>
          </table:table-cell>
          <table:table-cell office:value-type="string" calcext:value-type="string">
            <text:p>BANCARIA</text:p>
          </table:table-cell>
          <table:table-cell table:number-columns-repeated="8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8/09/2020</text:p>
          </table:table-cell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9/2020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09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FE</text:p>
          </table:table-cell>
          <table:table-cell table:style-name="ce1" office:value-type="string" calcext:value-type="string">
            <text:p>24/09/2020</text:p>
          </table:table-cell>
          <table:table-cell office:value-type="string" calcext:value-type="string">
            <text:p>RECIBO</text:p>
          </table:table-cell>
          <table:table-cell table:style-name="ce1" office:value-type="string" calcext:value-type="string">
            <text:p>10/09/2020</text:p>
          </table:table-cell>
          <table:table-cell table:number-columns-repeated="2" table:style-name="ce1" office:value-type="string" calcext:value-type="string">
            <text:p>11/09/2020</text:p>
          </table:table-cell>
          <table:table-cell office:value-type="string" calcext:value-type="string">
            <text:p>RESCISÃ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ANFE</text:p>
          </table:table-cell>
          <table:table-cell table:style-name="ce1" office:value-type="string" calcext:value-type="string">
            <text:p>21/09/2020</text:p>
          </table:table-cell>
          <table:table-cell table:style-name="ce1" office:value-type="string" calcext:value-type="string">
            <text:p>22/09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1/09/2020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2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181758" calcext:value-type="float">
            <text:p>181758</text:p>
          </table:table-cell>
          <table:table-cell office:value-type="float" office:value="5630" calcext:value-type="float">
            <text:p>5630</text:p>
          </table:table-cell>
          <table:table-cell office:value-type="float" office:value="4966" calcext:value-type="float">
            <text:p>4966</text:p>
          </table:table-cell>
          <table:table-cell table:number-columns-repeated="80"/>
        </table:table-row>
        <table:table-row table:style-name="ro1">
          <table:table-cell office:value-type="float" office:value="45172" calcext:value-type="float">
            <text:p>45172</text:p>
          </table:table-cell>
          <table:table-cell table:number-columns-repeated="82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SETEMBRO</text:p>
          </table:table-cell>
          <table:table-cell table:number-columns-repeated="81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number-columns-repeated="82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number-columns-repeated="82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2.1" calcext:value-type="float">
            <text:p>82,1</text:p>
          </table:table-cell>
          <table:table-cell table:number-columns-repeated="82"/>
        </table:table-row>
        <table:table-row table:style-name="ro1">
          <table:table-cell office:value-type="float" office:value="464598" calcext:value-type="float">
            <text:p>4645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82"/>
        </table:table-row>
        <table:table-row table:style-name="ro1">
          <table:table-cell office:value-type="float" office:value="90801" calcext:value-type="float">
            <text:p>90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82"/>
        </table:table-row>
        <table:table-row table:style-name="ro1">
          <table:table-cell office:value-type="float" office:value="90802" calcext:value-type="float">
            <text:p>908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37.43" calcext:value-type="float">
            <text:p>437,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2"/>
        </table:table-row>
        <table:table-row table:style-name="ro1">
          <table:table-cell office:value-type="float" office:value="91001" calcext:value-type="float">
            <text:p>91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20.74" calcext:value-type="float">
            <text:p>1120,74</text:p>
          </table:table-cell>
          <table:table-cell table:number-columns-repeated="82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82"/>
        </table:table-row>
        <table:table-row table:style-name="ro1">
          <table:table-cell office:value-type="float" office:value="92201" calcext:value-type="float">
            <text:p>922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7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25/09/2020</text:p>
          </table:table-cell>
          <table:table-cell table:number-columns-repeated="75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2"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office:value-type="string" calcext:value-type="string">
            <text:p>HOLERITE</text:p>
          </table:table-cell>
          <table:table-cell table:number-columns-repeated="2" office:value-type="string" calcext:value-type="string">
            <text:p>09/20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165" calcext:value-type="float">
            <text:p>2165</text:p>
          </table:table-cell>
          <table:table-cell table:number-columns-repeated="82"/>
        </table:table-row>
        <table:table-row table:style-name="ro1">
          <table:table-cell office:value-type="float" office:value="92202" calcext:value-type="float">
            <text:p>922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92203" calcext:value-type="float">
            <text:p>922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25/09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52.86" calcext:value-type="float">
            <text:p>1552,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7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1519.37" calcext:value-type="float">
            <text:p>1519,37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table:number-columns-repeated="8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2"/>
        </table:table-row>
        <table:table-row table:style-name="ro1">
          <table:table-cell table:number-columns-repeated="3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79"/>
        </table:table-row>
        <table:table-row table:style-name="ro1">
          <table:table-cell table:number-columns-repeated="4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style-name="ce1" office:value-type="string" calcext:value-type="string">
            <text:p>25/09/20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office:value-type="string" calcext:value-type="string">
            <text:p>09/2020</text:p>
          </table:table-cell>
          <table:table-cell table:number-columns-repeated="77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79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79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309.32" calcext:value-type="float">
            <text:p>2309,32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369.15" calcext:value-type="float">
            <text:p>2369,15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7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79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8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70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7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1534.11" calcext:value-type="float">
            <text:p>1534,11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56.5" calcext:value-type="float">
            <text:p>1556,5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2369.15" calcext:value-type="float">
            <text:p>2369,15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1534.11" calcext:value-type="float">
            <text:p>1534,11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1508.08" calcext:value-type="float">
            <text:p>1508,08</text:p>
          </table:table-cell>
          <table:table-cell table:number-columns-repeated="82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GUI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4/09/2020</text:p>
          </table:table-cell>
          <table:table-cell table:style-name="ce1" office:value-type="string" calcext:value-type="string">
            <text:p>28/09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7/10/2020</text:p>
          </table:table-cell>
          <table:table-cell table:style-name="ce1" office:value-type="string" calcext:value-type="string">
            <text:p>28/09/2020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8/09/2020</text:p>
          </table:table-cell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05/10/2020</text:p>
          </table:table-cell>
          <table:table-cell table:style-name="ce1" office:value-type="string" calcext:value-type="string">
            <text:p>06/10/2020</text:p>
          </table:table-cell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23/10/202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09/2020</text:p>
          </table:table-cell>
          <table:table-cell table:style-name="ce1" office:value-type="string" calcext:value-type="string">
            <text:p>01/10/2020</text:p>
          </table:table-cell>
          <table:table-cell table:number-columns-repeated="81"/>
        </table:table-row>
        <table:table-row table:style-name="ro1">
          <table:table-cell office:value-type="float" office:value="222102" calcext:value-type="float">
            <text:p>222102</text:p>
          </table:table-cell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06/10/2020</text:p>
          </table:table-cell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10/10/2020</text:p>
          </table:table-cell>
          <table:table-cell office:value-type="string" calcext:value-type="string">
            <text:p>BOLETO</text:p>
          </table:table-cell>
          <table:table-cell office:value-type="float" office:value="199436" calcext:value-type="float">
            <text:p>199436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13/10/2020</text:p>
          </table:table-cell>
          <table:table-cell table:number-columns-repeated="82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" office:value-type="string" calcext:value-type="string">
            <text:p>14/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2" table:style-name="ce1" office:value-type="string" calcext:value-type="string">
            <text:p>19/10/2020</text:p>
          </table:table-cell>
          <table:table-cell table:number-columns-repeated="8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C.</text:p>
          </table:table-cell>
          <table:table-cell office:value-type="float" office:value="48" calcext:value-type="float">
            <text:p>48</text:p>
          </table:table-cell>
          <table:table-cell table:number-columns-repeated="2" table:style-name="ce1" office:value-type="string" calcext:value-type="string">
            <text:p>19/10/2020</text:p>
          </table:table-cell>
          <table:table-cell table:number-columns-repeated="7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float" office:value="52" calcext:value-type="float">
            <text:p>52</text:p>
          </table:table-cell>
          <table:table-cell table:number-columns-repeated="2" table:style-name="ce1" office:value-type="string" calcext:value-type="string">
            <text:p>19/10/20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09/20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GOS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5015" calcext:value-type="float">
            <text:p>5015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79"/>
        </table:table-row>
        <table:table-row table:style-name="ro1">
          <table:table-cell office:value-type="float" office:value="22187" calcext:value-type="float">
            <text:p>2218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FGT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81"/>
        </table:table-row>
        <table:table-row table:style-name="ro1">
          <table:table-cell office:value-type="float" office:value="92801" calcext:value-type="float">
            <text:p>92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433.63" calcext:value-type="float">
            <text:p>4433,63</text:p>
          </table:table-cell>
          <table:table-cell table:number-columns-repeated="82"/>
        </table:table-row>
        <table:table-row table:style-name="ro1">
          <table:table-cell office:value-type="float" office:value="92802" calcext:value-type="float">
            <text:p>928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9.77" calcext:value-type="float">
            <text:p>49,77</text:p>
          </table:table-cell>
          <table:table-cell table:number-columns-repeated="82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82"/>
        </table:table-row>
        <table:table-row table:style-name="ro1">
          <table:table-cell office:value-type="float" office:value="100601" calcext:value-type="float">
            <text:p>10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1.41" calcext:value-type="float">
            <text:p>691,41</text:p>
          </table:table-cell>
          <table:table-cell table:number-columns-repeated="82"/>
        </table:table-row>
        <table:table-row table:style-name="ro1">
          <table:table-cell office:value-type="float" office:value="100602" calcext:value-type="float">
            <text:p>1006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54.2" calcext:value-type="float">
            <text:p>554,2</text:p>
          </table:table-cell>
          <table:table-cell table:number-columns-repeated="82"/>
        </table:table-row>
        <table:table-row table:style-name="ro1">
          <table:table-cell office:value-type="float" office:value="100603" calcext:value-type="float">
            <text:p>1006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60.1" calcext:value-type="float">
            <text:p>360,1</text:p>
          </table:table-cell>
          <table:table-cell table:number-columns-repeated="82"/>
        </table:table-row>
        <table:table-row table:style-name="ro1">
          <table:table-cell office:value-type="float" office:value="100604" calcext:value-type="float">
            <text:p>1006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82"/>
        </table:table-row>
        <table:table-row table:style-name="ro1">
          <table:table-cell office:value-type="float" office:value="100605" calcext:value-type="float">
            <text:p>100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2"/>
        </table:table-row>
        <table:table-row table:style-name="ro1">
          <table:table-cell office:value-type="float" office:value="101401" calcext:value-type="float">
            <text:p>101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2.5" calcext:value-type="float">
            <text:p>622,5</text:p>
          </table:table-cell>
          <table:table-cell table:number-columns-repeated="81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60.83" calcext:value-type="float">
            <text:p>760,83</text:p>
          </table:table-cell>
          <table:table-cell table:number-columns-repeated="7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13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810" calcext:value-type="float">
            <text:p>810</text:p>
          </table:table-cell>
          <table:table-cell table:number-columns-repeated="7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number-columns-repeated="5" office:value-type="string" calcext:value-type="string">
            <text:p>HOLERITE</text:p>
          </table:table-cell>
          <table:table-cell table:number-columns-repeated="78"/>
        </table:table-row>
        <table:table-row table:style-name="ro1">
          <table:table-cell table:number-columns-repeated="3"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13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60.83" calcext:value-type="float">
            <text:p>760,83</text:p>
          </table:table-cell>
          <table:table-cell table:number-columns-repeated="7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60.83" calcext:value-type="float">
            <text:p>760,83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C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25" calcext:value-type="float">
            <text:p>1225</text:p>
          </table:table-cell>
          <table:table-cell table:number-columns-repeated="75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60.83" calcext:value-type="float">
            <text:p>760,83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766" calcext:value-type="float">
            <text:p>1766</text:p>
          </table:table-cell>
          <table:table-cell table:number-columns-repeated="7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19/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19/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10/2020</text:p>
          </table:table-cell>
          <table:table-cell table:number-columns-repeated="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GUIA</text:p>
          </table:table-cell>
          <table:table-cell table:number-columns-repeated="8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80"/>
        </table:table-row>
        <table:table-row table:style-name="ro1">
          <table:table-cell office:value-type="float" office:value="466526" calcext:value-type="float">
            <text:p>466526</text:p>
          </table:table-cell>
          <table:table-cell office:value-type="string" calcext:value-type="string">
            <text:p>09/2020</text:p>
          </table:table-cell>
          <table:table-cell table:number-columns-repeated="81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3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1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6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26/10/2020</text:p>
          </table:table-cell>
          <table:table-cell table:number-columns-repeated="81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10/2020</text:p>
          </table:table-cell>
          <table:table-cell office:value-type="string" calcext:value-type="string">
            <text:p>CONTA</text:p>
          </table:table-cell>
          <table:table-cell table:number-columns-repeated="2" table:style-name="ce1" office:value-type="string" calcext:value-type="string">
            <text:p>28/10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810" calcext:value-type="float">
            <text:p>810</text:p>
          </table:table-cell>
          <table:table-cell table:number-columns-repeated="79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76"/>
        </table:table-row>
        <table:table-row table:style-name="ro1">
          <table:table-cell office:value-type="float" office:value="751.67" calcext:value-type="float">
            <text:p>751,67</text:p>
          </table:table-cell>
          <table:table-cell table:number-columns-repeated="82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82"/>
        </table:table-row>
        <table:table-row table:style-name="ro1">
          <table:table-cell office:value-type="float" office:value="101901" calcext:value-type="float">
            <text:p>101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72.83" calcext:value-type="float">
            <text:p>20072,83</text:p>
          </table:table-cell>
          <table:table-cell table:number-columns-repeated="81"/>
        </table:table-row>
        <table:table-row table:style-name="ro1">
          <table:table-cell office:value-type="float" office:value="101902" calcext:value-type="float">
            <text:p>101902</text:p>
          </table:table-cell>
          <table:table-cell table:number-columns-repeated="82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82"/>
        </table:table-row>
        <table:table-row table:style-name="ro1">
          <table:table-cell office:value-type="float" office:value="102301" calcext:value-type="float">
            <text:p>1023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74"/>
        </table:table-row>
        <table:table-row table:style-name="ro1">
          <table:table-cell office:value-type="float" office:value="102601" calcext:value-type="float">
            <text:p>102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9.65" calcext:value-type="float">
            <text:p>119,65</text:p>
          </table:table-cell>
          <table:table-cell table:number-columns-repeated="82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34.78" calcext:value-type="float">
            <text:p>2034,78</text:p>
          </table:table-cell>
          <table:table-cell table:number-columns-repeated="76"/>
        </table:table-row>
        <table:table-row table:style-name="ro1">
          <table:table-cell office:value-type="float" office:value="2029.39" calcext:value-type="float">
            <text:p>2029,3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28/10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86.63" calcext:value-type="float">
            <text:p>1986,6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table:number-columns-repeated="68"/>
        </table:table-row>
        <table:table-row table:style-name="ro1">
          <table:table-cell office:value-type="float" office:value="269.22" calcext:value-type="float">
            <text:p>269,22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table:number-columns-repeated="79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566.14" calcext:value-type="float">
            <text:p>2566,14</text:p>
          </table:table-cell>
          <table:table-cell table:number-columns-repeated="79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8/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0.24" calcext:value-type="float">
            <text:p>2940,24</text:p>
          </table:table-cell>
          <table:table-cell table:number-columns-repeated="81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OUTUBR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28/10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8/10/2020</text:p>
          </table:table-cell>
          <table:table-cell table:number-columns-repeated="81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8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06/11/2020</text:p>
          </table:table-cell>
          <table:table-cell table:number-columns-repeated="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GUIA</text:p>
          </table:table-cell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06/11/2020</text:p>
          </table:table-cell>
          <table:table-cell table:style-name="ce1" office:value-type="string" calcext:value-type="string">
            <text:p>07/11/2020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office:value-type="string" calcext:value-type="string">
            <text:p>BOLETO</text:p>
          </table:table-cell>
          <table:table-cell table:style-name="ce1" office:value-type="string" calcext:value-type="string">
            <text:p>06/11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05/11/2020</text:p>
          </table:table-cell>
          <table:table-cell table:number-columns-repeated="2" table:style-name="ce1" office:value-type="string" calcext:value-type="string">
            <text:p>06/11/2020</text:p>
          </table:table-cell>
          <table:table-cell table:style-name="ce1" office:value-type="string" calcext:value-type="string">
            <text:p>20/11/2020</text:p>
          </table:table-cell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table:style-name="ce1" office:value-type="string" calcext:value-type="string">
            <text:p>31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SETEMBRO</text:p>
          </table:table-cell>
          <table:table-cell table:number-columns-repeated="2" office:value-type="string" calcext:value-type="string">
            <text:p>10/2020</text:p>
          </table:table-cell>
          <table:table-cell office:value-type="float" office:value="5062" calcext:value-type="float">
            <text:p>5062</text:p>
          </table:table-cell>
          <table:table-cell table:number-columns-repeated="2" office:value-type="string" calcext:value-type="string">
            <text:p>10/20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float" office:value="3923.08" calcext:value-type="float">
            <text:p>3923,08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951.02" calcext:value-type="float">
            <text:p>1951,02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04.12" calcext:value-type="float">
            <text:p>3004,12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972.56" calcext:value-type="float">
            <text:p>4972,56</text:p>
          </table:table-cell>
          <table:table-cell table:number-columns-repeated="79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16.47" calcext:value-type="float">
            <text:p>2016,47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35.64" calcext:value-type="float">
            <text:p>2035,64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7.16" calcext:value-type="float">
            <text:p>2007,16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974.18" calcext:value-type="float">
            <text:p>1974,18</text:p>
          </table:table-cell>
          <table:table-cell table:number-columns-repeated="82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.06" calcext:value-type="float">
            <text:p>200,06</text:p>
          </table:table-cell>
          <table:table-cell table:number-columns-repeated="82"/>
        </table:table-row>
        <table:table-row table:style-name="ro1">
          <table:table-cell office:value-type="float" office:value="745522" calcext:value-type="float">
            <text:p>7455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.12" calcext:value-type="float">
            <text:p>69,12</text:p>
          </table:table-cell>
          <table:table-cell table:number-columns-repeated="82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812.95" calcext:value-type="float">
            <text:p>7812,95</text:p>
          </table:table-cell>
          <table:table-cell table:number-columns-repeated="82"/>
        </table:table-row>
        <table:table-row table:style-name="ro1">
          <table:table-cell office:value-type="float" office:value="110601" calcext:value-type="float">
            <text:p>11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82"/>
        </table:table-row>
        <table:table-row table:style-name="ro1">
          <table:table-cell office:value-type="float" office:value="110602" calcext:value-type="float">
            <text:p>1106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110603" calcext:value-type="float">
            <text:p>1106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079.19" calcext:value-type="float">
            <text:p>26079,19</text:p>
          </table:table-cell>
          <table:table-cell table:number-columns-repeated="81"/>
        </table:table-row>
        <table:table-row table:style-name="ro1">
          <table:table-cell office:value-type="float" office:value="110604" calcext:value-type="float">
            <text:p>110604</text:p>
          </table:table-cell>
          <table:table-cell table:number-columns-repeated="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style-name="ce1" office:value-type="string" calcext:value-type="string">
            <text:p>31/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style-name="ce1" office:value-type="string" calcext:value-type="string">
            <text:p>07/11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0/2020</text:p>
          </table:table-cell>
          <table:table-cell office:value-type="float" office:value="626116" calcext:value-type="float">
            <text:p>626116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110605" calcext:value-type="float">
            <text:p>110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6.62" calcext:value-type="float">
            <text:p>976,62</text:p>
          </table:table-cell>
          <table:table-cell table:number-columns-repeated="81"/>
        </table:table-row>
        <table:table-row table:style-name="ro1">
          <table:table-cell office:value-type="float" office:value="110606" calcext:value-type="float">
            <text:p>110606</text:p>
          </table:table-cell>
          <table:table-cell table:number-columns-repeated="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225693" calcext:value-type="float">
            <text:p>22569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7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3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82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table:number-columns-repeated="82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8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23/11/2020</text:p>
          </table:table-cell>
          <table:table-cell office:value-type="float" office:value="116" calcext:value-type="float">
            <text:p>116</text:p>
          </table:table-cell>
          <table:table-cell table:number-columns-repeated="2" table:style-name="ce1" office:value-type="string" calcext:value-type="string">
            <text:p>23/11/2020</text:p>
          </table:table-cell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23/11/202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S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25/11/2020</text:p>
          </table:table-cell>
          <table:table-cell table:style-name="ce1" office:value-type="string" calcext:value-type="string">
            <text:p>26/11/2020</text:p>
          </table:table-cell>
          <table:table-cell office:value-type="string" calcext:value-type="string">
            <text:p>DANFE</text:p>
          </table:table-cell>
          <table:table-cell table:number-columns-repeated="2" table:style-name="ce1" office:value-type="string" calcext:value-type="string">
            <text:p>25/11/2020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8/11/2020</text:p>
          </table:table-cell>
          <table:table-cell table:style-name="ce1" office:value-type="string" calcext:value-type="string">
            <text:p>30/11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NTA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24" calcext:value-type="float">
            <text:p>124</text:p>
          </table:table-cell>
          <table:table-cell table:style-name="ce1" office:value-type="string" calcext:value-type="string">
            <text:p>01/12/2020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float" office:value="125" calcext:value-type="float">
            <text:p>125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30" calcext:value-type="float">
            <text:p>130</text:p>
          </table:table-cell>
          <table:table-cell table:style-name="ce1" office:value-type="string" calcext:value-type="string">
            <text:p>01/12/2020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9725" calcext:value-type="float">
            <text:p>197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8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18110" calcext:value-type="float">
            <text:p>718110</text:p>
          </table:table-cell>
          <table:table-cell office:value-type="string" calcext:value-type="string">
            <text:p>10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79"/>
        </table:table-row>
        <table:table-row table:style-name="ro1">
          <table:table-cell office:value-type="float" office:value="110607" calcext:value-type="float">
            <text:p>11060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77"/>
        </table:table-row>
        <table:table-row table:style-name="ro1">
          <table:table-cell office:value-type="float" office:value="383.4" calcext:value-type="float">
            <text:p>383,4</text:p>
          </table:table-cell>
          <table:table-cell table:number-columns-repeated="82"/>
        </table:table-row>
        <table:table-row table:style-name="ro1">
          <table:table-cell office:value-type="float" office:value="111001" calcext:value-type="float">
            <text:p>111001</text:p>
          </table:table-cell>
          <table:table-cell table:number-columns-repeated="82"/>
        </table:table-row>
        <table:table-row table:style-name="ro1">
          <table:table-cell office:value-type="float" office:value="2125" calcext:value-type="float">
            <text:p>2125</text:p>
          </table:table-cell>
          <table:table-cell table:number-columns-repeated="82"/>
        </table:table-row>
        <table:table-row table:style-name="ro1">
          <table:table-cell office:value-type="float" office:value="111701" calcext:value-type="float">
            <text:p>111701</text:p>
          </table:table-cell>
          <table:table-cell table:number-columns-repeated="82"/>
        </table:table-row>
        <table:table-row table:style-name="ro1">
          <table:table-cell office:value-type="float" office:value="194.5" calcext:value-type="float">
            <text:p>194,5</text:p>
          </table:table-cell>
          <table:table-cell table:number-columns-repeated="82"/>
        </table:table-row>
        <table:table-row table:style-name="ro1">
          <table:table-cell office:value-type="float" office:value="744419" calcext:value-type="float">
            <text:p>7444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7"/>
        </table:table-row>
        <table:table-row table:style-name="ro1">
          <table:table-cell office:value-type="float" office:value="112301" calcext:value-type="float">
            <text:p>1123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81"/>
        </table:table-row>
        <table:table-row table:style-name="ro1">
          <table:table-cell office:value-type="float" office:value="112302" calcext:value-type="float">
            <text:p>1123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15" calcext:value-type="float">
            <text:p>10415</text:p>
          </table:table-cell>
          <table:table-cell table:number-columns-repeated="81"/>
        </table:table-row>
        <table:table-row table:style-name="ro1">
          <table:table-cell office:value-type="float" office:value="112501" calcext:value-type="float">
            <text:p>1125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.12" calcext:value-type="float">
            <text:p>69,12</text:p>
          </table:table-cell>
          <table:table-cell table:number-columns-repeated="82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613.12" calcext:value-type="float">
            <text:p>1613,12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93.62" calcext:value-type="float">
            <text:p>1593,62</text:p>
          </table:table-cell>
          <table:table-cell table:number-columns-repeated="79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93.62" calcext:value-type="float">
            <text:p>1593,6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7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79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105.6" calcext:value-type="float">
            <text:p>4105,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8.3" calcext:value-type="float">
            <text:p>3238,3</text:p>
          </table:table-cell>
          <table:table-cell table:number-columns-repeated="81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81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82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8/12/2020</text:p>
          </table:table-cell>
          <table:table-cell table:number-columns-repeated="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34" calcext:value-type="float">
            <text:p>134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36" calcext:value-type="float">
            <text:p>136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38" calcext:value-type="float">
            <text:p>138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float" office:value="143" calcext:value-type="float">
            <text:p>143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11/2020</text:p>
          </table:table-cell>
          <table:table-cell office:value-type="float" office:value="144" calcext:value-type="float">
            <text:p>144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45" calcext:value-type="float">
            <text:p>145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table:number-columns-repeated="2" table:style-name="ce1" office:value-type="string" calcext:value-type="string">
            <text:p>01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3"/>
        </table:table-row>
        <table:table-row table:style-name="ro1">
          <table:table-cell office:value-type="float" office:value="2430.92" calcext:value-type="float">
            <text:p>2430,9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81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616.89" calcext:value-type="float">
            <text:p>1616,89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616.89" calcext:value-type="float">
            <text:p>1616,89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578.31" calcext:value-type="float">
            <text:p>1578,31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547.67" calcext:value-type="float">
            <text:p>1547,67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76.3" calcext:value-type="float">
            <text:p>2076,3</text:p>
          </table:table-cell>
          <table:table-cell table:number-columns-repeated="81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66.59" calcext:value-type="float">
            <text:p>1566,59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72"/>
        </table:table-row>
        <table:table-row table:style-name="ro1">
          <table:table-cell office:value-type="float" office:value="2391.4" calcext:value-type="float">
            <text:p>2391,4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82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90.12" calcext:value-type="float">
            <text:p>4490,12</text:p>
          </table:table-cell>
          <table:table-cell table:number-columns-repeated="81"/>
        </table:table-row>
        <table:table-row table:style-name="ro1">
          <table:table-cell office:value-type="float" office:value="120101" calcext:value-type="float">
            <text:p>120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55.87" calcext:value-type="float">
            <text:p>19655,87</text:p>
          </table:table-cell>
          <table:table-cell table:number-columns-repeated="81"/>
        </table:table-row>
        <table:table-row table:style-name="ro1">
          <table:table-cell office:value-type="float" office:value="120102" calcext:value-type="float">
            <text:p>120102</text:p>
          </table:table-cell>
          <table:table-cell table:number-columns-repeated="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number-columns-repeated="82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03/12/2020</text:p>
          </table:table-cell>
          <table:table-cell table:style-name="ce1" office:value-type="string" calcext:value-type="string">
            <text:p>10/12/2020</text:p>
          </table:table-cell>
          <table:table-cell office:value-type="string" calcext:value-type="string">
            <text:p>BOLETO</text:p>
          </table:table-cell>
          <table:table-cell office:value-type="float" office:value="151" calcext:value-type="float">
            <text:p>151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03/12/2020</text:p>
          </table:table-cell>
          <table:table-cell office:value-type="float" office:value="152" calcext:value-type="float">
            <text:p>152</text:p>
          </table:table-cell>
          <table:table-cell table:style-name="ce1" office:value-type="string" calcext:value-type="string">
            <text:p>04/12/2020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4/12/2020</text:p>
          </table:table-cell>
          <table:table-cell table:style-name="ce1" office:value-type="string" calcext:value-type="string">
            <text:p>07/12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6/12/2020</text:p>
          </table:table-cell>
          <table:table-cell table:style-name="ce1" office:value-type="string" calcext:value-type="string">
            <text:p>07/12/2020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07/12/2020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30/11/2020</text:p>
          </table:table-cell>
          <table:table-cell table:number-columns-repeated="81"/>
        </table:table-row>
        <table:table-row table:style-name="ro1">
          <table:table-cell table:number-columns-repeated="2" office:value-type="string" calcext:value-type="string">
            <text:p>DARF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NFS</text:p>
          </table:table-cell>
          <table:table-cell table:number-columns-repeated="81"/>
        </table:table-row>
        <table:table-row table:style-name="ro1">
          <table:table-cell table:number-columns-repeated="3" office:value-type="string" calcext:value-type="string">
            <text:p>11/2020</text:p>
          </table:table-cell>
          <table:table-cell office:value-type="float" office:value="5119" calcext:value-type="float">
            <text:p>5119</text:p>
          </table:table-cell>
          <table:table-cell office:value-type="float" office:value="229308" calcext:value-type="float">
            <text:p>229308</text:p>
          </table:table-cell>
          <table:table-cell office:value-type="float" office:value="1414" calcext:value-type="float">
            <text:p>1414</text:p>
          </table:table-cell>
          <table:table-cell table:number-columns-repeated="77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1.27" calcext:value-type="float">
            <text:p>561,27</text:p>
          </table:table-cell>
          <table:table-cell table:number-columns-repeated="81"/>
        </table:table-row>
        <table:table-row table:style-name="ro1">
          <table:table-cell office:value-type="float" office:value="120103" calcext:value-type="float">
            <text:p>1201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77.05" calcext:value-type="float">
            <text:p>1777,05</text:p>
          </table:table-cell>
          <table:table-cell table:number-columns-repeated="81"/>
        </table:table-row>
        <table:table-row table:style-name="ro1">
          <table:table-cell office:value-type="float" office:value="120104" calcext:value-type="float">
            <text:p>1201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25" calcext:value-type="float">
            <text:p>325</text:p>
          </table:table-cell>
          <table:table-cell table:number-columns-repeated="79"/>
        </table:table-row>
        <table:table-row table:style-name="ro1">
          <table:table-cell office:value-type="float" office:value="120301" calcext:value-type="float">
            <text:p>1203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120401" calcext:value-type="float">
            <text:p>120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383.4" calcext:value-type="float">
            <text:p>383,4</text:p>
          </table:table-cell>
          <table:table-cell table:number-columns-repeated="82"/>
        </table:table-row>
        <table:table-row table:style-name="ro1">
          <table:table-cell office:value-type="float" office:value="120701" calcext:value-type="float">
            <text:p>120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250" calcext:value-type="float">
            <text:p>4250</text:p>
          </table:table-cell>
          <table:table-cell table:number-columns-repeated="82"/>
        </table:table-row>
        <table:table-row table:style-name="ro1">
          <table:table-cell office:value-type="float" office:value="120702" calcext:value-type="float">
            <text:p>1207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2"/>
        </table:table-row>
        <table:table-row table:style-name="ro1">
          <table:table-cell office:value-type="float" office:value="120703" calcext:value-type="float">
            <text:p>120703</text:p>
          </table:table-cell>
          <table:table-cell table:number-columns-repeated="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93.12" calcext:value-type="float">
            <text:p>793,12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83.62" calcext:value-type="float">
            <text:p>783,62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office:value-type="float" office:value="158" calcext:value-type="float">
            <text:p>158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office:value-type="float" office:value="159" calcext:value-type="float">
            <text:p>159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0" calcext:value-type="float">
            <text:p>160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1" calcext:value-type="float">
            <text:p>161</text:p>
          </table:table-cell>
          <table:table-cell table:style-name="ce1" office:value-type="string" calcext:value-type="string">
            <text:p>09/12/2020</text:p>
          </table:table-cell>
          <table:table-cell table:number-columns-repeated="2" table:style-name="ce1" office:value-type="string" calcext:value-type="string">
            <text:p>31/12/2020</text:p>
          </table:table-cell>
          <table:table-cell office:value-type="float" office:value="162" calcext:value-type="float">
            <text:p>162</text:p>
          </table:table-cell>
          <table:table-cell table:style-name="ce1" office:value-type="string" calcext:value-type="string">
            <text:p>09/12/2020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office:value-type="float" office:value="163" calcext:value-type="float">
            <text:p>163</text:p>
          </table:table-cell>
          <table:table-cell table:style-name="ce1" office:value-type="string" calcext:value-type="string">
            <text:p>09/12/2020</text:p>
          </table:table-cell>
          <table:table-cell office:value-type="float" office:value="164" calcext:value-type="float">
            <text:p>164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5" calcext:value-type="float">
            <text:p>165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6" calcext:value-type="float">
            <text:p>166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7" calcext:value-type="float">
            <text:p>167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8" calcext:value-type="float">
            <text:p>168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69" calcext:value-type="float">
            <text:p>169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table:style-name="ce1" office:value-type="string" calcext:value-type="string">
            <text:p>09/12/202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" office:value-type="string" calcext:value-type="string">
            <text:p>09/12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2" office:value-type="string" calcext:value-type="string">
            <text:p>HOLERI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2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table:number-columns-repeated="2" office:value-type="string" calcext:value-type="string">
            <text:p>HOLERI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C.138</text:p>
          </table:table-cell>
          <table:table-cell table:number-columns-repeated="3" office:value-type="string" calcext:value-type="string">
            <text:p>HOLERITE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83.62" calcext:value-type="float">
            <text:p>783,62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81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472.3" calcext:value-type="float">
            <text:p>1472,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750.6" calcext:value-type="float">
            <text:p>1750,6</text:p>
          </table:table-cell>
          <table:table-cell table:number-columns-repeated="72"/>
        </table:table-row>
        <table:table-row table:style-name="ro1">
          <table:table-cell office:value-type="float" office:value="336.25" calcext:value-type="float">
            <text:p>336,2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79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76"/>
        </table:table-row>
        <table:table-row table:style-name="ro1">
          <table:table-cell office:value-type="float" office:value="1124.95" calcext:value-type="float">
            <text:p>1124,9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786.89" calcext:value-type="float">
            <text:p>786,89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786.89" calcext:value-type="float">
            <text:p>786,89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68.31" calcext:value-type="float">
            <text:p>768,31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093.89" calcext:value-type="float">
            <text:p>1093,89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RC.138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CA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37.67" calcext:value-type="float">
            <text:p>737,67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976.3" calcext:value-type="float">
            <text:p>976,3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062.77" calcext:value-type="float">
            <text:p>1062,77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685.68" calcext:value-type="float">
            <text:p>685,6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8/12/2020</text:p>
          </table:table-cell>
          <table:table-cell table:number-columns-repeated="82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0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NFS</text:p>
          </table:table-cell>
          <table:table-cell table:number-columns-repeated="81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/202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12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693.85" calcext:value-type="float">
            <text:p>693,85</text:p>
          </table:table-cell>
          <table:table-cell office:value-type="string" calcext:value-type="string">
            <text:p>R$</text:p>
          </table:table-cell>
          <table:table-cell office:value-type="float" office:value="19407.85" calcext:value-type="float">
            <text:p>19407,8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FÉRI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FÉRI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8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FÉRI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FÉRI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82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18/12/2020</text:p>
          </table:table-cell>
          <table:table-cell table:number-columns-repeated="8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82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82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82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82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82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82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82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67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203" calcext:value-type="float">
            <text:p>203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82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11.7" calcext:value-type="float">
            <text:p>2311,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5332.26" calcext:value-type="float">
            <text:p>5332,2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86.53" calcext:value-type="float">
            <text:p>3086,5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86.53" calcext:value-type="float">
            <text:p>3086,5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float" office:value="3086.53" calcext:value-type="float">
            <text:p>3086,5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53.1" calcext:value-type="float">
            <text:p>2153,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98.86" calcext:value-type="float">
            <text:p>1098,8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87.58" calcext:value-type="float">
            <text:p>2087,5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2"/>
        </table:table-row>
        <table:table-row table:style-name="ro1">
          <table:table-cell office:value-type="float" office:value="120901" calcext:value-type="float">
            <text:p>120901</text:p>
          </table:table-cell>
          <table:table-cell table:number-columns-repeated="82"/>
        </table:table-row>
        <table:table-row table:style-name="ro1">
          <table:table-cell office:value-type="float" office:value="121001" calcext:value-type="float">
            <text:p>121001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042.46" calcext:value-type="float">
            <text:p>2042,46</text:p>
          </table:table-cell>
          <table:table-cell office:value-type="float" office:value="2102.46" calcext:value-type="float">
            <text:p>2102,46</text:p>
          </table:table-cell>
          <table:table-cell table:number-columns-repeated="81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8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01/202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82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82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FGT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2" office:value-type="string" calcext:value-type="string">
            <text:p>DEZEMBRO</text:p>
          </table:table-cell>
          <table:table-cell table:number-columns-repeated="68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70.97" calcext:value-type="float">
            <text:p>20270,97</text:p>
          </table:table-cell>
          <table:table-cell table:number-columns-repeated="81"/>
        </table:table-row>
        <table:table-row table:style-name="ro1">
          <table:table-cell office:value-type="float" office:value="121801" calcext:value-type="float">
            <text:p>121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56.67" calcext:value-type="float">
            <text:p>7056,67</text:p>
          </table:table-cell>
          <table:table-cell table:number-columns-repeated="81"/>
        </table:table-row>
        <table:table-row table:style-name="ro1">
          <table:table-cell office:value-type="float" office:value="122201" calcext:value-type="float">
            <text:p>1222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13.12" calcext:value-type="float">
            <text:p>1613,1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float" office:value="998.37" calcext:value-type="float">
            <text:p>998,37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9"/>
        </table:table-row>
        <table:table-row table:style-name="ro1"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78.31" calcext:value-type="float">
            <text:p>1578,3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0"/>
        </table:table-row>
        <table:table-row table:style-name="ro1">
          <table:table-cell office:value-type="float" office:value="2076.3" calcext:value-type="float">
            <text:p>2076,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06.43" calcext:value-type="float">
            <text:p>1006,43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53.57" calcext:value-type="float">
            <text:p>2453,57</text:p>
          </table:table-cell>
          <table:table-cell table:number-columns-repeated="82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06.43" calcext:value-type="float">
            <text:p>1006,43</text:p>
          </table:table-cell>
          <table:table-cell table:number-columns-repeated="82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391.4" calcext:value-type="float">
            <text:p>2391,4</text:p>
          </table:table-cell>
          <table:table-cell table:number-columns-repeated="82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83.83" calcext:value-type="float">
            <text:p>1583,83</text:p>
          </table:table-cell>
          <table:table-cell table:number-columns-repeated="82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table:style-name="ce1" office:value-type="string" calcext:value-type="string">
            <text:p>22/12/2020</text:p>
          </table:table-cell>
          <table:table-cell table:number-columns-repeated="80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53.57" calcext:value-type="float">
            <text:p>2453,57</text:p>
          </table:table-cell>
          <table:table-cell table:number-columns-repeated="82"/>
        </table:table-row>
        <table:table-row table:style-name="ro1">
          <table:table-cell office:value-type="float" office:value="28292" calcext:value-type="float">
            <text:p>2829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82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82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82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82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82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82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82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82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82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82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82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8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" office:value-type="string" calcext:value-type="string">
            <text:p>28/12/2020</text:p>
          </table:table-cell>
          <table:table-cell table:number-columns-repeated="8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" office:value-type="string" calcext:value-type="string">
            <text:p>28/12/2020</text:p>
          </table:table-cell>
          <table:table-cell table:number-columns-repeated="81"/>
        </table:table-row>
        <table:table-row table:style-name="ro1">
          <table:table-cell table:number-columns-repeated="6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float" office:value="223" calcext:value-type="float">
            <text:p>223</text:p>
          </table:table-cell>
          <table:table-cell table:style-name="ce1" office:value-type="string" calcext:value-type="string">
            <text:p>22/12/2020</text:p>
          </table:table-cell>
          <table:table-cell table:style-name="ce1" office:value-type="string" calcext:value-type="string">
            <text:p>20/01/2021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0/01/2021</text:p>
          </table:table-cell>
          <table:table-cell office:value-type="string" calcext:value-type="string">
            <text:p>GUIA</text:p>
          </table:table-cell>
          <table:table-cell office:value-type="float" office:value="224" calcext:value-type="float">
            <text:p>224</text:p>
          </table:table-cell>
          <table:table-cell table:style-name="ce1" office:value-type="string" calcext:value-type="string">
            <text:p>22/12/2020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25/01/2020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9/12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</text:p>
          </table:table-cell>
          <table:table-cell table:style-name="ce1" office:value-type="string" calcext:value-type="string">
            <text:p>28/12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2034.48" calcext:value-type="float">
            <text:p>2034,48</text:p>
          </table:table-cell>
          <table:table-cell table:number-columns-repeated="82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82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82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82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82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49"/>
        </table:table-row>
        <table:table-row table:style-name="ro1">
          <table:table-cell office:value-type="float" office:value="956142" calcext:value-type="float">
            <text:p>956142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FIP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81.91" calcext:value-type="float">
            <text:p>981,91</text:p>
          </table:table-cell>
          <table:table-cell table:number-columns-repeated="82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30.92" calcext:value-type="float">
            <text:p>2430,92</text:p>
          </table:table-cell>
          <table:table-cell table:number-columns-repeated="82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654.91" calcext:value-type="float">
            <text:p>2654,91</text:p>
          </table:table-cell>
          <table:table-cell table:number-columns-repeated="82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3.83" calcext:value-type="float">
            <text:p>1583,8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3.83" calcext:value-type="float">
            <text:p>1583,8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93.62" calcext:value-type="float">
            <text:p>1593,6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66.59" calcext:value-type="float">
            <text:p>1566,59</text:p>
          </table:table-cell>
          <table:table-cell table:number-columns-repeated="68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office:value-type="float" office:value="19739.02" calcext:value-type="float">
            <text:p>19739,0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93.62" calcext:value-type="float">
            <text:p>1593,62</text:p>
          </table:table-cell>
          <table:table-cell table:number-columns-repeated="82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1007.36" calcext:value-type="float">
            <text:p>1007,36</text:p>
          </table:table-cell>
          <table:table-cell table:number-columns-repeated="82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82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122202" calcext:value-type="float">
            <text:p>1222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37.2" calcext:value-type="float">
            <text:p>2837,2</text:p>
          </table:table-cell>
          <table:table-cell table:number-columns-repeated="81"/>
        </table:table-row>
        <table:table-row table:style-name="ro1">
          <table:table-cell office:value-type="float" office:value="122203" calcext:value-type="float">
            <text:p>1222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82.08" calcext:value-type="float">
            <text:p>882,08</text:p>
          </table:table-cell>
          <table:table-cell table:number-columns-repeated="81"/>
        </table:table-row>
        <table:table-row table:style-name="ro1">
          <table:table-cell office:value-type="float" office:value="122204" calcext:value-type="float">
            <text:p>1222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15.6" calcext:value-type="float">
            <text:p>10415,6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22801" calcext:value-type="float">
            <text:p>122801</text:p>
          </table:table-cell>
          <table:table-cell table:number-columns-repeated="82"/>
        </table:table-row>
        <table:table-row table:style-name="ro1">
          <table:table-cell office:value-type="float" office:value="49.77" calcext:value-type="float">
            <text:p>49,77</text:p>
          </table:table-cell>
          <table:table-cell table:number-columns-repeated="82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82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82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82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82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82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82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82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ÉCIMO</text:p>
          </table:table-cell>
          <table:table-cell table:number-columns-repeated="82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ÉCIM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GFIP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PROTOCOL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FIP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FIP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ROTOCOLO</text:p>
          </table:table-cell>
          <table:table-cell table:number-columns-repeated="79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ÉCIM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</text:p>
          </table:table-cell>
          <table:table-cell table:number-columns-repeated="8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51/12/2020</text:p>
          </table:table-cell>
          <table:table-cell table:number-columns-repeated="81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82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215009" calcext:value-type="float">
            <text:p>2150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RIFA</text:p>
          </table:table-cell>
          <table:table-cell office:value-type="string" calcext:value-type="string">
            <text:p>BANCÁ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754.5" calcext:value-type="float">
            <text:p>754,5</text:p>
          </table:table-cell>
          <table:table-cell table:number-columns-repeated="82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4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82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1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8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float" office:value="373.95" calcext:value-type="float">
            <text:p>373,95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0402" calcext:value-type="float">
            <text:p>80402</text:p>
          </table:table-cell>
          <table:table-cell table:number-columns-repeated="82"/>
        </table:table-row>
        <table:table-row table:style-name="ro1">
          <table:table-cell office:value-type="float" office:value="80403" calcext:value-type="float">
            <text:p>80403</text:p>
          </table:table-cell>
          <table:table-cell table:number-columns-repeated="82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82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float" office:value="512017.37" calcext:value-type="float">
            <text:p>512017,37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office:value-type="string" calcext:value-type="string">
            <text:p>R$</text:p>
          </table:table-cell>
          <table:table-cell office:value-type="float" office:value="126311.44" calcext:value-type="float">
            <text:p>126311,44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R$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MEN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romiz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ISCAL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rt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ING</text:p>
          </table:table-cell>
          <table:table-cell office:value-type="string" calcext:value-type="string">
            <text:p>PESC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.213.505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mic</text:p>
          </table:table-cell>
          <table:table-cell office:value-type="string" calcext:value-type="string">
            <text:p>porna</text:p>
          </table:table-cell>
          <table:table-cell office:value-type="string" calcext:value-type="string">
            <text:p>d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mtom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81"/>
        </table:table-row>
        <table:table-row table:style-name="ro1"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09:3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SADDINGAR</text:p>
          </table:table-cell>
          <table:table-cell office:value-type="string" calcext:value-type="string">
            <text:p>ALFRE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SA</text:p>
          </table:table-cell>
          <table:table-cell office:value-type="string" calcext:value-type="string">
            <text:p>D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VARNO</text:p>
          </table:table-cell>
          <table:table-cell office:value-type="string" calcext:value-type="string">
            <text:p>CAR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'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DITIV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(Art.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)</text:p>
          </table:table-cell>
          <table:table-cell office:value-type="string" calcext:value-type="string">
            <text:p>-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torn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7.456/2020,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15/12/2020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1.139/2017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esident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Objeto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ustificativa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sider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7.456/2020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om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1°:</text:p>
          </table:table-cell>
          <table:table-cell office:value-type="string" calcext:value-type="string">
            <text:p>A partir do dia 11 de janeiro de 2021, as unidades escolares da rede parceira e privada da Rede Municipal de Educação, bem como as unidades da Rede Estadual de São Paulo no Município, poderão exercer atividades escolares de forma voluntária e facultativa para os alunos devidamente matriculados nestas unidades.", com a retomada das atividades escolares de forma presencial, de acordo com as normas de saúde e segurança, em conformidade com o artigo 57 da Lei Federal no 13.019/2014: "O plano de trabalho da parceria poderá ser revisto para alteração de valores ou de metas, mediante termo aditivo ou por apostila ao plano de trabalho original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u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formaliz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apresenta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dequ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passad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(conforme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acima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7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406</text:p>
          </table:table-cell>
          <table:table-cell office:value-type="string" calcext:value-type="string">
            <text:p>C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etas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úblico-Alvo</text:p>
          </table:table-cell>
          <table:table-cell office:value-type="string" calcext:value-type="string">
            <text:p>-Previsão:Atendimen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(342)</text:p>
          </table:table-cell>
          <table:table-cell office:value-type="string" calcext:value-type="string">
            <text:p>Crianças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ícul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á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companh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próprios.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ífica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NAE)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ofissionais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aixa</text:p>
          </table:table-cell>
          <table:table-cell office:value-type="string" calcext:value-type="string">
            <text:p>Frequenc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lunos</text:p>
          </table:table-cell>
          <table:table-cell office:value-type="string" calcext:value-type="string">
            <text:p>Frequente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úncia)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office:value-type="string" calcext:value-type="string">
            <text:p>Cumpriu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fotográf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.</text:p>
          </table:table-cell>
          <table:table-cell table:number-columns-repeated="7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,</text:p>
          </table:table-cell>
          <table:table-cell office:value-type="string" calcext:value-type="string">
            <text:p>compa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table:number-columns-repeated="7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office:value-type="string" calcext:value-type="string">
            <text:p>Cumpriu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erenci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AS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あるな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;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;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íncul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ndo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.</text:p>
          </table:table-cell>
          <table:table-cell office:value-type="string" calcext:value-type="string">
            <text:p>Cumpriu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ual.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BSERVAÇÃO:mensalmen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elaborad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fotográf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,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ceria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Mens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)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(material</text:p>
          </table:table-cell>
          <table:table-cell office:value-type="string" calcext:value-type="string">
            <text:p>d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edagógico,</text:p>
          </table:table-cell>
          <table:table-cell office:value-type="string" calcext:value-type="string">
            <text:p>pequenas</text:p>
          </table:table-cell>
          <table:table-cell office:value-type="string" calcext:value-type="string">
            <text:p>manutenções,</text:p>
          </table:table-cell>
          <table:table-cell office:value-type="string" calcext:value-type="string">
            <text:p>concessionárias,</text:p>
          </table:table-cell>
          <table:table-cell office:value-type="string" calcext:value-type="string">
            <text:p>outros)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104313.6" calcext:value-type="float">
            <text:p>104313,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94,43%</text:p>
          </table:table-cell>
          <table:table-cell table:number-columns-repeated="82"/>
        </table:table-row>
        <table:table-row table:style-name="ro1">
          <table:table-cell office:value-type="float" office:value="6148.98" calcext:value-type="float">
            <text:p>6148,98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5,57%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lugu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PTU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81"/>
        </table:table-row>
        <table:table-row table:style-name="ro1">
          <table:table-cell office:value-type="float" office:value="110462.58" calcext:value-type="float">
            <text:p>110462,5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3.09.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CAD</text:p>
          </table:table-cell>
          <table:table-cell office:value-type="string" calcext:value-type="string">
            <text:p>ALFRED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nex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ERIA</text:p>
          </table:table-cell>
          <table:table-cell office:value-type="string" calcext:value-type="string">
            <text:p>D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22/01/2021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-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ERIOD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QUADRIMESTRE</text:p>
          </table:table-cell>
          <table:table-cell office:value-type="float" office:value="2020" calcext:value-type="float">
            <text:p>20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7/2017</text:p>
          </table:table-cell>
          <table:table-cell office:value-type="string" calcext:value-type="string">
            <text:p>S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office:value-type="float" office:value="640277.01" calcext:value-type="float">
            <text:p>640277,01</text:p>
          </table:table-cell>
          <table:table-cell office:value-type="float" office:value="2021465.12" calcext:value-type="float">
            <text:p>2021465,1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TERM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CREDITO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5/10/2020</text:p>
          </table:table-cell>
          <table:table-cell table:number-columns-repeated="8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CELA/39</text:p>
          </table:table-cell>
          <table:table-cell office:value-type="string" calcext:value-type="string">
            <text:p>TRIM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3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000" calcext:value-type="float">
            <text:p>104000</text:p>
          </table:table-cell>
          <table:table-cell table:number-columns-repeated="81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office:value-type="string" calcext:value-type="string">
            <text:p>R$</text:p>
          </table:table-cell>
          <table:table-cell office:value-type="float" office:value="102762.92" calcext:value-type="float">
            <text:p>102762,9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office:value-type="string" calcext:value-type="string">
            <text:p>R$</text:p>
          </table:table-cell>
          <table:table-cell office:value-type="float" office:value="104000" calcext:value-type="float">
            <text:p>10400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78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762.92" calcext:value-type="float">
            <text:p>102762,9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46748.82" calcext:value-type="float">
            <text:p>246748,8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13525.84" calcext:value-type="float">
            <text:p>413525,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18.07" calcext:value-type="float">
            <text:p>718,0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QUADRIMESTRE/2020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seguinte.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ERIOD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BS)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ERIODO</text:p>
          </table:table-cell>
          <table:table-cell table:style-name="ce1" office:value-type="string" calcext:value-type="string">
            <text:p>(1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RS)</text:p>
          </table:table-cell>
          <table:table-cell office:value-type="string" calcext:value-type="string">
            <text:p>(J=H+1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ERIOD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office:value-type="string" calcext:value-type="string">
            <text:p>RS</text:p>
          </table:table-cell>
          <table:table-cell table:number-columns-repeated="81"/>
        </table:table-row>
        <table:table-row table:style-name="ro1"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512163.32" calcext:value-type="float">
            <text:p>512163,3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í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514.09" calcext:value-type="float">
            <text:p>1514,0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1.514.0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565" calcext:value-type="float">
            <text:p>1756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597.43" calcext:value-type="float">
            <text:p>597,43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Bancarias</text:p>
          </table:table-cell>
          <table:table-cell table:number-columns-repeated="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54.5" calcext:value-type="float">
            <text:p>754,5</text:p>
          </table:table-cell>
          <table:table-cell table:number-columns-repeated="2"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510763.42" calcext:value-type="float">
            <text:p>510763,4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office:value-type="string" calcext:value-type="string">
            <text:p>R$</text:p>
          </table:table-cell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532594.34" calcext:value-type="float">
            <text:p>532594,3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icios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a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li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H+1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aa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office:value-type="float" office:value="532594.34" calcext:value-type="float">
            <text:p>532594,34</text:p>
          </table:table-cell>
          <table:table-cell table:number-columns-repeated="81"/>
        </table:table-row>
        <table:table-row table:style-name="ro1">
          <table:table-cell office:value-type="float" office:value="128398.39" calcext:value-type="float">
            <text:p>128398,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tomaKranz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1/2020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.A.C.C.-Fil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229" calcext:value-type="float">
            <text:p>3229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solicitando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4.288.722-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0" calcext:value-type="float">
            <text:p>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22092.52" calcext:value-type="float">
            <text:p>22092,5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ndereço/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c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424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9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8"/>
        </table:table-row>
        <table:table-row table:style-name="ro1">
          <table:table-cell office:value-type="float" office:value="0.45" calcext:value-type="float">
            <text:p>0,45</text:p>
          </table:table-cell>
          <table:table-cell table:number-columns-repeated="82"/>
        </table:table-row>
        <table:table-row table:style-name="ro1">
          <table:table-cell office:value-type="float" office:value="22092.97" calcext:value-type="float">
            <text:p>22092,97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82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office:value-type="float" office:value="2021465.22" calcext:value-type="float">
            <text:p>2021465,2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ciliaçã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style-name="ce1" office:value-type="string" calcext:value-type="string">
            <text:p>(2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ancária</text:p>
          </table:table-cell>
          <table:table-cell office:value-type="string" calcext:value-type="string">
            <text:p>Documen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2/2020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8/03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2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office:value-type="float" office:value="297220" calcext:value-type="float">
            <text:p>2972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MAGAZINELUIZ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82"/>
        </table:table-row>
        <table:table-row table:style-name="ro1">
          <table:table-cell office:value-type="float" office:value="22701" calcext:value-type="float">
            <text:p>22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number-columns-repeated="82"/>
        </table:table-row>
        <table:table-row table:style-name="ro1">
          <table:table-cell office:value-type="float" office:value="185317" calcext:value-type="float">
            <text:p>185317</text:p>
          </table:table-cell>
          <table:table-cell table:number-columns-repeated="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8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float" office:value="18863.97" calcext:value-type="float">
            <text:p>18863,97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ata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om's</text:p>
          </table:table-cell>
          <table:table-cell office:value-type="string" calcext:value-type="string">
            <text:p>Vanizi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1.213.505-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ntants</text:p>
          </table:table-cell>
          <table:table-cell office:value-type="string" calcext:value-type="string">
            <text:p>Persia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bandy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onselhei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:</text:p>
          </table:table-cell>
          <table:table-cell office:value-type="string" calcext:value-type="string">
            <text:p>7.462.054-X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nly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°10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SE-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.A.C.C.</text:p>
          </table:table-cell>
          <table:table-cell office:value-type="string" calcext:value-type="string">
            <text:p>Fed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rotocol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solicitar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baixo,</text:p>
          </table:table-cell>
          <table:table-cell office:value-type="string" calcext:value-type="string">
            <text:p>segu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ópi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estin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Adquirid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Qtd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162-ventil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ede,</text:p>
          </table:table-cell>
          <table:table-cell office:value-type="string" calcext:value-type="string">
            <text:p>teto,</text:p>
          </table:table-cell>
          <table:table-cell office:value-type="string" calcext:value-type="string">
            <text:p>mesa</text:p>
          </table:table-cell>
          <table:table-cell table:number-columns-repeated="7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7/0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Unitári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" calcext:value-type="float">
            <text:p>350</text:p>
          </table:table-cell>
          <table:table-cell table:number-columns-repeated="8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86-freezer</text:p>
          </table:table-cell>
          <table:table-cell table:number-columns-repeated="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float" office:value="297220" calcext:value-type="float">
            <text:p>2972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8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are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zinha</text:p>
          </table:table-cell>
          <table:table-cell table:number-columns-repeated="7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float" office:value="297220" calcext:value-type="float">
            <text:p>2972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9" calcext:value-type="float">
            <text:p>52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0" calcext:value-type="float">
            <text:p>70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$</text:p>
          </table:table-cell>
          <table:table-cell office:value-type="float" office:value="529" calcext:value-type="float">
            <text:p>529</text:p>
          </table:table-cell>
          <table:table-cell table:number-columns-repeated="7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9" calcext:value-type="float">
            <text:p>322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ert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rm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id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divisão,</text:p>
          </table:table-cell>
          <table:table-cell office:value-type="string" calcext:value-type="string">
            <text:p>agradecemos</text:p>
          </table:table-cell>
          <table:table-cell office:value-type="string" calcext:value-type="string">
            <text:p>enviando</text:p>
          </table:table-cell>
          <table:table-cell office:value-type="string" calcext:value-type="string">
            <text:p>prote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ideração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Аження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9/05/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A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eu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arceira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Municipal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especial,</text:p>
          </table:table-cell>
          <table:table-cell office:value-type="string" calcext:value-type="string">
            <text:p>faç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abaixo,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oduz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Term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tomb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orpor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ab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guar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smos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Adquirid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Qtd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Unitári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table:number-columns-repeated="8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162-ventil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ede,</text:p>
          </table:table-cell>
          <table:table-cell office:value-type="string" calcext:value-type="string">
            <text:p>teto,</text:p>
          </table:table-cell>
          <table:table-cell office:value-type="string" calcext:value-type="string">
            <text:p>mesa</text:p>
          </table:table-cell>
          <table:table-cell table:number-columns-repeated="7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2/202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0" calcext:value-type="float">
            <text:p>700</text:p>
          </table:table-cell>
          <table:table-cell table:number-columns-repeated="8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86-freezer</text:p>
          </table:table-cell>
          <table:table-cell table:number-columns-repeated="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float" office:value="297220" calcext:value-type="float">
            <text:p>2972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8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are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zinha</text:p>
          </table:table-cell>
          <table:table-cell table:number-columns-repeated="7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float" office:value="297220" calcext:value-type="float">
            <text:p>2972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3/202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9" calcext:value-type="float">
            <text:p>529</text:p>
          </table:table-cell>
          <table:table-cell table:number-columns-repeated="8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2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82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9" calcext:value-type="float">
            <text:p>322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ert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rm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id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divisão,</text:p>
          </table:table-cell>
          <table:table-cell office:value-type="string" calcext:value-type="string">
            <text:p>agradecemos</text:p>
          </table:table-cell>
          <table:table-cell office:value-type="string" calcext:value-type="string">
            <text:p>enviando</text:p>
          </table:table-cell>
          <table:table-cell office:value-type="string" calcext:value-type="string">
            <text:p>prote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ideração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OLABORAÇÃO/FO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NU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unicipal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40277.01" calcext:value-type="float">
            <text:p>640277,01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30/06/20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1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REDITO</text:p>
          </table:table-cell>
          <table:table-cell office:value-type="float" office:value="141592" calcext:value-type="float">
            <text:p>14159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82"/>
        </table:table-row>
        <table:table-row table:style-name="ro1">
          <table:table-cell office:value-type="float" office:value="141592" calcext:value-type="float">
            <text:p>14159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4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2/04/2020</text:p>
          </table:table-cell>
          <table:table-cell table:number-columns-repeated="82"/>
        </table:table-row>
        <table:table-row table:style-name="ro1">
          <table:table-cell office:value-type="float" office:value="19523" calcext:value-type="float">
            <text:p>1952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82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office:value-type="float" office:value="331387.74" calcext:value-type="float">
            <text:p>331387,74</text:p>
          </table:table-cell>
          <table:table-cell table:number-columns-repeated="81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82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82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table:number-columns-repeated="82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82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7643.48" calcext:value-type="float">
            <text:p>1347643,48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.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6039.05" calcext:value-type="float">
            <text:p>76039,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156.76" calcext:value-type="float">
            <text:p>1305156,76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37.16" calcext:value-type="float">
            <text:p>937,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___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5946" calcext:value-type="float">
            <text:p>4594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4946" calcext:value-type="float">
            <text:p>44946</text:p>
          </table:table-cell>
          <table:table-cell office:value-type="string" calcext:value-type="string">
            <text:p>R$</text:p>
          </table:table-cell>
          <table:table-cell office:value-type="float" office:value="45946" calcext:value-type="float">
            <text:p>45946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273.5" calcext:value-type="float">
            <text:p>1273,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273.5" calcext:value-type="float">
            <text:p>1273,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S</text:p>
          </table:table-cell>
          <table:table-cell office:value-type="float" office:value="1255108.53" calcext:value-type="float">
            <text:p>1255108,53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3947.03" calcext:value-type="float">
            <text:p>1253947,03</text:p>
          </table:table-cell>
          <table:table-cell office:value-type="string" calcext:value-type="string">
            <text:p>R$</text:p>
          </table:table-cell>
          <table:table-cell office:value-type="float" office:value="1255108.53" calcext:value-type="float">
            <text:p>1255108,53</text:p>
          </table:table-cell>
          <table:table-cell office:value-type="string" calcext:value-type="string">
            <text:p>R$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82132.97" calcext:value-type="float">
            <text:p>1382132,97</text:p>
          </table:table-cell>
          <table:table-cell table:number-columns-repeated="82"/>
        </table:table-row>
        <table:table-row table:style-name="ro1">
          <table:table-cell office:value-type="float" office:value="1255108.53" calcext:value-type="float">
            <text:p>1255108,53</text:p>
          </table:table-cell>
          <table:table-cell table:number-columns-repeated="82"/>
        </table:table-row>
        <table:table-row table:style-name="ro1">
          <table:table-cell office:value-type="float" office:value="127024.44" calcext:value-type="float">
            <text:p>127024,44</text:p>
          </table:table-cell>
          <table:table-cell table:number-columns-repeated="82"/>
        </table:table-row>
        <table:table-row table:style-name="ro1">
          <table:table-cell office:value-type="float" office:value="127024.44" calcext:value-type="float">
            <text:p>127024,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QUADRIMESTRE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ARCELA/1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R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82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PARCELA/2a</text:p>
          </table:table-cell>
          <table:table-cell office:value-type="string" calcext:value-type="string">
            <text:p>PAR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82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6762.92" calcext:value-type="float">
            <text:p>206762,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.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8405.02" calcext:value-type="float">
            <text:p>488405,02</text:p>
          </table:table-cell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_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/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82"/>
        </table:table-row>
        <table:table-row table:style-name="ro1">
          <table:table-cell office:value-type="float" office:value="26135.89" calcext:value-type="float">
            <text:p>26135,8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313321.78" calcext:value-type="float">
            <text:p>313321,78</text:p>
          </table:table-cell>
          <table:table-cell office:value-type="string" calcext:value-type="string">
            <text:p>R$</text:p>
          </table:table-cell>
          <table:table-cell office:value-type="float" office:value="339457.67" calcext:value-type="float">
            <text:p>339457,67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5152.7" calcext:value-type="float">
            <text:p>335152,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190" calcext:value-type="float">
            <text:p>13190</text:p>
          </table:table-cell>
          <table:table-cell table:number-columns-repeated="2"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15.77" calcext:value-type="float">
            <text:p>61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775.57" calcext:value-type="float">
            <text:p>775,5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5.77" calcext:value-type="float">
            <text:p>49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271.34" calcext:value-type="float">
            <text:p>1271,3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50008.17" calcext:value-type="float">
            <text:p>350008,17</text:p>
          </table:table-cell>
          <table:table-cell office:value-type="string" calcext:value-type="string">
            <text:p>R$</text:p>
          </table:table-cell>
          <table:table-cell office:value-type="float" office:value="26911.46" calcext:value-type="float">
            <text:p>26911,46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float" office:value="328057.25" calcext:value-type="float">
            <text:p>328057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1950.92" calcext:value-type="float">
            <text:p>21950,9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82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table:number-columns-repeated="82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82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tomie</text:p>
          </table:table-cell>
          <table:table-cell office:value-type="string" calcext:value-type="string">
            <text:p>Kobaniz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1209" meta:object-count="0"/>
    <meta:generator>LibreOffice/25.2.3.2$Windows_X86_64 LibreOffice_project/bbb074479178df812d175f709636b368952c2ce3</meta:generator>
  </office:meta>
</office:document-meta>
</file>