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.A.C.C. </text:p>
      <text:p text:style-name="Preformatted_20_Text">29.09.79 </text:p>
      <text:p text:style-name="Preformatted_20_Text">ASSOCIAÇÃO ALFREDO </text:p>
      <text:p text:style-name="Preformatted_20_Text">CARIA DE CARVALHD </text:p>
      <text:p text:style-name="Preformatted_20_Text">ASSOCIAÇÃO ALFREDO CARIA DE CARVALHO </text:p>
      <text:p text:style-name="Preformatted_20_Text">Rua Aracy, no 144 - Jd. Leblon - B. dos Pimentas - Guarulhos/SP - CEP: 07272-040 Tel.: (11) 2499-6262 - E-mail: aacc.alfredocaria@gmail.com </text:p>
      <text:p text:style-name="Preformatted_20_Text">ANEXO IV - EDUCAÇÃO INFANTIL - CRECHE </text:p>
      <text:p text:style-name="Preformatted_20_Text">Quadro de Recursos Humanos - 2023 </text:p>
      <text:p text:style-name="Preformatted_20_Text">Entidade: </text:p>
      <text:p text:style-name="Preformatted_20_Text">ASSOCIAÇÃO ALFREDO CARIA DE CARVALHO </text:p>
      <text:p text:style-name="Preformatted_20_Text">n°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Conta N° </text:p>
      <text:p text:style-name="Preformatted_20_Text">1 </text:p>
      <text:p text:style-name="Preformatted_20_Text">I </text:p>
      <text:p text:style-name="Preformatted_20_Text">Ana Paula J. de S. Stos </text:p>
      <text:p text:style-name="Preformatted_20_Text">34.890.958-5 Cozinheira </text:p>
      <text:p text:style-name="Preformatted_20_Text">2 </text:p>
      <text:p text:style-name="Preformatted_20_Text">I </text:p>
      <text:p text:style-name="Preformatted_20_Text">Anna Carolina S. Casagrande </text:p>
      <text:p text:style-name="Preformatted_20_Text">38.117.088-3 </text:p>
      <text:p text:style-name="Preformatted_20_Text">Professor </text:p>
      <text:p text:style-name="Preformatted_20_Text">3 </text:p>
      <text:p text:style-name="Preformatted_20_Text">I </text:p>
      <text:p text:style-name="Preformatted_20_Text">Antonio Vicente Dionizio </text:p>
      <text:p text:style-name="Preformatted_20_Text">14.228.722-2 </text:p>
      <text:p text:style-name="Preformatted_20_Text">******** </text:p>
      <text:p text:style-name="Preformatted_20_Text">4 </text:p>
      <text:p text:style-name="Preformatted_20_Text">I </text:p>
      <text:p text:style-name="Preformatted_20_Text">Claudia Kelly dos Santos </text:p>
      <text:p text:style-name="Preformatted_20_Text">42.194.753-6 </text:p>
      <text:p text:style-name="Preformatted_20_Text">10 </text:p>
      <text:p text:style-name="Preformatted_20_Text">I </text:p>
      <text:p text:style-name="Preformatted_20_Text">Carolina Isabelle de Almeida </text:p>
      <text:p text:style-name="Preformatted_20_Text">6 </text:p>
      <text:p text:style-name="Preformatted_20_Text">I </text:p>
      <text:p text:style-name="Preformatted_20_Text">Daniele Vitória de A. Silva </text:p>
      <text:p text:style-name="Preformatted_20_Text">46.705.489-7 </text:p>
      <text:p text:style-name="Preformatted_20_Text">52.648.981-9 </text:p>
      <text:p text:style-name="Preformatted_20_Text">7 </text:p>
      <text:p text:style-name="Preformatted_20_Text">I </text:p>
      <text:p text:style-name="Preformatted_20_Text">Islene Santos Machado </text:p>
      <text:p text:style-name="Preformatted_20_Text">00 </text:p>
      <text:p text:style-name="Preformatted_20_Text">8 </text:p>
      <text:p text:style-name="Preformatted_20_Text">I </text:p>
      <text:p text:style-name="Preformatted_20_Text">Juliane dos Reis Baerbosa </text:p>
      <text:p text:style-name="Preformatted_20_Text">6 </text:p>
      <text:p text:style-name="Preformatted_20_Text">I </text:p>
      <text:p text:style-name="Preformatted_20_Text">Jessica Muniz Pereira </text:p>
      <text:p text:style-name="Preformatted_20_Text">36.566.107-7 Professor </text:p>
      <text:p text:style-name="Preformatted_20_Text">39.317.091-3 Professor </text:p>
      <text:p text:style-name="Preformatted_20_Text">39.016.944-4 </text:p>
      <text:p text:style-name="Preformatted_20_Text">Coord. Pedag. </text:p>
      <text:p text:style-name="Preformatted_20_Text">Professor </text:p>
      <text:p text:style-name="Preformatted_20_Text">Aux. Cozinha </text:p>
      <text:p text:style-name="Preformatted_20_Text">Pedagogia </text:p>
      <text:p text:style-name="Preformatted_20_Text">Ensino Médio </text:p>
      <text:p text:style-name="Preformatted_20_Text"><text:soft-page-break/>Pedagogia </text:p>
      <text:p text:style-name="Preformatted_20_Text">Ensino Médio </text:p>
      <text:p text:style-name="Preformatted_20_Text">Pedagogia </text:p>
      <text:p text:style-name="Preformatted_20_Text">Ensino Fund. </text:p>
      <text:p text:style-name="Preformatted_20_Text">Pós Graduado </text:p>
      <text:p text:style-name="Preformatted_20_Text">06h40/16h48 </text:p>
      <text:p text:style-name="Preformatted_20_Text">07h12 às 17h </text:p>
      <text:p text:style-name="Preformatted_20_Text">07h às 17h </text:p>
      <text:p text:style-name="Preformatted_20_Text">Pedagogia </text:p>
      <text:p text:style-name="Preformatted_20_Text">Professor </text:p>
      <text:p text:style-name="Preformatted_20_Text">Pedagogia </text:p>
      <text:p text:style-name="Preformatted_20_Text">10 </text:p>
      <text:p text:style-name="Preformatted_20_Text">I </text:p>
      <text:p text:style-name="Preformatted_20_Text">Jessica Ponciano P. Nasc. </text:p>
      <text:p text:style-name="Preformatted_20_Text">34.914.623-8 Assit. Adm. </text:p>
      <text:p text:style-name="Preformatted_20_Text">Ensino Superior </text:p>
      <text:p text:style-name="Preformatted_20_Text">11 </text:p>
      <text:p text:style-name="Preformatted_20_Text">I </text:p>
      <text:p text:style-name="Preformatted_20_Text">Leticia de Freitas </text:p>
      <text:p text:style-name="Preformatted_20_Text">56.838.423-4 </text:p>
      <text:p text:style-name="Preformatted_20_Text">12 </text:p>
      <text:p text:style-name="Preformatted_20_Text">I </text:p>
      <text:p text:style-name="Preformatted_20_Text">Lucas Rodrigues Siqueira </text:p>
      <text:p text:style-name="Preformatted_20_Text">67.978.339-8 </text:p>
      <text:p text:style-name="Preformatted_20_Text">13 </text:p>
      <text:p text:style-name="Preformatted_20_Text">I </text:p>
      <text:p text:style-name="Preformatted_20_Text">Litiana da C. Nascimento </text:p>
      <text:p text:style-name="Preformatted_20_Text">38.308.500-7 </text:p>
      <text:p text:style-name="Preformatted_20_Text">Professor </text:p>
      <text:p text:style-name="Preformatted_20_Text">Professor </text:p>
      <text:p text:style-name="Preformatted_20_Text">Aux. Limpeza </text:p>
      <text:p text:style-name="Preformatted_20_Text">14 </text:p>
      <text:p text:style-name="Preformatted_20_Text">I </text:p>
      <text:p text:style-name="Preformatted_20_Text">Miriã Caetano de O. Santos </text:p>
      <text:p text:style-name="Preformatted_20_Text">47.274.303-4 </text:p>
      <text:p text:style-name="Preformatted_20_Text">Professor </text:p>
      <text:p text:style-name="Preformatted_20_Text">15 </text:p>
      <text:p text:style-name="Preformatted_20_Text">I </text:p>
      <text:p text:style-name="Preformatted_20_Text">Maria Gabriela dos S. Silva </text:p>
      <text:p text:style-name="Preformatted_20_Text">16 </text:p>
      <text:p text:style-name="Preformatted_20_Text">I </text:p>
      <text:p text:style-name="Preformatted_20_Text">Maria Lucia dos Santos </text:p>
      <text:p text:style-name="Preformatted_20_Text">17 </text:p>
      <text:p text:style-name="Preformatted_20_Text">I </text:p>
      <text:p text:style-name="Preformatted_20_Text">Nicolle Calhau Dias </text:p>
      <text:p text:style-name="Preformatted_20_Text">38.053.022-3 </text:p>
      <text:p text:style-name="Preformatted_20_Text">18 </text:p>
      <text:p text:style-name="Preformatted_20_Text">I </text:p>
      <text:p text:style-name="Preformatted_20_Text">Rita de Cassia da C. Stos </text:p>
      <text:p text:style-name="Preformatted_20_Text">27.931.244-1 </text:p>
      <text:p text:style-name="Preformatted_20_Text">19 </text:p>
      <text:p text:style-name="Preformatted_20_Text">I </text:p>
      <text:p text:style-name="Preformatted_20_Text">Selma Pereira L. da Silva </text:p>
      <text:p text:style-name="Preformatted_20_Text">50.649.308-8 </text:p>
      <text:p text:style-name="Preformatted_20_Text">54.043.361-5 Professor </text:p>
      <text:p text:style-name="Preformatted_20_Text">12.720.529-9 Diretor(a) </text:p>
      <text:p text:style-name="Preformatted_20_Text">Professor </text:p>
      <text:p text:style-name="Preformatted_20_Text">Agente Escolar </text:p>
      <text:p text:style-name="Preformatted_20_Text">Professor </text:p>
      <text:p text:style-name="Preformatted_20_Text">20 </text:p>
      <text:p text:style-name="Preformatted_20_Text">I </text:p>
      <text:p text:style-name="Preformatted_20_Text">Sara Regina Leal do Nascime </text:p>
      <text:p text:style-name="Preformatted_20_Text">54.042.346-4 </text:p>
      <text:p text:style-name="Preformatted_20_Text">21 </text:p>
      <text:p text:style-name="Preformatted_20_Text"><text:soft-page-break/>I </text:p>
      <text:p text:style-name="Preformatted_20_Text">Shirley Belem Lopes </text:p>
      <text:p text:style-name="Preformatted_20_Text">38.635.669-5 </text:p>
      <text:p text:style-name="Preformatted_20_Text">22 </text:p>
      <text:p text:style-name="Preformatted_20_Text">I </text:p>
      <text:p text:style-name="Preformatted_20_Text">Selma Carneiro Borges </text:p>
      <text:p text:style-name="Preformatted_20_Text">32.080.549-9 </text:p>
      <text:p text:style-name="Preformatted_20_Text">23 </text:p>
      <text:p text:style-name="Preformatted_20_Text">I </text:p>
      <text:p text:style-name="Preformatted_20_Text">Angela Cleide O. da Silva </text:p>
      <text:p text:style-name="Preformatted_20_Text">33.058.680-4 </text:p>
      <text:p text:style-name="Preformatted_20_Text">Aux. Limpeza </text:p>
      <text:p text:style-name="Preformatted_20_Text">Professor </text:p>
      <text:p text:style-name="Preformatted_20_Text">Aux. Limpeza </text:p>
      <text:p text:style-name="Preformatted_20_Text">Aux. Berçário </text:p>
      <text:p text:style-name="Preformatted_20_Text">Pedagogia </text:p>
      <text:p text:style-name="Preformatted_20_Text">Pedagogia </text:p>
      <text:p text:style-name="Preformatted_20_Text">E. F. Incomp. </text:p>
      <text:p text:style-name="Preformatted_20_Text">Pedagogia </text:p>
      <text:p text:style-name="Preformatted_20_Text">Pedagogia </text:p>
      <text:p text:style-name="Preformatted_20_Text">Pós Graduado </text:p>
      <text:p text:style-name="Preformatted_20_Text">Pedagogia </text:p>
      <text:p text:style-name="Preformatted_20_Text">Ensino Médio </text:p>
      <text:p text:style-name="Preformatted_20_Text">Pedagogia </text:p>
      <text:p text:style-name="Preformatted_20_Text">Ensino Médio </text:p>
      <text:p text:style-name="Preformatted_20_Text">Pedagogia </text:p>
      <text:p text:style-name="Preformatted_20_Text">Ensino Médio </text:p>
      <text:p text:style-name="Preformatted_20_Text">Ensino Médio </text:p>
      <text:p text:style-name="Preformatted_20_Text">08h às 17h </text:p>
      <text:p text:style-name="Preformatted_20_Text">07h às 17h </text:p>
      <text:p text:style-name="Preformatted_20_Text">06h40/16h28 </text:p>
      <text:p text:style-name="Preformatted_20_Text">07h às 17h </text:p>
      <text:p text:style-name="Preformatted_20_Text">07h12 às 17h </text:p>
      <text:p text:style-name="Preformatted_20_Text">07h às 17h </text:p>
      <text:p text:style-name="Preformatted_20_Text">07h às 16h </text:p>
      <text:p text:style-name="Preformatted_20_Text">07h12 às 17h </text:p>
      <text:p text:style-name="Preformatted_20_Text">07h12 às 17h </text:p>
      <text:p text:style-name="Preformatted_20_Text">07h/16h48 </text:p>
      <text:p text:style-name="Preformatted_20_Text">7h12 às 17h </text:p>
      <text:p text:style-name="Preformatted_20_Text">07h às 17h </text:p>
      <text:p text:style-name="Preformatted_20_Text">07h às 16h </text:p>
      <text:p text:style-name="Preformatted_20_Text">07h às 17h </text:p>
      <text:p text:style-name="Preformatted_20_Text">07h às 17h </text:p>
      <text:p text:style-name="Preformatted_20_Text">07h às 17h </text:p>
      <text:p text:style-name="Preformatted_20_Text">07h12 às 17h </text:p>
      <text:p text:style-name="Preformatted_20_Text">07h às 17h </text:p>
      <text:p text:style-name="Preformatted_20_Text">07h às 17h </text:p>
      <text:p text:style-name="Preformatted_20_Text">07h às 17h </text:p>
      <text:p text:style-name="Preformatted_20_Text">2.050,59 17.978-7 </text:p>
      <text:p text:style-name="Preformatted_20_Text">2.718,87 39.905-1 </text:p>
      <text:p text:style-name="Preformatted_20_Text">3.000,00 10.796-4 </text:p>
      <text:p text:style-name="Preformatted_20_Text">3.535,44 39.087-9 </text:p>
      <text:p text:style-name="Preformatted_20_Text">2.718,87 19.359-3 </text:p>
      <text:p text:style-name="Preformatted_20_Text">1.591,99 77.722-6 </text:p>
      <text:p text:style-name="Preformatted_20_Text">2.718,87 22.977-6 </text:p>
      <text:p text:style-name="Preformatted_20_Text">2.718,87 39.075-5 </text:p>
      <text:p text:style-name="Preformatted_20_Text">2.718,87 98.660-7 </text:p>
      <text:p text:style-name="Preformatted_20_Text">2.750,77 67.379-x </text:p>
      <text:p text:style-name="Preformatted_20_Text">2.718,87 32.390-x </text:p>
      <text:p text:style-name="Preformatted_20_Text">2.696,00 45.199-1 </text:p>
      <text:p text:style-name="Preformatted_20_Text">2.025,57 91.443-6 </text:p>
      <text:p text:style-name="Preformatted_20_Text">2.718,87 43.703-4 </text:p>
      <text:p text:style-name="Preformatted_20_Text">2.718,87 34.552-0 </text:p>
      <text:p text:style-name="Preformatted_20_Text">6.671,72 9.610-5 </text:p>
      <text:p text:style-name="Preformatted_20_Text"><text:soft-page-break/>2.718,87 39.954-x </text:p>
      <text:p text:style-name="Preformatted_20_Text">2.025,57 13.601-8 </text:p>
      <text:p text:style-name="Preformatted_20_Text">2.718,87 22.671-8 </text:p>
      <text:p text:style-name="Preformatted_20_Text">1.557,33 98.865-0 </text:p>
      <text:p text:style-name="Preformatted_20_Text">2,718,87 42.430-7 </text:p>
      <text:p text:style-name="Preformatted_20_Text">1.557,33 24.946-7 </text:p>
      <text:p text:style-name="Preformatted_20_Text">1.700,00 </text:p>
      <text:p text:style-name="Preformatted_20_Text">24 </text:p>
      <text:p text:style-name="Preformatted_20_Text">24 </text:p>
      <text:p text:style-name="Preformatted_20_Text">I </text:p>
      <text:p text:style-name="Preformatted_20_Text">Valdilena dos S. A. Lima </text:p>
      <text:p text:style-name="Preformatted_20_Text">18.530.996-3 Aux. Cozinha </text:p>
      <text:p text:style-name="Preformatted_20_Text">Ensino Médio </text:p>
      <text:p text:style-name="Preformatted_20_Text">07h/16h48 </text:p>
      <text:p text:style-name="Preformatted_20_Text">103.063-9 </text:p>
      <text:p text:style-name="Preformatted_20_Text">2.025,57 11.890-7 </text:p>
      <text:p text:style-name="Preformatted_20_Text">Total </text:p>
      <text:p text:style-name="Preformatted_20_Text">63.095,45 </text:p>
      <text:p text:style-name="Preformatted_20_Text">Guarulhos, 26 de Abril de 2023. </text:p>
      <text:p text:style-name="Preformatted_20_Text">eda da </text:p>
      <text:p text:style-name="Preformatted_20_Text">Presidente da Entidade Antonio Vicente Dionizio </text:p>
      <text:p text:style-name="Preformatted_20_Text">RG: 14.228.722-2 </text:p>
      <text:p text:style-name="Preformatted_20_Text">DIONGHO </text:p>
      <text:p text:style-name="Preformatted_20_Text">RG. 14.228.722-2 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4" meta:paragraph-count="215" meta:word-count="440" meta:character-count="2852" meta:non-whitespace-character-count="2413"/>
    <meta:generator>LibreOffice/25.2.3.2$Windows_X86_64 LibreOffice_project/bbb074479178df812d175f709636b368952c2ce3</meta:generator>
  </office:meta>
</office:document-meta>
</file>