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88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152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0.907cm"/>
    </style:style>
    <style:style style:name="co16" style:family="table-column">
      <style:table-column-properties fo:break-before="auto" style:column-width="1.423cm"/>
    </style:style>
    <style:style style:name="co17" style:family="table-column">
      <style:table-column-properties fo:break-before="auto" style:column-width="4.99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-iv-abril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acc.alfredocaria@gmail.com</text:p>
          </table:table-cell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02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°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Sto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4.890.958-5</text:p>
          </table:table-cell>
          <table:table-cell office:value-type="string" calcext:value-type="string">
            <text:p>Cozinheira</text:p>
          </table:table-cell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Casagrand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8.117.088-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********</text:p>
          </table:table-cell>
          <table:table-cell table:number-columns-repeated="2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42.194.753-6</text:p>
          </table:table-cell>
          <table:table-cell table:number-columns-repeated="2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Silv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46.705.489-7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52.648.981-9</text:p>
          </table:table-cell>
          <table:table-cell table:number-columns-repeated="2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1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Baerbosa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office:value-type="string" calcext:value-type="string">
            <text:p>Pereir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6.566.107-7</text:p>
          </table:table-cell>
          <table:table-cell office:value-type="string" calcext:value-type="string">
            <text:p>Professo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39.317.091-3</text:p>
          </table:table-cell>
          <table:table-cell office:value-type="string" calcext:value-type="string">
            <text:p>Professo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39.016.944-4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ós</text:p>
          </table:table-cell>
          <table:table-cell office:value-type="string" calcext:value-type="string">
            <text:p>Gradu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06h40/16h4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Nasc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4.914.623-8</text:p>
          </table:table-cell>
          <table:table-cell office:value-type="string" calcext:value-type="string">
            <text:p>Assit.</text:p>
          </table:table-cell>
          <table:table-cell office:value-type="string" calcext:value-type="string">
            <text:p>Adm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Superior</text:p>
          </table:table-cell>
          <table:table-cell table:number-columns-repeated="2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56.838.423-4</text:p>
          </table:table-cell>
          <table:table-cell table:number-columns-repeated="2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Siqueir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67.978.339-8</text:p>
          </table:table-cell>
          <table:table-cell table:number-columns-repeated="2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Nasciment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38.308.500-7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2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iriã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Santo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47.274.303-4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Silva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8.053.022-3</text:p>
          </table:table-cell>
          <table:table-cell table:number-columns-repeated="2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to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7.931.244-1</text:p>
          </table:table-cell>
          <table:table-cell table:number-columns-repeated="2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50.649.308-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54.043.361-5</text:p>
          </table:table-cell>
          <table:table-cell office:value-type="string" calcext:value-type="string">
            <text:p>Professo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2.720.529-9</text:p>
          </table:table-cell>
          <table:table-cell office:value-type="string" calcext:value-type="string">
            <text:p>Diretor(a)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54.042.346-4</text:p>
          </table:table-cell>
          <table:table-cell table:number-columns-repeated="21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hi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8.635.669-5</text:p>
          </table:table-cell>
          <table:table-cell table:number-columns-repeated="2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office:value-type="string" calcext:value-type="string">
            <text:p>Borge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32.080.549-9</text:p>
          </table:table-cell>
          <table:table-cell table:number-columns-repeated="2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Cleide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3.058.680-4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Berçár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ós</text:p>
          </table:table-cell>
          <table:table-cell office:value-type="string" calcext:value-type="string">
            <text:p>Gradu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6h40/16h2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/16h4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12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9"/>
        </table:table-row>
        <table:table-row table:style-name="ro1">
          <table:table-cell office:value-type="float" office:value="2050.59" calcext:value-type="float">
            <text:p>2050,59</text:p>
          </table:table-cell>
          <table:table-cell office:value-type="string" calcext:value-type="string">
            <text:p>17.978-7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39.905-1</text:p>
          </table:table-cell>
          <table:table-cell table:number-columns-repeated="20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10.796-4</text:p>
          </table:table-cell>
          <table:table-cell table:number-columns-repeated="20"/>
        </table:table-row>
        <table:table-row table:style-name="ro1">
          <table:table-cell office:value-type="float" office:value="3535.44" calcext:value-type="float">
            <text:p>3535,44</text:p>
          </table:table-cell>
          <table:table-cell office:value-type="string" calcext:value-type="string">
            <text:p>39.087-9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19.359-3</text:p>
          </table:table-cell>
          <table:table-cell table:number-columns-repeated="20"/>
        </table:table-row>
        <table:table-row table:style-name="ro1">
          <table:table-cell office:value-type="float" office:value="1591.99" calcext:value-type="float">
            <text:p>1591,99</text:p>
          </table:table-cell>
          <table:table-cell office:value-type="string" calcext:value-type="string">
            <text:p>77.722-6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22.977-6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39.075-5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98.660-7</text:p>
          </table:table-cell>
          <table:table-cell table:number-columns-repeated="20"/>
        </table:table-row>
        <table:table-row table:style-name="ro1">
          <table:table-cell office:value-type="float" office:value="2750.77" calcext:value-type="float">
            <text:p>2750,77</text:p>
          </table:table-cell>
          <table:table-cell office:value-type="string" calcext:value-type="string">
            <text:p>67.379-x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32.390-x</text:p>
          </table:table-cell>
          <table:table-cell table:number-columns-repeated="20"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string" calcext:value-type="string">
            <text:p>45.199-1</text:p>
          </table:table-cell>
          <table:table-cell table:number-columns-repeated="20"/>
        </table:table-row>
        <table:table-row table:style-name="ro1">
          <table:table-cell office:value-type="float" office:value="2025.57" calcext:value-type="float">
            <text:p>2025,57</text:p>
          </table:table-cell>
          <table:table-cell office:value-type="string" calcext:value-type="string">
            <text:p>91.443-6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43.703-4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34.552-0</text:p>
          </table:table-cell>
          <table:table-cell table:number-columns-repeated="20"/>
        </table:table-row>
        <table:table-row table:style-name="ro1">
          <table:table-cell office:value-type="float" office:value="6671.72" calcext:value-type="float">
            <text:p>6671,72</text:p>
          </table:table-cell>
          <table:table-cell office:value-type="string" calcext:value-type="string">
            <text:p>9.610-5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39.954-x</text:p>
          </table:table-cell>
          <table:table-cell table:number-columns-repeated="20"/>
        </table:table-row>
        <table:table-row table:style-name="ro1">
          <table:table-cell office:value-type="float" office:value="2025.57" calcext:value-type="float">
            <text:p>2025,57</text:p>
          </table:table-cell>
          <table:table-cell office:value-type="string" calcext:value-type="string">
            <text:p>13.601-8</text:p>
          </table:table-cell>
          <table:table-cell table:number-columns-repeated="20"/>
        </table:table-row>
        <table:table-row table:style-name="ro1">
          <table:table-cell office:value-type="float" office:value="2718.87" calcext:value-type="float">
            <text:p>2718,87</text:p>
          </table:table-cell>
          <table:table-cell office:value-type="string" calcext:value-type="string">
            <text:p>22.671-8</text:p>
          </table:table-cell>
          <table:table-cell table:number-columns-repeated="20"/>
        </table:table-row>
        <table:table-row table:style-name="ro1">
          <table:table-cell office:value-type="float" office:value="1557.33" calcext:value-type="float">
            <text:p>1557,33</text:p>
          </table:table-cell>
          <table:table-cell office:value-type="string" calcext:value-type="string">
            <text:p>98.865-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,718,87</text:p>
          </table:table-cell>
          <table:table-cell office:value-type="string" calcext:value-type="string">
            <text:p>42.430-7</text:p>
          </table:table-cell>
          <table:table-cell table:number-columns-repeated="20"/>
        </table:table-row>
        <table:table-row table:style-name="ro1">
          <table:table-cell office:value-type="float" office:value="1557.33" calcext:value-type="float">
            <text:p>1557,33</text:p>
          </table:table-cell>
          <table:table-cell office:value-type="string" calcext:value-type="string">
            <text:p>24.946-7</text:p>
          </table:table-cell>
          <table:table-cell table:number-columns-repeated="20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number-columns-repeated="2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im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8.530.996-3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07h/16h48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03.063-9</text:p>
          </table:table-cell>
          <table:table-cell table:number-columns-repeated="21"/>
        </table:table-row>
        <table:table-row table:style-name="ro1">
          <table:table-cell office:value-type="float" office:value="2025.57" calcext:value-type="float">
            <text:p>2025,57</text:p>
          </table:table-cell>
          <table:table-cell office:value-type="string" calcext:value-type="string">
            <text:p>11.890-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1"/>
        </table:table-row>
        <table:table-row table:style-name="ro1">
          <table:table-cell office:value-type="float" office:value="63095.45" calcext:value-type="float">
            <text:p>63095,4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3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da</text:p>
          </table:table-cell>
          <table:table-cell office:value-type="string" calcext:value-type="string">
            <text:p>d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14.228.722-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ONGH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office:value-type="string" calcext:value-type="string">
            <text:p>PRESIDENTE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40" meta:object-count="0"/>
    <meta:generator>LibreOffice/25.2.3.2$Windows_X86_64 LibreOffice_project/bbb074479178df812d175f709636b368952c2ce3</meta:generator>
  </office:meta>
</office:document-meta>
</file>