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Unidade: SECRETARIA DE EDUCAÇÃO/OSCs. CRECHES</text:p>
      <text:p text:style-name="Preformatted_20_Text">Entidade: Associação Alfredo Caria de Carvalho</text:p>
      <text:p text:style-name="Preformatted_20_Text">CNPJ: 51.253.045/0001-09</text:p>
      <text:p text:style-name="Preformatted_20_Text">Proposta: 0050/2023</text:p>
      <text:p text:style-name="Preformatted_20_Text">Instrumento: TERMO DE COLABORAÇÃO</text:p>
      <text:p text:style-name="Preformatted_20_Text">Nº Instrumento: 003324 - Ano: 2021</text:p>
      <text:p text:style-name="Preformatted_20_Text">Objeto:</text:p>
      <text:p text:style-name="Preformatted_20_Text">RELATÓRIO DE PRESTAÇÃO DE CONTAS - DESPESAS</text:p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Fiscal/DANFE</text:p>
      <text:p text:style-name="Preformatted_20_Text">1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04/01/2023</text:p>
      <text:p text:style-name="Preformatted_20_Text"/>
      <text:p text:style-name="Preformatted_20_Text">03/01/2023</text:p>
      <text:p text:style-name="Preformatted_20_Text"/>
      <text:p text:style-name="Preformatted_20_Text">130,0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03</text:p>
      <text:p text:style-name="Preformatted_20_Text"/>
      <text:p text:style-name="Preformatted_20_Text">BB/4705-8/5491-7/C</text:p>
      <text:p text:style-name="Preformatted_20_Text">Guia Fgts</text:p>
      <text:p text:style-name="Preformatted_20_Text">Verba Vinculada</text:p>
      <text:p text:style-name="Preformatted_20_Text">C (Municipal)</text:p>
      <text:p text:style-name="Preformatted_20_Text">Dezembro/2022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04/01/2023</text:p>
      <text:p text:style-name="Preformatted_20_Text">Garantia</text:p>
      <text:p text:style-name="Preformatted_20_Text"/>
      <text:p text:style-name="Preformatted_20_Text"><text:soft-page-break/>04/01/2023</text:p>
      <text:p text:style-name="Preformatted_20_Text"/>
      <text:p text:style-name="Preformatted_20_Text">6.504,1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.504,12</text:p>
      <text:p text:style-name="Preformatted_20_Text"/>
      <text:p text:style-name="Preformatted_20_Text">Boleto</text:p>
      <text:p text:style-name="Preformatted_20_Text">BB/4705-8/5491-7/C</text:p>
      <text:p text:style-name="Preformatted_20_Text">Verba Vinculada DEZEMBRO</text:p>
      <text:p text:style-name="Preformatted_20_Text">C (Municipal)</text:p>
      <text:p text:style-name="Preformatted_20_Text">2022</text:p>
      <text:p text:style-name="Preformatted_20_Text"/>
      <text:p text:style-name="Preformatted_20_Text">PROAGIR CLUBE DE Contribuição</text:p>
      <text:p text:style-name="Preformatted_20_Text">28/12/2023</text:p>
      <text:p text:style-name="Preformatted_20_Text">BENEFICIOS SOCIAIS Bem Estar Social</text:p>
      <text:p text:style-name="Preformatted_20_Text"/>
      <text:p text:style-name="Preformatted_20_Text">04/01/2023</text:p>
      <text:p text:style-name="Preformatted_20_Text"/>
      <text:p text:style-name="Preformatted_20_Text">399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99,00</text:p>
      <text:p text:style-name="Preformatted_20_Text"/>
      <text:p text:style-name="Preformatted_20_Text">Darf</text:p>
      <text:p text:style-name="Preformatted_20_Text">BB/4705-8/5491-7/C</text:p>
      <text:p text:style-name="Preformatted_20_Text">Verba Vinculada DEZEMBRO</text:p>
      <text:p text:style-name="Preformatted_20_Text">C (Municipal)</text:p>
      <text:p text:style-name="Preformatted_20_Text">2022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04/01/2023</text:p>
      <text:p text:style-name="Preformatted_20_Text"/>
      <text:p text:style-name="Preformatted_20_Text">04/01/2023</text:p>
      <text:p text:style-name="Preformatted_20_Text"/>
      <text:p text:style-name="Preformatted_20_Text">25.212,7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5.212,79</text:p>
      <text:p text:style-name="Preformatted_20_Text"/>
      <text:p text:style-name="Preformatted_20_Text">Darf</text:p>
      <text:p text:style-name="Preformatted_20_Text">BB/4705-8/5491-7/C</text:p>
      <text:p text:style-name="Preformatted_20_Text">Verba Vinculada DEZEMBRO</text:p>
      <text:p text:style-name="Preformatted_20_Text">C (Municipal)</text:p>
      <text:p text:style-name="Preformatted_20_Text">2022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RRF s/</text:p>
      <text:p text:style-name="Preformatted_20_Text"><text:soft-page-break/>Proventos</text:p>
      <text:p text:style-name="Preformatted_20_Text"/>
      <text:p text:style-name="Preformatted_20_Text">04/01/2023</text:p>
      <text:p text:style-name="Preformatted_20_Text"/>
      <text:p text:style-name="Preformatted_20_Text">04/01/2023</text:p>
      <text:p text:style-name="Preformatted_20_Text"/>
      <text:p text:style-name="Preformatted_20_Text">6.025,5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.025,53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Dezembro/2022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PIS s/ Salários</text:p>
      <text:p text:style-name="Preformatted_20_Text"/>
      <text:p text:style-name="Preformatted_20_Text">04/01/2023</text:p>
      <text:p text:style-name="Preformatted_20_Text"/>
      <text:p text:style-name="Preformatted_20_Text">04/01/2023</text:p>
      <text:p text:style-name="Preformatted_20_Text"/>
      <text:p text:style-name="Preformatted_20_Text">1.048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048,98</text:p>
      <text:p text:style-name="Preformatted_20_Text"/>
      <text:p text:style-name="Preformatted_20_Text">Boleto</text:p>
      <text:p text:style-name="Preformatted_20_Text">BB/4705-8/5491-7/C</text:p>
      <text:p text:style-name="Preformatted_20_Text">Verba Vinculada DEZEMBRO</text:p>
      <text:p text:style-name="Preformatted_20_Text">C (Municipal)</text:p>
      <text:p text:style-name="Preformatted_20_Text">2022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9/01/2023</text:p>
      <text:p text:style-name="Preformatted_20_Text"/>
      <text:p text:style-name="Preformatted_20_Text">09/01/2023</text:p>
      <text:p text:style-name="Preformatted_20_Text"/>
      <text:p text:style-name="Preformatted_20_Text">1.511,3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11,38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<text:soft-page-break/>Investimento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www.lei13019.com.br/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332605</text:p>
      <text:p text:style-name="Preformatted_20_Text"/>
      <text:p text:style-name="Preformatted_20_Text">WINADMINISTRADORA</text:p>
      <text:p text:style-name="Preformatted_20_Text">DE BENEFICIOS</text:p>
      <text:p text:style-name="Preformatted_20_Text"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09/01/2023</text:p>
      <text:p text:style-name="Preformatted_20_Text"/>
      <text:p text:style-name="Preformatted_20_Text">09/01/2023</text:p>
      <text:p text:style-name="Preformatted_20_Text"/>
      <text:p text:style-name="Preformatted_20_Text">301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1,14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1/2023</text:p>
      <text:p text:style-name="Preformatted_20_Text"/>
      <text:p text:style-name="Preformatted_20_Text">10/01/2023</text:p>
      <text:p text:style-name="Preformatted_20_Text"/>
      <text:p text:style-name="Preformatted_20_Text">129,75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129,75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755</text:p>
      <text:p text:style-name="Preformatted_20_Text"/>
      <text:p text:style-name="Preformatted_20_Text">RITA ALINE</text:p>
      <text:p text:style-name="Preformatted_20_Text">CORDEIRO PINTOPRODUTOS DE</text:p>
      <text:p text:style-name="Preformatted_20_Text">LIMPEZA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12/01/2023</text:p>
      <text:p text:style-name="Preformatted_20_Text"/>
      <text:p text:style-name="Preformatted_20_Text">12/01/2023</text:p>
      <text:p text:style-name="Preformatted_20_Text"/>
      <text:p text:style-name="Preformatted_20_Text">54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4,00</text:p>
      <text:p text:style-name="Preformatted_20_Text"/>
      <text:p text:style-name="Preformatted_20_Text">Nota</text:p>
      <text:p text:style-name="Preformatted_20_Text">Fiscal/DANFE</text:p>
      <text:p text:style-name="Preformatted_20_Text">5771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13/01/2023</text:p>
      <text:p text:style-name="Preformatted_20_Text"/>
      <text:p text:style-name="Preformatted_20_Text">13/01/2023</text:p>
      <text:p text:style-name="Preformatted_20_Text"/>
      <text:p text:style-name="Preformatted_20_Text">7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CLARO NXT</text:p>
      <text:p text:style-name="Preformatted_20_Text">TELECOMUNICAÇÕE</text:p>
      <text:p text:style-name="Preformatted_20_Text">S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<text:soft-page-break/>15/01/2023</text:p>
      <text:p text:style-name="Preformatted_20_Text"/>
      <text:p text:style-name="Preformatted_20_Text">16/01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00025606</text:p>
      <text:p text:style-name="Preformatted_20_Text"/>
      <text:p text:style-name="Preformatted_20_Text">ADIGITEC COMERCIO DE</text:p>
      <text:p text:style-name="Preformatted_20_Text">COMPONENTES</text:p>
      <text:p text:style-name="Preformatted_20_Text">ELETRONICOS LTDA</text:p>
      <text:p text:style-name="Preformatted_20_Text"/>
      <text:p text:style-name="Preformatted_20_Text">Manutenção de</text:p>
      <text:p text:style-name="Preformatted_20_Text">Softwares e</text:p>
      <text:p text:style-name="Preformatted_20_Text">Hardwares</text:p>
      <text:p text:style-name="Preformatted_20_Text"/>
      <text:p text:style-name="Preformatted_20_Text">17/01/2023</text:p>
      <text:p text:style-name="Preformatted_20_Text"/>
      <text:p text:style-name="Preformatted_20_Text">17/01/2023</text:p>
      <text:p text:style-name="Preformatted_20_Text"/>
      <text:p text:style-name="Preformatted_20_Text">285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85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568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6/01/2023</text:p>
      <text:p text:style-name="Preformatted_20_Text"/>
      <text:p text:style-name="Preformatted_20_Text">17/01/2023</text:p>
      <text:p text:style-name="Preformatted_20_Text"/>
      <text:p text:style-name="Preformatted_20_Text">95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50,00</text:p>
      <text:p text:style-name="Preformatted_20_Text"/>
      <text:p text:style-name="Preformatted_20_Text"><text:soft-page-break/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17/01/2023</text:p>
      <text:p text:style-name="Preformatted_20_Text"/>
      <text:p text:style-name="Preformatted_20_Text">17/01/2023</text:p>
      <text:p text:style-name="Preformatted_20_Text"/>
      <text:p text:style-name="Preformatted_20_Text">280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80,98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www.lei13019.com.br/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9/01/2023</text:p>
      <text:p text:style-name="Preformatted_20_Text"/>
      <text:p text:style-name="Preformatted_20_Text">19/01/2023</text:p>
      <text:p text:style-name="Preformatted_20_Text"/>
      <text:p text:style-name="Preformatted_20_Text">1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85</text:p>
      <text:p text:style-name="Preformatted_20_Text"/>
      <text:p text:style-name="Preformatted_20_Text">DANILO MAZUQUIN</text:p>
      <text:p text:style-name="Preformatted_20_Text">ROSA SANTOS</text:p>
      <text:p text:style-name="Preformatted_20_Text"/>
      <text:p text:style-name="Preformatted_20_Text">Manutenção de</text:p>
      <text:p text:style-name="Preformatted_20_Text">Softwares e</text:p>
      <text:p text:style-name="Preformatted_20_Text">Hardwares</text:p>
      <text:p text:style-name="Preformatted_20_Text"/>
      <text:p text:style-name="Preformatted_20_Text">16/01/2023</text:p>
      <text:p text:style-name="Preformatted_20_Text"/>
      <text:p text:style-name="Preformatted_20_Text">19/01/2023</text:p>
      <text:p text:style-name="Preformatted_20_Text"/>
      <text:p text:style-name="Preformatted_20_Text">1.100,00</text:p>
      <text:p text:style-name="Preformatted_20_Text"/>
      <text:p text:style-name="Preformatted_20_Text">0,00</text:p>
      <text:p text:style-name="Preformatted_20_Text"/>
      <text:p text:style-name="Preformatted_20_Text"><text:soft-page-break/>0,00</text:p>
      <text:p text:style-name="Preformatted_20_Text"/>
      <text:p text:style-name="Preformatted_20_Text">1.10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664</text:p>
      <text:p text:style-name="Preformatted_20_Text"/>
      <text:p text:style-name="Preformatted_20_Text">silva e silv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0/01/2023</text:p>
      <text:p text:style-name="Preformatted_20_Text"/>
      <text:p text:style-name="Preformatted_20_Text">20/01/2023</text:p>
      <text:p text:style-name="Preformatted_20_Text"/>
      <text:p text:style-name="Preformatted_20_Text">306,2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6,23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597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19/01/2023</text:p>
      <text:p text:style-name="Preformatted_20_Text"/>
      <text:p text:style-name="Preformatted_20_Text">20/01/2023</text:p>
      <text:p text:style-name="Preformatted_20_Text"/>
      <text:p text:style-name="Preformatted_20_Text">516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16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31876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<text:soft-page-break/>Alimentação</text:p>
      <text:p text:style-name="Preformatted_20_Text">(empregados)</text:p>
      <text:p text:style-name="Preformatted_20_Text"/>
      <text:p text:style-name="Preformatted_20_Text">25/01/2023</text:p>
      <text:p text:style-name="Preformatted_20_Text"/>
      <text:p text:style-name="Preformatted_20_Text">25/01/2023</text:p>
      <text:p text:style-name="Preformatted_20_Text"/>
      <text:p text:style-name="Preformatted_20_Text">11.01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012,0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7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0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712,5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12,5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<text:soft-page-break/>C (Municipal)</text:p>
      <text:p text:style-name="Preformatted_20_Text">JANEIRO/2023</text:p>
      <text:p text:style-name="Preformatted_20_Text"/>
      <text:p text:style-name="Preformatted_20_Text">Ana Paula José de</text:p>
      <text:p text:style-name="Preformatted_20_Text">Souza Santos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934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34,3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02,6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02,6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727,97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727,9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<text:soft-page-break/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3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LUCAS RODRIGUES</text:p>
      <text:p text:style-name="Preformatted_20_Text">SIQU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163,7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63,7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922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922,9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138,8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38,8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Antonio Vicente</text:p>
      <text:p text:style-name="Preformatted_20_Text">Dionizio</text:p>
      <text:p text:style-name="Preformatted_20_Text"/>
      <text:p text:style-name="Preformatted_20_Text">Vigi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><text:soft-page-break/></text:p>
      <text:p text:style-name="Preformatted_20_Text">2.612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12,5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Diretor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5.155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55,2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Anna Carolina Silv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<text:soft-page-break/>Agente Escolar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922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22,9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Islene Santos</text:p>
      <text:p text:style-name="Preformatted_20_Text">Machado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<text:soft-page-break/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712,5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12,5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862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62,2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2.471,36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2.471,3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4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3.081,49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3.081,4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6/01/2023</text:p>
      <text:p text:style-name="Preformatted_20_Text"/>
      <text:p text:style-name="Preformatted_20_Text">26/01/2023</text:p>
      <text:p text:style-name="Preformatted_20_Text"/>
      <text:p text:style-name="Preformatted_20_Text">1.220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20,4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073759</text:p>
      <text:p text:style-name="Preformatted_20_Text"/>
      <text:p text:style-name="Preformatted_20_Text">COMERCIAL RADAR</text:p>
      <text:p text:style-name="Preformatted_20_Text">PRODUTOS DE</text:p>
      <text:p text:style-name="Preformatted_20_Text">LIMPEZA EIRELI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1/01/2023</text:p>
      <text:p text:style-name="Preformatted_20_Text"/>
      <text:p text:style-name="Preformatted_20_Text">27/01/2023</text:p>
      <text:p text:style-name="Preformatted_20_Text"/>
      <text:p text:style-name="Preformatted_20_Text">1.149,8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49,88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624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<text:soft-page-break/>PJ</text:p>
      <text:p text:style-name="Preformatted_20_Text"/>
      <text:p text:style-name="Preformatted_20_Text">25/01/2023</text:p>
      <text:p text:style-name="Preformatted_20_Text"/>
      <text:p text:style-name="Preformatted_20_Text">30/01/2023</text:p>
      <text:p text:style-name="Preformatted_20_Text"/>
      <text:p text:style-name="Preformatted_20_Text">2.4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52084</text:p>
      <text:p text:style-name="Preformatted_20_Text"/>
      <text:p text:style-name="Preformatted_20_Text">COMERCIAL DE</text:p>
      <text:p text:style-name="Preformatted_20_Text">MATERIAL DE</text:p>
      <text:p text:style-name="Preformatted_20_Text">CONSTRUÇÃO</text:p>
      <text:p text:style-name="Preformatted_20_Text">CASTOR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30/01/2023</text:p>
      <text:p text:style-name="Preformatted_20_Text"/>
      <text:p text:style-name="Preformatted_20_Text">30/01/2023</text:p>
      <text:p text:style-name="Preformatted_20_Text"/>
      <text:p text:style-name="Preformatted_20_Text">125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5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74037</text:p>
      <text:p text:style-name="Preformatted_20_Text"/>
      <text:p text:style-name="Preformatted_20_Text">RADAR COMERCIO,</text:p>
      <text:p text:style-name="Preformatted_20_Text">IMPORTACAO E</text:p>
      <text:p text:style-name="Preformatted_20_Text">EXPORTACAO LTDA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02/02/2023</text:p>
      <text:p text:style-name="Preformatted_20_Text"/>
      <text:p text:style-name="Preformatted_20_Text">02/02/2023</text:p>
      <text:p text:style-name="Preformatted_20_Text"/>
      <text:p text:style-name="Preformatted_20_Text">1.251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1.251,5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ANEIRO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5/01/2023</text:p>
      <text:p text:style-name="Preformatted_20_Text"/>
      <text:p text:style-name="Preformatted_20_Text">02/02/2023</text:p>
      <text:p text:style-name="Preformatted_20_Text"/>
      <text:p text:style-name="Preformatted_20_Text">459,7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59,79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PROAGIR CLUBE DE Contribuição</text:p>
      <text:p text:style-name="Preformatted_20_Text">30/01/2023</text:p>
      <text:p text:style-name="Preformatted_20_Text">BENEFICIOS SOCIAIS Bem Estar Social</text:p>
      <text:p text:style-name="Preformatted_20_Text"/>
      <text:p text:style-name="Preformatted_20_Text">02/02/2023</text:p>
      <text:p text:style-name="Preformatted_20_Text"/>
      <text:p text:style-name="Preformatted_20_Text">299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9,25</text:p>
      <text:p text:style-name="Preformatted_20_Text"/>
      <text:p text:style-name="Preformatted_20_Text">03/02/2023</text:p>
      <text:p text:style-name="Preformatted_20_Text"/>
      <text:p text:style-name="Preformatted_20_Text">177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77,55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<text:soft-page-break/>Investimento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>www.lei13019.com.br/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Nota</text:p>
      <text:p text:style-name="Preformatted_20_Text">Fiscal/DANFE</text:p>
      <text:p text:style-name="Preformatted_20_Text">5829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03/02/2023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5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Guia Fgts</text:p>
      <text:p text:style-name="Preformatted_20_Text">Verba Vinculada</text:p>
      <text:p text:style-name="Preformatted_20_Text">C (Municipal)</text:p>
      <text:p text:style-name="Preformatted_20_Text">JANEIRO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06/02/2023</text:p>
      <text:p text:style-name="Preformatted_20_Text">Garantia</text:p>
      <text:p text:style-name="Preformatted_20_Text"/>
      <text:p text:style-name="Preformatted_20_Text">06/02/2023</text:p>
      <text:p text:style-name="Preformatted_20_Text"/>
      <text:p text:style-name="Preformatted_20_Text">5.124,8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24,88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JANEIRO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06/02/2023</text:p>
      <text:p text:style-name="Preformatted_20_Text"/>
      <text:p text:style-name="Preformatted_20_Text">06/02/2023</text:p>
      <text:p text:style-name="Preformatted_20_Text"/>
      <text:p text:style-name="Preformatted_20_Text">23.013,0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3.013,08</text:p>
      <text:p text:style-name="Preformatted_20_Text"/>
      <text:p text:style-name="Preformatted_20_Text"><text:soft-page-break/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JANEIRO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RRF s/</text:p>
      <text:p text:style-name="Preformatted_20_Text">Proventos</text:p>
      <text:p text:style-name="Preformatted_20_Text"/>
      <text:p text:style-name="Preformatted_20_Text">06/02/2023</text:p>
      <text:p text:style-name="Preformatted_20_Text"/>
      <text:p text:style-name="Preformatted_20_Text">06/02/2023</text:p>
      <text:p text:style-name="Preformatted_20_Text"/>
      <text:p text:style-name="Preformatted_20_Text">1.406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06,39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JANEIRO/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PIS s/ Salários</text:p>
      <text:p text:style-name="Preformatted_20_Text"/>
      <text:p text:style-name="Preformatted_20_Text">06/02/2023</text:p>
      <text:p text:style-name="Preformatted_20_Text"/>
      <text:p text:style-name="Preformatted_20_Text">06/02/2023</text:p>
      <text:p text:style-name="Preformatted_20_Text"/>
      <text:p text:style-name="Preformatted_20_Text">640,6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40,61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2/2023</text:p>
      <text:p text:style-name="Preformatted_20_Text"/>
      <text:p text:style-name="Preformatted_20_Text">10/02/2023</text:p>
      <text:p text:style-name="Preformatted_20_Text"/>
      <text:p text:style-name="Preformatted_20_Text">129,75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129,75</text:p>
      <text:p text:style-name="Preformatted_20_Text"/>
      <text:p text:style-name="Preformatted_20_Text">WINBB/4705-8/5491-7/C</text:p>
      <text:p text:style-name="Preformatted_20_Text">Boleto</text:p>
      <text:p text:style-name="Preformatted_20_Text">ADMINISTRADORA</text:p>
      <text:p text:style-name="Preformatted_20_Text">Verba Vinculada</text:p>
      <text:p text:style-name="Preformatted_20_Text">C (Municipal)</text:p>
      <text:p text:style-name="Preformatted_20_Text">FEVEREIRO 2023 DE BENEFICIOS</text:p>
      <text:p text:style-name="Preformatted_20_Text"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10/02/2023</text:p>
      <text:p text:style-name="Preformatted_20_Text"/>
      <text:p text:style-name="Preformatted_20_Text">10/02/2023</text:p>
      <text:p text:style-name="Preformatted_20_Text"/>
      <text:p text:style-name="Preformatted_20_Text">301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1,14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61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13/02/2023</text:p>
      <text:p text:style-name="Preformatted_20_Text"/>
      <text:p text:style-name="Preformatted_20_Text">13/02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15/02/2023</text:p>
      <text:p text:style-name="Preformatted_20_Text"/>
      <text:p text:style-name="Preformatted_20_Text">15/02/2023</text:p>
      <text:p text:style-name="Preformatted_20_Text"><text:soft-page-break/></text:p>
      <text:p text:style-name="Preformatted_20_Text">2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2,00</text:p>
      <text:p text:style-name="Preformatted_20_Text"/>
      <text:p text:style-name="Preformatted_20_Text">INDUGAS</text:p>
      <text:p text:style-name="Preformatted_20_Text">COMERCIAL DE GAS</text:p>
      <text:p text:style-name="Preformatted_20_Text">LTDA</text:p>
      <text:p text:style-name="Preformatted_20_Text"/>
      <text:p text:style-name="Preformatted_20_Text">Gás (GLP)</text:p>
      <text:p text:style-name="Preformatted_20_Text"/>
      <text:p text:style-name="Preformatted_20_Text">15/02/2023</text:p>
      <text:p text:style-name="Preformatted_20_Text"/>
      <text:p text:style-name="Preformatted_20_Text">15/02/2023</text:p>
      <text:p text:style-name="Preformatted_20_Text"/>
      <text:p text:style-name="Preformatted_20_Text">847,9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47,94</text:p>
      <text:p text:style-name="Preformatted_20_Text"/>
      <text:p text:style-name="Preformatted_20_Text">CLARO NXT</text:p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TELECOMUNICAÇÕE</text:p>
      <text:p text:style-name="Preformatted_20_Text">C (Municipal)</text:p>
      <text:p text:style-name="Preformatted_20_Text">FEVEREIRO 2023</text:p>
      <text:p text:style-name="Preformatted_20_Text">S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15/02/2023</text:p>
      <text:p text:style-name="Preformatted_20_Text"/>
      <text:p text:style-name="Preformatted_20_Text">15/02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72366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17/02/2023</text:p>
      <text:p text:style-name="Preformatted_20_Text"/>
      <text:p text:style-name="Preformatted_20_Text">17/02/2023</text:p>
      <text:p text:style-name="Preformatted_20_Text"><text:soft-page-break/></text:p>
      <text:p text:style-name="Preformatted_20_Text">572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72,25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Nota</text:p>
      <text:p text:style-name="Preformatted_20_Text">Fiscal/DANFE</text:p>
      <text:p text:style-name="Preformatted_20_Text">05863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2005</text:p>
      <text:p text:style-name="Preformatted_20_Text"/>
      <text:p text:style-name="Preformatted_20_Text">www.lei13019.com.br/</text:p>
      <text:p text:style-name="Preformatted_20_Text"/>
      <text:p text:style-name="Preformatted_20_Text">ELETRICA TAKEI</text:p>
      <text:p text:style-name="Preformatted_20_Text">COMERCIO LTD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6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5654</text:p>
      <text:p text:style-name="Preformatted_20_Text"/>
      <text:p text:style-name="Preformatted_20_Text">COMERCIAL NOVA</text:p>
      <text:p text:style-name="Preformatted_20_Text">GLOBAL DE</text:p>
      <text:p text:style-name="Preformatted_20_Text">GUARULHOS LTDA</text:p>
      <text:p text:style-name="Preformatted_20_Text"/>
      <text:p text:style-name="Preformatted_20_Text">Materiais de Uso</text:p>
      <text:p text:style-name="Preformatted_20_Text">17/02/2023</text:p>
      <text:p text:style-name="Preformatted_20_Text">Escolar</text:p>
      <text:p text:style-name="Preformatted_20_Text"/>
      <text:p text:style-name="Preformatted_20_Text">17/02/2023</text:p>
      <text:p text:style-name="Preformatted_20_Text"/>
      <text:p text:style-name="Preformatted_20_Text">421,1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21,1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074810</text:p>
      <text:p text:style-name="Preformatted_20_Text"/>
      <text:p text:style-name="Preformatted_20_Text">COMERCIAL RADAR</text:p>
      <text:p text:style-name="Preformatted_20_Text">PRODUTOS DE</text:p>
      <text:p text:style-name="Preformatted_20_Text">LIMPEZA EIRELI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17/02/2023</text:p>
      <text:p text:style-name="Preformatted_20_Text"/>
      <text:p text:style-name="Preformatted_20_Text">17/02/2023</text:p>
      <text:p text:style-name="Preformatted_20_Text"/>
      <text:p text:style-name="Preformatted_20_Text">24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241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FEVEREIRO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4/02/2023</text:p>
      <text:p text:style-name="Preformatted_20_Text"/>
      <text:p text:style-name="Preformatted_20_Text">24/02/2023</text:p>
      <text:p text:style-name="Preformatted_20_Text"/>
      <text:p text:style-name="Preformatted_20_Text">293,7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3,76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457206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5/02/2023</text:p>
      <text:p text:style-name="Preformatted_20_Text"/>
      <text:p text:style-name="Preformatted_20_Text">24/02/2023</text:p>
      <text:p text:style-name="Preformatted_20_Text"/>
      <text:p text:style-name="Preformatted_20_Text">11.012,6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012,6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 2</text:p>
      <text:p text:style-name="Preformatted_20_Text"/>
      <text:p text:style-name="Preformatted_20_Text">BANCO DO BRASIL</text:p>
      <text:p text:style-name="Preformatted_20_Text"><text:soft-page-break/>SA (Agencia 4705)</text:p>
      <text:p text:style-name="Preformatted_20_Text"/>
      <text:p text:style-name="Preformatted_20_Text">Financeira</text:p>
      <text:p text:style-name="Preformatted_20_Text"/>
      <text:p text:style-name="Preformatted_20_Text">27/02/2023</text:p>
      <text:p text:style-name="Preformatted_20_Text"/>
      <text:p text:style-name="Preformatted_20_Text">27/02/2023</text:p>
      <text:p text:style-name="Preformatted_20_Text"/>
      <text:p text:style-name="Preformatted_20_Text">60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0,5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666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/>
      <text:p text:style-name="Preformatted_20_Text">25/02/2023</text:p>
      <text:p text:style-name="Preformatted_20_Text"/>
      <text:p text:style-name="Preformatted_20_Text">27/02/2023</text:p>
      <text:p text:style-name="Preformatted_20_Text"/>
      <text:p text:style-name="Preformatted_20_Text">2.4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0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 3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7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0,00</text:p>
      <text:p text:style-name="Preformatted_20_Text"/>
      <text:p text:style-name="Preformatted_20_Text">BB/4705-8/5491-7/C</text:p>
      <text:p text:style-name="Preformatted_20_Text"><text:soft-page-break/>Holerite</text:p>
      <text:p text:style-name="Preformatted_20_Text">Verba Vinculada</text:p>
      <text:p text:style-name="Preformatted_20_Text">Anna Carolina Silva</text:p>
      <text:p text:style-name="Preformatted_20_Text">C (Municipal)</text:p>
      <text:p text:style-name="Preformatted_20_Text">FEVEREIRO 2023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MIRIA CAETANO DE</text:p>
      <text:p text:style-name="Preformatted_20_Text">Verba Vinculada</text:p>
      <text:p text:style-name="Preformatted_20_Text">C (Municipal)</text:p>
      <text:p text:style-name="Preformatted_20_Text">FEVEREIRO 2023 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Leticia de Freitas</text:p>
      <text:p text:style-name="Preformatted_20_Text">C (Municipal)</text:p>
      <text:p text:style-name="Preformatted_20_Text">FEVEREIRO 2023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><text:soft-page-break/></text:p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7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Carolina Isabelle de</text:p>
      <text:p text:style-name="Preformatted_20_Text">Verba Vinculada</text:p>
      <text:p text:style-name="Preformatted_20_Text">C (Municipal)</text:p>
      <text:p text:style-name="Preformatted_20_Text">FEVEREIRO 2023 Almeida</text:p>
      <text:p text:style-name="Preformatted_20_Text"/>
      <text:p text:style-name="Preformatted_20_Text">Professor (a) I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LUCAS RODRIGUES</text:p>
      <text:p text:style-name="Preformatted_20_Text">Verba Vinculada</text:p>
      <text:p text:style-name="Preformatted_20_Text">C (Municipal)</text:p>
      <text:p text:style-name="Preformatted_20_Text">FEVEREIRO 2023 SIQU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26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26,77</text:p>
      <text:p text:style-name="Preformatted_20_Text"/>
      <text:p text:style-name="Preformatted_20_Text">BB/4705-8/5491-7/C</text:p>
      <text:p text:style-name="Preformatted_20_Text">Holerite</text:p>
      <text:p text:style-name="Preformatted_20_Text">Juliane dos Reis</text:p>
      <text:p text:style-name="Preformatted_20_Text"><text:soft-page-break/>Verba Vinculada</text:p>
      <text:p text:style-name="Preformatted_20_Text">C (Municipal)</text:p>
      <text:p text:style-name="Preformatted_20_Text">FEVEREIRO 2023 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11,9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11,99</text:p>
      <text:p text:style-name="Preformatted_20_Text"/>
      <text:p text:style-name="Preformatted_20_Text">BB/4705-8/5491-7/C</text:p>
      <text:p text:style-name="Preformatted_20_Text">Holerite</text:p>
      <text:p text:style-name="Preformatted_20_Text">Auxiliar de</text:p>
      <text:p text:style-name="Preformatted_20_Text">Verba Vinculada</text:p>
      <text:p text:style-name="Preformatted_20_Text">Litiana da Conceição</text:p>
      <text:p text:style-name="Preformatted_20_Text">C (Municipal)</text:p>
      <text:p text:style-name="Preformatted_20_Text">FEVEREIRO 2023</text:p>
      <text:p text:style-name="Preformatted_20_Text">Limpeza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86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2,80</text:p>
      <text:p text:style-name="Preformatted_20_Text"/>
      <text:p text:style-name="Preformatted_20_Text">Assistente</text:p>
      <text:p text:style-name="Preformatted_20_Text">BB/4705-8/5491-7/C</text:p>
      <text:p text:style-name="Preformatted_20_Text">Holerite</text:p>
      <text:p text:style-name="Preformatted_20_Text">jessica ponciano</text:p>
      <text:p text:style-name="Preformatted_20_Text">Verba Vinculada</text:p>
      <text:p text:style-name="Preformatted_20_Text">Administrativo</text:p>
      <text:p text:style-name="Preformatted_20_Text">C (Municipal)</text:p>
      <text:p text:style-name="Preformatted_20_Text">FEVEREIRO 2023 pinto do nascimento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71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71,36</text:p>
      <text:p text:style-name="Preformatted_20_Text"/>
      <text:p text:style-name="Preformatted_20_Text">BB/4705-8/5491-7/C</text:p>
      <text:p text:style-name="Preformatted_20_Text">Holerite</text:p>
      <text:p text:style-name="Preformatted_20_Text"><text:soft-page-break/>Verba Vinculada</text:p>
      <text:p text:style-name="Preformatted_20_Text">shrley belem lopes</text:p>
      <text:p text:style-name="Preformatted_20_Text">C (Municipal)</text:p>
      <text:p text:style-name="Preformatted_20_Text">FEVEREIRO 2023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Selma Carneiro</text:p>
      <text:p text:style-name="Preformatted_20_Text">Verba Vinculada</text:p>
      <text:p text:style-name="Preformatted_20_Text">C (Municipal)</text:p>
      <text:p text:style-name="Preformatted_20_Text">FEVEREIRO 2023 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71</text:p>
      <text:p text:style-name="Preformatted_20_Text"/>
      <text:p text:style-name="Preformatted_20_Text">BB/4705-8/5491-7/C</text:p>
      <text:p text:style-name="Preformatted_20_Text">Holerite</text:p>
      <text:p text:style-name="Preformatted_20_Text">Maria Lucia dos</text:p>
      <text:p text:style-name="Preformatted_20_Text">Verba Vinculada</text:p>
      <text:p text:style-name="Preformatted_20_Text">C (Municipal)</text:p>
      <text:p text:style-name="Preformatted_20_Text">FEVEREIRO 2023 Santos</text:p>
      <text:p text:style-name="Preformatted_20_Text"/>
      <text:p text:style-name="Preformatted_20_Text">Diretor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5.155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55,20</text:p>
      <text:p text:style-name="Preformatted_20_Text"/>
      <text:p text:style-name="Preformatted_20_Text">BB/4705-8/5491-7/C</text:p>
      <text:p text:style-name="Preformatted_20_Text"><text:soft-page-break/>Holerite</text:p>
      <text:p text:style-name="Preformatted_20_Text">Claudia Kelly dos</text:p>
      <text:p text:style-name="Preformatted_20_Text">Verba Vinculada</text:p>
      <text:p text:style-name="Preformatted_20_Text">C (Municipal)</text:p>
      <text:p text:style-name="Preformatted_20_Text">FEVEREIRO 2023 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3.081,4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081,49</text:p>
      <text:p text:style-name="Preformatted_20_Text"/>
      <text:p text:style-name="Preformatted_20_Text">BB/4705-8/5491-7/C</text:p>
      <text:p text:style-name="Preformatted_20_Text">Holerite</text:p>
      <text:p text:style-name="Preformatted_20_Text">Maria Gabriela dos</text:p>
      <text:p text:style-name="Preformatted_20_Text">Verba Vinculada</text:p>
      <text:p text:style-name="Preformatted_20_Text">C (Municipal)</text:p>
      <text:p text:style-name="Preformatted_20_Text">FEVEREIRO 2023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Jessica Muniz</text:p>
      <text:p text:style-name="Preformatted_20_Text">Verba Vinculada</text:p>
      <text:p text:style-name="Preformatted_20_Text">C (Municipal)</text:p>
      <text:p text:style-name="Preformatted_20_Text">FEVEREIRO 2023 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2.445,39</text:p>
      <text:p text:style-name="Preformatted_20_Text"/>
      <text:p text:style-name="Preformatted_20_Text">BB/4705-8/5491-7/C</text:p>
      <text:p text:style-name="Preformatted_20_Text">Holerite</text:p>
      <text:p text:style-name="Preformatted_20_Text">Selma Pereira Lopes Professor (a) I</text:p>
      <text:p text:style-name="Preformatted_20_Text">Verba Vinculada</text:p>
      <text:p text:style-name="Preformatted_20_Text">C (Municipal)</text:p>
      <text:p text:style-name="Preformatted_20_Text">FEVEREIRO 2023 da Silva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Islene Santos</text:p>
      <text:p text:style-name="Preformatted_20_Text">Verba Vinculada</text:p>
      <text:p text:style-name="Preformatted_20_Text">C (Municipal)</text:p>
      <text:p text:style-name="Preformatted_20_Text">FEVEREIRO 2023 Machado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11,9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11,99</text:p>
      <text:p text:style-name="Preformatted_20_Text"/>
      <text:p text:style-name="Preformatted_20_Text">BB/4705-8/5491-7/C</text:p>
      <text:p text:style-name="Preformatted_20_Text">Holerite</text:p>
      <text:p text:style-name="Preformatted_20_Text">Ana Paula José de</text:p>
      <text:p text:style-name="Preformatted_20_Text">Verba Vinculada</text:p>
      <text:p text:style-name="Preformatted_20_Text">C (Municipal)</text:p>
      <text:p text:style-name="Preformatted_20_Text">FEVEREIRO 2023 Souza Santos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885,5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1.885,57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8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aldilena dos Santos Auxiliar de</text:p>
      <text:p text:style-name="Preformatted_20_Text">Verba Vinculada</text:p>
      <text:p text:style-name="Preformatted_20_Text">C (Municipal)</text:p>
      <text:p text:style-name="Preformatted_20_Text">FEVEREIRO 2023 Alvares Lima</text:p>
      <text:p text:style-name="Preformatted_20_Text">Cozinha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741,2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41,2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Nicole Calhau Dias</text:p>
      <text:p text:style-name="Preformatted_20_Text">C (Municipal)</text:p>
      <text:p text:style-name="Preformatted_20_Text">FEVEREIRO 2023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RITA DE CASSIA DOS Agente Escolar</text:p>
      <text:p text:style-name="Preformatted_20_Text">Verba Vinculada</text:p>
      <text:p text:style-name="Preformatted_20_Text">C (Municipal)</text:p>
      <text:p text:style-name="Preformatted_20_Text">FEVEREIRO 2023 SANTOS</text:p>
      <text:p text:style-name="Preformatted_20_Text">(folha)</text:p>
      <text:p text:style-name="Preformatted_20_Text"/>
      <text:p text:style-name="Preformatted_20_Text"><text:soft-page-break/>28/02/2023</text:p>
      <text:p text:style-name="Preformatted_20_Text"/>
      <text:p text:style-name="Preformatted_20_Text">28/02/2023</text:p>
      <text:p text:style-name="Preformatted_20_Text"/>
      <text:p text:style-name="Preformatted_20_Text">1.86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2,80</text:p>
      <text:p text:style-name="Preformatted_20_Text"/>
      <text:p text:style-name="Preformatted_20_Text">BB/4705-8/5491-7/C</text:p>
      <text:p text:style-name="Preformatted_20_Text">Holerite</text:p>
      <text:p text:style-name="Preformatted_20_Text">Daniele Vitória de</text:p>
      <text:p text:style-name="Preformatted_20_Text">Verba Vinculada</text:p>
      <text:p text:style-name="Preformatted_20_Text">C (Municipal)</text:p>
      <text:p text:style-name="Preformatted_20_Text">FEVEREIRO 2023 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468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68,25</text:p>
      <text:p text:style-name="Preformatted_20_Text"/>
      <text:p text:style-name="Preformatted_20_Text">BB/4705-8/5491-7/C</text:p>
      <text:p text:style-name="Preformatted_20_Text">Holerite</text:p>
      <text:p text:style-name="Preformatted_20_Text">Antonio Vicente</text:p>
      <text:p text:style-name="Preformatted_20_Text">Verba Vinculada</text:p>
      <text:p text:style-name="Preformatted_20_Text">C (Municipal)</text:p>
      <text:p text:style-name="Preformatted_20_Text">FEVEREIRO 2023 Dionizio</text:p>
      <text:p text:style-name="Preformatted_20_Text"/>
      <text:p text:style-name="Preformatted_20_Text">Vigia (folha)</text:p>
      <text:p text:style-name="Preformatted_20_Text"/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2.612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12,5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Sara Regina Leal</text:p>
      <text:p text:style-name="Preformatted_20_Text">C (Municipal)</text:p>
      <text:p text:style-name="Preformatted_20_Text">FEVEREIRO 2023</text:p>
      <text:p text:style-name="Preformatted_20_Text"/>
      <text:p text:style-name="Preformatted_20_Text">Auxiliar de</text:p>
      <text:p text:style-name="Preformatted_20_Text">Limpeza (folha)</text:p>
      <text:p text:style-name="Preformatted_20_Text"><text:soft-page-break/></text:p>
      <text:p text:style-name="Preformatted_20_Text">28/02/2023</text:p>
      <text:p text:style-name="Preformatted_20_Text"/>
      <text:p text:style-name="Preformatted_20_Text">28/02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71</text:p>
      <text:p text:style-name="Preformatted_20_Text"/>
      <text:p text:style-name="Preformatted_20_Text">CIA DE</text:p>
      <text:p text:style-name="Preformatted_20_Text">SANEAMENTO</text:p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BASICO DO ESTADO Água e Esgoto</text:p>
      <text:p text:style-name="Preformatted_20_Text">C (Municipal)</text:p>
      <text:p text:style-name="Preformatted_20_Text">FEVEREIRO 2023</text:p>
      <text:p text:style-name="Preformatted_20_Text">DE SAO PAULO</text:p>
      <text:p text:style-name="Preformatted_20_Text">SABESP</text:p>
      <text:p text:style-name="Preformatted_20_Text"/>
      <text:p text:style-name="Preformatted_20_Text">02/03/2023</text:p>
      <text:p text:style-name="Preformatted_20_Text"/>
      <text:p text:style-name="Preformatted_20_Text">02/03/2023</text:p>
      <text:p text:style-name="Preformatted_20_Text"/>
      <text:p text:style-name="Preformatted_20_Text">487,4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87,46</text:p>
      <text:p text:style-name="Preformatted_20_Text"/>
      <text:p text:style-name="Preformatted_20_Text">PROAGIR CLUBE DE Contribuição</text:p>
      <text:p text:style-name="Preformatted_20_Text">28/02/2023</text:p>
      <text:p text:style-name="Preformatted_20_Text">BENEFICIOS SOCIAIS Bem Estar Social</text:p>
      <text:p text:style-name="Preformatted_20_Text"/>
      <text:p text:style-name="Preformatted_20_Text">02/03/2023</text:p>
      <text:p text:style-name="Preformatted_20_Text"/>
      <text:p text:style-name="Preformatted_20_Text">299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9,25</text:p>
      <text:p text:style-name="Preformatted_20_Text"/>
      <text:p text:style-name="Preformatted_20_Text">03/03/2023</text:p>
      <text:p text:style-name="Preformatted_20_Text"/>
      <text:p text:style-name="Preformatted_20_Text">03/03/2023</text:p>
      <text:p text:style-name="Preformatted_20_Text"/>
      <text:p text:style-name="Preformatted_20_Text">170,7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70,76</text:p>
      <text:p text:style-name="Preformatted_20_Text"/>
      <text:p text:style-name="Preformatted_20_Text">BB/4705-8/5491-7/C</text:p>
      <text:p text:style-name="Preformatted_20_Text">Guia Fgts</text:p>
      <text:p text:style-name="Preformatted_20_Text"><text:soft-page-break/>CAIXA ECONOMICA</text:p>
      <text:p text:style-name="Preformatted_20_Text">Verba Vinculada</text:p>
      <text:p text:style-name="Preformatted_20_Text">C (Municipal)</text:p>
      <text:p text:style-name="Preformatted_20_Text">FEVEREIRO 2023 FEDERAL - FGTS</text:p>
      <text:p text:style-name="Preformatted_20_Text"/>
      <text:p text:style-name="Preformatted_20_Text">FGTS - Fundo de</text:p>
      <text:p text:style-name="Preformatted_20_Text">03/03/2023</text:p>
      <text:p text:style-name="Preformatted_20_Text">Garantia</text:p>
      <text:p text:style-name="Preformatted_20_Text"/>
      <text:p text:style-name="Preformatted_20_Text">03/03/2023</text:p>
      <text:p text:style-name="Preformatted_20_Text"/>
      <text:p text:style-name="Preformatted_20_Text">4.665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.665,07</text:p>
      <text:p text:style-name="Preformatted_20_Text"/>
      <text:p text:style-name="Preformatted_20_Text">BB/4705-8/5491-7/C</text:p>
      <text:p text:style-name="Preformatted_20_Text">Darf</text:p>
      <text:p text:style-name="Preformatted_20_Text">Secretaria da</text:p>
      <text:p text:style-name="Preformatted_20_Text">Verba Vinculada</text:p>
      <text:p text:style-name="Preformatted_20_Text">C (Municipal)</text:p>
      <text:p text:style-name="Preformatted_20_Text">FEVEREIRO 2023 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03/03/2023</text:p>
      <text:p text:style-name="Preformatted_20_Text"/>
      <text:p text:style-name="Preformatted_20_Text">03/03/2023</text:p>
      <text:p text:style-name="Preformatted_20_Text"/>
      <text:p text:style-name="Preformatted_20_Text">20.881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0.881,77</text:p>
      <text:p text:style-name="Preformatted_20_Text"/>
      <text:p text:style-name="Preformatted_20_Text">BB/4705-8/5491-7/C</text:p>
      <text:p text:style-name="Preformatted_20_Text">Darf</text:p>
      <text:p text:style-name="Preformatted_20_Text">Secretaria da</text:p>
      <text:p text:style-name="Preformatted_20_Text">Verba Vinculada</text:p>
      <text:p text:style-name="Preformatted_20_Text">C (Municipal)</text:p>
      <text:p text:style-name="Preformatted_20_Text">FEVEREIRO 2023 Receita Federal</text:p>
      <text:p text:style-name="Preformatted_20_Text"/>
      <text:p text:style-name="Preformatted_20_Text">IRRF s/</text:p>
      <text:p text:style-name="Preformatted_20_Text">Proventos</text:p>
      <text:p text:style-name="Preformatted_20_Text"/>
      <text:p text:style-name="Preformatted_20_Text">03/03/2023</text:p>
      <text:p text:style-name="Preformatted_20_Text"/>
      <text:p text:style-name="Preformatted_20_Text">03/03/2023</text:p>
      <text:p text:style-name="Preformatted_20_Text"/>
      <text:p text:style-name="Preformatted_20_Text">986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86,14</text:p>
      <text:p text:style-name="Preformatted_20_Text"/>
      <text:p text:style-name="Preformatted_20_Text">BB/4705-8/5491-7/C</text:p>
      <text:p text:style-name="Preformatted_20_Text"><text:soft-page-break/>Darf</text:p>
      <text:p text:style-name="Preformatted_20_Text">Secretaria da</text:p>
      <text:p text:style-name="Preformatted_20_Text">Verba Vinculada</text:p>
      <text:p text:style-name="Preformatted_20_Text">C (Municipal)</text:p>
      <text:p text:style-name="Preformatted_20_Text">FEVEREIRO 2023 Receita Federal</text:p>
      <text:p text:style-name="Preformatted_20_Text"/>
      <text:p text:style-name="Preformatted_20_Text">PIS s/ Salários</text:p>
      <text:p text:style-name="Preformatted_20_Text"/>
      <text:p text:style-name="Preformatted_20_Text">03/03/2023</text:p>
      <text:p text:style-name="Preformatted_20_Text"/>
      <text:p text:style-name="Preformatted_20_Text">03/03/2023</text:p>
      <text:p text:style-name="Preformatted_20_Text"/>
      <text:p text:style-name="Preformatted_20_Text">583,1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83,13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www.lei13019.com.br/</text:p>
      <text:p text:style-name="Preformatted_20_Text"/>
      <text:p text:style-name="Preformatted_20_Text">Nota</text:p>
      <text:p text:style-name="Preformatted_20_Text">Fiscal/DANFE</text:p>
      <text:p text:style-name="Preformatted_20_Text">5905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AUTO POSTO BOI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9/32</text:p>
      <text:p text:style-name="Preformatted_20_Text"/>
      <text:p text:style-name="Preformatted_20_Text"><text:soft-page-break/></text:p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lançar</text:p>
      <text:p text:style-name="Preformatted_20_Text"/>
      <text:p text:style-name="Preformatted_20_Text">WINADMINISTRADORA</text:p>
      <text:p text:style-name="Preformatted_20_Text">DE BENEFICIOS</text:p>
      <text:p text:style-name="Preformatted_20_Text"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06/03/2023</text:p>
      <text:p text:style-name="Preformatted_20_Text"/>
      <text:p text:style-name="Preformatted_20_Text">06/03/2023</text:p>
      <text:p text:style-name="Preformatted_20_Text"/>
      <text:p text:style-name="Preformatted_20_Text">301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1,14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707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8/03/2023</text:p>
      <text:p text:style-name="Preformatted_20_Text"/>
      <text:p text:style-name="Preformatted_20_Text">08/03/2023</text:p>
      <text:p text:style-name="Preformatted_20_Text"/>
      <text:p text:style-name="Preformatted_20_Text"><text:soft-page-break/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3/2023</text:p>
      <text:p text:style-name="Preformatted_20_Text"/>
      <text:p text:style-name="Preformatted_20_Text">10/03/2023</text:p>
      <text:p text:style-name="Preformatted_20_Text"/>
      <text:p text:style-name="Preformatted_20_Text">129,7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9,75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5437</text:p>
      <text:p text:style-name="Preformatted_20_Text"/>
      <text:p text:style-name="Preformatted_20_Text">ATACADO E AUTO</text:p>
      <text:p text:style-name="Preformatted_20_Text">SERVICO</text:p>
      <text:p text:style-name="Preformatted_20_Text">ESPERANCA LTDA.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13/03/2023</text:p>
      <text:p text:style-name="Preformatted_20_Text"/>
      <text:p text:style-name="Preformatted_20_Text">13/03/2023</text:p>
      <text:p text:style-name="Preformatted_20_Text"/>
      <text:p text:style-name="Preformatted_20_Text">816,5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16,52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LARO S.A.</text:p>
      <text:p text:style-name="Preformatted_20_Text"/>
      <text:p text:style-name="Preformatted_20_Text"><text:soft-page-break/>Telefone e</text:p>
      <text:p text:style-name="Preformatted_20_Text">Internet</text:p>
      <text:p text:style-name="Preformatted_20_Text"/>
      <text:p text:style-name="Preformatted_20_Text">15/03/2023</text:p>
      <text:p text:style-name="Preformatted_20_Text"/>
      <text:p text:style-name="Preformatted_20_Text">15/03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22/03/2023</text:p>
      <text:p text:style-name="Preformatted_20_Text"/>
      <text:p text:style-name="Preformatted_20_Text">22/03/2023</text:p>
      <text:p text:style-name="Preformatted_20_Text"/>
      <text:p text:style-name="Preformatted_20_Text">3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713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/>
      <text:p text:style-name="Preformatted_20_Text">22/03/2023</text:p>
      <text:p text:style-name="Preformatted_20_Text"/>
      <text:p text:style-name="Preformatted_20_Text">23/03/2023</text:p>
      <text:p text:style-name="Preformatted_20_Text"/>
      <text:p text:style-name="Preformatted_20_Text">2.4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lançar</text:p>
      <text:p text:style-name="Preformatted_20_Text"/>
      <text:p text:style-name="Preformatted_20_Text">sodexo pass do</text:p>
      <text:p text:style-name="Preformatted_20_Text">Brasil serviços e</text:p>
      <text:p text:style-name="Preformatted_20_Text"><text:soft-page-break/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4/03/2023</text:p>
      <text:p text:style-name="Preformatted_20_Text"/>
      <text:p text:style-name="Preformatted_20_Text">24/03/2023</text:p>
      <text:p text:style-name="Preformatted_20_Text"/>
      <text:p text:style-name="Preformatted_20_Text">11.013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013,2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0/04/2023</text:p>
      <text:p text:style-name="Preformatted_20_Text"/>
      <text:p text:style-name="Preformatted_20_Text">24/03/2023</text:p>
      <text:p text:style-name="Preformatted_20_Text"/>
      <text:p text:style-name="Preformatted_20_Text">229,9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29,90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www.lei13019.com.br/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Nota</text:p>
      <text:p text:style-name="Preformatted_20_Text">Fiscal/DANFE</text:p>
      <text:p text:style-name="Preformatted_20_Text">5959</text:p>
      <text:p text:style-name="Preformatted_20_Text"><text:soft-page-break/></text:p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0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58</text:p>
      <text:p text:style-name="Preformatted_20_Text"/>
      <text:p text:style-name="Preformatted_20_Text">INFOARTH</text:p>
      <text:p text:style-name="Preformatted_20_Text">COMERCIO E</text:p>
      <text:p text:style-name="Preformatted_20_Text">SERVICOS DE</text:p>
      <text:p text:style-name="Preformatted_20_Text">INFORMATICA 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4/03/2023</text:p>
      <text:p text:style-name="Preformatted_20_Text"/>
      <text:p text:style-name="Preformatted_20_Text">24/03/2023</text:p>
      <text:p text:style-name="Preformatted_20_Text"/>
      <text:p text:style-name="Preformatted_20_Text">2.312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312,5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Á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70,00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70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Anna Carolina Silv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<text:soft-page-break/>27/03/2023</text:p>
      <text:p text:style-name="Preformatted_20_Text"/>
      <text:p text:style-name="Preformatted_20_Text">2.471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71,3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LUCAS RODRIGUES</text:p>
      <text:p text:style-name="Preformatted_20_Text">SIQU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26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26,7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Islene Santos</text:p>
      <text:p text:style-name="Preformatted_20_Text">Machado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<text:soft-page-break/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832,8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32,8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674,1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74,1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Antonio Vicente</text:p>
      <text:p text:style-name="Preformatted_20_Text">Dionizio</text:p>
      <text:p text:style-name="Preformatted_20_Text"/>
      <text:p text:style-name="Preformatted_20_Text">Vigi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612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12,55</text:p>
      <text:p text:style-name="Preformatted_20_Text"/>
      <text:p text:style-name="Preformatted_20_Text">BB/4705-8/5491-7/C</text:p>
      <text:p text:style-name="Preformatted_20_Text">Holerite</text:p>
      <text:p text:style-name="Preformatted_20_Text"><text:soft-page-break/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1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7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1.436,7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3.081,4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081,4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><text:soft-page-break/></text:p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Ana Paula Jose de</text:p>
      <text:p text:style-name="Preformatted_20_Text">Souza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842,1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42,1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<text:soft-page-break/>Rita de Cassia da</text:p>
      <text:p text:style-name="Preformatted_20_Text">Costa</text:p>
      <text:p text:style-name="Preformatted_20_Text"/>
      <text:p text:style-name="Preformatted_20_Text">Agente Escolar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86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2,8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279,9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279,9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Diretor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5.155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55,20</text:p>
      <text:p text:style-name="Preformatted_20_Text"/>
      <text:p text:style-name="Preformatted_20_Text"><text:soft-page-break/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2.434,1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34,1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7/03/2023</text:p>
      <text:p text:style-name="Preformatted_20_Text"/>
      <text:p text:style-name="Preformatted_20_Text">27/03/2023</text:p>
      <text:p text:style-name="Preformatted_20_Text"/>
      <text:p text:style-name="Preformatted_20_Text">1.468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68,25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3/04/2023</text:p>
      <text:p text:style-name="Preformatted_20_Text"/>
      <text:p text:style-name="Preformatted_20_Text">03/04/2023</text:p>
      <text:p text:style-name="Preformatted_20_Text"/>
      <text:p text:style-name="Preformatted_20_Text"><text:soft-page-break/>1.830,8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30,81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2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PROAGIR CLUBE DE Contribuição</text:p>
      <text:p text:style-name="Preformatted_20_Text">31/03/2023</text:p>
      <text:p text:style-name="Preformatted_20_Text">BENEFICIOS SOCIAIS Bem Estar Social</text:p>
      <text:p text:style-name="Preformatted_20_Text"/>
      <text:p text:style-name="Preformatted_20_Text">03/04/2023</text:p>
      <text:p text:style-name="Preformatted_20_Text"/>
      <text:p text:style-name="Preformatted_20_Text">313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13,5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793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<text:soft-page-break/>Dedetização e</text:p>
      <text:p text:style-name="Preformatted_20_Text">Controle de</text:p>
      <text:p text:style-name="Preformatted_20_Text">Pragas</text:p>
      <text:p text:style-name="Preformatted_20_Text"/>
      <text:p text:style-name="Preformatted_20_Text">31/03/2023</text:p>
      <text:p text:style-name="Preformatted_20_Text"/>
      <text:p text:style-name="Preformatted_20_Text">03/04/2023</text:p>
      <text:p text:style-name="Preformatted_20_Text"/>
      <text:p text:style-name="Preformatted_20_Text">6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0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106</text:p>
      <text:p text:style-name="Preformatted_20_Text"/>
      <text:p text:style-name="Preformatted_20_Text">STAN COMERCIO</text:p>
      <text:p text:style-name="Preformatted_20_Text">CONSTRUCAO E</text:p>
      <text:p text:style-name="Preformatted_20_Text">SERVICOS EIRELI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3/04/2023</text:p>
      <text:p text:style-name="Preformatted_20_Text"/>
      <text:p text:style-name="Preformatted_20_Text">04/04/2023</text:p>
      <text:p text:style-name="Preformatted_20_Text"/>
      <text:p text:style-name="Preformatted_20_Text">2.440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0,2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063075</text:p>
      <text:p text:style-name="Preformatted_20_Text"/>
      <text:p text:style-name="Preformatted_20_Text">INDUGAS</text:p>
      <text:p text:style-name="Preformatted_20_Text">COMERCIAL DE GAS</text:p>
      <text:p text:style-name="Preformatted_20_Text">LTDA</text:p>
      <text:p text:style-name="Preformatted_20_Text"/>
      <text:p text:style-name="Preformatted_20_Text">Gás (GLP)</text:p>
      <text:p text:style-name="Preformatted_20_Text"/>
      <text:p text:style-name="Preformatted_20_Text">04/04/2023</text:p>
      <text:p text:style-name="Preformatted_20_Text"/>
      <text:p text:style-name="Preformatted_20_Text">04/04/2023</text:p>
      <text:p text:style-name="Preformatted_20_Text"/>
      <text:p text:style-name="Preformatted_20_Text">847,9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47,94</text:p>
      <text:p text:style-name="Preformatted_20_Text"><text:soft-page-break/></text:p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Férias Pecúnia e</text:p>
      <text:p text:style-name="Preformatted_20_Text">05/04/2023</text:p>
      <text:p text:style-name="Preformatted_20_Text">1/3 Férias (folha)</text:p>
      <text:p text:style-name="Preformatted_20_Text"/>
      <text:p text:style-name="Preformatted_20_Text">05/04/2023</text:p>
      <text:p text:style-name="Preformatted_20_Text"/>
      <text:p text:style-name="Preformatted_20_Text">2.144,8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144,84</text:p>
      <text:p text:style-name="Preformatted_20_Text"/>
      <text:p text:style-name="Preformatted_20_Text">BB/4705-8/5491-7/C</text:p>
      <text:p text:style-name="Preformatted_20_Text">Guia Fgts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05/04/2023</text:p>
      <text:p text:style-name="Preformatted_20_Text">Garantia</text:p>
      <text:p text:style-name="Preformatted_20_Text"/>
      <text:p text:style-name="Preformatted_20_Text">05/04/2023</text:p>
      <text:p text:style-name="Preformatted_20_Text"/>
      <text:p text:style-name="Preformatted_20_Text">4.641,6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.641,64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05/04/2023</text:p>
      <text:p text:style-name="Preformatted_20_Text"/>
      <text:p text:style-name="Preformatted_20_Text">05/04/2023</text:p>
      <text:p text:style-name="Preformatted_20_Text"/>
      <text:p text:style-name="Preformatted_20_Text">20.778,35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0.778,35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RRF s/</text:p>
      <text:p text:style-name="Preformatted_20_Text">Proventos</text:p>
      <text:p text:style-name="Preformatted_20_Text"/>
      <text:p text:style-name="Preformatted_20_Text">05/04/2023</text:p>
      <text:p text:style-name="Preformatted_20_Text"/>
      <text:p text:style-name="Preformatted_20_Text">05/04/2023</text:p>
      <text:p text:style-name="Preformatted_20_Text"/>
      <text:p text:style-name="Preformatted_20_Text">1.506,0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06,01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4/2023</text:p>
      <text:p text:style-name="Preformatted_20_Text"/>
      <text:p text:style-name="Preformatted_20_Text">10/04/2023</text:p>
      <text:p text:style-name="Preformatted_20_Text"/>
      <text:p text:style-name="Preformatted_20_Text">129,7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9,75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350549</text:p>
      <text:p text:style-name="Preformatted_20_Text"/>
      <text:p text:style-name="Preformatted_20_Text">WINADMINISTRADORA</text:p>
      <text:p text:style-name="Preformatted_20_Text">DE BENEFICIOS</text:p>
      <text:p text:style-name="Preformatted_20_Text">LTDA</text:p>
      <text:p text:style-name="Preformatted_20_Text"/>
      <text:p text:style-name="Preformatted_20_Text"><text:soft-page-break/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04/04/2023</text:p>
      <text:p text:style-name="Preformatted_20_Text"/>
      <text:p text:style-name="Preformatted_20_Text">10/04/2023</text:p>
      <text:p text:style-name="Preformatted_20_Text"/>
      <text:p text:style-name="Preformatted_20_Text">315,4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15,48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077981</text:p>
      <text:p text:style-name="Preformatted_20_Text"/>
      <text:p text:style-name="Preformatted_20_Text">COMERCIAL RADAR</text:p>
      <text:p text:style-name="Preformatted_20_Text">PRODUTOS DE</text:p>
      <text:p text:style-name="Preformatted_20_Text">LIMPEZA EIRELI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11/04/2023</text:p>
      <text:p text:style-name="Preformatted_20_Text"/>
      <text:p text:style-name="Preformatted_20_Text">11/04/2023</text:p>
      <text:p text:style-name="Preformatted_20_Text"/>
      <text:p text:style-name="Preformatted_20_Text">1.6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0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79244</text:p>
      <text:p text:style-name="Preformatted_20_Text"/>
      <text:p text:style-name="Preformatted_20_Text">KALUNGA S.A</text:p>
      <text:p text:style-name="Preformatted_20_Text"/>
      <text:p text:style-name="Preformatted_20_Text">Materiais de Uso</text:p>
      <text:p text:style-name="Preformatted_20_Text">11/04/2023</text:p>
      <text:p text:style-name="Preformatted_20_Text">Escolar</text:p>
      <text:p text:style-name="Preformatted_20_Text"/>
      <text:p text:style-name="Preformatted_20_Text">11/04/2023</text:p>
      <text:p text:style-name="Preformatted_20_Text"/>
      <text:p text:style-name="Preformatted_20_Text">614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14,55</text:p>
      <text:p text:style-name="Preformatted_20_Text"/>
      <text:p text:style-name="Preformatted_20_Text">www.lei13019.com.br/</text:p>
      <text:p text:style-name="Preformatted_20_Text"><text:soft-page-break/></text:p>
      <text:p text:style-name="Preformatted_20_Text">Relatorio_de_Prestação_de_Contas_p01_p01</text:p>
      <text:p text:style-name="Preformatted_20_Text"/>
      <text:p text:style-name="Preformatted_20_Text">Pág. 13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TENDA ATACADO SA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13/04/2023</text:p>
      <text:p text:style-name="Preformatted_20_Text"/>
      <text:p text:style-name="Preformatted_20_Text">13/04/2023</text:p>
      <text:p text:style-name="Preformatted_20_Text"/>
      <text:p text:style-name="Preformatted_20_Text">960,4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60,48</text:p>
      <text:p text:style-name="Preformatted_20_Text"/>
      <text:p text:style-name="Preformatted_20_Text">Nota</text:p>
      <text:p text:style-name="Preformatted_20_Text">Fiscal/DANFE</text:p>
      <text:p text:style-name="Preformatted_20_Text">006029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17/04/2023</text:p>
      <text:p text:style-name="Preformatted_20_Text"/>
      <text:p text:style-name="Preformatted_20_Text">14/04/2023</text:p>
      <text:p text:style-name="Preformatted_20_Text"/>
      <text:p text:style-name="Preformatted_20_Text">150,5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50,54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652</text:p>
      <text:p text:style-name="Preformatted_20_Text"/>
      <text:p text:style-name="Preformatted_20_Text"><text:soft-page-break/>CASA DE TINTAS</text:p>
      <text:p text:style-name="Preformatted_20_Text">V.W.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14/04/2023</text:p>
      <text:p text:style-name="Preformatted_20_Text"/>
      <text:p text:style-name="Preformatted_20_Text">14/04/2023</text:p>
      <text:p text:style-name="Preformatted_20_Text"/>
      <text:p text:style-name="Preformatted_20_Text">378,4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78,46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LARO NXT</text:p>
      <text:p text:style-name="Preformatted_20_Text">TELECOMUNICAÇÕE</text:p>
      <text:p text:style-name="Preformatted_20_Text">S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17/04/2023</text:p>
      <text:p text:style-name="Preformatted_20_Text"/>
      <text:p text:style-name="Preformatted_20_Text">17/04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</text:p>
      <text:p text:style-name="Preformatted_20_Text">Fiscal/DANFE</text:p>
      <text:p text:style-name="Preformatted_20_Text">006049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26/04/2023</text:p>
      <text:p text:style-name="Preformatted_20_Text"/>
      <text:p text:style-name="Preformatted_20_Text">26/04/2023</text:p>
      <text:p text:style-name="Preformatted_20_Text"/>
      <text:p text:style-name="Preformatted_20_Text">5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0,00</text:p>
      <text:p text:style-name="Preformatted_20_Text"><text:soft-page-break/></text:p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10360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7/04/2023</text:p>
      <text:p text:style-name="Preformatted_20_Text"/>
      <text:p text:style-name="Preformatted_20_Text">26/04/2023</text:p>
      <text:p text:style-name="Preformatted_20_Text"/>
      <text:p text:style-name="Preformatted_20_Text">11.763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763,2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18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24/04/2023</text:p>
      <text:p text:style-name="Preformatted_20_Text"/>
      <text:p text:style-name="Preformatted_20_Text">26/04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759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><text:soft-page-break/></text:p>
      <text:p text:style-name="Preformatted_20_Text">25/04/2023</text:p>
      <text:p text:style-name="Preformatted_20_Text"/>
      <text:p text:style-name="Preformatted_20_Text">26/04/2023</text:p>
      <text:p text:style-name="Preformatted_20_Text"/>
      <text:p text:style-name="Preformatted_20_Text">2.50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02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ANGELA CLEIDE</text:p>
      <text:p text:style-name="Preformatted_20_Text">OLIVEIRA DA SILVA</text:p>
      <text:p text:style-name="Preformatted_20_Text"/>
      <text:p text:style-name="Preformatted_20_Text">27/04/2023</text:p>
      <text:p text:style-name="Preformatted_20_Text"/>
      <text:p text:style-name="Preformatted_20_Text">27/04/2023</text:p>
      <text:p text:style-name="Preformatted_20_Text"/>
      <text:p text:style-name="Preformatted_20_Text">733,8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33,84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24297</text:p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BB/4705-8/5491-7/C Recursos</text:p>
      <text:p text:style-name="Preformatted_20_Text">C (Municipal)</text:p>
      <text:p text:style-name="Preformatted_20_Text">Próprios</text:p>
      <text:p text:style-name="Preformatted_20_Text"/>
      <text:p text:style-name="Preformatted_20_Text">www.lei13019.com.br/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><text:soft-page-break/></text:p>
      <text:p text:style-name="Preformatted_20_Text">Valor</text:p>
      <text:p text:style-name="Preformatted_20_Text">Líquido</text:p>
      <text:p text:style-name="Preformatted_20_Text"/>
      <text:p text:style-name="Preformatted_20_Text">Pág. 14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7/04/2023</text:p>
      <text:p text:style-name="Preformatted_20_Text"/>
      <text:p text:style-name="Preformatted_20_Text">27/04/2023</text:p>
      <text:p text:style-name="Preformatted_20_Text"/>
      <text:p text:style-name="Preformatted_20_Text">280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80,98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33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6/04/2023</text:p>
      <text:p text:style-name="Preformatted_20_Text"/>
      <text:p text:style-name="Preformatted_20_Text"><text:soft-page-break/>27/04/2023</text:p>
      <text:p text:style-name="Preformatted_20_Text"/>
      <text:p text:style-name="Preformatted_20_Text">65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5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917</text:p>
      <text:p text:style-name="Preformatted_20_Text"/>
      <text:p text:style-name="Preformatted_20_Text">Chaveiro Ceridri</text:p>
      <text:p text:style-name="Preformatted_20_Text">LTDA ME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7/04/2023</text:p>
      <text:p text:style-name="Preformatted_20_Text"/>
      <text:p text:style-name="Preformatted_20_Text">28/04/2023</text:p>
      <text:p text:style-name="Preformatted_20_Text"/>
      <text:p text:style-name="Preformatted_20_Text">1.20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01,0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77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7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Antonio Vicente</text:p>
      <text:p text:style-name="Preformatted_20_Text"><text:soft-page-break/>Dionizio</text:p>
      <text:p text:style-name="Preformatted_20_Text"/>
      <text:p text:style-name="Preformatted_20_Text">Vigi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612,5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12,5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741,2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41,2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Anna Carolina Silv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<text:soft-page-break/>C (Municipal)</text:p>
      <text:p text:style-name="Preformatted_20_Text">ABRIL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71,3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71,3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Ana Paula Jose de</text:p>
      <text:p text:style-name="Preformatted_20_Text">Souza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851,6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51,6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Islene Santos</text:p>
      <text:p text:style-name="Preformatted_20_Text">Machado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5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556,6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56,6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7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Diretor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><text:soft-page-break/></text:p>
      <text:p text:style-name="Preformatted_20_Text">5.155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55,2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Daniele Vitória de</text:p>
      <text:p text:style-name="Preformatted_20_Text"><text:soft-page-break/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468,2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68,2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86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2,80</text:p>
      <text:p text:style-name="Preformatted_20_Text"/>
      <text:p text:style-name="Preformatted_20_Text"><text:soft-page-break/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Agente Escolar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86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2,8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LUCAS RODRIGUES</text:p>
      <text:p text:style-name="Preformatted_20_Text">SIQU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26,77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26,7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6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2.445,3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5,39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8/04/2023</text:p>
      <text:p text:style-name="Preformatted_20_Text"/>
      <text:p text:style-name="Preformatted_20_Text">28/04/2023</text:p>
      <text:p text:style-name="Preformatted_20_Text"/>
      <text:p text:style-name="Preformatted_20_Text">1.436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1.436,71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02/05/2023</text:p>
      <text:p text:style-name="Preformatted_20_Text"/>
      <text:p text:style-name="Preformatted_20_Text">02/05/2023</text:p>
      <text:p text:style-name="Preformatted_20_Text"/>
      <text:p text:style-name="Preformatted_20_Text">1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066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04/05/2023</text:p>
      <text:p text:style-name="Preformatted_20_Text"/>
      <text:p text:style-name="Preformatted_20_Text">04/05/2023</text:p>
      <text:p text:style-name="Preformatted_20_Text"/>
      <text:p text:style-name="Preformatted_20_Text">199,1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99,19</text:p>
      <text:p text:style-name="Preformatted_20_Text"/>
      <text:p text:style-name="Preformatted_20_Text">BB/4705-8/5491-7/C</text:p>
      <text:p text:style-name="Preformatted_20_Text">Guia Fgts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30/04/2023</text:p>
      <text:p text:style-name="Preformatted_20_Text">Garantia</text:p>
      <text:p text:style-name="Preformatted_20_Text"/>
      <text:p text:style-name="Preformatted_20_Text">04/05/2023</text:p>
      <text:p text:style-name="Preformatted_20_Text"/>
      <text:p text:style-name="Preformatted_20_Text">4.779,25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.779,25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30/04/2023</text:p>
      <text:p text:style-name="Preformatted_20_Text"/>
      <text:p text:style-name="Preformatted_20_Text">04/05/2023</text:p>
      <text:p text:style-name="Preformatted_20_Text"/>
      <text:p text:style-name="Preformatted_20_Text">21.387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1.387,77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638754</text:p>
      <text:p text:style-name="Preformatted_20_Text"/>
      <text:p text:style-name="Preformatted_20_Text">PROAGIR CLUBE DE Contribuição</text:p>
      <text:p text:style-name="Preformatted_20_Text">27/04/2023</text:p>
      <text:p text:style-name="Preformatted_20_Text">BENEFICIOS SOCIAIS Bem Estar Social</text:p>
      <text:p text:style-name="Preformatted_20_Text"/>
      <text:p text:style-name="Preformatted_20_Text">04/05/2023</text:p>
      <text:p text:style-name="Preformatted_20_Text"/>
      <text:p text:style-name="Preformatted_20_Text">327,7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27,75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PIS s/ Salários</text:p>
      <text:p text:style-name="Preformatted_20_Text"/>
      <text:p text:style-name="Preformatted_20_Text">04/05/2023</text:p>
      <text:p text:style-name="Preformatted_20_Text"/>
      <text:p text:style-name="Preformatted_20_Text"><text:soft-page-break/>04/05/2023</text:p>
      <text:p text:style-name="Preformatted_20_Text"/>
      <text:p text:style-name="Preformatted_20_Text">597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97,41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RRF s/</text:p>
      <text:p text:style-name="Preformatted_20_Text">Proventos</text:p>
      <text:p text:style-name="Preformatted_20_Text"/>
      <text:p text:style-name="Preformatted_20_Text">04/05/2023</text:p>
      <text:p text:style-name="Preformatted_20_Text"/>
      <text:p text:style-name="Preformatted_20_Text">04/05/2023</text:p>
      <text:p text:style-name="Preformatted_20_Text"/>
      <text:p text:style-name="Preformatted_20_Text">1.516,6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16,6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88150</text:p>
      <text:p text:style-name="Preformatted_20_Text"/>
      <text:p text:style-name="Preformatted_20_Text">KALUNGA S.A</text:p>
      <text:p text:style-name="Preformatted_20_Text"/>
      <text:p text:style-name="Preformatted_20_Text">Materiais de Uso</text:p>
      <text:p text:style-name="Preformatted_20_Text">05/05/2023</text:p>
      <text:p text:style-name="Preformatted_20_Text">Escolar</text:p>
      <text:p text:style-name="Preformatted_20_Text"/>
      <text:p text:style-name="Preformatted_20_Text">05/05/2023</text:p>
      <text:p text:style-name="Preformatted_20_Text"/>
      <text:p text:style-name="Preformatted_20_Text">1.052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052,66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00</text:p>
      <text:p text:style-name="Preformatted_20_Text"/>
      <text:p text:style-name="Preformatted_20_Text">WINADMINISTRADORA</text:p>
      <text:p text:style-name="Preformatted_20_Text">DE BENEFICIOS</text:p>
      <text:p text:style-name="Preformatted_20_Text"><text:soft-page-break/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27/04/2023</text:p>
      <text:p text:style-name="Preformatted_20_Text"/>
      <text:p text:style-name="Preformatted_20_Text">09/05/2023</text:p>
      <text:p text:style-name="Preformatted_20_Text"/>
      <text:p text:style-name="Preformatted_20_Text">329,8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29,8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514</text:p>
      <text:p text:style-name="Preformatted_20_Text"/>
      <text:p text:style-name="Preformatted_20_Text">MAT DISTRIBUIDORA Materiais de Uso</text:p>
      <text:p text:style-name="Preformatted_20_Text">09/05/2023</text:p>
      <text:p text:style-name="Preformatted_20_Text">EIRELI</text:p>
      <text:p text:style-name="Preformatted_20_Text">Escolar</text:p>
      <text:p text:style-name="Preformatted_20_Text"/>
      <text:p text:style-name="Preformatted_20_Text">09/05/2023</text:p>
      <text:p text:style-name="Preformatted_20_Text"/>
      <text:p text:style-name="Preformatted_20_Text">7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00,0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7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3768</text:p>
      <text:p text:style-name="Preformatted_20_Text"/>
      <text:p text:style-name="Preformatted_20_Text">INDUGAS</text:p>
      <text:p text:style-name="Preformatted_20_Text">COMERCIAL DE GAS</text:p>
      <text:p text:style-name="Preformatted_20_Text">LTDA</text:p>
      <text:p text:style-name="Preformatted_20_Text"/>
      <text:p text:style-name="Preformatted_20_Text">Gás (GLP)</text:p>
      <text:p text:style-name="Preformatted_20_Text"/>
      <text:p text:style-name="Preformatted_20_Text">08/05/2023</text:p>
      <text:p text:style-name="Preformatted_20_Text"/>
      <text:p text:style-name="Preformatted_20_Text">10/05/2023</text:p>
      <text:p text:style-name="Preformatted_20_Text"/>
      <text:p text:style-name="Preformatted_20_Text">875,2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75,28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 PACOTE</text:p>
      <text:p text:style-name="Preformatted_20_Text">C (Municipal)</text:p>
      <text:p text:style-name="Preformatted_20_Text">DE SERVIÇOS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5/2023</text:p>
      <text:p text:style-name="Preformatted_20_Text"/>
      <text:p text:style-name="Preformatted_20_Text">10/05/2023</text:p>
      <text:p text:style-name="Preformatted_20_Text"/>
      <text:p text:style-name="Preformatted_20_Text">129,7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129,75</text:p>
      <text:p text:style-name="Preformatted_20_Text"/>
      <text:p text:style-name="Preformatted_20_Text">BB/4705-8/5491-7/C</text:p>
      <text:p text:style-name="Preformatted_20_Text">Extrato/Tarifa</text:p>
      <text:p text:style-name="Preformatted_20_Text">Verba Vinculada</text:p>
      <text:p text:style-name="Preformatted_20_Text">C (Municipal)</text:p>
      <text:p text:style-name="Preformatted_20_Text">TARIF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10/05/2023</text:p>
      <text:p text:style-name="Preformatted_20_Text"/>
      <text:p text:style-name="Preformatted_20_Text">10/05/2023</text:p>
      <text:p text:style-name="Preformatted_20_Text"/>
      <text:p text:style-name="Preformatted_20_Text">6,9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,93</text:p>
      <text:p text:style-name="Preformatted_20_Text"/>
      <text:p text:style-name="Preformatted_20_Text">BB/4705-8/5491-7/C</text:p>
      <text:p text:style-name="Preformatted_20_Text">Guia Iss</text:p>
      <text:p text:style-name="Preformatted_20_Text">Verba Vinculada</text:p>
      <text:p text:style-name="Preformatted_20_Text">C (Municipal)</text:p>
      <text:p text:style-name="Preformatted_20_Text">04/2023</text:p>
      <text:p text:style-name="Preformatted_20_Text"/>
      <text:p text:style-name="Preformatted_20_Text">Prefeitura de</text:p>
      <text:p text:style-name="Preformatted_20_Text">Guarulhos</text:p>
      <text:p text:style-name="Preformatted_20_Text"/>
      <text:p text:style-name="Preformatted_20_Text">Impostos e</text:p>
      <text:p text:style-name="Preformatted_20_Text">Taxas</text:p>
      <text:p text:style-name="Preformatted_20_Text"/>
      <text:p text:style-name="Preformatted_20_Text">08/05/2023</text:p>
      <text:p text:style-name="Preformatted_20_Text"/>
      <text:p text:style-name="Preformatted_20_Text">12/05/2023</text:p>
      <text:p text:style-name="Preformatted_20_Text"/>
      <text:p text:style-name="Preformatted_20_Text">49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9,8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CLARO NXT</text:p>
      <text:p text:style-name="Preformatted_20_Text">TELECOMUNICAÇÕE</text:p>
      <text:p text:style-name="Preformatted_20_Text">S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28/04/2023</text:p>
      <text:p text:style-name="Preformatted_20_Text"><text:soft-page-break/></text:p>
      <text:p text:style-name="Preformatted_20_Text">15/05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BB/4705-8/5491-7/C</text:p>
      <text:p text:style-name="Preformatted_20_Text">Rescisão</text:p>
      <text:p text:style-name="Preformatted_20_Text">Verba Vinculada</text:p>
      <text:p text:style-name="Preformatted_20_Text">C (Municipal)</text:p>
      <text:p text:style-name="Preformatted_20_Text">MAIO</text:p>
      <text:p text:style-name="Preformatted_20_Text"/>
      <text:p text:style-name="Preformatted_20_Text">LUCAS RODRIGUES</text:p>
      <text:p text:style-name="Preformatted_20_Text">SIQUEIRA</text:p>
      <text:p text:style-name="Preformatted_20_Text"/>
      <text:p text:style-name="Preformatted_20_Text">Rescisão</text:p>
      <text:p text:style-name="Preformatted_20_Text">Contratual TRCT (folha)</text:p>
      <text:p text:style-name="Preformatted_20_Text"/>
      <text:p text:style-name="Preformatted_20_Text">16/05/2023</text:p>
      <text:p text:style-name="Preformatted_20_Text"/>
      <text:p text:style-name="Preformatted_20_Text">16/05/2023</text:p>
      <text:p text:style-name="Preformatted_20_Text"/>
      <text:p text:style-name="Preformatted_20_Text">153,1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53,16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68</text:p>
      <text:p text:style-name="Preformatted_20_Text"/>
      <text:p text:style-name="Preformatted_20_Text">INFOARTH</text:p>
      <text:p text:style-name="Preformatted_20_Text">COMERCIO E</text:p>
      <text:p text:style-name="Preformatted_20_Text">SERVICOS DE</text:p>
      <text:p text:style-name="Preformatted_20_Text">INFORMATICA LTDA</text:p>
      <text:p text:style-name="Preformatted_20_Text"/>
      <text:p text:style-name="Preformatted_20_Text">Manutenção de</text:p>
      <text:p text:style-name="Preformatted_20_Text">Softwares e</text:p>
      <text:p text:style-name="Preformatted_20_Text">Hardwares</text:p>
      <text:p text:style-name="Preformatted_20_Text"/>
      <text:p text:style-name="Preformatted_20_Text">16/05/2023</text:p>
      <text:p text:style-name="Preformatted_20_Text"/>
      <text:p text:style-name="Preformatted_20_Text">16/05/2023</text:p>
      <text:p text:style-name="Preformatted_20_Text"/>
      <text:p text:style-name="Preformatted_20_Text">1.77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70,00</text:p>
      <text:p text:style-name="Preformatted_20_Text"/>
      <text:p text:style-name="Preformatted_20_Text">Impostos e</text:p>
      <text:p text:style-name="Preformatted_20_Text">Taxas</text:p>
      <text:p text:style-name="Preformatted_20_Text"><text:soft-page-break/></text:p>
      <text:p text:style-name="Preformatted_20_Text">16/05/2023</text:p>
      <text:p text:style-name="Preformatted_20_Text"/>
      <text:p text:style-name="Preformatted_20_Text">16/05/2023</text:p>
      <text:p text:style-name="Preformatted_20_Text"/>
      <text:p text:style-name="Preformatted_20_Text">3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,00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cibo</text:p>
      <text:p text:style-name="Preformatted_20_Text">BB/4705-8/5491-7/C</text:p>
      <text:p text:style-name="Preformatted_20_Text">Verba Vinculada HOMOLOGAÇÃO SINDBENEFICENTE</text:p>
      <text:p text:style-name="Preformatted_20_Text">C (Municipal)</text:p>
      <text:p text:style-name="Preformatted_20_Text">1946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9</text:p>
      <text:p text:style-name="Preformatted_20_Text"/>
      <text:p text:style-name="Preformatted_20_Text">RONALDO</text:p>
      <text:p text:style-name="Preformatted_20_Text">Materiais de</text:p>
      <text:p text:style-name="Preformatted_20_Text">FERNANDES ROCHA Manutenção de</text:p>
      <text:p text:style-name="Preformatted_20_Text">11328155846</text:p>
      <text:p text:style-name="Preformatted_20_Text">Equipamentos</text:p>
      <text:p text:style-name="Preformatted_20_Text"/>
      <text:p text:style-name="Preformatted_20_Text">16/05/2023</text:p>
      <text:p text:style-name="Preformatted_20_Text"/>
      <text:p text:style-name="Preformatted_20_Text">17/05/2023</text:p>
      <text:p text:style-name="Preformatted_20_Text"/>
      <text:p text:style-name="Preformatted_20_Text">1.4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40,00</text:p>
      <text:p text:style-name="Preformatted_20_Text"/>
      <text:p text:style-name="Preformatted_20_Text">BB/4705-8/5491-7/C</text:p>
      <text:p text:style-name="Preformatted_20_Text">Extrato/Tarifa</text:p>
      <text:p text:style-name="Preformatted_20_Text">Verba Vinculada</text:p>
      <text:p text:style-name="Preformatted_20_Text">C (Municipal)</text:p>
      <text:p text:style-name="Preformatted_20_Text">TARIFA</text:p>
      <text:p text:style-name="Preformatted_20_Text"/>
      <text:p text:style-name="Preformatted_20_Text">BANCO DO BRASIL</text:p>
      <text:p text:style-name="Preformatted_20_Text"><text:soft-page-break/>SA (Agencia 4705)</text:p>
      <text:p text:style-name="Preformatted_20_Text"/>
      <text:p text:style-name="Preformatted_20_Text">Financeira</text:p>
      <text:p text:style-name="Preformatted_20_Text"/>
      <text:p text:style-name="Preformatted_20_Text">17/05/2023</text:p>
      <text:p text:style-name="Preformatted_20_Text"/>
      <text:p text:style-name="Preformatted_20_Text">17/05/2023</text:p>
      <text:p text:style-name="Preformatted_20_Text"/>
      <text:p text:style-name="Preformatted_20_Text">1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84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25/05/2023</text:p>
      <text:p text:style-name="Preformatted_20_Text"/>
      <text:p text:style-name="Preformatted_20_Text">19/05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www.lei13019.com.br/</text:p>
      <text:p text:style-name="Preformatted_20_Text"/>
      <text:p text:style-name="Preformatted_20_Text">Relatorio_de_Prestação_de_Contas_p01_p01</text:p>
      <text:p text:style-name="Preformatted_20_Text"/>
      <text:p text:style-name="Preformatted_20_Text">Pág. 18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Guia Fgts</text:p>
      <text:p text:style-name="Preformatted_20_Text">CAIXA ECONOMICA</text:p>
      <text:p text:style-name="Preformatted_20_Text">Verba Vinculada</text:p>
      <text:p text:style-name="Preformatted_20_Text">C (Municipal)</text:p>
      <text:p text:style-name="Preformatted_20_Text">RECISÓRIO MAIO FEDERAL - FGTS</text:p>
      <text:p text:style-name="Preformatted_20_Text"/>
      <text:p text:style-name="Preformatted_20_Text">GRRF/FGTS</text:p>
      <text:p text:style-name="Preformatted_20_Text">Rescisão</text:p>
      <text:p text:style-name="Preformatted_20_Text"/>
      <text:p text:style-name="Preformatted_20_Text">24/05/2023</text:p>
      <text:p text:style-name="Preformatted_20_Text"/>
      <text:p text:style-name="Preformatted_20_Text">24/05/2023</text:p>
      <text:p text:style-name="Preformatted_20_Text"/>
      <text:p text:style-name="Preformatted_20_Text">2.116,1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116,11</text:p>
      <text:p text:style-name="Preformatted_20_Text"/>
      <text:p text:style-name="Preformatted_20_Text">BB/4705-8/5491-7/C</text:p>
      <text:p text:style-name="Preformatted_20_Text">Rescisão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Anna Carolina Silva</text:p>
      <text:p text:style-name="Preformatted_20_Text"/>
      <text:p text:style-name="Preformatted_20_Text">Rescisão</text:p>
      <text:p text:style-name="Preformatted_20_Text">Contratual TRCT (folha)</text:p>
      <text:p text:style-name="Preformatted_20_Text"/>
      <text:p text:style-name="Preformatted_20_Text">24/05/2023</text:p>
      <text:p text:style-name="Preformatted_20_Text"/>
      <text:p text:style-name="Preformatted_20_Text">24/05/2023</text:p>
      <text:p text:style-name="Preformatted_20_Text"/>
      <text:p text:style-name="Preformatted_20_Text">8.936,0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.936,01</text:p>
      <text:p text:style-name="Preformatted_20_Text"/>
      <text:p text:style-name="Preformatted_20_Text">Recibo</text:p>
      <text:p text:style-name="Preformatted_20_Text">BB/4705-8/5491-7/C</text:p>
      <text:p text:style-name="Preformatted_20_Text"><text:soft-page-break/>Verba Vinculada HOMOLOGAÇÃO SINDBENEFICENTE</text:p>
      <text:p text:style-name="Preformatted_20_Text">C (Municipal)</text:p>
      <text:p text:style-name="Preformatted_20_Text">1947</text:p>
      <text:p text:style-name="Preformatted_20_Text"/>
      <text:p text:style-name="Preformatted_20_Text">Impostos e</text:p>
      <text:p text:style-name="Preformatted_20_Text">Taxas</text:p>
      <text:p text:style-name="Preformatted_20_Text"/>
      <text:p text:style-name="Preformatted_20_Text">24/05/2023</text:p>
      <text:p text:style-name="Preformatted_20_Text"/>
      <text:p text:style-name="Preformatted_20_Text">24/05/2023</text:p>
      <text:p text:style-name="Preformatted_20_Text"/>
      <text:p text:style-name="Preformatted_20_Text">3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24/05/2023</text:p>
      <text:p text:style-name="Preformatted_20_Text"/>
      <text:p text:style-name="Preformatted_20_Text">24/05/2023</text:p>
      <text:p text:style-name="Preformatted_20_Text"/>
      <text:p text:style-name="Preformatted_20_Text">1.742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42,21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60197</text:p>
      <text:p text:style-name="Preformatted_20_Text"/>
      <text:p text:style-name="Preformatted_20_Text">COMERCIAL DE</text:p>
      <text:p text:style-name="Preformatted_20_Text">MATERIAL DE</text:p>
      <text:p text:style-name="Preformatted_20_Text">CONSTRUÇÃO</text:p>
      <text:p text:style-name="Preformatted_20_Text">CASTOR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5/05/2023</text:p>
      <text:p text:style-name="Preformatted_20_Text"/>
      <text:p text:style-name="Preformatted_20_Text">25/05/2023</text:p>
      <text:p text:style-name="Preformatted_20_Text"/>
      <text:p text:style-name="Preformatted_20_Text">2.500,00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2.500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118191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6/05/2023</text:p>
      <text:p text:style-name="Preformatted_20_Text"/>
      <text:p text:style-name="Preformatted_20_Text">26/05/2023</text:p>
      <text:p text:style-name="Preformatted_20_Text"/>
      <text:p text:style-name="Preformatted_20_Text">11.145,9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145,93</text:p>
      <text:p text:style-name="Preformatted_20_Text"/>
      <text:p text:style-name="Preformatted_20_Text">Recibo</text:p>
      <text:p text:style-name="Preformatted_20_Text">BB/4705-8/5491-7/C</text:p>
      <text:p text:style-name="Preformatted_20_Text">Verba Vinculada HOMOLOGAÇÃO SINDBENEFICENTE</text:p>
      <text:p text:style-name="Preformatted_20_Text">C (Municipal)</text:p>
      <text:p text:style-name="Preformatted_20_Text">1948</text:p>
      <text:p text:style-name="Preformatted_20_Text"/>
      <text:p text:style-name="Preformatted_20_Text">Impostos e</text:p>
      <text:p text:style-name="Preformatted_20_Text">Taxas</text:p>
      <text:p text:style-name="Preformatted_20_Text"/>
      <text:p text:style-name="Preformatted_20_Text">26/05/2023</text:p>
      <text:p text:style-name="Preformatted_20_Text"/>
      <text:p text:style-name="Preformatted_20_Text">26/05/2023</text:p>
      <text:p text:style-name="Preformatted_20_Text"/>
      <text:p text:style-name="Preformatted_20_Text">3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424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9/05/2023</text:p>
      <text:p text:style-name="Preformatted_20_Text"><text:soft-page-break/></text:p>
      <text:p text:style-name="Preformatted_20_Text">29/05/2023</text:p>
      <text:p text:style-name="Preformatted_20_Text"/>
      <text:p text:style-name="Preformatted_20_Text">1.013,4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013,47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ATACADO E AUTO</text:p>
      <text:p text:style-name="Preformatted_20_Text">SERVICO</text:p>
      <text:p text:style-name="Preformatted_20_Text">ESPERANCA LTDA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9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9/05/2023</text:p>
      <text:p text:style-name="Preformatted_20_Text"/>
      <text:p text:style-name="Preformatted_20_Text">29/05/2023</text:p>
      <text:p text:style-name="Preformatted_20_Text"/>
      <text:p text:style-name="Preformatted_20_Text">255,4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55,44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00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/>
      <text:p text:style-name="Preformatted_20_Text">26/05/2023</text:p>
      <text:p text:style-name="Preformatted_20_Text"/>
      <text:p text:style-name="Preformatted_20_Text">29/05/2023</text:p>
      <text:p text:style-name="Preformatted_20_Text"><text:soft-page-break/></text:p>
      <text:p text:style-name="Preformatted_20_Text">2.5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52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842</text:p>
      <text:p text:style-name="Preformatted_20_Text"/>
      <text:p text:style-name="Preformatted_20_Text">RITA ALINE</text:p>
      <text:p text:style-name="Preformatted_20_Text">CORDEIRO PINTOPRODUTOS DE</text:p>
      <text:p text:style-name="Preformatted_20_Text">LIMPEZA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30/05/2023</text:p>
      <text:p text:style-name="Preformatted_20_Text"/>
      <text:p text:style-name="Preformatted_20_Text">30/05/2023</text:p>
      <text:p text:style-name="Preformatted_20_Text"/>
      <text:p text:style-name="Preformatted_20_Text">243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43,0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</text:p>
      <text:p text:style-name="Preformatted_20_Text"/>
      <text:p text:style-name="Preformatted_20_Text">BANCO DO BRASIL</text:p>
      <text:p text:style-name="Preformatted_20_Text">SA (Agencia 4705)</text:p>
      <text:p text:style-name="Preformatted_20_Text"/>
      <text:p text:style-name="Preformatted_20_Text">Financeira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73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3,50</text:p>
      <text:p text:style-name="Preformatted_20_Text"/>
      <text:p text:style-name="Preformatted_20_Text">Extrato/Tarifa</text:p>
      <text:p text:style-name="Preformatted_20_Text">BB/4705-8/5491-7/C</text:p>
      <text:p text:style-name="Preformatted_20_Text">Verba Vinculada TARIFA</text:p>
      <text:p text:style-name="Preformatted_20_Text">C (Municipal)</text:p>
      <text:p text:style-name="Preformatted_20_Text">BANCARIA *</text:p>
      <text:p text:style-name="Preformatted_20_Text"/>
      <text:p text:style-name="Preformatted_20_Text">BANCO DO BRASIL</text:p>
      <text:p text:style-name="Preformatted_20_Text"><text:soft-page-break/>SA (Agencia 4705)</text:p>
      <text:p text:style-name="Preformatted_20_Text"/>
      <text:p text:style-name="Preformatted_20_Text">Financeira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3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,50</text:p>
      <text:p text:style-name="Preformatted_20_Text"/>
      <text:p text:style-name="Preformatted_20_Text">BB/4705-8/5491-7/C</text:p>
      <text:p text:style-name="Preformatted_20_Text">Rescisão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Islene Santos</text:p>
      <text:p text:style-name="Preformatted_20_Text">Machado</text:p>
      <text:p text:style-name="Preformatted_20_Text"/>
      <text:p text:style-name="Preformatted_20_Text">Rescisão</text:p>
      <text:p text:style-name="Preformatted_20_Text">Contratual TRCT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594,6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94,6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3.097,3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097,32</text:p>
      <text:p text:style-name="Preformatted_20_Text"><text:soft-page-break/></text:p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468,5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68,5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Agente Escolar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863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3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><text:soft-page-break/></text:p>
      <text:p text:style-name="Preformatted_20_Text">1.436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98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0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IMONE PEREIRA</text:p>
      <text:p text:style-name="Preformatted_20_Text">DAS MONTANH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665,0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665,0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863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3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Diretor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><text:soft-page-break/></text:p>
      <text:p text:style-name="Preformatted_20_Text">5.17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71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Antonio Vicente</text:p>
      <text:p text:style-name="Preformatted_20_Text">Dionizio</text:p>
      <text:p text:style-name="Preformatted_20_Text"/>
      <text:p text:style-name="Preformatted_20_Text">Vigi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628,1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28,1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><text:soft-page-break/></text:p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32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32,7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436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9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05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05,4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<text:soft-page-break/>MAIO 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47,4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7,4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87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2.487,2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ANGELA CLEIDE</text:p>
      <text:p text:style-name="Preformatted_20_Text">OLIVEIRA DA SILVA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566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66,8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Professor (a) II</text:p>
      <text:p text:style-name="Preformatted_20_Text">(folha)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1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706,3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1.706,3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Ana Paula Jose de</text:p>
      <text:p text:style-name="Preformatted_20_Text">Souza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1.834,9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34,9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31/05/2023</text:p>
      <text:p text:style-name="Preformatted_20_Text"/>
      <text:p text:style-name="Preformatted_20_Text">31/05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PROAGIR CLUBE DE Contribuição</text:p>
      <text:p text:style-name="Preformatted_20_Text">29/05/2023</text:p>
      <text:p text:style-name="Preformatted_20_Text">BENEFICIOS SOCIAIS Bem Estar Social</text:p>
      <text:p text:style-name="Preformatted_20_Text"/>
      <text:p text:style-name="Preformatted_20_Text">01/06/2023</text:p>
      <text:p text:style-name="Preformatted_20_Text"/>
      <text:p text:style-name="Preformatted_20_Text">327,75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327,75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3</text:p>
      <text:p text:style-name="Preformatted_20_Text"/>
      <text:p text:style-name="Preformatted_20_Text">TECPORTA</text:p>
      <text:p text:style-name="Preformatted_20_Text">COMÉRCIO E</text:p>
      <text:p text:style-name="Preformatted_20_Text">CONSTRUÇÕES</text:p>
      <text:p text:style-name="Preformatted_20_Text">METALICAS 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1/06/2023</text:p>
      <text:p text:style-name="Preformatted_20_Text"/>
      <text:p text:style-name="Preformatted_20_Text">01/06/2023</text:p>
      <text:p text:style-name="Preformatted_20_Text"/>
      <text:p text:style-name="Preformatted_20_Text">465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65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137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02/06/2023</text:p>
      <text:p text:style-name="Preformatted_20_Text"/>
      <text:p text:style-name="Preformatted_20_Text">02/06/2023</text:p>
      <text:p text:style-name="Preformatted_20_Text"/>
      <text:p text:style-name="Preformatted_20_Text">180,0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80,03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4365</text:p>
      <text:p text:style-name="Preformatted_20_Text"/>
      <text:p text:style-name="Preformatted_20_Text">INDUGAS</text:p>
      <text:p text:style-name="Preformatted_20_Text">COMERCIAL DE GAS</text:p>
      <text:p text:style-name="Preformatted_20_Text">LTDA</text:p>
      <text:p text:style-name="Preformatted_20_Text"><text:soft-page-break/></text:p>
      <text:p text:style-name="Preformatted_20_Text">Gás (GLP)</text:p>
      <text:p text:style-name="Preformatted_20_Text"/>
      <text:p text:style-name="Preformatted_20_Text">02/06/2023</text:p>
      <text:p text:style-name="Preformatted_20_Text"/>
      <text:p text:style-name="Preformatted_20_Text">02/06/2023</text:p>
      <text:p text:style-name="Preformatted_20_Text"/>
      <text:p text:style-name="Preformatted_20_Text">819,5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19,56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941</text:p>
      <text:p text:style-name="Preformatted_20_Text"/>
      <text:p text:style-name="Preformatted_20_Text">Chaveiro Ceridri</text:p>
      <text:p text:style-name="Preformatted_20_Text">LTDA ME</text:p>
      <text:p text:style-name="Preformatted_20_Text"/>
      <text:p text:style-name="Preformatted_20_Text">Manutenção da</text:p>
      <text:p text:style-name="Preformatted_20_Text">Unidade Escolar</text:p>
      <text:p text:style-name="Preformatted_20_Text">PJ</text:p>
      <text:p text:style-name="Preformatted_20_Text"/>
      <text:p text:style-name="Preformatted_20_Text">02/06/2023</text:p>
      <text:p text:style-name="Preformatted_20_Text"/>
      <text:p text:style-name="Preformatted_20_Text">02/06/2023</text:p>
      <text:p text:style-name="Preformatted_20_Text"/>
      <text:p text:style-name="Preformatted_20_Text">21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1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7045</text:p>
      <text:p text:style-name="Preformatted_20_Text"/>
      <text:p text:style-name="Preformatted_20_Text">CASA DE TINTAS</text:p>
      <text:p text:style-name="Preformatted_20_Text">V.W.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11,7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,72</text:p>
      <text:p text:style-name="Preformatted_20_Text"><text:soft-page-break/></text:p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60911</text:p>
      <text:p text:style-name="Preformatted_20_Text"/>
      <text:p text:style-name="Preformatted_20_Text">COMERCIAL DE</text:p>
      <text:p text:style-name="Preformatted_20_Text">MATERIAL DE</text:p>
      <text:p text:style-name="Preformatted_20_Text">CONSTRUÇÃO</text:p>
      <text:p text:style-name="Preformatted_20_Text">CASTOR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39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90,0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2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638229</text:p>
      <text:p text:style-name="Preformatted_20_Text"/>
      <text:p text:style-name="Preformatted_20_Text">COMERCIO DE</text:p>
      <text:p text:style-name="Preformatted_20_Text">MATERIAIS PARA</text:p>
      <text:p text:style-name="Preformatted_20_Text">CONSTRUCAO JOLI</text:p>
      <text:p text:style-name="Preformatted_20_Text">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06/06/2023</text:p>
      <text:p text:style-name="Preformatted_20_Text"/>
      <text:p text:style-name="Preformatted_20_Text">05/06/2023</text:p>
      <text:p text:style-name="Preformatted_20_Text"/>
      <text:p text:style-name="Preformatted_20_Text">1.258,3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58,38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Férias Pecúnia e</text:p>
      <text:p text:style-name="Preformatted_20_Text">05/06/2023</text:p>
      <text:p text:style-name="Preformatted_20_Text">1/3 Férias (folha)</text:p>
      <text:p text:style-name="Preformatted_20_Text"/>
      <text:p text:style-name="Preformatted_20_Text">05/06/2023</text:p>
      <text:p text:style-name="Preformatted_20_Text"/>
      <text:p text:style-name="Preformatted_20_Text">3.751,12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3.751,12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2.212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212,71</text:p>
      <text:p text:style-name="Preformatted_20_Text"/>
      <text:p text:style-name="Preformatted_20_Text">BB/4705-8/5491-7/C</text:p>
      <text:p text:style-name="Preformatted_20_Text">Guia Fgts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05/06/2023</text:p>
      <text:p text:style-name="Preformatted_20_Text">Garantia</text:p>
      <text:p text:style-name="Preformatted_20_Text"/>
      <text:p text:style-name="Preformatted_20_Text">05/06/2023</text:p>
      <text:p text:style-name="Preformatted_20_Text"/>
      <text:p text:style-name="Preformatted_20_Text">4.617,7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.617,74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><text:soft-page-break/></text:p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23.346,4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3.346,42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PIS s/ Salários</text:p>
      <text:p text:style-name="Preformatted_20_Text"/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605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05,77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359676</text:p>
      <text:p text:style-name="Preformatted_20_Text"/>
      <text:p text:style-name="Preformatted_20_Text">WINADMINISTRADORA</text:p>
      <text:p text:style-name="Preformatted_20_Text">DE BENEFICIOS</text:p>
      <text:p text:style-name="Preformatted_20_Text"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01/06/2023</text:p>
      <text:p text:style-name="Preformatted_20_Text"/>
      <text:p text:style-name="Preformatted_20_Text">06/06/2023</text:p>
      <text:p text:style-name="Preformatted_20_Text"/>
      <text:p text:style-name="Preformatted_20_Text">301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1,14</text:p>
      <text:p text:style-name="Preformatted_20_Text"/>
      <text:p text:style-name="Preformatted_20_Text">Nota ﬁscal de</text:p>
      <text:p text:style-name="Preformatted_20_Text">BB/4705-8/5491-7/C</text:p>
      <text:p text:style-name="Preformatted_20_Text"><text:soft-page-break/>Verba Vinculada serviços</text:p>
      <text:p text:style-name="Preformatted_20_Text">C (Municipal)</text:p>
      <text:p text:style-name="Preformatted_20_Text">909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6/06/2023</text:p>
      <text:p text:style-name="Preformatted_20_Text"/>
      <text:p text:style-name="Preformatted_20_Text">07/06/2023</text:p>
      <text:p text:style-name="Preformatted_20_Text"/>
      <text:p text:style-name="Preformatted_20_Text">4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0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LARO S.A.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15/06/2023</text:p>
      <text:p text:style-name="Preformatted_20_Text"/>
      <text:p text:style-name="Preformatted_20_Text">15/06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29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6/06/2023</text:p>
      <text:p text:style-name="Preformatted_20_Text"/>
      <text:p text:style-name="Preformatted_20_Text">26/06/2023</text:p>
      <text:p text:style-name="Preformatted_20_Text"><text:soft-page-break/></text:p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89024</text:p>
      <text:p text:style-name="Preformatted_20_Text"/>
      <text:p text:style-name="Preformatted_20_Text">ELETRICA TAKEI</text:p>
      <text:p text:style-name="Preformatted_20_Text">COMERCIO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8/06/2023</text:p>
      <text:p text:style-name="Preformatted_20_Text"/>
      <text:p text:style-name="Preformatted_20_Text">28/06/2023</text:p>
      <text:p text:style-name="Preformatted_20_Text"/>
      <text:p text:style-name="Preformatted_20_Text">755,4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55,45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3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83296</text:p>
      <text:p text:style-name="Preformatted_20_Text"/>
      <text:p text:style-name="Preformatted_20_Text">COMERCIAL RADAR</text:p>
      <text:p text:style-name="Preformatted_20_Text">PRODUTOS DE</text:p>
      <text:p text:style-name="Preformatted_20_Text">LIMPEZA EIRELI</text:p>
      <text:p text:style-name="Preformatted_20_Text"/>
      <text:p text:style-name="Preformatted_20_Text">Higiene e</text:p>
      <text:p text:style-name="Preformatted_20_Text">Limpeza</text:p>
      <text:p text:style-name="Preformatted_20_Text"/>
      <text:p text:style-name="Preformatted_20_Text">28/06/2023</text:p>
      <text:p text:style-name="Preformatted_20_Text"/>
      <text:p text:style-name="Preformatted_20_Text">28/06/2023</text:p>
      <text:p text:style-name="Preformatted_20_Text"/>
      <text:p text:style-name="Preformatted_20_Text">1.032,7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032,7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230,02</text:p>
      <text:p text:style-name="Preformatted_20_Text"/>
      <text:p text:style-name="Preformatted_20_Text">0,00</text:p>
      <text:p text:style-name="Preformatted_20_Text"><text:soft-page-break/></text:p>
      <text:p text:style-name="Preformatted_20_Text">0,00</text:p>
      <text:p text:style-name="Preformatted_20_Text"/>
      <text:p text:style-name="Preformatted_20_Text">2.230,0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Agente Escolar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850,5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50,5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436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9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<text:soft-page-break/>29/06/2023</text:p>
      <text:p text:style-name="Preformatted_20_Text"/>
      <text:p text:style-name="Preformatted_20_Text">29/06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863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63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87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87,2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><text:soft-page-break/></text:p>
      <text:p text:style-name="Preformatted_20_Text">Ana Paula José de</text:p>
      <text:p text:style-name="Preformatted_20_Text">Souza Santos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858,1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58,1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47,1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2.447,1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Diretor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841,7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841,7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3.097,3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097,3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<text:soft-page-break/>29/06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ANGELA CLEIDE</text:p>
      <text:p text:style-name="Preformatted_20_Text">OLIVEIRA DA SILVA</text:p>
      <text:p text:style-name="Preformatted_20_Text"/>
      <text:p text:style-name="Preformatted_20_Text">Professor (a) I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566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66,8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4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04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04,7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aciane Cerqueira</text:p>
      <text:p text:style-name="Preformatted_20_Text">Santos 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<text:soft-page-break/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Antonio Vicente</text:p>
      <text:p text:style-name="Preformatted_20_Text">Dionizio</text:p>
      <text:p text:style-name="Preformatted_20_Text"/>
      <text:p text:style-name="Preformatted_20_Text">Vigia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628,1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28,1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41,1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1,1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9/06/2023</text:p>
      <text:p text:style-name="Preformatted_20_Text"><text:soft-page-break/></text:p>
      <text:p text:style-name="Preformatted_20_Text">29/06/2023</text:p>
      <text:p text:style-name="Preformatted_20_Text"/>
      <text:p text:style-name="Preformatted_20_Text">1.413,8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13,8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Marcelina Marta</text:p>
      <text:p text:style-name="Preformatted_20_Text">Moreira de Souz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IMONE PEREIRA</text:p>
      <text:p text:style-name="Preformatted_20_Text">DAS MONTANH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42,6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2,6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><text:soft-page-break/></text:p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719,6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19,6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1.436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436,98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14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14,66</text:p>
      <text:p text:style-name="Preformatted_20_Text"/>
      <text:p text:style-name="Preformatted_20_Text">BB/4705-8/5491-7/C</text:p>
      <text:p text:style-name="Preformatted_20_Text">Holerite</text:p>
      <text:p text:style-name="Preformatted_20_Text"><text:soft-page-break/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9/06/2023</text:p>
      <text:p text:style-name="Preformatted_20_Text"/>
      <text:p text:style-name="Preformatted_20_Text">29/06/2023</text:p>
      <text:p text:style-name="Preformatted_20_Text"/>
      <text:p text:style-name="Preformatted_20_Text">2.452,8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89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8/06/2023</text:p>
      <text:p text:style-name="Preformatted_20_Text"/>
      <text:p text:style-name="Preformatted_20_Text">29/06/2023</text:p>
      <text:p text:style-name="Preformatted_20_Text"/>
      <text:p text:style-name="Preformatted_20_Text">11.512,6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512,6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42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/>
      <text:p text:style-name="Preformatted_20_Text">28/06/2023</text:p>
      <text:p text:style-name="Preformatted_20_Text"/>
      <text:p text:style-name="Preformatted_20_Text">29/06/2023</text:p>
      <text:p text:style-name="Preformatted_20_Text"/>
      <text:p text:style-name="Preformatted_20_Text">2.502,00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02,0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5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6/07/2023</text:p>
      <text:p text:style-name="Preformatted_20_Text"/>
      <text:p text:style-name="Preformatted_20_Text">29/06/2023</text:p>
      <text:p text:style-name="Preformatted_20_Text"/>
      <text:p text:style-name="Preformatted_20_Text">127,7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7,7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5805</text:p>
      <text:p text:style-name="Preformatted_20_Text"/>
      <text:p text:style-name="Preformatted_20_Text">FERRO E ACO J.C.</text:p>
      <text:p text:style-name="Preformatted_20_Text">GUARU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30/06/2023</text:p>
      <text:p text:style-name="Preformatted_20_Text"/>
      <text:p text:style-name="Preformatted_20_Text"><text:soft-page-break/>30/06/2023</text:p>
      <text:p text:style-name="Preformatted_20_Text"/>
      <text:p text:style-name="Preformatted_20_Text">1.337,6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337,69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310</text:p>
      <text:p text:style-name="Preformatted_20_Text"/>
      <text:p text:style-name="Preformatted_20_Text">COMERCIO DE</text:p>
      <text:p text:style-name="Preformatted_20_Text">MATERIAIS PARA</text:p>
      <text:p text:style-name="Preformatted_20_Text">CONSTRUÇÃO JOLI</text:p>
      <text:p text:style-name="Preformatted_20_Text">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01/07/2023</text:p>
      <text:p text:style-name="Preformatted_20_Text"/>
      <text:p text:style-name="Preformatted_20_Text">03/07/2023</text:p>
      <text:p text:style-name="Preformatted_20_Text"/>
      <text:p text:style-name="Preformatted_20_Text">166,5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66,5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arolina Isabelle de</text:p>
      <text:p text:style-name="Preformatted_20_Text">Almeida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<text:soft-page-break/>JULHO 2023</text:p>
      <text:p text:style-name="Preformatted_20_Text"/>
      <text:p text:style-name="Preformatted_20_Text">Ana Paula José de</text:p>
      <text:p text:style-name="Preformatted_20_Text">Souza Santos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263,8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63,84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Litiana da Conceição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248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48,6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elma Pereira Lopes Férias Pecúnia e</text:p>
      <text:p text:style-name="Preformatted_20_Text">04/07/2023</text:p>
      <text:p text:style-name="Preformatted_20_Text">da Silva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<text:soft-page-break/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981,7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81,73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960,3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60,37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248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1.248,6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ara Regina Leal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960,3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60,37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6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Valdilena dos Santos Férias Pecúnia e</text:p>
      <text:p text:style-name="Preformatted_20_Text">04/07/2023</text:p>
      <text:p text:style-name="Preformatted_20_Text">Alvares Lima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248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48,6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Nicole Calhau Dias</text:p>
      <text:p text:style-name="Preformatted_20_Text"/>
      <text:p text:style-name="Preformatted_20_Text">Férias Pecúnia e</text:p>
      <text:p text:style-name="Preformatted_20_Text"><text:soft-page-break/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hrley belem lopes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<text:soft-page-break/>Leticia de Freitas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Recibo Férias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Férias Pecúnia e</text:p>
      <text:p text:style-name="Preformatted_20_Text">04/07/2023</text:p>
      <text:p text:style-name="Preformatted_20_Text">1/3 Férias (folha)</text:p>
      <text:p text:style-name="Preformatted_20_Text"/>
      <text:p text:style-name="Preformatted_20_Text">04/07/2023</text:p>
      <text:p text:style-name="Preformatted_20_Text"/>
      <text:p text:style-name="Preformatted_20_Text">1.669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669,26</text:p>
      <text:p text:style-name="Preformatted_20_Text"/>
      <text:p text:style-name="Preformatted_20_Text">BB/4705-8/5491-7/C</text:p>
      <text:p text:style-name="Preformatted_20_Text">Guia Fgts</text:p>
      <text:p text:style-name="Preformatted_20_Text"><text:soft-page-break/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AIXA ECONOMICA</text:p>
      <text:p text:style-name="Preformatted_20_Text">FEDERAL - FGTS</text:p>
      <text:p text:style-name="Preformatted_20_Text"/>
      <text:p text:style-name="Preformatted_20_Text">FGTS - Fundo de</text:p>
      <text:p text:style-name="Preformatted_20_Text">04/07/2023</text:p>
      <text:p text:style-name="Preformatted_20_Text">Garantia</text:p>
      <text:p text:style-name="Preformatted_20_Text"/>
      <text:p text:style-name="Preformatted_20_Text">04/07/2023</text:p>
      <text:p text:style-name="Preformatted_20_Text"/>
      <text:p text:style-name="Preformatted_20_Text">4.848,6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.848,66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INSS Patronal e</text:p>
      <text:p text:style-name="Preformatted_20_Text">Empregados</text:p>
      <text:p text:style-name="Preformatted_20_Text"/>
      <text:p text:style-name="Preformatted_20_Text">20/07/2023</text:p>
      <text:p text:style-name="Preformatted_20_Text"/>
      <text:p text:style-name="Preformatted_20_Text">04/07/2023</text:p>
      <text:p text:style-name="Preformatted_20_Text"/>
      <text:p text:style-name="Preformatted_20_Text">23.076,2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3.076,26</text:p>
      <text:p text:style-name="Preformatted_20_Text"/>
      <text:p text:style-name="Preformatted_20_Text">BB/4705-8/5491-7/C</text:p>
      <text:p text:style-name="Preformatted_20_Text">Darf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Secretaria da</text:p>
      <text:p text:style-name="Preformatted_20_Text">Receita Federal</text:p>
      <text:p text:style-name="Preformatted_20_Text"/>
      <text:p text:style-name="Preformatted_20_Text">PIS s/ Salários</text:p>
      <text:p text:style-name="Preformatted_20_Text"/>
      <text:p text:style-name="Preformatted_20_Text">04/07/2023</text:p>
      <text:p text:style-name="Preformatted_20_Text"/>
      <text:p text:style-name="Preformatted_20_Text">04/07/2023</text:p>
      <text:p text:style-name="Preformatted_20_Text"/>
      <text:p text:style-name="Preformatted_20_Text">606,08</text:p>
      <text:p text:style-name="Preformatted_20_Text"/>
      <text:p text:style-name="Preformatted_20_Text">0,00</text:p>
      <text:p text:style-name="Preformatted_20_Text"/>
      <text:p text:style-name="Preformatted_20_Text"><text:soft-page-break/>0,00</text:p>
      <text:p text:style-name="Preformatted_20_Text"/>
      <text:p text:style-name="Preformatted_20_Text">606,08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PROAGIR CLUBE DE Contribuição</text:p>
      <text:p text:style-name="Preformatted_20_Text">10/07/2023</text:p>
      <text:p text:style-name="Preformatted_20_Text">BENEFICIOS SOCIAIS Bem Estar Social</text:p>
      <text:p text:style-name="Preformatted_20_Text"/>
      <text:p text:style-name="Preformatted_20_Text">05/07/2023</text:p>
      <text:p text:style-name="Preformatted_20_Text"/>
      <text:p text:style-name="Preformatted_20_Text">313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13,5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424</text:p>
      <text:p text:style-name="Preformatted_20_Text"/>
      <text:p text:style-name="Preformatted_20_Text">BRASCALHAS</text:p>
      <text:p text:style-name="Preformatted_20_Text">Materiais de</text:p>
      <text:p text:style-name="Preformatted_20_Text">COMERCIO DE</text:p>
      <text:p text:style-name="Preformatted_20_Text">Manutenção de</text:p>
      <text:p text:style-name="Preformatted_20_Text">MATERIAIS PARA CO Equipamentos</text:p>
      <text:p text:style-name="Preformatted_20_Text"/>
      <text:p text:style-name="Preformatted_20_Text">06/07/2023</text:p>
      <text:p text:style-name="Preformatted_20_Text"/>
      <text:p text:style-name="Preformatted_20_Text">05/07/2023</text:p>
      <text:p text:style-name="Preformatted_20_Text"/>
      <text:p text:style-name="Preformatted_20_Text">8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1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90174</text:p>
      <text:p text:style-name="Preformatted_20_Text"/>
      <text:p text:style-name="Preformatted_20_Text">ELETRICA TAKEI</text:p>
      <text:p text:style-name="Preformatted_20_Text">COMERCIO 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06/07/2023</text:p>
      <text:p text:style-name="Preformatted_20_Text"/>
      <text:p text:style-name="Preformatted_20_Text">06/07/2023</text:p>
      <text:p text:style-name="Preformatted_20_Text"><text:soft-page-break/></text:p>
      <text:p text:style-name="Preformatted_20_Text">484,5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84,5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</text:p>
      <text:p text:style-name="Preformatted_20_Text"/>
      <text:p text:style-name="Preformatted_20_Text">LEONILDO</text:p>
      <text:p text:style-name="Preformatted_20_Text">RODRIGUES</text:p>
      <text:p text:style-name="Preformatted_20_Text">MARINHO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5/07/2023</text:p>
      <text:p text:style-name="Preformatted_20_Text"/>
      <text:p text:style-name="Preformatted_20_Text">06/07/2023</text:p>
      <text:p text:style-name="Preformatted_20_Text"/>
      <text:p text:style-name="Preformatted_20_Text">6.0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.000,00</text:p>
      <text:p text:style-name="Preformatted_20_Text"/>
      <text:p text:style-name="Preformatted_20_Text">www.lei13019.com.br/</text:p>
      <text:p text:style-name="Preformatted_20_Text"/>
      <text:p text:style-name="Preformatted_20_Text">Relatorio_de_Prestação_de_Contas_p01_p01</text:p>
      <text:p text:style-name="Preformatted_20_Text"/>
      <text:p text:style-name="Preformatted_20_Text">Pág. 27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34</text:p>
      <text:p text:style-name="Preformatted_20_Text"/>
      <text:p text:style-name="Preformatted_20_Text">ALPHA PEDAGOGICA</text:p>
      <text:p text:style-name="Preformatted_20_Text">COMERCIO DE</text:p>
      <text:p text:style-name="Preformatted_20_Text">Higiene e</text:p>
      <text:p text:style-name="Preformatted_20_Text">MATERIAL</text:p>
      <text:p text:style-name="Preformatted_20_Text">Limpeza</text:p>
      <text:p text:style-name="Preformatted_20_Text">EDUCACIONAL LTDA</text:p>
      <text:p text:style-name="Preformatted_20_Text"/>
      <text:p text:style-name="Preformatted_20_Text">06/07/2023</text:p>
      <text:p text:style-name="Preformatted_20_Text"/>
      <text:p text:style-name="Preformatted_20_Text">06/07/2023</text:p>
      <text:p text:style-name="Preformatted_20_Text"/>
      <text:p text:style-name="Preformatted_20_Text">374,4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74,48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35</text:p>
      <text:p text:style-name="Preformatted_20_Text"><text:soft-page-break/></text:p>
      <text:p text:style-name="Preformatted_20_Text">ALPHA PEDAGOGICA</text:p>
      <text:p text:style-name="Preformatted_20_Text">Materiais de</text:p>
      <text:p text:style-name="Preformatted_20_Text">COMERCIO DE</text:p>
      <text:p text:style-name="Preformatted_20_Text">Manutenção de</text:p>
      <text:p text:style-name="Preformatted_20_Text">MATERIAL</text:p>
      <text:p text:style-name="Preformatted_20_Text">Equipamentos</text:p>
      <text:p text:style-name="Preformatted_20_Text">EDUCACIONAL LTDA</text:p>
      <text:p text:style-name="Preformatted_20_Text"/>
      <text:p text:style-name="Preformatted_20_Text">06/07/2023</text:p>
      <text:p text:style-name="Preformatted_20_Text"/>
      <text:p text:style-name="Preformatted_20_Text">06/07/2023</text:p>
      <text:p text:style-name="Preformatted_20_Text"/>
      <text:p text:style-name="Preformatted_20_Text">985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85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364660</text:p>
      <text:p text:style-name="Preformatted_20_Text"/>
      <text:p text:style-name="Preformatted_20_Text">WINADMINISTRADORA</text:p>
      <text:p text:style-name="Preformatted_20_Text">DE BENEFICIOS</text:p>
      <text:p text:style-name="Preformatted_20_Text">LTDA</text:p>
      <text:p text:style-name="Preformatted_20_Text"/>
      <text:p text:style-name="Preformatted_20_Text">Convênio</text:p>
      <text:p text:style-name="Preformatted_20_Text">Odontológico</text:p>
      <text:p text:style-name="Preformatted_20_Text">((consignado)</text:p>
      <text:p text:style-name="Preformatted_20_Text"/>
      <text:p text:style-name="Preformatted_20_Text">01/07/2023</text:p>
      <text:p text:style-name="Preformatted_20_Text"/>
      <text:p text:style-name="Preformatted_20_Text">10/07/2023</text:p>
      <text:p text:style-name="Preformatted_20_Text"/>
      <text:p text:style-name="Preformatted_20_Text">315,4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15,48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860</text:p>
      <text:p text:style-name="Preformatted_20_Text"/>
      <text:p text:style-name="Preformatted_20_Text">silva e silv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309,45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09,45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430</text:p>
      <text:p text:style-name="Preformatted_20_Text"/>
      <text:p text:style-name="Preformatted_20_Text">BRASCALHAS</text:p>
      <text:p text:style-name="Preformatted_20_Text">Materiais de</text:p>
      <text:p text:style-name="Preformatted_20_Text">COMERCIO DE</text:p>
      <text:p text:style-name="Preformatted_20_Text">Manutenção de</text:p>
      <text:p text:style-name="Preformatted_20_Text">MATERIAIS PARA CO Equipamentos</text:p>
      <text:p text:style-name="Preformatted_20_Text"/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15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50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2.118,1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118,16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LARO NXT</text:p>
      <text:p text:style-name="Preformatted_20_Text">TELECOMUNICAÇÕE</text:p>
      <text:p text:style-name="Preformatted_20_Text">S</text:p>
      <text:p text:style-name="Preformatted_20_Text"><text:soft-page-break/></text:p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139,2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9,27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90</text:p>
      <text:p text:style-name="Preformatted_20_Text"/>
      <text:p text:style-name="Preformatted_20_Text">Assessoria</text:p>
      <text:p text:style-name="Preformatted_20_Text">TALENT ASSESSORIA</text:p>
      <text:p text:style-name="Preformatted_20_Text">Contábil Jurídica</text:p>
      <text:p text:style-name="Preformatted_20_Text">CONTABIL LTDA</text:p>
      <text:p text:style-name="Preformatted_20_Text">PJ</text:p>
      <text:p text:style-name="Preformatted_20_Text"/>
      <text:p text:style-name="Preformatted_20_Text">18/07/2023</text:p>
      <text:p text:style-name="Preformatted_20_Text"/>
      <text:p text:style-name="Preformatted_20_Text">19/07/2023</text:p>
      <text:p text:style-name="Preformatted_20_Text"/>
      <text:p text:style-name="Preformatted_20_Text">2.76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762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6</text:p>
      <text:p text:style-name="Preformatted_20_Text"/>
      <text:p text:style-name="Preformatted_20_Text">GILSON INACIO</text:p>
      <text:p text:style-name="Preformatted_20_Text">Utensílios</text:p>
      <text:p text:style-name="Preformatted_20_Text">SILVA 29383202807</text:p>
      <text:p text:style-name="Preformatted_20_Text"/>
      <text:p text:style-name="Preformatted_20_Text">18/07/2023</text:p>
      <text:p text:style-name="Preformatted_20_Text"/>
      <text:p text:style-name="Preformatted_20_Text">19/07/2023</text:p>
      <text:p text:style-name="Preformatted_20_Text"/>
      <text:p text:style-name="Preformatted_20_Text">3.4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400,00</text:p>
      <text:p text:style-name="Preformatted_20_Text"/>
      <text:p text:style-name="Preformatted_20_Text">www.lei13019.com.br/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<text:soft-page-break/>Relatorio_de_Prestação_de_Contas_p01_p01</text:p>
      <text:p text:style-name="Preformatted_20_Text"/>
      <text:p text:style-name="Preformatted_20_Text">Pág. 28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866</text:p>
      <text:p text:style-name="Preformatted_20_Text"/>
      <text:p text:style-name="Preformatted_20_Text">silva e silv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1/07/2023</text:p>
      <text:p text:style-name="Preformatted_20_Text"/>
      <text:p text:style-name="Preformatted_20_Text">21/07/2023</text:p>
      <text:p text:style-name="Preformatted_20_Text"/>
      <text:p text:style-name="Preformatted_20_Text">294,1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4,14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86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20/07/2023</text:p>
      <text:p text:style-name="Preformatted_20_Text"/>
      <text:p text:style-name="Preformatted_20_Text">21/07/2023</text:p>
      <text:p text:style-name="Preformatted_20_Text"/>
      <text:p text:style-name="Preformatted_20_Text">340,00</text:p>
      <text:p text:style-name="Preformatted_20_Text"/>
      <text:p text:style-name="Preformatted_20_Text"><text:soft-page-break/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94</text:p>
      <text:p text:style-name="Preformatted_20_Text"/>
      <text:p text:style-name="Preformatted_20_Text">FERRO E AÇO JC</text:p>
      <text:p text:style-name="Preformatted_20_Text">GUARU FERRAGENS</text:p>
      <text:p text:style-name="Preformatted_20_Text">LTD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1/07/2023</text:p>
      <text:p text:style-name="Preformatted_20_Text"/>
      <text:p text:style-name="Preformatted_20_Text">21/07/2023</text:p>
      <text:p text:style-name="Preformatted_20_Text"/>
      <text:p text:style-name="Preformatted_20_Text">1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0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2867</text:p>
      <text:p text:style-name="Preformatted_20_Text"/>
      <text:p text:style-name="Preformatted_20_Text">silva e silva</text:p>
      <text:p text:style-name="Preformatted_20_Text"/>
      <text:p text:style-name="Preformatted_20_Text">Materiais de</text:p>
      <text:p text:style-name="Preformatted_20_Text">Manutenção de</text:p>
      <text:p text:style-name="Preformatted_20_Text">Equipamentos</text:p>
      <text:p text:style-name="Preformatted_20_Text"/>
      <text:p text:style-name="Preformatted_20_Text">24/07/2023</text:p>
      <text:p text:style-name="Preformatted_20_Text"/>
      <text:p text:style-name="Preformatted_20_Text">24/07/2023</text:p>
      <text:p text:style-name="Preformatted_20_Text"/>
      <text:p text:style-name="Preformatted_20_Text">126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6,8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</text:p>
      <text:p text:style-name="Preformatted_20_Text"/>
      <text:p text:style-name="Preformatted_20_Text">LEONILDO</text:p>
      <text:p text:style-name="Preformatted_20_Text">RODRIGUES</text:p>
      <text:p text:style-name="Preformatted_20_Text"><text:soft-page-break/>MARINHO</text:p>
      <text:p text:style-name="Preformatted_20_Text"/>
      <text:p text:style-name="Preformatted_20_Text">Manutenção da</text:p>
      <text:p text:style-name="Preformatted_20_Text">Unidade Escolar</text:p>
      <text:p text:style-name="Preformatted_20_Text">PJ</text:p>
      <text:p text:style-name="Preformatted_20_Text"/>
      <text:p text:style-name="Preformatted_20_Text">24/07/2023</text:p>
      <text:p text:style-name="Preformatted_20_Text"/>
      <text:p text:style-name="Preformatted_20_Text">24/07/2023</text:p>
      <text:p text:style-name="Preformatted_20_Text"/>
      <text:p text:style-name="Preformatted_20_Text">2.0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00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5452</text:p>
      <text:p text:style-name="Preformatted_20_Text"/>
      <text:p text:style-name="Preformatted_20_Text">INDUGAS</text:p>
      <text:p text:style-name="Preformatted_20_Text">COMERCIAL DE GAS</text:p>
      <text:p text:style-name="Preformatted_20_Text">LTDA</text:p>
      <text:p text:style-name="Preformatted_20_Text"/>
      <text:p text:style-name="Preformatted_20_Text">Gás (GLP)</text:p>
      <text:p text:style-name="Preformatted_20_Text"/>
      <text:p text:style-name="Preformatted_20_Text">24/07/2023</text:p>
      <text:p text:style-name="Preformatted_20_Text"/>
      <text:p text:style-name="Preformatted_20_Text">24/07/2023</text:p>
      <text:p text:style-name="Preformatted_20_Text"/>
      <text:p text:style-name="Preformatted_20_Text">819,5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19,56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9513320</text:p>
      <text:p text:style-name="Preformatted_20_Text"/>
      <text:p text:style-name="Preformatted_20_Text">MADEIRAMADEIRA</text:p>
      <text:p text:style-name="Preformatted_20_Text">COMERCIO</text:p>
      <text:p text:style-name="Preformatted_20_Text">ELETRONICO S/A</text:p>
      <text:p text:style-name="Preformatted_20_Text"/>
      <text:p text:style-name="Preformatted_20_Text">Materiais de Uso</text:p>
      <text:p text:style-name="Preformatted_20_Text">27/07/2023</text:p>
      <text:p text:style-name="Preformatted_20_Text">Escolar</text:p>
      <text:p text:style-name="Preformatted_20_Text"/>
      <text:p text:style-name="Preformatted_20_Text">24/07/2023</text:p>
      <text:p text:style-name="Preformatted_20_Text"/>
      <text:p text:style-name="Preformatted_20_Text">902,8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902,8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31499</text:p>
      <text:p text:style-name="Preformatted_20_Text"/>
      <text:p text:style-name="Preformatted_20_Text">Mercado dos</text:p>
      <text:p text:style-name="Preformatted_20_Text">Plasticos LTDA</text:p>
      <text:p text:style-name="Preformatted_20_Text"/>
      <text:p text:style-name="Preformatted_20_Text">Materiais</text:p>
      <text:p text:style-name="Preformatted_20_Text">Didaticos e</text:p>
      <text:p text:style-name="Preformatted_20_Text">Pedagógicos</text:p>
      <text:p text:style-name="Preformatted_20_Text"/>
      <text:p text:style-name="Preformatted_20_Text">25/07/2023</text:p>
      <text:p text:style-name="Preformatted_20_Text"/>
      <text:p text:style-name="Preformatted_20_Text">24/07/2023</text:p>
      <text:p text:style-name="Preformatted_20_Text"/>
      <text:p text:style-name="Preformatted_20_Text">167,7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67,79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34116</text:p>
      <text:p text:style-name="Preformatted_20_Text"/>
      <text:p text:style-name="Preformatted_20_Text">ARMARINHOS</text:p>
      <text:p text:style-name="Preformatted_20_Text">FERNANDO LTDA</text:p>
      <text:p text:style-name="Preformatted_20_Text"/>
      <text:p text:style-name="Preformatted_20_Text">Materiais</text:p>
      <text:p text:style-name="Preformatted_20_Text">Didaticos e</text:p>
      <text:p text:style-name="Preformatted_20_Text">Pedagógicos</text:p>
      <text:p text:style-name="Preformatted_20_Text"/>
      <text:p text:style-name="Preformatted_20_Text">26/07/2023</text:p>
      <text:p text:style-name="Preformatted_20_Text"/>
      <text:p text:style-name="Preformatted_20_Text">26/07/2023</text:p>
      <text:p text:style-name="Preformatted_20_Text"/>
      <text:p text:style-name="Preformatted_20_Text">266,8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66,81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35957</text:p>
      <text:p text:style-name="Preformatted_20_Text"/>
      <text:p text:style-name="Preformatted_20_Text">ADIGITEC COMERCIO DE</text:p>
      <text:p text:style-name="Preformatted_20_Text">COMPONENTES</text:p>
      <text:p text:style-name="Preformatted_20_Text">ELETRONICOS LTDA</text:p>
      <text:p text:style-name="Preformatted_20_Text"/>
      <text:p text:style-name="Preformatted_20_Text">Materiais de Uso</text:p>
      <text:p text:style-name="Preformatted_20_Text">26/07/2023</text:p>
      <text:p text:style-name="Preformatted_20_Text"><text:soft-page-break/>Escolar</text:p>
      <text:p text:style-name="Preformatted_20_Text"/>
      <text:p text:style-name="Preformatted_20_Text">26/07/2023</text:p>
      <text:p text:style-name="Preformatted_20_Text"/>
      <text:p text:style-name="Preformatted_20_Text">13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2,00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9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Assistente</text:p>
      <text:p text:style-name="Preformatted_20_Text">jessica ponciano</text:p>
      <text:p text:style-name="Preformatted_20_Text">Administrativo</text:p>
      <text:p text:style-name="Preformatted_20_Text">pinto do nascimento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487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87,2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<text:soft-page-break/>Maciane Cerqueira</text:p>
      <text:p text:style-name="Preformatted_20_Text">Santos Almeid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Jessica Muniz</text:p>
      <text:p text:style-name="Preformatted_20_Text">Pereir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hrley belem lope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><text:soft-page-break/></text:p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laudia Kelly dos</text:p>
      <text:p text:style-name="Preformatted_20_Text">Santos</text:p>
      <text:p text:style-name="Preformatted_20_Text"/>
      <text:p text:style-name="Preformatted_20_Text">Coordenador</text:p>
      <text:p text:style-name="Preformatted_20_Text">Pedagógico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3.097,3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.097,32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Leticia de Freit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186,7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86,7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Litiana da Conceição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<text:soft-page-break/>921,6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21,6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Rita de Cassia da</text:p>
      <text:p text:style-name="Preformatted_20_Text">Costa</text:p>
      <text:p text:style-name="Preformatted_20_Text"/>
      <text:p text:style-name="Preformatted_20_Text">Agente Escolar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921,63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21,63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MIRIA CAETANO DE</text:p>
      <text:p text:style-name="Preformatted_20_Text">OLIVEIRA 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arolina Isabelle de</text:p>
      <text:p text:style-name="Preformatted_20_Text">Almeida</text:p>
      <text:p text:style-name="Preformatted_20_Text"><text:soft-page-break/></text:p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Ana Paula Jose de</text:p>
      <text:p text:style-name="Preformatted_20_Text">Souza</text:p>
      <text:p text:style-name="Preformatted_20_Text"/>
      <text:p text:style-name="Preformatted_20_Text">Cozinheiro(a)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933,0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933,01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Maria Gabriela dos</text:p>
      <text:p text:style-name="Preformatted_20_Text">Santo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/>
      <text:p text:style-name="Preformatted_20_Text"><text:soft-page-break/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Marcelina Marta</text:p>
      <text:p text:style-name="Preformatted_20_Text">Moreira de Souz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461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61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Juliane dos Reis</text:p>
      <text:p text:style-name="Preformatted_20_Text">Barbosa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/>
      <text:p text:style-name="Preformatted_20_Text">www.lei13019.com.br/</text:p>
      <text:p text:style-name="Preformatted_20_Text"/>
      <text:p text:style-name="Preformatted_20_Text">Relatorio_de_Prestação_de_Contas_p01_p01</text:p>
      <text:p text:style-name="Preformatted_20_Text"/>
      <text:p text:style-name="Preformatted_20_Text">Pág. 30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Nicole Calhau Di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elma Pereira Lopes Professor (a) I</text:p>
      <text:p text:style-name="Preformatted_20_Text">da Silva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219,0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19,07</text:p>
      <text:p text:style-name="Preformatted_20_Text"><text:soft-page-break/></text:p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Antonio Vicente</text:p>
      <text:p text:style-name="Preformatted_20_Text">Dionizio</text:p>
      <text:p text:style-name="Preformatted_20_Text"/>
      <text:p text:style-name="Preformatted_20_Text">Vigi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628,15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628,15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ara Regina Leal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71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12,8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ANGELA CLEIDE</text:p>
      <text:p text:style-name="Preformatted_20_Text">OLIVEIRA DA SILVA</text:p>
      <text:p text:style-name="Preformatted_20_Text"/>
      <text:p text:style-name="Preformatted_20_Text">Professor (a) I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1.566,80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566,8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Daniele Vitória de</text:p>
      <text:p text:style-name="Preformatted_20_Text">Almeida</text:p>
      <text:p text:style-name="Preformatted_20_Text"/>
      <text:p text:style-name="Preformatted_20_Text">Auxiliar de</text:p>
      <text:p text:style-name="Preformatted_20_Text">Cozinh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728,2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28,24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elma Carneiro</text:p>
      <text:p text:style-name="Preformatted_20_Text">Borges</text:p>
      <text:p text:style-name="Preformatted_20_Text"/>
      <text:p text:style-name="Preformatted_20_Text">Auxiliar de</text:p>
      <text:p text:style-name="Preformatted_20_Text">Limpez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712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712,8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Maria Lucia dos</text:p>
      <text:p text:style-name="Preformatted_20_Text">Santos</text:p>
      <text:p text:style-name="Preformatted_20_Text"/>
      <text:p text:style-name="Preformatted_20_Text"><text:soft-page-break/>Diretor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5.17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5.171,00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SIMONE PEREIRA</text:p>
      <text:p text:style-name="Preformatted_20_Text">DAS MONTANHAS</text:p>
      <text:p text:style-name="Preformatted_20_Text"/>
      <text:p text:style-name="Preformatted_20_Text">Professor (a) I</text:p>
      <text:p text:style-name="Preformatted_20_Text">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2.442,6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2,62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315209</text:p>
      <text:p text:style-name="Preformatted_20_Text"/>
      <text:p text:style-name="Preformatted_20_Text">sodexo pass do</text:p>
      <text:p text:style-name="Preformatted_20_Text">Brasil serviços e</text:p>
      <text:p text:style-name="Preformatted_20_Text">comercio SA</text:p>
      <text:p text:style-name="Preformatted_20_Text"/>
      <text:p text:style-name="Preformatted_20_Text">Vale</text:p>
      <text:p text:style-name="Preformatted_20_Text">Alimentação</text:p>
      <text:p text:style-name="Preformatted_20_Text">(empregados)</text:p>
      <text:p text:style-name="Preformatted_20_Text"/>
      <text:p text:style-name="Preformatted_20_Text">28/07/2023</text:p>
      <text:p text:style-name="Preformatted_20_Text"/>
      <text:p text:style-name="Preformatted_20_Text">27/07/2023</text:p>
      <text:p text:style-name="Preformatted_20_Text"/>
      <text:p text:style-name="Preformatted_20_Text">11.513,8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1.513,80</text:p>
      <text:p text:style-name="Preformatted_20_Text"/>
      <text:p text:style-name="Preformatted_20_Text"><text:soft-page-break/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3/08/2023</text:p>
      <text:p text:style-name="Preformatted_20_Text"/>
      <text:p text:style-name="Preformatted_20_Text">27/07/2023</text:p>
      <text:p text:style-name="Preformatted_20_Text"/>
      <text:p text:style-name="Preformatted_20_Text">293,7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3,76</text:p>
      <text:p text:style-name="Preformatted_20_Text"/>
      <text:p text:style-name="Preformatted_20_Text">BB/4705-8/5491-7/C</text:p>
      <text:p text:style-name="Preformatted_20_Text">Holerite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Valdilena dos Santos Auxiliar de</text:p>
      <text:p text:style-name="Preformatted_20_Text">Alvares Lima</text:p>
      <text:p text:style-name="Preformatted_20_Text">Cozinha (folha)</text:p>
      <text:p text:style-name="Preformatted_20_Text"/>
      <text:p text:style-name="Preformatted_20_Text">27/07/2023</text:p>
      <text:p text:style-name="Preformatted_20_Text"/>
      <text:p text:style-name="Preformatted_20_Text">27/07/2023</text:p>
      <text:p text:style-name="Preformatted_20_Text"/>
      <text:p text:style-name="Preformatted_20_Text">845,2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845,22</text:p>
      <text:p text:style-name="Preformatted_20_Text"/>
      <text:p text:style-name="Preformatted_20_Text">Vínculo Financeiro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<text:soft-page-break/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31/32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6328</text:p>
      <text:p text:style-name="Preformatted_20_Text"/>
      <text:p text:style-name="Preformatted_20_Text">AUTO POSTO BOI</text:p>
      <text:p text:style-name="Preformatted_20_Text"/>
      <text:p text:style-name="Preformatted_20_Text">Combustíveis e</text:p>
      <text:p text:style-name="Preformatted_20_Text">lubriﬁcantes</text:p>
      <text:p text:style-name="Preformatted_20_Text"/>
      <text:p text:style-name="Preformatted_20_Text">28/07/2023</text:p>
      <text:p text:style-name="Preformatted_20_Text"/>
      <text:p text:style-name="Preformatted_20_Text">28/07/2023</text:p>
      <text:p text:style-name="Preformatted_20_Text"/>
      <text:p text:style-name="Preformatted_20_Text">120,0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0,02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1440</text:p>
      <text:p text:style-name="Preformatted_20_Text"/>
      <text:p text:style-name="Preformatted_20_Text">BRASCALHAS</text:p>
      <text:p text:style-name="Preformatted_20_Text">Materiais de</text:p>
      <text:p text:style-name="Preformatted_20_Text">COMERCIO DE</text:p>
      <text:p text:style-name="Preformatted_20_Text">Manutenção de</text:p>
      <text:p text:style-name="Preformatted_20_Text">MATERIAIS PARA CO Equipamentos</text:p>
      <text:p text:style-name="Preformatted_20_Text"/>
      <text:p text:style-name="Preformatted_20_Text">28/07/2023</text:p>
      <text:p text:style-name="Preformatted_20_Text"/>
      <text:p text:style-name="Preformatted_20_Text">28/07/2023</text:p>
      <text:p text:style-name="Preformatted_20_Text"/>
      <text:p text:style-name="Preformatted_20_Text">8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80,00</text:p>
      <text:p text:style-name="Preformatted_20_Text"/>
      <text:p text:style-name="Preformatted_20_Text">Nota</text:p>
      <text:p text:style-name="Preformatted_20_Text">BB/4705-8/5491-7/C</text:p>
      <text:p text:style-name="Preformatted_20_Text">Verba Vinculada Fiscal/DANFE</text:p>
      <text:p text:style-name="Preformatted_20_Text">C (Municipal)</text:p>
      <text:p text:style-name="Preformatted_20_Text">48571</text:p>
      <text:p text:style-name="Preformatted_20_Text"/>
      <text:p text:style-name="Preformatted_20_Text">Materiais de</text:p>
      <text:p text:style-name="Preformatted_20_Text">ULTRA MOVEIS</text:p>
      <text:p text:style-name="Preformatted_20_Text">Manutenção de</text:p>
      <text:p text:style-name="Preformatted_20_Text">CORPORATIVO LTDA</text:p>
      <text:p text:style-name="Preformatted_20_Text">Equipamentos</text:p>
      <text:p text:style-name="Preformatted_20_Text"/>
      <text:p text:style-name="Preformatted_20_Text">27/07/2023</text:p>
      <text:p text:style-name="Preformatted_20_Text"/>
      <text:p text:style-name="Preformatted_20_Text">28/07/2023</text:p>
      <text:p text:style-name="Preformatted_20_Text"/>
      <text:p text:style-name="Preformatted_20_Text">1.19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190,00</text:p>
      <text:p text:style-name="Preformatted_20_Text"/>
      <text:p text:style-name="Preformatted_20_Text">Vínculo 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Total</text:p>
      <text:p text:style-name="Preformatted_20_Text"/>
      <text:p text:style-name="Preformatted_20_Text">www.lei13019.com.br/</text:p>
      <text:p text:style-name="Preformatted_20_Text"/>
      <text:p text:style-name="Preformatted_20_Text">759.948,94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0,00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0,00 759.948,94</text:p>
      <text:p text:style-name="Preformatted_20_Text"/>
      <text:p text:style-name="Preformatted_20_Text">Pág. 32/32</text:p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69" meta:paragraph-count="6231" meta:word-count="9701" meta:character-count="70291" meta:non-whitespace-character-count="66821"/>
    <meta:generator>LibreOffice/25.2.3.2$Windows_X86_64 LibreOffice_project/bbb074479178df812d175f709636b368952c2ce3</meta:generator>
  </office:meta>
</office:document-meta>
</file>