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latrio-de-Despes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Unidade: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OSCs.</text:p>
          </table:table-cell>
          <table:table-cell office:value-type="string" calcext:value-type="string">
            <text:p>CRECH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posta:</text:p>
          </table:table-cell>
          <table:table-cell office:value-type="string" calcext:value-type="string">
            <text:p>0050/2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strumento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Instrumento:</text:p>
          </table:table-cell>
          <table:table-cell office:value-type="float" office:value="3324" calcext:value-type="float">
            <text:p>3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o:</text:p>
          </table:table-cell>
          <table:table-cell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o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03" calcext:value-type="float">
            <text:p>130,0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03" calcext:value-type="float">
            <text:p>130,0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ezembro/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504.12" calcext:value-type="float">
            <text:p>6504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504.12" calcext:value-type="float">
            <text:p>6504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DEZEMB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ibuiçã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8/12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DEZEMB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212.79" calcext:value-type="float">
            <text:p>25212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212.79" calcext:value-type="float">
            <text:p>25212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DEZEMB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v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25.53" calcext:value-type="float">
            <text:p>6025,5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25.53" calcext:value-type="float">
            <text:p>6025,5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Dezembro/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48.98" calcext:value-type="float">
            <text:p>1048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48.98" calcext:value-type="float">
            <text:p>1048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DEZEMB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11.38" calcext:value-type="float">
            <text:p>1511,3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11.38" calcext:value-type="float">
            <text:p>1511,3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32605" calcext:value-type="float">
            <text:p>33260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INADMINISTR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vên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55" calcext:value-type="float">
            <text:p>7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A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RDEIRO</text:p>
          </table:table-cell>
          <table:table-cell office:value-type="string" calcext:value-type="string">
            <text:p>PINTOPRODUTOS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2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2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5771" calcext:value-type="float">
            <text:p>57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5606" calcext:value-type="float">
            <text:p>2560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ONEN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ETRONICOS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ftware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war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568" calcext:value-type="float">
            <text:p>56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0.98" calcext:value-type="float">
            <text:p>280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0.98" calcext:value-type="float">
            <text:p>280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85" calcext:value-type="float">
            <text:p>68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ftware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war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664" calcext:value-type="float">
            <text:p>266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6.23" calcext:value-type="float">
            <text:p>306,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6.23" calcext:value-type="float">
            <text:p>306,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597" calcext:value-type="float">
            <text:p>59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31876" calcext:value-type="float">
            <text:p>2318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12" calcext:value-type="float">
            <text:p>110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12" calcext:value-type="float">
            <text:p>110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53" calcext:value-type="float">
            <text:p>712,5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53" calcext:value-type="float">
            <text:p>712,5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34.36" calcext:value-type="float">
            <text:p>934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34.36" calcext:value-type="float">
            <text:p>934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bo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2.69" calcext:value-type="float">
            <text:p>1202,6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2.69" calcext:value-type="float">
            <text:p>1202,6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27.97" calcext:value-type="float">
            <text:p>727,9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27.97" calcext:value-type="float">
            <text:p>727,9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IR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3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RODRIGU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QU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63.78" calcext:value-type="float">
            <text:p>1163,7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63.78" calcext:value-type="float">
            <text:p>1163,7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2.98" calcext:value-type="float">
            <text:p>922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2.98" calcext:value-type="float">
            <text:p>922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38.85" calcext:value-type="float">
            <text:p>1138,8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38.85" calcext:value-type="float">
            <text:p>1138,8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oniz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2.98" calcext:value-type="float">
            <text:p>922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2.98" calcext:value-type="float">
            <text:p>922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ha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rg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53" calcext:value-type="float">
            <text:p>712,5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53" calcext:value-type="float">
            <text:p>712,5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62.21" calcext:value-type="float">
            <text:p>862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62.21" calcext:value-type="float">
            <text:p>862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4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81.49" calcext:value-type="float">
            <text:p>3081,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81.49" calcext:value-type="float">
            <text:p>3081,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20.42" calcext:value-type="float">
            <text:p>1220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3759" calcext:value-type="float">
            <text:p>7375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EIREL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1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49.88" calcext:value-type="float">
            <text:p>1149,8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49.88" calcext:value-type="float">
            <text:p>1149,8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624" calcext:value-type="float">
            <text:p>26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52084" calcext:value-type="float">
            <text:p>2520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STOR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4037" calcext:value-type="float">
            <text:p>7403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ADAR</text:p>
          </table:table-cell>
          <table:table-cell office:value-type="string" calcext:value-type="string">
            <text:p>COMERCIO,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MPORTACA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ORTACAO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51.5" calcext:value-type="float">
            <text:p>1251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51.5" calcext:value-type="float">
            <text:p>1251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1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59.79" calcext:value-type="float">
            <text:p>459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59.79" calcext:value-type="float">
            <text:p>459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ibuiçã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30/01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9.25" calcext:value-type="float">
            <text:p>299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9.25" calcext:value-type="float">
            <text:p>299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7.55" calcext:value-type="float">
            <text:p>177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7.55" calcext:value-type="float">
            <text:p>177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5829" calcext:value-type="float">
            <text:p>582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5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24.88" calcext:value-type="float">
            <text:p>5124,8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24.88" calcext:value-type="float">
            <text:p>5124,8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013.08" calcext:value-type="float">
            <text:p>23013,0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013.08" calcext:value-type="float">
            <text:p>23013,0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v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06.39" calcext:value-type="float">
            <text:p>1406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06.39" calcext:value-type="float">
            <text:p>1406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JANEIRO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40.61" calcext:value-type="float">
            <text:p>640,6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40.61" calcext:value-type="float">
            <text:p>640,6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IN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DMINISTR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vên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61" calcext:value-type="float">
            <text:p>66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DUG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47.94" calcext:value-type="float">
            <text:p>847,9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47.94" calcext:value-type="float">
            <text:p>847,9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72366" calcext:value-type="float">
            <text:p>4723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72.25" calcext:value-type="float">
            <text:p>572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72.25" calcext:value-type="float">
            <text:p>572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5863" calcext:value-type="float">
            <text:p>58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2005" calcext:value-type="float">
            <text:p>6200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6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5654" calcext:value-type="float">
            <text:p>2565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NO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LOBAL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17/02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21.12" calcext:value-type="float">
            <text:p>421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21.12" calcext:value-type="float">
            <text:p>421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4810" calcext:value-type="float">
            <text:p>748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EIREL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57206" calcext:value-type="float">
            <text:p>45720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12.6" calcext:value-type="float">
            <text:p>11012,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12.6" calcext:value-type="float">
            <text:p>11012,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.5" calcext:value-type="float">
            <text:p>60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.5" calcext:value-type="float">
            <text:p>60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666" calcext:value-type="float">
            <text:p>26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R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7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lmeid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RODRIGU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QUEIR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26.77" calcext:value-type="float">
            <text:p>242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26.77" calcext:value-type="float">
            <text:p>242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arbos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1.99" calcext:value-type="float">
            <text:p>2411,9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1.99" calcext:value-type="float">
            <text:p>2411,9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org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nt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nt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81.49" calcext:value-type="float">
            <text:p>3081,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81.49" calcext:value-type="float">
            <text:p>3081,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nt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ereir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achad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1.99" calcext:value-type="float">
            <text:p>2411,9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1.99" calcext:value-type="float">
            <text:p>2411,9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85.57" calcext:value-type="float">
            <text:p>1885,5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85.57" calcext:value-type="float">
            <text:p>1885,5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8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1.27" calcext:value-type="float">
            <text:p>1741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1.27" calcext:value-type="float">
            <text:p>1741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NT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lmeid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25" calcext:value-type="float">
            <text:p>1468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25" calcext:value-type="float">
            <text:p>1468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onizi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7.46" calcext:value-type="float">
            <text:p>487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7.46" calcext:value-type="float">
            <text:p>487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ibuiçã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8/02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9.25" calcext:value-type="float">
            <text:p>299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9.25" calcext:value-type="float">
            <text:p>299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0.76" calcext:value-type="float">
            <text:p>170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0.76" calcext:value-type="float">
            <text:p>170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65.07" calcext:value-type="float">
            <text:p>4665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65.07" calcext:value-type="float">
            <text:p>4665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881.77" calcext:value-type="float">
            <text:p>20881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881.77" calcext:value-type="float">
            <text:p>20881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v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86.14" calcext:value-type="float">
            <text:p>986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86.14" calcext:value-type="float">
            <text:p>986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VEREI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83.13" calcext:value-type="float">
            <text:p>583,1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83.13" calcext:value-type="float">
            <text:p>583,1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5905" calcext:value-type="float">
            <text:p>590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9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nç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INADMINISTR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vên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07" calcext:value-type="float">
            <text:p>7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8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8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5437" calcext:value-type="float">
            <text:p>543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TAC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U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RV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ERANCA</text:p>
          </table:table-cell>
          <table:table-cell office:value-type="string" calcext:value-type="string">
            <text:p>LTDA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6.52" calcext:value-type="float">
            <text:p>816,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6.52" calcext:value-type="float">
            <text:p>816,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S.A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713" calcext:value-type="float">
            <text:p>271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2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3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nç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13.2" calcext:value-type="float">
            <text:p>11013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013.2" calcext:value-type="float">
            <text:p>11013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9.9" calcext:value-type="float">
            <text:p>229,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9.9" calcext:value-type="float">
            <text:p>229,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5959" calcext:value-type="float">
            <text:p>595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0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58" calcext:value-type="float">
            <text:p>65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FOAR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12.5" calcext:value-type="float">
            <text:p>2312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12.5" calcext:value-type="float">
            <text:p>2312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Á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RODRIGU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QU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26.77" calcext:value-type="float">
            <text:p>242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26.77" calcext:value-type="float">
            <text:p>242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ha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2.81" calcext:value-type="float">
            <text:p>1832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2.81" calcext:value-type="float">
            <text:p>1832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74.12" calcext:value-type="float">
            <text:p>1674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74.12" calcext:value-type="float">
            <text:p>1674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oniz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IR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bo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1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rg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81.49" calcext:value-type="float">
            <text:p>3081,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81.49" calcext:value-type="float">
            <text:p>3081,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42.15" calcext:value-type="float">
            <text:p>1842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42.15" calcext:value-type="float">
            <text:p>1842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79.95" calcext:value-type="float">
            <text:p>2279,9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79.95" calcext:value-type="float">
            <text:p>2279,9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34.13" calcext:value-type="float">
            <text:p>2434,1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34.13" calcext:value-type="float">
            <text:p>2434,1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25" calcext:value-type="float">
            <text:p>1468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25" calcext:value-type="float">
            <text:p>1468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0.81" calcext:value-type="float">
            <text:p>1830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0.81" calcext:value-type="float">
            <text:p>1830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2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ibuiçã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31/03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3.5" calcext:value-type="float">
            <text:p>31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3.5" calcext:value-type="float">
            <text:p>31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93" calcext:value-type="float">
            <text:p>79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detizaçã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aga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3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TAN</text:p>
          </table:table-cell>
          <table:table-cell office:value-type="string" calcext:value-type="string">
            <text:p>COMERC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CA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EIREL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0.2" calcext:value-type="float">
            <text:p>2440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0.2" calcext:value-type="float">
            <text:p>2440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3075" calcext:value-type="float">
            <text:p>630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DUG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47.94" calcext:value-type="float">
            <text:p>847,9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47.94" calcext:value-type="float">
            <text:p>847,9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44.84" calcext:value-type="float">
            <text:p>2144,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44.84" calcext:value-type="float">
            <text:p>2144,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41.64" calcext:value-type="float">
            <text:p>4641,6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41.64" calcext:value-type="float">
            <text:p>4641,6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778.35" calcext:value-type="float">
            <text:p>20778,3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778.35" calcext:value-type="float">
            <text:p>20778,3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v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06.01" calcext:value-type="float">
            <text:p>1506,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06.01" calcext:value-type="float">
            <text:p>1506,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50549" calcext:value-type="float">
            <text:p>3505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INADMINISTR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vên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5.48" calcext:value-type="float">
            <text:p>315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5.48" calcext:value-type="float">
            <text:p>315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7981" calcext:value-type="float">
            <text:p>779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EIREL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1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1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79244" calcext:value-type="float">
            <text:p>47924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S.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11/04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1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14.55" calcext:value-type="float">
            <text:p>614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14.55" calcext:value-type="float">
            <text:p>614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3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ATACADO</text:p>
          </table:table-cell>
          <table:table-cell office:value-type="string" calcext:value-type="string">
            <text:p>S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3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60.48" calcext:value-type="float">
            <text:p>960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60.48" calcext:value-type="float">
            <text:p>960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0.54" calcext:value-type="float">
            <text:p>150,5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0.54" calcext:value-type="float">
            <text:p>150,5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652" calcext:value-type="float">
            <text:p>66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.W.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8.46" calcext:value-type="float">
            <text:p>378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8.46" calcext:value-type="float">
            <text:p>378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scal/DANFE</text:p>
          </table:table-cell>
          <table:table-cell table:number-columns-repeated="7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10360" calcext:value-type="float">
            <text:p>91036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763.2" calcext:value-type="float">
            <text:p>11763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763.2" calcext:value-type="float">
            <text:p>11763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18" calcext:value-type="float">
            <text:p>81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759" calcext:value-type="float">
            <text:p>275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CLEI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33.84" calcext:value-type="float">
            <text:p>733,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33.84" calcext:value-type="float">
            <text:p>733,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24297" calcext:value-type="float">
            <text:p>2242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office:value-type="string" calcext:value-type="string">
            <text:p>Recurs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ópri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4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0.98" calcext:value-type="float">
            <text:p>280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0.98" calcext:value-type="float">
            <text:p>280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33" calcext:value-type="float">
            <text:p>83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aveiro</text:p>
          </table:table-cell>
          <table:table-cell office:value-type="string" calcext:value-type="string">
            <text:p>Ceridr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oniz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12.55" calcext:value-type="float">
            <text:p>2612,5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1.27" calcext:value-type="float">
            <text:p>1741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1.27" calcext:value-type="float">
            <text:p>1741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71.36" calcext:value-type="float">
            <text:p>2471,3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51.65" calcext:value-type="float">
            <text:p>1851,6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51.65" calcext:value-type="float">
            <text:p>1851,6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bo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ha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5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56.68" calcext:value-type="float">
            <text:p>1556,6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56.68" calcext:value-type="float">
            <text:p>1556,6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rg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55.2" calcext:value-type="float">
            <text:p>5155,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25" calcext:value-type="float">
            <text:p>1468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25" calcext:value-type="float">
            <text:p>1468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IR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2.8" calcext:value-type="float">
            <text:p>186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RODRIGU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QU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26.77" calcext:value-type="float">
            <text:p>242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26.77" calcext:value-type="float">
            <text:p>242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6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5.39" calcext:value-type="float">
            <text:p>2445,3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71" calcext:value-type="float">
            <text:p>1436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066" calcext:value-type="float">
            <text:p>60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99.19" calcext:value-type="float">
            <text:p>199,1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99.19" calcext:value-type="float">
            <text:p>199,1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30/04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779.25" calcext:value-type="float">
            <text:p>4779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779.25" calcext:value-type="float">
            <text:p>4779,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387.77" calcext:value-type="float">
            <text:p>21387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387.77" calcext:value-type="float">
            <text:p>21387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38754" calcext:value-type="float">
            <text:p>63875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ibuiçã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27.75" calcext:value-type="float">
            <text:p>327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27.75" calcext:value-type="float">
            <text:p>327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97.41" calcext:value-type="float">
            <text:p>597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97.41" calcext:value-type="float">
            <text:p>597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v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16.62" calcext:value-type="float">
            <text:p>1516,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16.62" calcext:value-type="float">
            <text:p>1516,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88150" calcext:value-type="float">
            <text:p>4881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KALUNGA</text:p>
          </table:table-cell>
          <table:table-cell office:value-type="string" calcext:value-type="string">
            <text:p>S.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5/05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52.66" calcext:value-type="float">
            <text:p>1052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52.66" calcext:value-type="float">
            <text:p>1052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INADMINISTR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vên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29.82" calcext:value-type="float">
            <text:p>329,8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29.82" calcext:value-type="float">
            <text:p>329,8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DISTRIBUIDORA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9/05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IREL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7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3768" calcext:value-type="float">
            <text:p>6376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DUG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8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75.28" calcext:value-type="float">
            <text:p>875,2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75.28" calcext:value-type="float">
            <text:p>875,2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PACO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9.75" calcext:value-type="float">
            <text:p>129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IF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.93" calcext:value-type="float">
            <text:p>6,9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.93" calcext:value-type="float">
            <text:p>6,9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Is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xa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8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2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9.8" calcext:value-type="float">
            <text:p>49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9.8" calcext:value-type="float">
            <text:p>49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RODRIGU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IQU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ratual</text:p>
          </table:table-cell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3.16" calcext:value-type="float">
            <text:p>153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3.16" calcext:value-type="float">
            <text:p>153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68" calcext:value-type="float">
            <text:p>66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FOAR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ftware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war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xa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SINDBENEFIC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ONALD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RNANDES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float" office:value="11328155846" calcext:value-type="float">
            <text:p>113281558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IF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84" calcext:value-type="float">
            <text:p>8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8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ISÓRI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RF/FG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16.11" calcext:value-type="float">
            <text:p>2116,1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16.11" calcext:value-type="float">
            <text:p>2116,1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ratual</text:p>
          </table:table-cell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936.01" calcext:value-type="float">
            <text:p>8936,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936.01" calcext:value-type="float">
            <text:p>8936,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SINDBENEFIC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xa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2.21" calcext:value-type="float">
            <text:p>1742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42.21" calcext:value-type="float">
            <text:p>1742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60197" calcext:value-type="float">
            <text:p>26019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STOR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18191" calcext:value-type="float">
            <text:p>11819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145.93" calcext:value-type="float">
            <text:p>11145,9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145.93" calcext:value-type="float">
            <text:p>11145,9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SINDBENEFIC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xa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424" calcext:value-type="float">
            <text:p>64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13.47" calcext:value-type="float">
            <text:p>1013,4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13.47" calcext:value-type="float">
            <text:p>1013,4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TAC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U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RV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ERANCA</text:p>
          </table:table-cell>
          <table:table-cell office:value-type="string" calcext:value-type="string">
            <text:p>LTDA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19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.44" calcext:value-type="float">
            <text:p>255,4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.44" calcext:value-type="float">
            <text:p>255,4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42" calcext:value-type="float">
            <text:p>8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A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RDEIRO</text:p>
          </table:table-cell>
          <table:table-cell office:value-type="string" calcext:value-type="string">
            <text:p>PINTOPRODUTOS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3.5" calcext:value-type="float">
            <text:p>7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3.5" calcext:value-type="float">
            <text:p>7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trato/Tarif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TARIF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NCARIA</text:p>
          </table:table-cell>
          <table:table-cell office:value-type="string" calcext:value-type="string">
            <text:p>*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(Agencia</text:p>
          </table:table-cell>
          <table:table-cell office:value-type="string" calcext:value-type="string">
            <text:p>4705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.5" calcext:value-type="float">
            <text:p>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.5" calcext:value-type="float">
            <text:p>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cha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ratual</text:p>
          </table:table-cell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94.63" calcext:value-type="float">
            <text:p>1594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94.63" calcext:value-type="float">
            <text:p>1594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7.32" calcext:value-type="float">
            <text:p>3097,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7.32" calcext:value-type="float">
            <text:p>3097,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52" calcext:value-type="float">
            <text:p>1468,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68.52" calcext:value-type="float">
            <text:p>1468,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3.07" calcext:value-type="float">
            <text:p>1863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3.07" calcext:value-type="float">
            <text:p>1863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rg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0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PER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MONTANHA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65.02" calcext:value-type="float">
            <text:p>665,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65.02" calcext:value-type="float">
            <text:p>665,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3.07" calcext:value-type="float">
            <text:p>1863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3.07" calcext:value-type="float">
            <text:p>1863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IR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71" calcext:value-type="float">
            <text:p>51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71" calcext:value-type="float">
            <text:p>51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oniz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28.15" calcext:value-type="float">
            <text:p>2628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28.15" calcext:value-type="float">
            <text:p>2628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32.77" calcext:value-type="float">
            <text:p>2432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32.77" calcext:value-type="float">
            <text:p>2432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05.41" calcext:value-type="float">
            <text:p>2405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05.41" calcext:value-type="float">
            <text:p>2405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7.46" calcext:value-type="float">
            <text:p>2447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7.46" calcext:value-type="float">
            <text:p>2447,4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87.21" calcext:value-type="float">
            <text:p>2487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87.21" calcext:value-type="float">
            <text:p>2487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CLEI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66.8" calcext:value-type="float">
            <text:p>156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66.8" calcext:value-type="float">
            <text:p>156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1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bo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06.33" calcext:value-type="float">
            <text:p>1706,3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06.33" calcext:value-type="float">
            <text:p>1706,3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4.95" calcext:value-type="float">
            <text:p>1834,9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34.95" calcext:value-type="float">
            <text:p>1834,9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1/05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ibuiçã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9/05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27.75" calcext:value-type="float">
            <text:p>327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27.75" calcext:value-type="float">
            <text:p>327,7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CPOR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ÉRCI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ÇÕ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TALICAS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137" calcext:value-type="float">
            <text:p>613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0.03" calcext:value-type="float">
            <text:p>180,0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0.03" calcext:value-type="float">
            <text:p>180,0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4365" calcext:value-type="float">
            <text:p>6436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DUG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9.56" calcext:value-type="float">
            <text:p>819,5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9.56" calcext:value-type="float">
            <text:p>819,5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aveiro</text:p>
          </table:table-cell>
          <table:table-cell office:value-type="string" calcext:value-type="string">
            <text:p>Ceridr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2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7045" calcext:value-type="float">
            <text:p>704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.W.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.72" calcext:value-type="float">
            <text:p>11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.72" calcext:value-type="float">
            <text:p>11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60911" calcext:value-type="float">
            <text:p>26091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STOR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2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638229" calcext:value-type="float">
            <text:p>163822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PA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CAO</text:p>
          </table:table-cell>
          <table:table-cell office:value-type="string" calcext:value-type="string">
            <text:p>JOL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58.38" calcext:value-type="float">
            <text:p>1258,3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58.38" calcext:value-type="float">
            <text:p>1258,3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51.12" calcext:value-type="float">
            <text:p>3751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51.12" calcext:value-type="float">
            <text:p>3751,1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12.71" calcext:value-type="float">
            <text:p>2212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12.71" calcext:value-type="float">
            <text:p>2212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17.74" calcext:value-type="float">
            <text:p>4617,7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617.74" calcext:value-type="float">
            <text:p>4617,7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346.42" calcext:value-type="float">
            <text:p>23346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346.42" calcext:value-type="float">
            <text:p>23346,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5.77" calcext:value-type="float">
            <text:p>605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5.77" calcext:value-type="float">
            <text:p>605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59676" calcext:value-type="float">
            <text:p>3596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INADMINISTR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vên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1.14" calcext:value-type="float">
            <text:p>301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09" calcext:value-type="float">
            <text:p>90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7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S.A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5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0.41" calcext:value-type="float">
            <text:p>130,4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29" calcext:value-type="float">
            <text:p>92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89024" calcext:value-type="float">
            <text:p>4890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55.45" calcext:value-type="float">
            <text:p>755,4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55.45" calcext:value-type="float">
            <text:p>755,4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3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83296" calcext:value-type="float">
            <text:p>8329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EIREL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32.7" calcext:value-type="float">
            <text:p>1032,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32.7" calcext:value-type="float">
            <text:p>1032,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IR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30.02" calcext:value-type="float">
            <text:p>2230,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230.02" calcext:value-type="float">
            <text:p>2230,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50.51" calcext:value-type="float">
            <text:p>1850,5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50.51" calcext:value-type="float">
            <text:p>1850,5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rg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3.07" calcext:value-type="float">
            <text:p>1863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63.07" calcext:value-type="float">
            <text:p>1863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87.21" calcext:value-type="float">
            <text:p>2487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87.21" calcext:value-type="float">
            <text:p>2487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58.11" calcext:value-type="float">
            <text:p>1858,1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858.11" calcext:value-type="float">
            <text:p>1858,1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7.16" calcext:value-type="float">
            <text:p>2447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7.16" calcext:value-type="float">
            <text:p>2447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41.78" calcext:value-type="float">
            <text:p>2841,7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841.78" calcext:value-type="float">
            <text:p>2841,7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7.32" calcext:value-type="float">
            <text:p>3097,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7.32" calcext:value-type="float">
            <text:p>3097,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CLEI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66.8" calcext:value-type="float">
            <text:p>156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66.8" calcext:value-type="float">
            <text:p>156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4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04.71" calcext:value-type="float">
            <text:p>2404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04.71" calcext:value-type="float">
            <text:p>2404,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ciane</text:p>
          </table:table-cell>
          <table:table-cell office:value-type="string" calcext:value-type="string">
            <text:p>Cerqu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lmei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oniz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28.15" calcext:value-type="float">
            <text:p>2628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28.15" calcext:value-type="float">
            <text:p>2628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bo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1.11" calcext:value-type="float">
            <text:p>2441,1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1.11" calcext:value-type="float">
            <text:p>2441,1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13.86" calcext:value-type="float">
            <text:p>1413,8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13.86" calcext:value-type="float">
            <text:p>1413,8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celina</text:p>
          </table:table-cell>
          <table:table-cell office:value-type="string" calcext:value-type="string">
            <text:p>Mar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PER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MONTANHA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2.62" calcext:value-type="float">
            <text:p>2442,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2.62" calcext:value-type="float">
            <text:p>2442,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19.63" calcext:value-type="float">
            <text:p>1719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719.63" calcext:value-type="float">
            <text:p>1719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436.98" calcext:value-type="float">
            <text:p>1436,9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4.66" calcext:value-type="float">
            <text:p>2414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14.66" calcext:value-type="float">
            <text:p>2414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.89" calcext:value-type="float">
            <text:p>2452,8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52.89" calcext:value-type="float">
            <text:p>2452,8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512.6" calcext:value-type="float">
            <text:p>11512,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512.6" calcext:value-type="float">
            <text:p>11512,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42" calcext:value-type="float">
            <text:p>284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5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9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7.72" calcext:value-type="float">
            <text:p>127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7.72" calcext:value-type="float">
            <text:p>127,7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5805" calcext:value-type="float">
            <text:p>1580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ER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</text:p>
          </table:table-cell>
          <table:table-cell office:value-type="string" calcext:value-type="string">
            <text:p>J.C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RU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30/06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37.69" calcext:value-type="float">
            <text:p>1337,6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37.69" calcext:value-type="float">
            <text:p>1337,6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310" calcext:value-type="float">
            <text:p>631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PA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TRUÇÃO</text:p>
          </table:table-cell>
          <table:table-cell office:value-type="string" calcext:value-type="string">
            <text:p>JOL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3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.56" calcext:value-type="float">
            <text:p>166,5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.56" calcext:value-type="float">
            <text:p>166,5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63.84" calcext:value-type="float">
            <text:p>1263,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63.84" calcext:value-type="float">
            <text:p>1263,8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48.66" calcext:value-type="float">
            <text:p>12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48.66" calcext:value-type="float">
            <text:p>12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81.73" calcext:value-type="float">
            <text:p>981,7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81.73" calcext:value-type="float">
            <text:p>981,7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rg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60.37" calcext:value-type="float">
            <text:p>960,3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60.37" calcext:value-type="float">
            <text:p>960,3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48.66" calcext:value-type="float">
            <text:p>12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48.66" calcext:value-type="float">
            <text:p>12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60.37" calcext:value-type="float">
            <text:p>960,3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60.37" calcext:value-type="float">
            <text:p>960,3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6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48.66" calcext:value-type="float">
            <text:p>12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48.66" calcext:value-type="float">
            <text:p>12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bo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ibo</text:p>
          </table:table-cell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(folha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69.26" calcext:value-type="float">
            <text:p>1669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Fg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CONOM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nti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48.66" calcext:value-type="float">
            <text:p>48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48.66" calcext:value-type="float">
            <text:p>4848,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076.26" calcext:value-type="float">
            <text:p>23076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076.26" calcext:value-type="float">
            <text:p>23076,2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ceita</text:p>
          </table:table-cell>
          <table:table-cell office:value-type="string" calcext:value-type="string">
            <text:p>Federa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6.08" calcext:value-type="float">
            <text:p>606,0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6.08" calcext:value-type="float">
            <text:p>606,0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ibuição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Social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3.5" calcext:value-type="float">
            <text:p>31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3.5" calcext:value-type="float">
            <text:p>313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424" calcext:value-type="float">
            <text:p>14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ASCALH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Equipamento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90174" calcext:value-type="float">
            <text:p>49017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LETRICA</text:p>
          </table:table-cell>
          <table:table-cell office:value-type="string" calcext:value-type="string">
            <text:p>TAKE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4.5" calcext:value-type="float">
            <text:p>484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84.5" calcext:value-type="float">
            <text:p>484,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ONILD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DRIGU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H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ervaç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5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7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PEDAGOG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mpez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UCACIONA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4.48" calcext:value-type="float">
            <text:p>374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74.48" calcext:value-type="float">
            <text:p>374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PEDAGOG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UCACIONA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85" calcext:value-type="float">
            <text:p>98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85" calcext:value-type="float">
            <text:p>98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64660" calcext:value-type="float">
            <text:p>36466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INADMINISTRAD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vên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dontol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0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0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5.48" calcext:value-type="float">
            <text:p>315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15.48" calcext:value-type="float">
            <text:p>315,4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.45" calcext:value-type="float">
            <text:p>309,4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.45" calcext:value-type="float">
            <text:p>309,4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ASCALH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Equipamento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IA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EAME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S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ESP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18.16" calcext:value-type="float">
            <text:p>2118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118.16" calcext:value-type="float">
            <text:p>2118,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RO</text:p>
          </table:table-cell>
          <table:table-cell office:value-type="string" calcext:value-type="string">
            <text:p>NX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LECOMUNICAÇÕ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9.27" calcext:value-type="float">
            <text:p>139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9.27" calcext:value-type="float">
            <text:p>139,2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esso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ábil</text:p>
          </table:table-cell>
          <table:table-cell office:value-type="string" calcext:value-type="string">
            <text:p>Juríd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ILSON</text:p>
          </table:table-cell>
          <table:table-cell office:value-type="string" calcext:value-type="string">
            <text:p>INAC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tensíli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LVA</text:p>
          </table:table-cell>
          <table:table-cell office:value-type="float" office:value="29383202807" calcext:value-type="float">
            <text:p>2938320280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19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erne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8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66" calcext:value-type="float">
            <text:p>286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4.14" calcext:value-type="float">
            <text:p>294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4.14" calcext:value-type="float">
            <text:p>294,1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86" calcext:value-type="float">
            <text:p>98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NTINI</text:p>
          </table:table-cell>
          <table:table-cell office:value-type="string" calcext:value-type="string">
            <text:p>SERVIC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0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ER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J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RU</text:p>
          </table:table-cell>
          <table:table-cell office:value-type="string" calcext:value-type="string">
            <text:p>FERRAGE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1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2867" calcext:value-type="float">
            <text:p>286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l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6.8" calcext:value-type="float">
            <text:p>12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6.8" calcext:value-type="float">
            <text:p>12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ONILD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DRIGU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H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J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5452" calcext:value-type="float">
            <text:p>6545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DUG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9.56" calcext:value-type="float">
            <text:p>819,5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19.56" calcext:value-type="float">
            <text:p>819,5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9513320" calcext:value-type="float">
            <text:p>951332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DEIRAMADEI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ERC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ETRONICO</text:p>
          </table:table-cell>
          <table:table-cell office:value-type="string" calcext:value-type="string">
            <text:p>S/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02.82" calcext:value-type="float">
            <text:p>902,8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02.82" calcext:value-type="float">
            <text:p>902,8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31499" calcext:value-type="float">
            <text:p>43149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ercado</text:p>
          </table:table-cell>
          <table:table-cell office:value-type="string" calcext:value-type="string">
            <text:p>d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sticos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5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4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7.79" calcext:value-type="float">
            <text:p>167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67.79" calcext:value-type="float">
            <text:p>167,7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4116" calcext:value-type="float">
            <text:p>3411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RMARINH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6.81" calcext:value-type="float">
            <text:p>266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6.81" calcext:value-type="float">
            <text:p>266,8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5957" calcext:value-type="float">
            <text:p>3595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ONEN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ETRONICOS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26/07/20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cola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6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29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ponc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i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87.21" calcext:value-type="float">
            <text:p>2487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87.21" calcext:value-type="float">
            <text:p>2487,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ciane</text:p>
          </table:table-cell>
          <table:table-cell office:value-type="string" calcext:value-type="string">
            <text:p>Cerqu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lmei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Muni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ei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hrley</text:p>
          </table:table-cell>
          <table:table-cell office:value-type="string" calcext:value-type="string">
            <text:p>belem</text:p>
          </table:table-cell>
          <table:table-cell office:value-type="string" calcext:value-type="string">
            <text:p>lope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7.32" calcext:value-type="float">
            <text:p>3097,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097.32" calcext:value-type="float">
            <text:p>3097,3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i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86.77" calcext:value-type="float">
            <text:p>118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86.77" calcext:value-type="float">
            <text:p>1186,7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1.63" calcext:value-type="float">
            <text:p>921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1.63" calcext:value-type="float">
            <text:p>921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s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1.63" calcext:value-type="float">
            <text:p>921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21.63" calcext:value-type="float">
            <text:p>921,6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IRIA</text:p>
          </table:table-cell>
          <table:table-cell office:value-type="string" calcext:value-type="string">
            <text:p>CAETANO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z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zinheiro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33.01" calcext:value-type="float">
            <text:p>933,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933.01" calcext:value-type="float">
            <text:p>933,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celina</text:p>
          </table:table-cell>
          <table:table-cell office:value-type="string" calcext:value-type="string">
            <text:p>Mar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61.24" calcext:value-type="float">
            <text:p>2461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bo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30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Calhau</text:p>
          </table:table-cell>
          <table:table-cell office:value-type="string" calcext:value-type="string">
            <text:p>Dia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19.07" calcext:value-type="float">
            <text:p>1219,07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onizi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28.15" calcext:value-type="float">
            <text:p>2628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628.15" calcext:value-type="float">
            <text:p>2628,1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Leal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8" calcext:value-type="float">
            <text:p>71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8" calcext:value-type="float">
            <text:p>71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CLEI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66.8" calcext:value-type="float">
            <text:p>156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566.8" calcext:value-type="float">
            <text:p>1566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niele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mei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28.24" calcext:value-type="float">
            <text:p>728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28.24" calcext:value-type="float">
            <text:p>728,2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Carnei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rg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8" calcext:value-type="float">
            <text:p>71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12.8" calcext:value-type="float">
            <text:p>712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71" calcext:value-type="float">
            <text:p>51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171" calcext:value-type="float">
            <text:p>51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PEREI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MONTANHA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2.62" calcext:value-type="float">
            <text:p>2442,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442.62" calcext:value-type="float">
            <text:p>2442,6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ﬁscal</text:p>
          </table:table-cell>
          <table:table-cell office:value-type="string" calcext:value-type="string">
            <text:p>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serviç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315209" calcext:value-type="float">
            <text:p>31520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S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imen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513.8" calcext:value-type="float">
            <text:p>11513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513.8" calcext:value-type="float">
            <text:p>11513,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e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UARUPASS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D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CESSIONARI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RANSPOR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RBAN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SSAGEIRO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IA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xilio/Va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por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3/08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93.76" calcext:value-type="float">
            <text:p>293,7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2023" calcext:value-type="float">
            <text:p>202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45.22" calcext:value-type="float">
            <text:p>845,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45.22" calcext:value-type="float">
            <text:p>845,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31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</table:table-row>
        <table:table-row table:style-name="ro1">
          <table:table-cell office:value-type="string" calcext:value-type="string">
            <text:p>www.aacc.guarulhos.com.b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PESAS</text:p>
          </table:table-cell>
          <table:table-cell/>
        </table:table-row>
        <table:table-row table:style-name="ro1">
          <table:table-cell office:value-type="string" calcext:value-type="string">
            <text:p>Fornecedor/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vorec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ênero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missã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ga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Bruto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6328" calcext:value-type="float">
            <text:p>632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ubriﬁcante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.02" calcext:value-type="float">
            <text:p>120,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20.02" calcext:value-type="float">
            <text:p>120,0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ASCALH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Equipamentos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B/4705-8/5491-7/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ba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Fiscal/DANF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(Municipal)</text:p>
          </table:table-cell>
          <table:table-cell table:number-columns-repeated="6"/>
        </table:table-row>
        <table:table-row table:style-name="ro1">
          <table:table-cell office:value-type="float" office:value="48571" calcext:value-type="float">
            <text:p>4857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LTRA</text:p>
          </table:table-cell>
          <table:table-cell office:value-type="string" calcext:value-type="string">
            <text:p>MOVE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RPORATIVO</text:p>
          </table:table-cell>
          <table:table-cell office:value-type="string" calcext:value-type="string">
            <text:p>LT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quipamento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7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28/07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ínculo</text:p>
          </table:table-cell>
          <table:table-cell office:value-type="string" calcext:value-type="string">
            <text:p>Financeir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vestiment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Doct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ww.lei13019.com.br/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759948.94" calcext:value-type="float">
            <text:p>759948,94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latorio_de_Prestação_de_Contas_p01_p0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uros/</text:p>
          </table:table-cell>
          <table:table-cell office:value-type="string" calcext:value-type="string">
            <text:p>Descontos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lta</text:p>
          </table:table-cell>
          <table:table-cell office:value-type="string" calcext:value-type="string">
            <text:p>Retençõ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íquido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59948.94" calcext:value-type="float">
            <text:p>759948,9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ág.</text:p>
          </table:table-cell>
          <table:table-cell office:value-type="string" calcext:value-type="string">
            <text:p>32/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702" meta:object-count="0"/>
    <meta:generator>LibreOffice/25.2.3.2$Windows_X86_64 LibreOffice_project/bbb074479178df812d175f709636b368952c2ce3</meta:generator>
  </office:meta>
</office:document-meta>
</file>