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EMONSTRATIVO INTEGRAL DAS RECEITAS E DESPESAS </text:p>
      <text:p text:style-name="Preformatted_20_Text">ANEXO RP 10. TERMO DE COLABORAÇÃO </text:p>
      <text:p text:style-name="Preformatted_20_Text">ÓRGÃO PÚBLICO PARCEIRO: Prefeitura de Guarulhos </text:p>
      <text:p text:style-name="Preformatted_20_Text">ORGANIZAÇÃO DA SOCIEDADE CIVIL: Associação Alfredo Caria de Carvalho </text:p>
      <text:p text:style-name="Preformatted_20_Text">CNPJ: 51.253.045/0001-09 </text:p>
      <text:p text:style-name="Preformatted_20_Text">ENDEREÇO E CEP: Rua Aracy, 144, Jd. Leblon, Guarulhos/SP - CEP 07272-040 </text:p>
      <text:p text:style-name="Preformatted_20_Text">RESPONSÁVEL(IS) PELA OSC: Antonio Vicente Dionizio </text:p>
      <text:p text:style-name="Preformatted_20_Text">CPF: 026.027.678-24 </text:p>
      <text:p text:style-name="Preformatted_20_Text">OBJETO DA PARCERIA: ATENDIMENTO DE CRIANÇAS, EM PERIODO INTEGRAL, NA FAIXA ETARIA DE ATÉ 3 ANOS E 11 MESES POR MEIO DE UNIDADES ESCOLARES </text:p>
      <text:p text:style-name="Preformatted_20_Text">EXERCÍCIO: 2022 - Anual </text:p>
      <text:p text:style-name="Preformatted_20_Text">ORIGEM DOS RECURSOS: Municipal </text:p>
      <text:p text:style-name="Preformatted_20_Text">DOCUMENTO </text:p>
      <text:p text:style-name="Preformatted_20_Text">TERMO DE COLABORAÇÃO no 3324 </text:p>
      <text:p text:style-name="Preformatted_20_Text">DATA </text:p>
      <text:p text:style-name="Preformatted_20_Text">01/01/2022 </text:p>
      <text:p text:style-name="Preformatted_20_Text">VIGÊNCIA </text:p>
      <text:p text:style-name="Preformatted_20_Text">01/01/2022 a 31/12/2022 </text:p>
      <text:p text:style-name="Preformatted_20_Text">VALOR R$ </text:p>
      <text:p text:style-name="Preformatted_20_Text">1.749.024,16 </text:p>
      <text:p text:style-name="Preformatted_20_Text">DEMONSTRATIVO DOS RECURSOS DISPONÍVEIS NO EXERCÍCIO </text:p>
      <text:p text:style-name="Preformatted_20_Text">DATA PREVISTA </text:p>
      <text:p text:style-name="Preformatted_20_Text">VALORES </text:p>
      <text:p text:style-name="Preformatted_20_Text">VALORES </text:p>
      <text:p text:style-name="Preformatted_20_Text">DATA DO REPASSE </text:p>
      <text:p text:style-name="Preformatted_20_Text">No DOC. CRÉDITO </text:p>
      <text:p text:style-name="Preformatted_20_Text">PARA O REPASSE </text:p>
      <text:p text:style-name="Preformatted_20_Text">PREVISTOS R$ </text:p>
      <text:p text:style-name="Preformatted_20_Text">REPASSADOS R$ </text:p>
      <text:p text:style-name="Preformatted_20_Text">15/01/2022 </text:p>
      <text:p text:style-name="Preformatted_20_Text">538.161,28 </text:p>
      <text:p text:style-name="Preformatted_20_Text">18/01/2022 </text:p>
      <text:p text:style-name="Preformatted_20_Text">15/05/2022 </text:p>
      <text:p text:style-name="Preformatted_20_Text">605.431,44 </text:p>
      <text:p text:style-name="Preformatted_20_Text">06/05/2022 </text:p>
      <text:p text:style-name="Preformatted_20_Text">1o QUADRIMESTRE </text:p>
      <text:p text:style-name="Preformatted_20_Text">REPASSE MAIO </text:p>
      <text:p text:style-name="Preformatted_20_Text">538.161,28 </text:p>
      <text:p text:style-name="Preformatted_20_Text">13.454,03 </text:p>
      <text:p text:style-name="Preformatted_20_Text">15/05/2022 </text:p>
      <text:p text:style-name="Preformatted_20_Text">09/05/2022 </text:p>
      <text:p text:style-name="Preformatted_20_Text">REPASSE MAIO </text:p>
      <text:p text:style-name="Preformatted_20_Text">188.356,45 </text:p>
      <text:p text:style-name="Preformatted_20_Text">15/05/2022 </text:p>
      <text:p text:style-name="Preformatted_20_Text">07/06/2022 </text:p>
      <text:p text:style-name="Preformatted_20_Text">REPASSE JUNHO </text:p>
      <text:p text:style-name="Preformatted_20_Text">134.540,32 </text:p>
      <text:p text:style-name="Preformatted_20_Text">07/06/2022 </text:p>
      <text:p text:style-name="Preformatted_20_Text">605.431,44 </text:p>
      <text:p text:style-name="Preformatted_20_Text">06/07/2022 </text:p>
      <text:p text:style-name="Preformatted_20_Text">2o QUADRIMESTRE </text:p>
      <text:p text:style-name="Preformatted_20_Text">134.540,32 </text:p>
      <text:p text:style-name="Preformatted_20_Text">07/06/2022 </text:p>
      <text:p text:style-name="Preformatted_20_Text">05/08/2022 </text:p>
      <text:p text:style-name="Preformatted_20_Text">repasse agosto </text:p>
      <text:p text:style-name="Preformatted_20_Text">134.540,32 </text:p>
      <text:p text:style-name="Preformatted_20_Text">15/09/2022 </text:p>
      <text:p text:style-name="Preformatted_20_Text">605.431,44 </text:p>
      <text:p text:style-name="Preformatted_20_Text">02/09/2022 </text:p>
      <text:p text:style-name="Preformatted_20_Text">repasse setembro </text:p>
      <text:p text:style-name="Preformatted_20_Text">13.454,03 </text:p>
      <text:p text:style-name="Preformatted_20_Text">15/09/2022 </text:p>
      <text:p text:style-name="Preformatted_20_Text">08/09/2022 </text:p>
      <text:p text:style-name="Preformatted_20_Text">repasse setembro </text:p>
      <text:p text:style-name="Preformatted_20_Text"><text:soft-page-break/>178.020,77 </text:p>
      <text:p text:style-name="Preformatted_20_Text"><text:soft-page-break/>15/09/2022 </text:p>
      <text:p text:style-name="Preformatted_20_Text">06/10/2022 </text:p>
      <text:p text:style-name="Preformatted_20_Text">REPASSE 3o QUADRIMESTRE </text:p>
      <text:p text:style-name="Preformatted_20_Text">124.204,64 </text:p>
      <text:p text:style-name="Preformatted_20_Text">15/09/2022 </text:p>
      <text:p text:style-name="Preformatted_20_Text">15/09/2022 </text:p>
      <text:p text:style-name="Preformatted_20_Text">08/11/2022 </text:p>
      <text:p text:style-name="Preformatted_20_Text">06/12/2022 </text:p>
      <text:p text:style-name="Preformatted_20_Text">REPASSE NOVEMBRO </text:p>
      <text:p text:style-name="Preformatted_20_Text">124.204,64 </text:p>
      <text:p text:style-name="Preformatted_20_Text">Dezembro </text:p>
      <text:p text:style-name="Preformatted_20_Text">124.204,64 </text:p>
      <text:p text:style-name="Preformatted_20_Text">(A) Saldo do Exercício Anterior </text:p>
      <text:p text:style-name="Preformatted_20_Text">(B) REPASSES PÚBLICOS NO EXERCÍCIO </text:p>
      <text:p text:style-name="Preformatted_20_Text">(C) RECEITAS COM APLICAÇÕES FINANCEIRAS DOS REPASSES PÚBLICOS (D) OUTRAS RECEITAS DECORRENTES DA EXECUÇÃO DO AJUSTE </text:p>
      <text:p text:style-name="Preformatted_20_Text">(E) TOTAL DE RECURSOS PÚBLICOS (A+B+C+D) </text:p>
      <text:p text:style-name="Preformatted_20_Text">(F) RECURSOS PRÓPRIOS DA ENTIDADE PARCEIRA </text:p>
      <text:p text:style-name="Preformatted_20_Text">0,00 </text:p>
      <text:p text:style-name="Preformatted_20_Text">1.707.681.44 </text:p>
      <text:p text:style-name="Preformatted_20_Text"><text:soft-page-break/>15.378,23 </text:p>
      <text:p text:style-name="Preformatted_20_Text">0,00 </text:p>
      <text:p text:style-name="Preformatted_20_Text">1.723.059,67 </text:p>
      <text:p text:style-name="Preformatted_20_Text">0,00 </text:p>
      <text:p text:style-name="Preformatted_20_Text">1.723.059,67 </text:p>
      <text:p text:style-name="Preformatted_20_Text">(G) TOTAL DOS RECURSOS DISPONÍVEIS NO EXERCÍCIO (E + F) </text:p>
      <text:p text:style-name="Preformatted_20_Text">O(s) signatário(s), na qualidade de representante(s) da(o) Associação Alfredo Caria de Carvalho, vem indicar, na forma abaixo detalhada, as despesas incorridas e pagas no exercício/2022 bem como as despesas a pagar no exercício seguinte. </text:p>
      <text:p text:style-name="Preformatted_20_Text">fff </text:p>
      <text:p text:style-name="Preformatted_20_Text">des </text:p>
      <text:p text:style-name="Preformatted_20_Text">Eluf </text:p>
      <text:p text:style-name="Preformatted_20_Text">Pág. 1/4 </text:p>
      <text:p text:style-name="Preformatted_20_Text">EM EXERCÍCIOS </text:p>
      <text:p text:style-name="Preformatted_20_Text">ANTERIORES E </text:p>
      <text:p text:style-name="Preformatted_20_Text">NESTE EXERCÍCIO (R$) </text:p>
      <text:p text:style-name="Preformatted_20_Text">PAGAS NESTE </text:p>
      <text:p text:style-name="Preformatted_20_Text">EXERCÍCIO (R$) </text:p>
      <text:p text:style-name="Preformatted_20_Text">(H) </text:p>
      <text:p text:style-name="Preformatted_20_Text">CATEGORIA OU FINALIDADE DA DESPESA </text:p>
      <text:p text:style-name="Preformatted_20_Text">DEMONSTRATIVO INTEGRAL DAS RECEITAS E DESPESAS </text:p>
      <text:p text:style-name="Preformatted_20_Text">TERMO DE COLABORAÇÃO </text:p>
      <text:p text:style-name="Preformatted_20_Text">DEMONSTRATIVO DAS DESPESAS INCORRIDAS NO EXERCÍCIO </text:p>
      <text:p text:style-name="Preformatted_20_Text"><text:soft-page-break/>DESPESAS CONTABILIZADAS </text:p>
      <text:p text:style-name="Preformatted_20_Text">DESPESAS </text:p>
      <text:p text:style-name="Preformatted_20_Text">DESPESAS </text:p>
      <text:p text:style-name="Preformatted_20_Text">CONTABILIZADAS CONTABILIZADAS </text:p>
      <text:p text:style-name="Preformatted_20_Text">TOTAL DE DESPESAS PAGAS NESTE </text:p>
      <text:p text:style-name="Preformatted_20_Text">DESPESAS CONTABILIZADAS NESTE EXERCÍCIO </text:p>
      <text:p text:style-name="Preformatted_20_Text">A PAGAR EM </text:p>
      <text:p text:style-name="Preformatted_20_Text">PERÍODOS SEGUINTES (R$) </text:p>
      <text:p text:style-name="Preformatted_20_Text">NESTE EXERCÍCIO E </text:p>
      <text:p text:style-name="Preformatted_20_Text">EXERCÍCIO </text:p>
      <text:p text:style-name="Preformatted_20_Text">PAGAS NESTE </text:p>
      <text:p text:style-name="Preformatted_20_Text">EXERCÍCIO (R$) </text:p>
      <text:p text:style-name="Preformatted_20_Text">(R$) (J=H+1) </text:p>
      <text:p text:style-name="Preformatted_20_Text">(1) </text:p>
      <text:p text:style-name="Preformatted_20_Text">Agente Escolar (folha) </text:p>
      <text:p text:style-name="Preformatted_20_Text">22.246,39 </text:p>
      <text:p text:style-name="Preformatted_20_Text">0,00 </text:p>
      <text:p text:style-name="Preformatted_20_Text">22.246,39 </text:p>
      <text:p text:style-name="Preformatted_20_Text">22.246,39 </text:p>
      <text:p text:style-name="Preformatted_20_Text">0,00 </text:p>
      <text:p text:style-name="Preformatted_20_Text">Água e Esgoto </text:p>
      <text:p text:style-name="Preformatted_20_Text"><text:soft-page-break/>14.381,22 </text:p>
      <text:p text:style-name="Preformatted_20_Text">0,00 </text:p>
      <text:p text:style-name="Preformatted_20_Text">14.381,22 </text:p>
      <text:p text:style-name="Preformatted_20_Text">14.381,22 </text:p>
      <text:p text:style-name="Preformatted_20_Text">0,00 </text:p>
      <text:p text:style-name="Preformatted_20_Text">Aparelhos e Utensílios </text:p>
      <text:p text:style-name="Preformatted_20_Text">3.356,97 </text:p>
      <text:p text:style-name="Preformatted_20_Text">0,00 </text:p>
      <text:p text:style-name="Preformatted_20_Text">3.356,97 </text:p>
      <text:p text:style-name="Preformatted_20_Text">3.356,97 </text:p>
      <text:p text:style-name="Preformatted_20_Text">0,00 </text:p>
      <text:p text:style-name="Preformatted_20_Text">Domésticos </text:p>
      <text:p text:style-name="Preformatted_20_Text">Assessoria Contábil </text:p>
      <text:p text:style-name="Preformatted_20_Text">34.218,00 </text:p>
      <text:p text:style-name="Preformatted_20_Text">0,00 </text:p>
      <text:p text:style-name="Preformatted_20_Text">34.218,00 </text:p>
      <text:p text:style-name="Preformatted_20_Text">34.218,00 </text:p>
      <text:p text:style-name="Preformatted_20_Text">0,00 </text:p>
      <text:p text:style-name="Preformatted_20_Text">Jurídica PJ </text:p>
      <text:p text:style-name="Preformatted_20_Text">Assessoria Jurídica PJ </text:p>
      <text:p text:style-name="Preformatted_20_Text">6.000,00 </text:p>
      <text:p text:style-name="Preformatted_20_Text"><text:soft-page-break/>0,00 </text:p>
      <text:p text:style-name="Preformatted_20_Text">6.000,00 </text:p>
      <text:p text:style-name="Preformatted_20_Text">6.000,00 </text:p>
      <text:p text:style-name="Preformatted_20_Text">0,00 </text:p>
      <text:p text:style-name="Preformatted_20_Text">Assistente Administrativo </text:p>
      <text:p text:style-name="Preformatted_20_Text">30.610,14 </text:p>
      <text:p text:style-name="Preformatted_20_Text">0,00 </text:p>
      <text:p text:style-name="Preformatted_20_Text">30.610,14 </text:p>
      <text:p text:style-name="Preformatted_20_Text">30.610,14 </text:p>
      <text:p text:style-name="Preformatted_20_Text">0,00 </text:p>
      <text:p text:style-name="Preformatted_20_Text">(folha) </text:p>
      <text:p text:style-name="Preformatted_20_Text">Auxiliar Berçário (folha) </text:p>
      <text:p text:style-name="Preformatted_20_Text">8.737,38 </text:p>
      <text:p text:style-name="Preformatted_20_Text">0,00 </text:p>
      <text:p text:style-name="Preformatted_20_Text">8.737,38 </text:p>
      <text:p text:style-name="Preformatted_20_Text">8.737,38 </text:p>
      <text:p text:style-name="Preformatted_20_Text">0,00 </text:p>
      <text:p text:style-name="Preformatted_20_Text">Auxiliar de Cozinha (folha) </text:p>
      <text:p text:style-name="Preformatted_20_Text">36.638,36 </text:p>
      <text:p text:style-name="Preformatted_20_Text">0,00 </text:p>
      <text:p text:style-name="Preformatted_20_Text">36.638,36 </text:p>
      <text:p text:style-name="Preformatted_20_Text"><text:soft-page-break/>36.638,36 </text:p>
      <text:p text:style-name="Preformatted_20_Text">0,00 </text:p>
      <text:p text:style-name="Preformatted_20_Text">Auxiliar de Limpeza (folha) </text:p>
      <text:p text:style-name="Preformatted_20_Text">55.549,37 </text:p>
      <text:p text:style-name="Preformatted_20_Text">0,00 </text:p>
      <text:p text:style-name="Preformatted_20_Text">55.549,37 </text:p>
      <text:p text:style-name="Preformatted_20_Text">55.549,37 </text:p>
      <text:p text:style-name="Preformatted_20_Text">0,00 </text:p>
      <text:p text:style-name="Preformatted_20_Text">Auxilio/Vale Transporte </text:p>
      <text:p text:style-name="Preformatted_20_Text">15.254,56 </text:p>
      <text:p text:style-name="Preformatted_20_Text">0,00 </text:p>
      <text:p text:style-name="Preformatted_20_Text">15.254,56 </text:p>
      <text:p text:style-name="Preformatted_20_Text">15.254,56 </text:p>
      <text:p text:style-name="Preformatted_20_Text">0,00 </text:p>
      <text:p text:style-name="Preformatted_20_Text">Combustíveis e </text:p>
      <text:p text:style-name="Preformatted_20_Text">430,08 </text:p>
      <text:p text:style-name="Preformatted_20_Text">0,00 </text:p>
      <text:p text:style-name="Preformatted_20_Text">430,08 </text:p>
      <text:p text:style-name="Preformatted_20_Text">430,08 </text:p>
      <text:p text:style-name="Preformatted_20_Text">0,00 </text:p>
      <text:p text:style-name="Preformatted_20_Text">lubrificantes </text:p>
      <text:p text:style-name="Preformatted_20_Text"><text:soft-page-break/>Computadores e </text:p>
      <text:p text:style-name="Preformatted_20_Text">5.361,56 </text:p>
      <text:p text:style-name="Preformatted_20_Text">0,00 </text:p>
      <text:p text:style-name="Preformatted_20_Text">5.361,56 </text:p>
      <text:p text:style-name="Preformatted_20_Text">5.361,56 </text:p>
      <text:p text:style-name="Preformatted_20_Text">0,00 </text:p>
      <text:p text:style-name="Preformatted_20_Text">Notebooks </text:p>
      <text:p text:style-name="Preformatted_20_Text">Contribuição Assistencial </text:p>
      <text:p text:style-name="Preformatted_20_Text">40,00 </text:p>
      <text:p text:style-name="Preformatted_20_Text">0,00 </text:p>
      <text:p text:style-name="Preformatted_20_Text">40,00 </text:p>
      <text:p text:style-name="Preformatted_20_Text">40,00 </text:p>
      <text:p text:style-name="Preformatted_20_Text">0,00 </text:p>
      <text:p text:style-name="Preformatted_20_Text">Contribuição Bem Estar </text:p>
      <text:p text:style-name="Preformatted_20_Text">15.360,32 </text:p>
      <text:p text:style-name="Preformatted_20_Text">0,00 </text:p>
      <text:p text:style-name="Preformatted_20_Text">15.360,32 </text:p>
      <text:p text:style-name="Preformatted_20_Text">15.360,32 </text:p>
      <text:p text:style-name="Preformatted_20_Text">0,00 </text:p>
      <text:p text:style-name="Preformatted_20_Text">Social </text:p>
      <text:p text:style-name="Preformatted_20_Text">Convênio Odontológico </text:p>
      <text:p text:style-name="Preformatted_20_Text"><text:soft-page-break/>4.614,04 </text:p>
      <text:p text:style-name="Preformatted_20_Text">0,00 </text:p>
      <text:p text:style-name="Preformatted_20_Text">4.614,04 </text:p>
      <text:p text:style-name="Preformatted_20_Text">4.614,04 </text:p>
      <text:p text:style-name="Preformatted_20_Text">0,00 </text:p>
      <text:p text:style-name="Preformatted_20_Text">((consignado) </text:p>
      <text:p text:style-name="Preformatted_20_Text">Coordenador Pedagógico </text:p>
      <text:p text:style-name="Preformatted_20_Text">36.693,94 </text:p>
      <text:p text:style-name="Preformatted_20_Text">0,00 </text:p>
      <text:p text:style-name="Preformatted_20_Text">36.693,94 </text:p>
      <text:p text:style-name="Preformatted_20_Text">36.693,94 </text:p>
      <text:p text:style-name="Preformatted_20_Text">0,00 </text:p>
      <text:p text:style-name="Preformatted_20_Text">(folha) </text:p>
      <text:p text:style-name="Preformatted_20_Text">Cozinheiro(a) (folha) </text:p>
      <text:p text:style-name="Preformatted_20_Text">20.511,42 </text:p>
      <text:p text:style-name="Preformatted_20_Text">0,00 </text:p>
      <text:p text:style-name="Preformatted_20_Text">20.511,42 </text:p>
      <text:p text:style-name="Preformatted_20_Text">20.511,42 </text:p>
      <text:p text:style-name="Preformatted_20_Text">0,00 </text:p>
      <text:p text:style-name="Preformatted_20_Text">Diretor (folha) </text:p>
      <text:p text:style-name="Preformatted_20_Text">71.423,46 </text:p>
      <text:p text:style-name="Preformatted_20_Text"><text:soft-page-break/>0,00 </text:p>
      <text:p text:style-name="Preformatted_20_Text">71.423,46 </text:p>
      <text:p text:style-name="Preformatted_20_Text">71.423,46 </text:p>
      <text:p text:style-name="Preformatted_20_Text">0,00 </text:p>
      <text:p text:style-name="Preformatted_20_Text">Engenheiro de Segurança </text:p>
      <text:p text:style-name="Preformatted_20_Text">10.450,00 </text:p>
      <text:p text:style-name="Preformatted_20_Text">0,00 </text:p>
      <text:p text:style-name="Preformatted_20_Text">10.450,00 </text:p>
      <text:p text:style-name="Preformatted_20_Text">10.450,00 </text:p>
      <text:p text:style-name="Preformatted_20_Text">0,00 </text:p>
      <text:p text:style-name="Preformatted_20_Text">no Trabalho PJ </text:p>
      <text:p text:style-name="Preformatted_20_Text">Equipamentos de </text:p>
      <text:p text:style-name="Preformatted_20_Text">6.767,10 </text:p>
      <text:p text:style-name="Preformatted_20_Text">0,00 </text:p>
      <text:p text:style-name="Preformatted_20_Text">6.767,10 </text:p>
      <text:p text:style-name="Preformatted_20_Text">6.767,10 </text:p>
      <text:p text:style-name="Preformatted_20_Text">0,00 </text:p>
      <text:p text:style-name="Preformatted_20_Text">Informática </text:p>
      <text:p text:style-name="Preformatted_20_Text">Exames Admissional, </text:p>
      <text:p text:style-name="Preformatted_20_Text">Demissional ou </text:p>
      <text:p text:style-name="Preformatted_20_Text">1.750,00 </text:p>
      <text:p text:style-name="Preformatted_20_Text"><text:soft-page-break/>0,00 </text:p>
      <text:p text:style-name="Preformatted_20_Text">1.750,00 </text:p>
      <text:p text:style-name="Preformatted_20_Text">1.750,00 </text:p>
      <text:p text:style-name="Preformatted_20_Text">0,00 </text:p>
      <text:p text:style-name="Preformatted_20_Text">Ocupacional </text:p>
      <text:p text:style-name="Preformatted_20_Text">Férias Pecunia e 1/3 Férias </text:p>
      <text:p text:style-name="Preformatted_20_Text">41.884,41 </text:p>
      <text:p text:style-name="Preformatted_20_Text">0,00 </text:p>
      <text:p text:style-name="Preformatted_20_Text">41.884,41 </text:p>
      <text:p text:style-name="Preformatted_20_Text">41.884,41 </text:p>
      <text:p text:style-name="Preformatted_20_Text">0,00 </text:p>
      <text:p text:style-name="Preformatted_20_Text">(folha) </text:p>
      <text:p text:style-name="Preformatted_20_Text">FGTS- Fundo de Garantia </text:p>
      <text:p text:style-name="Preformatted_20_Text">62.817,02 </text:p>
      <text:p text:style-name="Preformatted_20_Text">0,00 </text:p>
      <text:p text:style-name="Preformatted_20_Text">62.817,02 </text:p>
      <text:p text:style-name="Preformatted_20_Text">62.817,02 </text:p>
      <text:p text:style-name="Preformatted_20_Text">0,00 </text:p>
      <text:p text:style-name="Preformatted_20_Text">Financeira </text:p>
      <text:p text:style-name="Preformatted_20_Text">3.053,37 </text:p>
      <text:p text:style-name="Preformatted_20_Text">0,00 </text:p>
      <text:p text:style-name="Preformatted_20_Text"><text:soft-page-break/>3.053,37 </text:p>
      <text:p text:style-name="Preformatted_20_Text">3.053,37 </text:p>
      <text:p text:style-name="Preformatted_20_Text">0,00 </text:p>
      <text:p text:style-name="Preformatted_20_Text">Gás (GLP) </text:p>
      <text:p text:style-name="Preformatted_20_Text">6.017,88 </text:p>
      <text:p text:style-name="Preformatted_20_Text">0,00 </text:p>
      <text:p text:style-name="Preformatted_20_Text">6.017,88 </text:p>
      <text:p text:style-name="Preformatted_20_Text">6.017,88 </text:p>
      <text:p text:style-name="Preformatted_20_Text">0,00 </text:p>
      <text:p text:style-name="Preformatted_20_Text">GRRF/FGTS Rescisão </text:p>
      <text:p text:style-name="Preformatted_20_Text">13.367,58 </text:p>
      <text:p text:style-name="Preformatted_20_Text">0,00 </text:p>
      <text:p text:style-name="Preformatted_20_Text">13.367,58 </text:p>
      <text:p text:style-name="Preformatted_20_Text">13.367,58 </text:p>
      <text:p text:style-name="Preformatted_20_Text">0,00 </text:p>
      <text:p text:style-name="Preformatted_20_Text">Higiene e Limpeza </text:p>
      <text:p text:style-name="Preformatted_20_Text">14.089,94 </text:p>
      <text:p text:style-name="Preformatted_20_Text">0,00 </text:p>
      <text:p text:style-name="Preformatted_20_Text">14.089,94 </text:p>
      <text:p text:style-name="Preformatted_20_Text">14.089,94 </text:p>
      <text:p text:style-name="Preformatted_20_Text">0,00 </text:p>
      <text:p text:style-name="Preformatted_20_Text"><text:soft-page-break/>Impostos e Taxas </text:p>
      <text:p text:style-name="Preformatted_20_Text">537,12 </text:p>
      <text:p text:style-name="Preformatted_20_Text">0,00 </text:p>
      <text:p text:style-name="Preformatted_20_Text">537,12 </text:p>
      <text:p text:style-name="Preformatted_20_Text">537,12 </text:p>
      <text:p text:style-name="Preformatted_20_Text">0,00 </text:p>
      <text:p text:style-name="Preformatted_20_Text">INSS Patronal e </text:p>
      <text:p text:style-name="Preformatted_20_Text">305.108,89 </text:p>
      <text:p text:style-name="Preformatted_20_Text">0,00 </text:p>
      <text:p text:style-name="Preformatted_20_Text">305.108,89 </text:p>
      <text:p text:style-name="Preformatted_20_Text">305.108,89 </text:p>
      <text:p text:style-name="Preformatted_20_Text">0,00 </text:p>
      <text:p text:style-name="Preformatted_20_Text">Empregados </text:p>
      <text:p text:style-name="Preformatted_20_Text">IRRF s/ Proventos </text:p>
      <text:p text:style-name="Preformatted_20_Text">13.123,29 </text:p>
      <text:p text:style-name="Preformatted_20_Text">0,00 </text:p>
      <text:p text:style-name="Preformatted_20_Text">13.123,29 </text:p>
      <text:p text:style-name="Preformatted_20_Text">13.123,29 </text:p>
      <text:p text:style-name="Preformatted_20_Text">0,00 </text:p>
      <text:p text:style-name="Preformatted_20_Text">HH </text:p>
      <text:p text:style-name="Preformatted_20_Text">Elig </text:p>
      <text:p text:style-name="Preformatted_20_Text"><text:soft-page-break/>Rág. 2/4 </text:p>
      <text:p text:style-name="Preformatted_20_Text">CATEGORIA OU FINALIDADE </text:p>
      <text:p text:style-name="Preformatted_20_Text">EM EXERCÍCIOS </text:p>
      <text:p text:style-name="Preformatted_20_Text">ANTERIORES E </text:p>
      <text:p text:style-name="Preformatted_20_Text">DA DESPESA </text:p>
      <text:p text:style-name="Preformatted_20_Text">NESTE EXERCÍCIO (R$) </text:p>
      <text:p text:style-name="Preformatted_20_Text">PAGAS NESTE </text:p>
      <text:p text:style-name="Preformatted_20_Text">EXERCÍCIO (R$) </text:p>
      <text:p text:style-name="Preformatted_20_Text">(H) </text:p>
      <text:p text:style-name="Preformatted_20_Text">DEMONSTRATIVO DAS DESPESAS INCORRIDAS NO EXERCÍCIO </text:p>
      <text:p text:style-name="Preformatted_20_Text">DESPESAS CONTABILIZADAS </text:p>
      <text:p text:style-name="Preformatted_20_Text">DESPESAS </text:p>
      <text:p text:style-name="Preformatted_20_Text">DESPESAS </text:p>
      <text:p text:style-name="Preformatted_20_Text">CONTABILIZADAS CONTABILIZADAS </text:p>
      <text:p text:style-name="Preformatted_20_Text">TOTAL DE DESPESAS PAGAS NESTE </text:p>
      <text:p text:style-name="Preformatted_20_Text">DESPESAS CONTABILIZADAS NESTE EXERCÍCIO </text:p>
      <text:p text:style-name="Preformatted_20_Text">A PAGAR EM PERÍODOS SEGUINTES (R$) </text:p>
      <text:p text:style-name="Preformatted_20_Text">NESTE EXERCÍCIO E </text:p>
      <text:p text:style-name="Preformatted_20_Text">EXERCÍCIO </text:p>
      <text:p text:style-name="Preformatted_20_Text">PAGAS NESTE </text:p>
      <text:p text:style-name="Preformatted_20_Text">EXERCÍCIO (R$) (1) </text:p>
      <text:p text:style-name="Preformatted_20_Text"><text:soft-page-break/>(R$) (J=H+I) </text:p>
      <text:p text:style-name="Preformatted_20_Text">Manutenção da Unidade </text:p>
      <text:p text:style-name="Preformatted_20_Text">3.185,00 </text:p>
      <text:p text:style-name="Preformatted_20_Text">0,00 </text:p>
      <text:p text:style-name="Preformatted_20_Text">3.185,00 </text:p>
      <text:p text:style-name="Preformatted_20_Text">3.185,00 </text:p>
      <text:p text:style-name="Preformatted_20_Text">Escolar PJ </text:p>
      <text:p text:style-name="Preformatted_20_Text">0,00 </text:p>
      <text:p text:style-name="Preformatted_20_Text">Manutenção de Softwares </text:p>
      <text:p text:style-name="Preformatted_20_Text">4.140,00 </text:p>
      <text:p text:style-name="Preformatted_20_Text">0,00 </text:p>
      <text:p text:style-name="Preformatted_20_Text">4.140,00 </text:p>
      <text:p text:style-name="Preformatted_20_Text">4.140,00 </text:p>
      <text:p text:style-name="Preformatted_20_Text">0,00 </text:p>
      <text:p text:style-name="Preformatted_20_Text">e Hardwares </text:p>
      <text:p text:style-name="Preformatted_20_Text">Manutenção/Limpeza </text:p>
      <text:p text:style-name="Preformatted_20_Text">Caixa D Água PJ </text:p>
      <text:p text:style-name="Preformatted_20_Text">1.210,00 </text:p>
      <text:p text:style-name="Preformatted_20_Text">0,00 </text:p>
      <text:p text:style-name="Preformatted_20_Text">1.210,00 </text:p>
      <text:p text:style-name="Preformatted_20_Text">1.210,00 </text:p>
      <text:p text:style-name="Preformatted_20_Text"><text:soft-page-break/>0,00 </text:p>
      <text:p text:style-name="Preformatted_20_Text">Materiais de Manutenção </text:p>
      <text:p text:style-name="Preformatted_20_Text">9.947,86 </text:p>
      <text:p text:style-name="Preformatted_20_Text">0,00 </text:p>
      <text:p text:style-name="Preformatted_20_Text">de Equipamentos </text:p>
      <text:p text:style-name="Preformatted_20_Text">9.947,86 </text:p>
      <text:p text:style-name="Preformatted_20_Text">9.947,86 </text:p>
      <text:p text:style-name="Preformatted_20_Text">0,00 </text:p>
      <text:p text:style-name="Preformatted_20_Text">Materiais de Uso Escolar </text:p>
      <text:p text:style-name="Preformatted_20_Text">15.636,82 </text:p>
      <text:p text:style-name="Preformatted_20_Text">0,00 </text:p>
      <text:p text:style-name="Preformatted_20_Text">15.636,82 </text:p>
      <text:p text:style-name="Preformatted_20_Text">15.636,82 </text:p>
      <text:p text:style-name="Preformatted_20_Text">0,00 </text:p>
      <text:p text:style-name="Preformatted_20_Text">Materiais Descartáveis </text:p>
      <text:p text:style-name="Preformatted_20_Text">839,13 </text:p>
      <text:p text:style-name="Preformatted_20_Text">0,00 </text:p>
      <text:p text:style-name="Preformatted_20_Text">839,13 </text:p>
      <text:p text:style-name="Preformatted_20_Text">839,13 </text:p>
      <text:p text:style-name="Preformatted_20_Text">0,00 </text:p>
      <text:p text:style-name="Preformatted_20_Text">Materiais Didaticos e </text:p>
      <text:p text:style-name="Preformatted_20_Text"><text:soft-page-break/>Pedagógicos </text:p>
      <text:p text:style-name="Preformatted_20_Text">137,25 </text:p>
      <text:p text:style-name="Preformatted_20_Text">0,00 </text:p>
      <text:p text:style-name="Preformatted_20_Text">137,25 </text:p>
      <text:p text:style-name="Preformatted_20_Text">137,25 </text:p>
      <text:p text:style-name="Preformatted_20_Text">0,00 </text:p>
      <text:p text:style-name="Preformatted_20_Text">PIS s/ Salários </text:p>
      <text:p text:style-name="Preformatted_20_Text">7.875,19 </text:p>
      <text:p text:style-name="Preformatted_20_Text">0,00 </text:p>
      <text:p text:style-name="Preformatted_20_Text">7.875,19 </text:p>
      <text:p text:style-name="Preformatted_20_Text">7.875,19 </text:p>
      <text:p text:style-name="Preformatted_20_Text">0,00 </text:p>
      <text:p text:style-name="Preformatted_20_Text">Professor (a) I (folha) </text:p>
      <text:p text:style-name="Preformatted_20_Text">329.508,69 </text:p>
      <text:p text:style-name="Preformatted_20_Text">0,00 </text:p>
      <text:p text:style-name="Preformatted_20_Text">329.508,69 </text:p>
      <text:p text:style-name="Preformatted_20_Text">329.508,69 </text:p>
      <text:p text:style-name="Preformatted_20_Text">0,00 </text:p>
      <text:p text:style-name="Preformatted_20_Text">Professor (a) II (folha) </text:p>
      <text:p text:style-name="Preformatted_20_Text">152.273,65 </text:p>
      <text:p text:style-name="Preformatted_20_Text">0,00 </text:p>
      <text:p text:style-name="Preformatted_20_Text"><text:soft-page-break/>152.273,65 </text:p>
      <text:p text:style-name="Preformatted_20_Text">152.273,65 </text:p>
      <text:p text:style-name="Preformatted_20_Text">0.00 </text:p>
      <text:p text:style-name="Preformatted_20_Text">Reparos e Conservação </text:p>
      <text:p text:style-name="Preformatted_20_Text">9.138,30 </text:p>
      <text:p text:style-name="Preformatted_20_Text">0,00 </text:p>
      <text:p text:style-name="Preformatted_20_Text">9.138,30 </text:p>
      <text:p text:style-name="Preformatted_20_Text">9.138,30 </text:p>
      <text:p text:style-name="Preformatted_20_Text">0,00 </text:p>
      <text:p text:style-name="Preformatted_20_Text">Rescisão Contratual - </text:p>
      <text:p text:style-name="Preformatted_20_Text">63.800,60 </text:p>
      <text:p text:style-name="Preformatted_20_Text">TRCT (folha) </text:p>
      <text:p text:style-name="Preformatted_20_Text">0,00 </text:p>
      <text:p text:style-name="Preformatted_20_Text">63.800,60 </text:p>
      <text:p text:style-name="Preformatted_20_Text">63.800,60 </text:p>
      <text:p text:style-name="Preformatted_20_Text">0,00 </text:p>
      <text:p text:style-name="Preformatted_20_Text">Telefone e Internet </text:p>
      <text:p text:style-name="Preformatted_20_Text">1.586,20 </text:p>
      <text:p text:style-name="Preformatted_20_Text">0,00 </text:p>
      <text:p text:style-name="Preformatted_20_Text">1.586,20 </text:p>
      <text:p text:style-name="Preformatted_20_Text">1.586,20 </text:p>
      <text:p text:style-name="Preformatted_20_Text"><text:soft-page-break/>0,00 </text:p>
      <text:p text:style-name="Preformatted_20_Text">Transportes </text:p>
      <text:p text:style-name="Preformatted_20_Text">48,33 </text:p>
      <text:p text:style-name="Preformatted_20_Text">0,00 </text:p>
      <text:p text:style-name="Preformatted_20_Text">48,33 </text:p>
      <text:p text:style-name="Preformatted_20_Text">48,33 </text:p>
      <text:p text:style-name="Preformatted_20_Text">0,00 </text:p>
      <text:p text:style-name="Preformatted_20_Text">Utensílios </text:p>
      <text:p text:style-name="Preformatted_20_Text">959,60 </text:p>
      <text:p text:style-name="Preformatted_20_Text">0,00 </text:p>
      <text:p text:style-name="Preformatted_20_Text">959,60 </text:p>
      <text:p text:style-name="Preformatted_20_Text">959,60 </text:p>
      <text:p text:style-name="Preformatted_20_Text">0,00 </text:p>
      <text:p text:style-name="Preformatted_20_Text">Vale Alimentação </text:p>
      <text:p text:style-name="Preformatted_20_Text">(empregados) </text:p>
      <text:p text:style-name="Preformatted_20_Text">126.911,78 </text:p>
      <text:p text:style-name="Preformatted_20_Text">0,00 </text:p>
      <text:p text:style-name="Preformatted_20_Text">126.911,78 </text:p>
      <text:p text:style-name="Preformatted_20_Text">126.911,78 </text:p>
      <text:p text:style-name="Preformatted_20_Text">0,00 </text:p>
      <text:p text:style-name="Preformatted_20_Text">Vigia (folha) </text:p>
      <text:p text:style-name="Preformatted_20_Text"><text:soft-page-break/>TOTAL </text:p>
      <text:p text:style-name="Preformatted_20_Text">17.607,36 </text:p>
      <text:p text:style-name="Preformatted_20_Text">1.605.199,57 </text:p>
      <text:p text:style-name="Preformatted_20_Text">0,00 </text:p>
      <text:p text:style-name="Preformatted_20_Text">17.607,36 </text:p>
      <text:p text:style-name="Preformatted_20_Text">17.607,36 </text:p>
      <text:p text:style-name="Preformatted_20_Text">0,00 </text:p>
      <text:p text:style-name="Preformatted_20_Text">0,00 </text:p>
      <text:p text:style-name="Preformatted_20_Text">1.605.199,57 </text:p>
      <text:p text:style-name="Preformatted_20_Text">1.605.199,57 </text:p>
      <text:p text:style-name="Preformatted_20_Text">0,00 </text:p>
      <text:p text:style-name="Preformatted_20_Text">DEMONSTRATIVO DO SALDO FINANCEIRO NO EXERCÍCIO </text:p>
      <text:p text:style-name="Preformatted_20_Text">(G) TOTAL DE RECURSOS DISPONÍVEIS NO EXERCÍCIO </text:p>
      <text:p text:style-name="Preformatted_20_Text">(K) DESPESAS PAGAS NO EXERCÍCIO (H+I+ Juros e Multa *) </text:p>
      <text:p text:style-name="Preformatted_20_Text">(L) RECURSO PÚBLICOS NÃO APLICADO (GK) </text:p>
      <text:p text:style-name="Preformatted_20_Text">(M) VALOR DEVOLVIDO AO ÓRGÃO PÚBLICO </text:p>
      <text:p text:style-name="Preformatted_20_Text">VALOR AUTORIZADO PARA APLICAÇÃO NO EXERCÍCIO SEGUINTE (L-M) </text:p>
      <text:p text:style-name="Preformatted_20_Text">1.723.059,67 </text:p>
      <text:p text:style-name="Preformatted_20_Text">1.605.199,57 </text:p>
      <text:p text:style-name="Preformatted_20_Text">117.860,10 </text:p>
      <text:p text:style-name="Preformatted_20_Text">0,00 </text:p>
      <text:p text:style-name="Preformatted_20_Text"><text:soft-page-break/>117.860,10 </text:p>
      <text:p text:style-name="Preformatted_20_Text">* Total Juros e Multa R$ 0,00 </text:p>
      <text:p text:style-name="Preformatted_20_Text"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 </text:p>
      <text:p text:style-name="Preformatted_20_Text">Conselho Fiscal: </text:p>
      <text:p text:style-name="Preformatted_20_Text">Nome </text:p>
      <text:p text:style-name="Preformatted_20_Text">Guarulhos, 15 de Maio de 2023. </text:p>
      <text:p text:style-name="Preformatted_20_Text">Uomo V. Dionig⋅0 </text:p>
      <text:p text:style-name="Preformatted_20_Text">Antonio Vicente Dionizio </text:p>
      <text:p text:style-name="Preformatted_20_Text">Presidente </text:p>
      <text:p text:style-name="Preformatted_20_Text">CPF </text:p>
      <text:p text:style-name="Preformatted_20_Text">Pág. 3/4 </text:p>
      <text:p text:style-name="Preformatted_20_Text">Eliane Maria Batista de Sena </text:p>
      <text:p text:style-name="Preformatted_20_Text">Marcia Ponciano dos Santos </text:p>
      <text:p text:style-name="Preformatted_20_Text">Maria Semei Santos Silva </text:p>
      <text:p text:style-name="Preformatted_20_Text">182.747.618-47 </text:p>
      <text:p text:style-name="Preformatted_20_Text">Eline morin Batuta &amp; Sena 050.853.538-70 Mária Ponciano dos fantos </text:p>
      <text:p text:style-name="Preformatted_20_Text">124.878.018-32 </text:p>
      <text:p text:style-name="Preformatted_20_Text">X </text:p>
      <text:p text:style-name="Preformatted_20_Text">mans Am do S. lidva </text:p>
      <text:p text:style-name="Preformatted_20_Text">Proposta: 0028/2022-01/01/2022 a 31/12/2022 </text:p>
      <text:p text:style-name="Preformatted_20_Text">Pág. 4/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3" meta:paragraph-count="482" meta:word-count="943" meta:character-count="7019" meta:non-whitespace-character-count="6077"/>
    <meta:generator>LibreOffice/25.2.3.2$Windows_X86_64 LibreOffice_project/bbb074479178df812d175f709636b368952c2ce3</meta:generator>
  </office:meta>
</office:document-meta>
</file>