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NEXO RP-14- REPASSES AO TERCEIRO SETOR-DEMONSTRATIVO INTEGRAL DAS RECEITAS E DESPESAS - TERMO DE </text:p>
      <text:p text:style-name="Preformatted_20_Text">ÓRGÃO PÚBLICO: </text:p>
      <text:p text:style-name="Preformatted_20_Text">ORGANIZAÇÃO DA SOCIEDADE CIVIL: </text:p>
      <text:p text:style-name="Preformatted_20_Text">CNPJ: </text:p>
      <text:p text:style-name="Preformatted_20_Text">ENDEREÇO E CEP: </text:p>
      <text:p text:style-name="Preformatted_20_Text">RESPONSÁVEL(IS) PELA OSC: </text:p>
      <text:p text:style-name="Preformatted_20_Text">CPF: </text:p>
      <text:p text:style-name="Preformatted_20_Text">OBJETO DA PARCERIA: </text:p>
      <text:p text:style-name="Preformatted_20_Text">EXERCÍCIO: </text:p>
      <text:p text:style-name="Preformatted_20_Text">ORIGEM DOS RECURSOS (1) </text:p>
      <text:p text:style-name="Preformatted_20_Text">DOCUMENTO </text:p>
      <text:p text:style-name="Preformatted_20_Text">PREFEITURA MUNICIPAL DE GUARULHOS </text:p>
      <text:p text:style-name="Preformatted_20_Text">ASSOCIAÇÃO ALFREDO CARIA DE CARVALHO </text:p>
      <text:p text:style-name="Preformatted_20_Text">51.253.045/0001-09 </text:p>
      <text:p text:style-name="Preformatted_20_Text">Rua Aracy, no 144 - Bairro Pimentas ANTONIO VICENTE DIONIZIO </text:p>
      <text:p text:style-name="Preformatted_20_Text">026.027.678-24 </text:p>
      <text:p text:style-name="Preformatted_20_Text">Educação Basica/Educação Infantil Creche </text:p>
      <text:p text:style-name="Preformatted_20_Text">2019 </text:p>
      <text:p text:style-name="Preformatted_20_Text">Municipal </text:p>
      <text:p text:style-name="Preformatted_20_Text">DATA </text:p>
      <text:p text:style-name="Preformatted_20_Text">VIGENCIA </text:p>
      <text:p text:style-name="Preformatted_20_Text">VALOR (R$) </text:p>
      <text:p text:style-name="Preformatted_20_Text">Termo de colaboração </text:p>
      <text:p text:style-name="Preformatted_20_Text">25/07/2017 </text:p>
      <text:p text:style-name="Preformatted_20_Text">2 ANOS </text:p>
      <text:p text:style-name="Preformatted_20_Text">R$ 2.497.765,54 </text:p>
      <text:p text:style-name="Preformatted_20_Text">n° 4927/2017SE </text:p>
      <text:p text:style-name="Preformatted_20_Text">Aditamento no 01/2019 </text:p>
      <text:p text:style-name="Preformatted_20_Text">30/08/2019 </text:p>
      <text:p text:style-name="Preformatted_20_Text">26/07/2019 a 31/12/2019 </text:p>
      <text:p text:style-name="Preformatted_20_Text">R$ 621.190,32 </text:p>
      <text:p text:style-name="Preformatted_20_Text">Aditamento no </text:p>
      <text:p text:style-name="Preformatted_20_Text">DEMONSTRATIVO DOS RECURSOS DISPONIVEIS NO EXERCICIO 2019 </text:p>
      <text:p text:style-name="Preformatted_20_Text">NUMERO DO </text:p>
      <text:p text:style-name="Preformatted_20_Text">DATA PREVISTA PARA O </text:p>
      <text:p text:style-name="Preformatted_20_Text">REPASSE (2) </text:p>
      <text:p text:style-name="Preformatted_20_Text">DESCRIÇÃO </text:p>
      <text:p text:style-name="Preformatted_20_Text">VALORES PREVISTOS (R$) </text:p>
      <text:p text:style-name="Preformatted_20_Text">DATA DO </text:p>
      <text:p text:style-name="Preformatted_20_Text">REPASSE </text:p>
      <text:p text:style-name="Preformatted_20_Text">DOCUMENTO DE </text:p>
      <text:p text:style-name="Preformatted_20_Text">CREDITO </text:p>
      <text:p text:style-name="Preformatted_20_Text">15/01/2019 </text:p>
      <text:p text:style-name="Preformatted_20_Text">7o parcela </text:p>
      <text:p text:style-name="Preformatted_20_Text">R$ 307.102,32 </text:p>
      <text:p text:style-name="Preformatted_20_Text">08/02/2019 </text:p>
      <text:p text:style-name="Preformatted_20_Text">VALORES REPASSADOS (R$) </text:p>
      <text:p text:style-name="Preformatted_20_Text">R$ 320.583,96 </text:p>
      <text:p text:style-name="Preformatted_20_Text">15/01/2019 </text:p>
      <text:p text:style-name="Preformatted_20_Text">diferença percapita </text:p>
      <text:p text:style-name="Preformatted_20_Text">R$ 13.481,64 </text:p>
      <text:p text:style-name="Preformatted_20_Text">16/04/2019 </text:p>
      <text:p text:style-name="Preformatted_20_Text">R$ </text:p>
      <text:p text:style-name="Preformatted_20_Text">15/04/2019 </text:p>
      <text:p text:style-name="Preformatted_20_Text">8o parcela </text:p>
      <text:p text:style-name="Preformatted_20_Text">R$ </text:p>
      <text:p text:style-name="Preformatted_20_Text">388.996,27 </text:p>
      <text:p text:style-name="Preformatted_20_Text">15/08/2019 </text:p>
      <text:p text:style-name="Preformatted_20_Text">406.073,02 R$ 240.156,75 </text:p>
      <text:p text:style-name="Preformatted_20_Text">15/04/2019 </text:p>
      <text:p text:style-name="Preformatted_20_Text">diferença percapita </text:p>
      <text:p text:style-name="Preformatted_20_Text">R$ </text:p>
      <text:p text:style-name="Preformatted_20_Text">17.077,25 </text:p>
      <text:p text:style-name="Preformatted_20_Text"><text:soft-page-break/>16/10/2019 </text:p>
      <text:p text:style-name="Preformatted_20_Text">R$ </text:p>
      <text:p text:style-name="Preformatted_20_Text">339.670,65 </text:p>
      <text:p text:style-name="Preformatted_20_Text">15/08/2019 </text:p>
      <text:p text:style-name="Preformatted_20_Text">9o parcela </text:p>
      <text:p text:style-name="Preformatted_20_Text">R$ </text:p>
      <text:p text:style-name="Preformatted_20_Text">243.017,68 </text:p>
      <text:p text:style-name="Preformatted_20_Text">24/10/2019 </text:p>
      <text:p text:style-name="Preformatted_20_Text">R$ </text:p>
      <text:p text:style-name="Preformatted_20_Text">5.624,28 </text:p>
      <text:p text:style-name="Preformatted_20_Text">15/08/2019 </text:p>
      <text:p text:style-name="Preformatted_20_Text">adicional bens </text:p>
      <text:p text:style-name="Preformatted_20_Text">R$ </text:p>
      <text:p text:style-name="Preformatted_20_Text">11.046,36 </text:p>
      <text:p text:style-name="Preformatted_20_Text">15/10/2019 </text:p>
      <text:p text:style-name="Preformatted_20_Text">10o parcela </text:p>
      <text:p text:style-name="Preformatted_20_Text">R$ 331.387,14 </text:p>
      <text:p text:style-name="Preformatted_20_Text">TOTAL </text:p>
      <text:p text:style-name="Preformatted_20_Text">R$ 1.312.108,66 </text:p>
      <text:p text:style-name="Preformatted_20_Text">(A) SALDO DO EXERCÍCIO ANTERIOR </text:p>
      <text:p text:style-name="Preformatted_20_Text">(B) REPASSES PÚBLICOS NO EXERCÍCIO </text:p>
      <text:p text:style-name="Preformatted_20_Text">(C) RECEITAS COM APLICAÇÕES FINANCEIRAS DOS REPASSES PÚBLICOS </text:p>
      <text:p text:style-name="Preformatted_20_Text">(D) OUTRAS RECEITAS DECORRENTES DA EXECUÇÃO DO AJUSTE (3) </text:p>
      <text:p text:style-name="Preformatted_20_Text">(E) TOTAL DE RECURSOS PÚBLICOS (A+B+C+D) </text:p>
      <text:p text:style-name="Preformatted_20_Text">(F) RECURSOS PRÓPRIOS DA ENTIDADE PARCEIRA </text:p>
      <text:p text:style-name="Preformatted_20_Text">(E) TOTAL DE RECURSOS DISPONIVEIS NO EXERCICIO (E+F) </text:p>
      <text:p text:style-name="Preformatted_20_Text">(1) Verba: Federal, Estadual ou Municipal, devendo ser elaborado um anexo para cada fonte de recurso. </text:p>
      <text:p text:style-name="Preformatted_20_Text">(2) Incluir valores previstos no exercício anterior e repassados nesie exercicio. </text:p>
      <text:p text:style-name="Preformatted_20_Text">(3) Receitas com estacionamento, aluguéis, entre outras. </text:p>
      <text:p text:style-name="Preformatted_20_Text">R$ </text:p>
      <text:p text:style-name="Preformatted_20_Text">142.104,02 </text:p>
      <text:p text:style-name="Preformatted_20_Text">R$ 1.454.212,68 </text:p>
      <text:p text:style-name="Preformatted_20_Text">R$ </text:p>
      <text:p text:style-name="Preformatted_20_Text">9.707,41 </text:p>
      <text:p text:style-name="Preformatted_20_Text">R$ 1.606.024,11 </text:p>
      <text:p text:style-name="Preformatted_20_Text">R$ 1.606.024,11 </text:p>
      <text:p text:style-name="Preformatted_20_Text">DE CARVALHO </text:p>
      <text:p text:style-name="Preformatted_20_Text">O(s) signatário(s), na qualidade de representante(s) da </text:p>
      <text:p text:style-name="Preformatted_20_Text">ASSOCIAÇÃO ALFREDO CARIA vem indicar, na forma abaixo detalhada, as despesas incorridas e pagas no exercício/2019 bem como as despesas a pagar no exercício seguinte. </text:p>
      <text:p text:style-name="Preformatted_20_Text">DEMONSTRATIVO DAS DESPESAS INCORRIDAS NO EXERCÍCIO </text:p>
      <text:p text:style-name="Preformatted_20_Text">ORIGEM DO RECURSO: MUNICIPAL </text:p>
      <text:p text:style-name="Preformatted_20_Text">DESPESAS </text:p>
      <text:p text:style-name="Preformatted_20_Text">CATEGORIA OU </text:p>
      <text:p text:style-name="Preformatted_20_Text">FINALIDADE DA DESPESA </text:p>
      <text:p text:style-name="Preformatted_20_Text">CONTABILIZADAS NESTE </text:p>
      <text:p text:style-name="Preformatted_20_Text">EXERCICIO </text:p>
      <text:p text:style-name="Preformatted_20_Text">DESPESAS </text:p>
      <text:p text:style-name="Preformatted_20_Text">CONTABILIZADAS </text:p>
      <text:p text:style-name="Preformatted_20_Text">EM EXERCICIOS </text:p>
      <text:p text:style-name="Preformatted_20_Text">ANTERIORES E </text:p>
      <text:p text:style-name="Preformatted_20_Text">DESPESAS </text:p>
      <text:p text:style-name="Preformatted_20_Text">CONTABILIZADAS </text:p>
      <text:p text:style-name="Preformatted_20_Text">NESTE EXERCÍCIO E </text:p>
      <text:p text:style-name="Preformatted_20_Text">TOTAL DE DESPESAS </text:p>
      <text:p text:style-name="Preformatted_20_Text">PAGAS NESTE EXERCICIO (R$) </text:p>
      <text:p text:style-name="Preformatted_20_Text">(J=H+1) </text:p>
      <text:p text:style-name="Preformatted_20_Text">DESPESAS </text:p>
      <text:p text:style-name="Preformatted_20_Text">CONTABILIZADAS </text:p>
      <text:p text:style-name="Preformatted_20_Text">NESTE EXERCICIO A </text:p>
      <text:p text:style-name="Preformatted_20_Text">PAGAR EM </text:p>
      <text:p text:style-name="Preformatted_20_Text"><text:soft-page-break/>EXERCIOS </text:p>
      <text:p text:style-name="Preformatted_20_Text">PAGAS NESTE </text:p>
      <text:p text:style-name="Preformatted_20_Text">PAGAS NESTE EXERCÍCIO (R$) (H) </text:p>
      <text:p text:style-name="Preformatted_20_Text">EXERCICIO (1) </text:p>
      <text:p text:style-name="Preformatted_20_Text">Recursos Humanos (5) </text:p>
      <text:p text:style-name="Preformatted_20_Text">R$ </text:p>
      <text:p text:style-name="Preformatted_20_Text">1.281.255,83 </text:p>
      <text:p text:style-name="Preformatted_20_Text">R$ 1.281.255,83 R$ 1.281.255,83 </text:p>
      <text:p text:style-name="Preformatted_20_Text">Recursos Humanos (6) </text:p>
      <text:p text:style-name="Preformatted_20_Text">Medicamentos </text:p>
      <text:p text:style-name="Preformatted_20_Text">Material Médico e </text:p>
      <text:p text:style-name="Preformatted_20_Text">Hospitalar </text:p>
      <text:p text:style-name="Preformatted_20_Text">Generos Alimenticios </text:p>
      <text:p text:style-name="Preformatted_20_Text">Outros Materias de </text:p>
      <text:p text:style-name="Preformatted_20_Text">Consumo </text:p>
      <text:p text:style-name="Preformatted_20_Text">R$ </text:p>
      <text:p text:style-name="Preformatted_20_Text">45.156,61 </text:p>
      <text:p text:style-name="Preformatted_20_Text">R$ </text:p>
      <text:p text:style-name="Preformatted_20_Text">45.156,61 R$ 45.156,61 </text:p>
      <text:p text:style-name="Preformatted_20_Text">Serviços Médicos (*) </text:p>
      <text:p text:style-name="Preformatted_20_Text">Outros Serviços de </text:p>
      <text:p text:style-name="Preformatted_20_Text">Terceiros </text:p>
      <text:p text:style-name="Preformatted_20_Text">R$ </text:p>
      <text:p text:style-name="Preformatted_20_Text">99.430,12 </text:p>
      <text:p text:style-name="Preformatted_20_Text">R$ </text:p>
      <text:p text:style-name="Preformatted_20_Text">Locação de Imoveis </text:p>
      <text:p text:style-name="Preformatted_20_Text">R$ </text:p>
      <text:p text:style-name="Preformatted_20_Text">R$ </text:p>
      <text:p text:style-name="Preformatted_20_Text">99.430,12 R$ R$ </text:p>
      <text:p text:style-name="Preformatted_20_Text">99.430,12 </text:p>
      <text:p text:style-name="Preformatted_20_Text">Locações Diversas </text:p>
      <text:p text:style-name="Preformatted_20_Text">Utilidades Públicas (7) R$ </text:p>
      <text:p text:style-name="Preformatted_20_Text">14.347,72 </text:p>
      <text:p text:style-name="Preformatted_20_Text">R$ </text:p>
      <text:p text:style-name="Preformatted_20_Text">14.347,72 R$ </text:p>
      <text:p text:style-name="Preformatted_20_Text">14.347,72 </text:p>
      <text:p text:style-name="Preformatted_20_Text">Combustível </text:p>
      <text:p text:style-name="Preformatted_20_Text">Bens Materiais </text:p>
      <text:p text:style-name="Preformatted_20_Text">Permanentes </text:p>
      <text:p text:style-name="Preformatted_20_Text">R$ </text:p>
      <text:p text:style-name="Preformatted_20_Text">11.045,81 </text:p>
      <text:p text:style-name="Preformatted_20_Text">R$ </text:p>
      <text:p text:style-name="Preformatted_20_Text">11.045,81 R$ </text:p>
      <text:p text:style-name="Preformatted_20_Text">11.045,81 </text:p>
      <text:p text:style-name="Preformatted_20_Text">Obras </text:p>
      <text:p text:style-name="Preformatted_20_Text">Despesas Financeiras </text:p>
      <text:p text:style-name="Preformatted_20_Text">Bancarias </text:p>
      <text:p text:style-name="Preformatted_20_Text">R$ </text:p>
      <text:p text:style-name="Preformatted_20_Text">1.099,21 </text:p>
      <text:p text:style-name="Preformatted_20_Text">R$ </text:p>
      <text:p text:style-name="Preformatted_20_Text">1.099,21 R$ </text:p>
      <text:p text:style-name="Preformatted_20_Text">1.099,21 </text:p>
      <text:p text:style-name="Preformatted_20_Text">Outras Despesas </text:p>
      <text:p text:style-name="Preformatted_20_Text">R$ </text:p>
      <text:p text:style-name="Preformatted_20_Text">4.985,39 </text:p>
      <text:p text:style-name="Preformatted_20_Text">R$ </text:p>
      <text:p text:style-name="Preformatted_20_Text">4.985,39 R$ </text:p>
      <text:p text:style-name="Preformatted_20_Text">4.985,39 </text:p>
      <text:p text:style-name="Preformatted_20_Text">TOTAL </text:p>
      <text:p text:style-name="Preformatted_20_Text">R$ </text:p>
      <text:p text:style-name="Preformatted_20_Text">1.457.320,69 R$ </text:p>
      <text:p text:style-name="Preformatted_20_Text">R$ 1.457.320,69 R$ 1.457.320,69 R$ </text:p>
      <text:p text:style-name="Preformatted_20_Text">(4) Verba: Federal, Estadual, Municipal e Recursos Próprios, devendo ser elaborado um anexo para cada fonte de recurso. </text:p>
      <text:p text:style-name="Preformatted_20_Text"><text:soft-page-break/>(5) Salários, encargos e benefícios. </text:p>
      <text:p text:style-name="Preformatted_20_Text">(6) Autônomos e pessoa jurídica. </text:p>
      <text:p text:style-name="Preformatted_20_Text">(7) Energia elétrica, água e esgoto, gás, telefone e internet. </text:p>
      <text:p text:style-name="Preformatted_20_Text">SEGUINTES </text:p>
      <text:p text:style-name="Preformatted_20_Text">(8) No rol exemplificativo incluir também as aquisições e os compromissos assumidos que não são classificados contabilmente como DESPESAS, como, por exemplo, aquisição de bens permanentes. </text:p>
      <text:p text:style-name="Preformatted_20_Text"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ls descontos ou multas são contabilizados em contas de receitas ou despesas. Assim sendo deverá se indicado como nota de rodapé os valores e as respectivas contas de receitas e despesas. </text:p>
      <text:p text:style-name="Preformatted_20_Text">(*) Apenas para entidades da área da Saúde. </text:p>
      <text:p text:style-name="Preformatted_20_Text">DEMONSTRATIVO DO SALDO FINANCEIRO DO EXERCÍCIO </text:p>
      <text:p text:style-name="Preformatted_20_Text">(G) TOTAL DE RECURSOS DISPONIVEL NO EXERCÍCIO </text:p>
      <text:p text:style-name="Preformatted_20_Text">R$ 1.606.024,11 </text:p>
      <text:p text:style-name="Preformatted_20_Text">(J) DESPESAS PAGAS NO EXERCÍCIO (H+I) </text:p>
      <text:p text:style-name="Preformatted_20_Text">R$ 1.457.320,69 </text:p>
      <text:p text:style-name="Preformatted_20_Text">(K) RECURSO PÚBLICO NÃO APLICADO (E-J-F) </text:p>
      <text:p text:style-name="Preformatted_20_Text">R$ </text:p>
      <text:p text:style-name="Preformatted_20_Text">148.703,42 </text:p>
      <text:p text:style-name="Preformatted_20_Text">(L) VALOR DEVOLVIDO AO ORGÃO PÚBLICO </text:p>
      <text:p text:style-name="Preformatted_20_Text">R$ </text:p>
      <text:p text:style-name="Preformatted_20_Text">R$ </text:p>
      <text:p text:style-name="Preformatted_20_Text">148.703,42 </text:p>
      <text:p text:style-name="Preformatted_20_Text">(M) VALOR AUTORIZADOS PARA APLICAÇÃO DO EXERCÍCIO SEGUINTE (K-L) </text:p>
      <text:p text:style-name="Preformatted_20_Text">Declaro(amos), na qualidade de responsável(is) pela entidade supra epigrafada, sob as penas da Lei, que a despesa relacionada comprova a exata aplicação dos recursos recebidos para os fins indicados, conforme programa de trabalho aprovado, proposto ao Órgão Público Parceiro. </text:p>
      <text:p text:style-name="Preformatted_20_Text">Guarulhos, 20 de Maio de 2020. </text:p>
      <text:p text:style-name="Preformatted_20_Text">Антана, </text:p>
      <text:p text:style-name="Preformatted_20_Text">Kasio </text:p>
      <text:p text:style-name="Preformatted_20_Text">Presi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4" meta:paragraph-count="211" meta:word-count="699" meta:character-count="4948" meta:non-whitespace-character-count="4250"/>
    <meta:generator>LibreOffice/25.2.3.2$Windows_X86_64 LibreOffice_project/bbb074479178df812d175f709636b368952c2ce3</meta:generator>
  </office:meta>
</office:document-meta>
</file>