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748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106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1.506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752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1.452cm"/>
    </style:style>
    <style:style style:name="co23" style:family="table-column">
      <style:table-column-properties fo:break-before="auto" style:column-width="0.88cm"/>
    </style:style>
    <style:style style:name="co24" style:family="table-column">
      <style:table-column-properties fo:break-before="auto" style:column-width="1.914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0.797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723cm"/>
    </style:style>
    <style:style style:name="co32" style:family="table-column">
      <style:table-column-properties fo:break-before="auto" style:column-width="1.342cm"/>
    </style:style>
    <style:style style:name="co33" style:family="table-column">
      <style:table-column-properties fo:break-before="auto" style:column-width="0.552cm"/>
    </style:style>
    <style:style style:name="co34" style:family="table-column">
      <style:table-column-properties fo:break-before="auto" style:column-width="0.852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0.988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0.688cm"/>
    </style:style>
    <style:style style:name="co39" style:family="table-column">
      <style:table-column-properties fo:break-before="auto" style:column-width="1.371cm"/>
    </style:style>
    <style:style style:name="co40" style:family="table-column">
      <style:table-column-properties fo:break-before="auto" style:column-width="2.568cm"/>
    </style:style>
    <style:style style:name="co41" style:family="table-column">
      <style:table-column-properties fo:break-before="auto" style:column-width="1.316cm"/>
    </style:style>
    <style:style style:name="co42" style:family="table-column">
      <style:table-column-properties fo:break-before="auto" style:column-width="1.616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0.497cm"/>
    </style:style>
    <style:style style:name="co45" style:family="table-column">
      <style:table-column-properties fo:break-before="auto" style:column-width="2.133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P-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7" table:default-cell-style-name="Default"/>
        <table:table-column table:style-name="co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44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-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79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4927/2017S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1190.32" calcext:value-type="float">
            <text:p>621190,3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float" office:value="2019" calcext:value-type="float">
            <text:p>201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1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7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7102.32" calcext:value-type="float">
            <text:p>307102,32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8/02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0583.96" calcext:value-type="float">
            <text:p>320583,96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5/01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iferença</text:p>
          </table:table-cell>
          <table:table-cell office:value-type="string" calcext:value-type="string">
            <text:p>percapit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81.64" calcext:value-type="float">
            <text:p>13481,64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6/04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4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8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88996.27" calcext:value-type="float">
            <text:p>388996,2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19</text:p>
          </table:table-cell>
          <table:table-cell table:number-columns-repeated="82"/>
        </table:table-row>
        <table:table-row table:style-name="ro1">
          <table:table-cell office:value-type="float" office:value="406073.02" calcext:value-type="float">
            <text:p>406073,02</text:p>
          </table:table-cell>
          <table:table-cell office:value-type="string" calcext:value-type="string">
            <text:p>R$</text:p>
          </table:table-cell>
          <table:table-cell office:value-type="float" office:value="240156.75" calcext:value-type="float">
            <text:p>240156,75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15/04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iferença</text:p>
          </table:table-cell>
          <table:table-cell office:value-type="string" calcext:value-type="string">
            <text:p>percapit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077.25" calcext:value-type="float">
            <text:p>17077,2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6/10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9670.65" calcext:value-type="float">
            <text:p>339670,6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9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3017.68" calcext:value-type="float">
            <text:p>243017,6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4/10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624.28" calcext:value-type="float">
            <text:p>5624,2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cional</text:p>
          </table:table-cell>
          <table:table-cell office:value-type="string" calcext:value-type="string">
            <text:p>ben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046.36" calcext:value-type="float">
            <text:p>11046,3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10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0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14" calcext:value-type="float">
            <text:p>331387,1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2108.66" calcext:value-type="float">
            <text:p>1312108,66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ie</text:p>
          </table:table-cell>
          <table:table-cell office:value-type="string" calcext:value-type="string">
            <text:p>exercicio.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42104.02" calcext:value-type="float">
            <text:p>142104,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4212.68" calcext:value-type="float">
            <text:p>1454212,68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707.41" calcext:value-type="float">
            <text:p>9707,4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6024.11" calcext:value-type="float">
            <text:p>1606024,1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6024.11" calcext:value-type="float">
            <text:p>1606024,1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/2019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(J=H+1)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281255.83" calcext:value-type="float">
            <text:p>1281255,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1255.83" calcext:value-type="float">
            <text:p>1281255,83</text:p>
          </table:table-cell>
          <table:table-cell office:value-type="string" calcext:value-type="string">
            <text:p>R$</text:p>
          </table:table-cell>
          <table:table-cell office:value-type="float" office:value="1281255.83" calcext:value-type="float">
            <text:p>1281255,83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Hospitala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5156.61" calcext:value-type="float">
            <text:p>45156,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5156.61" calcext:value-type="float">
            <text:p>45156,61</text:p>
          </table:table-cell>
          <table:table-cell office:value-type="string" calcext:value-type="string">
            <text:p>R$</text:p>
          </table:table-cell>
          <table:table-cell office:value-type="float" office:value="45156.61" calcext:value-type="float">
            <text:p>45156,6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erceir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9430.12" calcext:value-type="float">
            <text:p>99430,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9430.12" calcext:value-type="float">
            <text:p>99430,12</text:p>
          </table:table-cell>
          <table:table-cell table:number-columns-repeated="2"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99430.12" calcext:value-type="float">
            <text:p>99430,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14347.72" calcext:value-type="float">
            <text:p>14347,7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4347.72" calcext:value-type="float">
            <text:p>14347,7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4347.72" calcext:value-type="float">
            <text:p>14347,7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ermanent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045.81" calcext:value-type="float">
            <text:p>11045,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045.81" calcext:value-type="float">
            <text:p>11045,8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1045.81" calcext:value-type="float">
            <text:p>11045,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99.21" calcext:value-type="float">
            <text:p>1099,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99.21" calcext:value-type="float">
            <text:p>1099,2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099.21" calcext:value-type="float">
            <text:p>1099,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985.39" calcext:value-type="float">
            <text:p>4985,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985.39" calcext:value-type="float">
            <text:p>4985,3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85.39" calcext:value-type="float">
            <text:p>4985,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457320.69" calcext:value-type="float">
            <text:p>1457320,6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7320.69" calcext:value-type="float">
            <text:p>1457320,69</text:p>
          </table:table-cell>
          <table:table-cell office:value-type="string" calcext:value-type="string">
            <text:p>R$</text:p>
          </table:table-cell>
          <table:table-cell office:value-type="float" office:value="1457320.69" calcext:value-type="float">
            <text:p>1457320,69</text:p>
          </table:table-cell>
          <table:table-cell office:value-type="string" calcext:value-type="string">
            <text:p>R$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l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6024.11" calcext:value-type="float">
            <text:p>1606024,1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7320.69" calcext:value-type="float">
            <text:p>1457320,6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48703.42" calcext:value-type="float">
            <text:p>148703,4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48703.42" calcext:value-type="float">
            <text:p>148703,4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Антана,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as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99" meta:object-count="0"/>
    <meta:generator>LibreOffice/25.2.3.2$Windows_X86_64 LibreOffice_project/bbb074479178df812d175f709636b368952c2ce3</meta:generator>
  </office:meta>
</office:document-meta>
</file>