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G.C </text:p>
      <text:p text:style-name="Preformatted_20_Text">29.09.79 </text:p>
      <text:p text:style-name="Preformatted_20_Text">ASSOCIAÇÃO ALFREDO </text:p>
      <text:p text:style-name="Preformatted_20_Text">CARIA DE CARVALHO </text:p>
      <text:p text:style-name="Preformatted_20_Text">AACC-4 CASEC </text:p>
      <text:p text:style-name="Preformatted_20_Text">AACC - ASSOCIAÇÃO ALFREDO CARIA DE CARVALHO </text:p>
      <text:p text:style-name="Preformatted_20_Text">Fundada en 29/09/1979- Inscrição Municipal N° 018126-92 </text:p>
      <text:p text:style-name="Preformatted_20_Text">Decreto de Utilidade Publica Municipal no 2004 </text:p>
      <text:p text:style-name="Preformatted_20_Text">Rua Aracy N° 144 (Antigo n° 113) - Pimentas - Cep 07272-040-Guarulhos - SP - Fone: 2499-6262 2486-0980 </text:p>
      <text:p text:style-name="Preformatted_20_Text">RELAÇÃO NOMINAL DOS DIRIGENTES </text:p>
      <text:p text:style-name="Preformatted_20_Text">MANDATO 13/10/2017 À 12/10/2021 </text:p>
      <text:p text:style-name="Preformatted_20_Text">CARGO </text:p>
      <text:p text:style-name="Preformatted_20_Text">PRESIDENTE </text:p>
      <text:p text:style-name="Preformatted_20_Text">VICE-PRESIDENTE </text:p>
      <text:p text:style-name="Preformatted_20_Text">DIRETOR FINANCEIRO DIRETORA ADMINISTRATIVA 1o CONSELHEIRO FISCAL 2o CONSELHEIRO FISCAL 3o CONSELHEIRO FISCAL CONSELHEIRO SUPLENTE </text:p>
      <text:p text:style-name="Preformatted_20_Text">NOME </text:p>
      <text:p text:style-name="Preformatted_20_Text">ANTÔNIO VICENTE DIONIZIO </text:p>
      <text:p text:style-name="Preformatted_20_Text">CLEUSENITA BATISTA NOGUEIRA MARIA DENIS BIGONI </text:p>
      <text:p text:style-name="Preformatted_20_Text">ELISABETE REGINA SILVA DRUZIAN MÁRCIA PONCIANO DOS SANTOS ANTONIO PEREIRA DOS SANTOS ELAINE MARIA BATISTA DE SENA VERA DE SOUZA OLIVEIRA SILVA </text:p>
      <text:p text:style-name="Preformatted_20_Text">Automio Lomizio Антоне </text:p>
      <text:p text:style-name="Preformatted_20_Text">ANTONIO VICENTE DIONIZIO </text:p>
      <text:p text:style-name="Preformatted_20_Text">RG. 14.228.722-2 </text:p>
      <text:p text:style-name="Preformatted_20_Text">PRESIDENTE </text:p>
      <text:p text:style-name="Preformatted_20_Text">REMUNERAÇÃO REMUNERADO </text:p>
      <text:p text:style-name="Preformatted_20_Text">R$1.500,00 </text:p>
      <text:p text:style-name="Preformatted_20_Text">NÃO REMUNERADO </text:p>
      <text:p text:style-name="Preformatted_20_Text">NÃO REMUNERADO </text:p>
      <text:p text:style-name="Preformatted_20_Text">NÃO REMUNERADO </text:p>
      <text:p text:style-name="Preformatted_20_Text">NÃO REMUNERADO </text:p>
      <text:p text:style-name="Preformatted_20_Text">NÃO REMUNERADO </text:p>
      <text:p text:style-name="Preformatted_20_Text">NÃO REMUNERADO </text:p>
      <text:p text:style-name="Preformatted_20_Text">NÃO REMUN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32" meta:word-count="132" meta:character-count="975" meta:non-whitespace-character-count="844"/>
    <meta:generator>LibreOffice/25.2.3.2$Windows_X86_64 LibreOffice_project/bbb074479178df812d175f709636b368952c2ce3</meta:generator>
  </office:meta>
</office:document-meta>
</file>