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 I </text:p>
      <text:p text:style-name="Preformatted_20_Text">-L! _9a </text:p>
      <text:p text:style-name="Preformatted_20_Text">5! </text:p>
      <text:p text:style-name="Preformatted_20_Text">Er,air ---Ni,g`l,1-•`\+`(S </text:p>
      <text:p text:style-name="Preformatted_20_Text">&gt;i=Q'J5 </text:p>
      <text:p text:style-name="Preformatted_20_Text">aXCD®a0 S00ai'.PrE'®3 &gt;CX3a§8£.aa.£=3£rq'5a,PI8NII ?i`ii 9a£g, </text:p>
      <text:p text:style-name="Preformatted_20_Text">i£ =J =J 8 ==JJ £i j=£ == SJ?i` ia </text:p>
      <text:p text:style-name="Preformatted_20_Text">3`§= 8~•i 3•! j%u8ath~t-.aul® PviH8!`®® sO 1 sOth0j!.§u,a\®N a~:88 3NP.8u,® cOanNL,.8u'® aaI-~-9.! ;a8 </text:p>
      <text:p text:style-name="Preformatted_20_Text">:g.aa:. i i 9a,a3V,C3i=a </text:p>
      <text:p text:style-name="Preformatted_20_Text">3a•! </text:p>
      <text:p text:style-name="Preformatted_20_Text">a.a8 </text:p>
      <text:p text:style-name="Preformatted_20_Text">3•i </text:p>
      <text:p text:style-name="Preformatted_20_Text">i%`08 </text:p>
      <text:p text:style-name="Preformatted_20_Text">3a,•£ </text:p>
      <text:p text:style-name="Preformatted_20_Text">aa-8 </text:p>
      <text:p text:style-name="Preformatted_20_Text">athr,-§ 3P1•? 3W?-8 aN.?8 PthWgNP:g£SS8 3~i»`88 aru•! 3~?9 33L,~.9-E?aaa aLJ.aa 3=.ra J,g-? 3aa 3Nvi-®=D3#§g`8.=3NrJ`CO= aP+aul0, a`8u7W j%8PH%8&amp;8!§it: </text:p>
      <text:p text:style-name="Preformatted_20_Text">aU¥-a sOtoJ&gt;.aK) a,®S-8 I"£-D! 3•8 38H®S=-a-5!i%£= 3un8S! I,"£D! **""`£.g!#€ ?a`t: </text:p>
      <text:p text:style-name="Preformatted_20_Text">aa:.. </text:p>
      <text:p text:style-name="Preformatted_20_Text">a.I-quhJ0\`VfuN i*h-i&gt;.§a a*h+h®`\L+Cr) aa.§S </text:p>
      <text:p text:style-name="Preformatted_20_Text">j*-i </text:p>
      <text:p text:style-name="Preformatted_20_Text">jg? </text:p>
      <text:p text:style-name="Preformatted_20_Text">3H-i </text:p>
      <text:p text:style-name="Preformatted_20_Text">aa=C:i <text:s text:c="2"/></text:p>
      <text:p text:style-name="Preformatted_20_Text">3Jun`08 3`88 a1-3 a8-8 aN-o a.tt:8 3U8 a8:ul® 3B0\P *apNa 5N8 z''*qui^H~`0\`Pm1~0\W 3.8:~ a au sOco sO® a« 3Du\ I,VI IcO 3I0 P® J?ap 82thi </text:p>
      <text:p text:style-name="Preformatted_20_Text">3g8 5!-8 3wh`88 a`§8 3H`88 J,vi.88„toa\|n`88a|r\•8 3•8 a|n-? a.?8 5§-a 38-8 .3•§ i%a8 </text:p>
      <text:p text:style-name="Preformatted_20_Text">iaa2a5 a-a #-a6 aa.8 a`0a j%-8 a.a3 2WC'`3 aC'`o0 3`06 3`5 2,0C,.6 a`03 soVI-8 a`0a0 a•C'C,L|.a`C&gt;a a§8? </text:p>
      <text:p text:style-name="Preformatted_20_Text">3,j! </text:p>
      <text:p text:style-name="Preformatted_20_Text">B~a,C)NatJ-NC,Nf&gt; </text:p>
      <text:p text:style-name="Preformatted_20_Text">iB`0a jR-8 sOt^®,8 314`®8 58-8 3+`coa i%.t88 3.§-8 j%•: JJVI88 5.88 acO•®8 3t8-8 th1,a8 </text:p>
      <text:p text:style-name="Preformatted_20_Text">a`S8 </text:p>
      <text:p text:style-name="Preformatted_20_Text">3-aa•; aa-8 3§ 3€ sOcO`@8 au•8 R•8 at„•: aa8 358 3a8 «a8 3•8 JJvi38 9trgaL,..8 </text:p>
      <text:p text:style-name="Preformatted_20_Text">3i-S </text:p>
      <text:p text:style-name="Preformatted_20_Text">a•: </text:p>
      <text:p text:style-name="Preformatted_20_Text">3W1uta 8Puto.K;= 3J&gt;S`8 at„aHt~a 3un8~ a5J&gt;•g a€a•: 5J&gt;a18W-3 vi j%~.gCL, j=uJ±•S j3U,8`bU1: </text:p>
      <text:p text:style-name="Preformatted_20_Text">3is! ar01*-G aat;S 3.!a iBV,1-8 aJ&gt;8-a 3.g8 :I§ g:j!-g.!J)V,W¥8 auru,Bt3 j%0\§a 3*!8 aa£~Wa aul§a a®C»a-t= igWco8:PW aWPvlS a®u,?-S aqlu|u`~unqu 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35" meta:word-count="204" meta:character-count="1390" meta:non-whitespace-character-count="1186"/>
    <meta:generator>LibreOffice/25.2.3.2$Windows_X86_64 LibreOffice_project/bbb074479178df812d175f709636b368952c2ce3</meta:generator>
  </office:meta>
</office:document-meta>
</file>