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PREFEITURA DE GUARULHOS SECRETARIA DE EDUCAÇÃO </text:p>
      <text:p text:style-name="Preformatted_20_Text">DEPARTAMENTO DE PLANEJAMENTO DA EDUCAÇÃO </text:p>
      <text:p text:style-name="Preformatted_20_Text">PARECER CONCLUSIVO N°. 0050/2023 </text:p>
      <text:p text:style-name="Preformatted_20_Text">Exercício/Ano: </text:p>
      <text:p text:style-name="Preformatted_20_Text">ENTIDADE: </text:p>
      <text:p text:style-name="Preformatted_20_Text">CNPJ: </text:p>
      <text:p text:style-name="Preformatted_20_Text">2023 </text:p>
      <text:p text:style-name="Preformatted_20_Text">Associação Alfredo Caria de Carvalho </text:p>
      <text:p text:style-name="Preformatted_20_Text">51.253.045/0001-09 </text:p>
      <text:p text:style-name="Preformatted_20_Text">Em cumprimento ao artigo 200 da Instrução Normativa 001 de 01 de setembro de 2020 do Tribunal de Contas do Estado de São Paulo, emitimos o PARECER CONCLUSIVO do exercício, sobre a Prestação de Contas dos recursos repassados e aplicados pela Organização da Sociedade Civil, para fins de avaliação quanto à eficácia e efetividade das ações realizadas, e ATESTAMOS: </text:p>
      <text:p text:style-name="Preformatted_20_Text">1 - Que durante o exercício relativo à prestação de contas a Organização da Sociedade Civil esteve localizada e em regular funcionamento no desenvolvimento das suas atividades/projetos, condizentes com a sua finalidade estatutária, pactuadas com esta Administração, no endereço que segue: </text:p>
      <text:p text:style-name="Preformatted_20_Text">Endereço: Finalidade estatutária: </text:p>
      <text:p text:style-name="Preformatted_20_Text">Rua Aracy, 144 - Jardim Leblon - Guarulhos - SP </text:p>
      <text:p text:style-name="Preformatted_20_Text">Promoção da educação infantil de jovens e adultos, por meio da implantação de creches e berçários, escolas de educação infantil e pré-escola, núcleo de apoio e reforço escolar, alfabetização de jovens e adultos e cursos profissionalizantes, sempre buscando a ampliação das capacidades e potencialidades de cada indivíduo. </text:p>
      <text:p text:style-name="Preformatted_20_Text">II, III, IV e V - Que cada data de repasse, empenho, número de empenho, valor transferido, saldo anterior, rendimento de aplicação financeira, e o valor total aplicado no objeto, eventuais devoluções de glosa e/ou ou saldo, o saldo reprogramado para o exercício seguinte, por fonte de recursos, se demonstra segundo cada ajuste, seu respectivo objeto e cada data de prestação de contas apresentadas pela Organização da Sociedade Civil, na forma que segue: </text:p>
      <text:p text:style-name="Preformatted_20_Text">TERMO DE COLABORAÇÃO no 3324/2021 Aditivos: 01/2023. </text:p>
      <text:p text:style-name="Preformatted_20_Text">Objeto: Atendimento de crianças em período integral, na faixa etária de 3 anos e 11 meses por meio de unidades escolares, segundo as diretrizes técnicas da Secretaria de Educação e de acordo com o plano de trabalho aprovado. </text:p>
      <text:p text:style-name="Preformatted_20_Text">Datas das Prestações de Contas Parciais: 15/05/2023; 04/10/2023; 16/01/2024. </text:p>
      <text:p text:style-name="Preformatted_20_Text">Fontes de Recursos </text:p>
      <text:p text:style-name="Preformatted_20_Text">Datas dos Repasses </text:p>
      <text:p text:style-name="Preformatted_20_Text">Números dos Empenhos </text:p>
      <text:p text:style-name="Preformatted_20_Text">Valores Transferidos </text:p>
      <text:p text:style-name="Preformatted_20_Text">BB/4705-8/5491-7/CC (Municipal) </text:p>
      <text:p text:style-name="Preformatted_20_Text">18/01/2023 </text:p>
      <text:p text:style-name="Preformatted_20_Text">21558/2022 </text:p>
      <text:p text:style-name="Preformatted_20_Text">558.784,00 </text:p>
      <text:p text:style-name="Preformatted_20_Text">BB/4705-8/5491-7/CC (Municipal) </text:p>
      <text:p text:style-name="Preformatted_20_Text">19/05/2023 </text:p>
      <text:p text:style-name="Preformatted_20_Text">1236/2023 </text:p>
      <text:p text:style-name="Preformatted_20_Text">191.904,00 </text:p>
      <text:p text:style-name="Preformatted_20_Text">BB/4705-8/5491-7/CC (Municipal) </text:p>
      <text:p text:style-name="Preformatted_20_Text">06/06/2023 </text:p>
      <text:p text:style-name="Preformatted_20_Text">1236/2023 </text:p>
      <text:p text:style-name="Preformatted_20_Text">127.936,00 </text:p>
      <text:p text:style-name="Preformatted_20_Text">BB/4705-8/5491-7/CC (Municipal) </text:p>
      <text:p text:style-name="Preformatted_20_Text">07/07/2023 </text:p>
      <text:p text:style-name="Preformatted_20_Text">1236/2023 </text:p>
      <text:p text:style-name="Preformatted_20_Text">127.936,00 </text:p>
      <text:p text:style-name="Preformatted_20_Text">BB/4705-8/5491-7/CC (Municipal) </text:p>
      <text:p text:style-name="Preformatted_20_Text">04/08/2023 </text:p>
      <text:p text:style-name="Preformatted_20_Text">1236/2023 </text:p>
      <text:p text:style-name="Preformatted_20_Text">127.936,00 </text:p>
      <text:p text:style-name="Preformatted_20_Text">BB/4705-8/5491-7/CC (Municipal) </text:p>
      <text:p text:style-name="Preformatted_20_Text">12/09/2023 </text:p>
      <text:p text:style-name="Preformatted_20_Text">1237/2023 </text:p>
      <text:p text:style-name="Preformatted_20_Text">12.793,60 </text:p>
      <text:p text:style-name="Preformatted_20_Text"><text:soft-page-break/>BB/4705-8/5491-7/CC (Municipal) </text:p>
      <text:p text:style-name="Preformatted_20_Text">12/09/2023 </text:p>
      <text:p text:style-name="Preformatted_20_Text">1236/2023 </text:p>
      <text:p text:style-name="Preformatted_20_Text">179.110,40 </text:p>
      <text:p text:style-name="Preformatted_20_Text">BB/4705-8/5491-7/CC (Municipal) </text:p>
      <text:p text:style-name="Preformatted_20_Text">BB/4705-8/5491-7/CC (Municipal) </text:p>
      <text:p text:style-name="Preformatted_20_Text">05/10/2023 </text:p>
      <text:p text:style-name="Preformatted_20_Text">1236/2023 </text:p>
      <text:p text:style-name="Preformatted_20_Text">127.936,00 </text:p>
      <text:p text:style-name="Preformatted_20_Text">08/11/2023 </text:p>
      <text:p text:style-name="Preformatted_20_Text">1236/2023 </text:p>
      <text:p text:style-name="Preformatted_20_Text">127.936,00 </text:p>
      <text:p text:style-name="Preformatted_20_Text">BB/4705-8/5491-7/CC (Municipal) </text:p>
      <text:p text:style-name="Preformatted_20_Text">06/12/2023 </text:p>
      <text:p text:style-name="Preformatted_20_Text">1236/2023 </text:p>
      <text:p text:style-name="Preformatted_20_Text">127.936,00 </text:p>
      <text:p text:style-name="Preformatted_20_Text">Total do Repasse Municipal </text:p>
      <text:p text:style-name="Preformatted_20_Text">1.710.208,00 </text:p>
      <text:p text:style-name="Preformatted_20_Text">1.710.208,00 </text:p>
      <text:p text:style-name="Preformatted_20_Text">(1) Valor repassado no exercício (=) </text:p>
      <text:p text:style-name="Preformatted_20_Text">(2) Saldo transportado do exercício anterior (+) (3) Rendimento de aplicação financeira (+) (4) Valor total da Receita (1+2+3) (=) </text:p>
      <text:p text:style-name="Preformatted_20_Text">117.860,10 </text:p>
      <text:p text:style-name="Preformatted_20_Text">31.263,29 </text:p>
      <text:p text:style-name="Preformatted_20_Text">1.859.331,39 </text:p>
      <text:p text:style-name="Preformatted_20_Text">Pág. 1/3 </text:p>
      <text:p text:style-name="Preformatted_20_Text">PREFEITURA DE GUARULHOS </text:p>
      <text:p text:style-name="Preformatted_20_Text">SECRETARIA DE EDUCAÇÃO </text:p>
      <text:p text:style-name="Preformatted_20_Text">DEPARTAMENTO DE PLANEJAMENTO DA EDUCAÇÃO </text:p>
      <text:p text:style-name="Preformatted_20_Text">(5) Valor das despesas aprovadas (-) (6) Valor glosado restituido pela entidade (-) </text:p>
      <text:p text:style-name="Preformatted_20_Text">1.514.511,23 </text:p>
      <text:p text:style-name="Preformatted_20_Text">0,00 </text:p>
      <text:p text:style-name="Preformatted_20_Text">(7) Saldo (=) </text:p>
      <text:p text:style-name="Preformatted_20_Text">344.820,16 </text:p>
      <text:p text:style-name="Preformatted_20_Text">0,00 </text:p>
      <text:p text:style-name="Preformatted_20_Text">(9) Valor investido pela OSC (=) </text:p>
      <text:p text:style-name="Preformatted_20_Text">800,88 </text:p>
      <text:p text:style-name="Preformatted_20_Text">(8) Valor glosado de exercício(s) anterior a devolver (=) </text:p>
      <text:p text:style-name="Preformatted_20_Text">(10) Saldo não utilizado, transportado para o exercício seguinte (=) </text:p>
      <text:p text:style-name="Preformatted_20_Text">345.621,04 </text:p>
      <text:p text:style-name="Preformatted_20_Text">VI - As atividades desenvolvidas com os recursos próprios e as verbas públicas repassadas se compatibilizam com as metas propostas, bem como os resultados alcançados, cumprindo com o previsto no plano de trabalho. (X) Sim () Não () Parcialmente </text:p>
      <text:p text:style-name="Preformatted_20_Text">VII - Que as partes cumpriram as cláusulas pactuadas no instrumento de parceria, atinentes aos princípios da administração pública, em conformidade com a regulação que rege a matéria. </text:p>
      <text:p text:style-name="Preformatted_20_Text">VIII - Que os gastos e a contabilização das receitas e das despesas estão regulares e perfeitos, segundo as normas brasileira de contabilidade para o terceiro setor, demonstrados no balancete e balanço patrimonial da Organização da Sociedade Civil parceira </text:p>
      <text:p text:style-name="Preformatted_20_Text">XI - Estão regulares e disponíveis, os recolhimentos dos encargos trabalhistas, relativos a folha de pagamento da equipe contratada, com ou sem vínculo empregatício, e comprovados mediante guias de recolhimentos autuadas ao processo de prestação de contas? </text:p>
      <text:p text:style-name="Preformatted_20_Text">(X) Sim () Não () Parcialmente </text:p>
      <text:p text:style-name="Preformatted_20_Text">X - Que os comprovantes de gastos contém a identificação da Organização da Sociedade Civil beneficiária, do tipo de cada repasse, do número de cada ajuste e deste Órgão concessor? </text:p>
      <text:p text:style-name="Preformatted_20_Text">(X) Sim () Não () Parcialmente </text:p>
      <text:p text:style-name="Preformatted_20_Text">XIII - Que na sede da concedente existe e funciona o controle interno de forma regular, responsável pela fiscalização dos atos da administração pública, e tem como responsável o Sr. (a) Rodrigo Souza Santos, CPF no 359.816.908-60. </text:p>
      <text:p text:style-name="Preformatted_20_Text"><text:soft-page-break/>XII - Que cada ajuste atende aos princípios da legalidade, impessoalidade, moralidade, publicidade, eficiência e economicidade, a motivação e ao interesse público e social. </text:p>
      <text:p text:style-name="Preformatted_20_Text">XIV - Que houve visita(s) para fiscalizar, monitorar e avaliar o objeto, conforme relatório(s) de fiscalização, parte integrante do processo desta prestação de contas. </text:p>
      <text:p text:style-name="Preformatted_20_Text">XV - Que eventual rateio administrativo de custos indiretos realizado pela entidade do Terceiro Setor foi verificado e avaliado pelo poder público, quanto à razoabilidade, pertinência com o objeto, proporcionalidade e adequação das despesas? </text:p>
      <text:p text:style-name="Preformatted_20_Text">(X) Sim ( ) Não () Parcialmente </text:p>
      <text:p text:style-name="Preformatted_20_Text">Manifestação: </text:p>
      <text:p text:style-name="Preformatted_20_Text">Diante da documentação verificada emitimos Parecer conclusivo favorável à aprovação das despesas no valor de R$ 1.514.511,23, destacando que a quantia de R$ 345.621,04, foi transportada para o exercício de 2024. </text:p>
      <text:p text:style-name="Preformatted_20_Text">Pág. 2/3 </text:p>
      <text:p text:style-name="Preformatted_20_Text">CONCLUSÃO </text:p>
      <text:p text:style-name="Preformatted_20_Text">PREFEITURA DE GUARULHOS SECRETARIA DE EDUCAÇÃO </text:p>
      <text:p text:style-name="Preformatted_20_Text">DEPARTAMENTO DE PLANEJAMENTO DA EDUCAÇÃO </text:p>
      <text:p text:style-name="Preformatted_20_Text">Atesta a prestação de contas como Regular. </text:p>
      <text:p text:style-name="Preformatted_20_Text">Guarulhos/SP, 15 de Fevereiro de 2024. </text:p>
      <text:p text:style-name="Preformatted_20_Text">De acordo: </text:p>
      <text:p text:style-name="Preformatted_20_Text">коле </text:p>
      <text:p text:style-name="Preformatted_20_Text">Fábia Aparecida Costa </text:p>
      <text:p text:style-name="Preformatted_20_Text">CPF 333.854.378-65 </text:p>
      <text:p text:style-name="Preformatted_20_Text">Subsecretária de Educação e Gestora da Parceria </text:p>
      <text:p text:style-name="Preformatted_20_Text">Alex Viterale Secretário da Educação </text:p>
      <text:p text:style-name="Preformatted_20_Text">Proposta(s): 0050/2023 </text:p>
      <text:p text:style-name="Preformatted_20_Text">Pág. 3/3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0" meta:object-count="0" meta:page-count="3" meta:paragraph-count="113" meta:word-count="862" meta:character-count="6081" meta:non-whitespace-character-count="5220"/>
    <meta:generator>LibreOffice/25.2.3.2$Windows_X86_64 LibreOffice_project/bbb074479178df812d175f709636b368952c2ce3</meta:generator>
  </office:meta>
</office:document-meta>
</file>