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ÂCC . ASSOCIACÃO ALFREDO CARIA DE CARVALHO <text:s text:c="2"/></text:p>
      <text:p text:style-name="Preformatted_20_Text">Fundada om 29/09/í979 - lncíição Municip8l n'0'18126-92 </text:p>
      <text:p text:style-name="Preformatted_20_Text">Decrêto de [Jtiladade Publica Municipal n'2604 </text:p>
      <text:p text:style-name="Preformatted_20_Text">TERtito DE COLABORAçAO No 4921J2017 </text:p>
      <text:p text:style-name="Preformatted_20_Text">DEÍíONSTRATIVO DAS RECEITAS E OÉSPESAS </text:p>
      <text:p text:style-name="Preformatted_20_Text">EXERC|CtO:2020 </text:p>
      <text:p text:style-name="Preformatted_20_Text">PARCELA: íloComplementaÍ VALOR (R$) 33í.387,74 </text:p>
      <text:p text:style-name="Preformatted_20_Text">lórgao púotico: SecÍateria de Educaçâo ' SE </text:p>
      <text:p text:style-name="Preformatted_20_Text">'Entid.de: Aííqdo caÍia do carvalho c|lPJ: 5í.253.0'r5/o(x,í49 </text:p>
      <text:p text:style-name="Preformatted_20_Text">Endêreço:Rua Ar.cy, í{/a - Je.dim Lsblon, Gu.rulho6 ' SP CeP: 07272{J,/J </text:p>
      <text:p text:style-name="Preformatted_20_Text">R€apon!ávol pcla Enlidadê: Antonio Vicênle Dionlzio </text:p>
      <text:p text:style-name="Preformatted_20_Text">obiêto do Termo d. cotrbor.Éo: colaboração técnica ê Íinancaira visando disciplinar 03 e3foÍço3 coniuntos a serêm ,"áti."oos pelo Municipio ê pela lnstituição, para o desenvolvimonto complêmenter da êducação pública € gratuita prêstadâ pela Rêde lÚunicipal ds Guarulho3. </text:p>
      <text:p text:style-name="Preformatted_20_Text">Documênto oata da A!3in.tura Vigàncie Valor (Rl) </text:p>
      <text:p text:style-name="Preformatted_20_Text">T6rmo dô Colâboíaçáo no </text:p>
      <text:p text:style-name="Preformatted_20_Text">492&amp;0172t07m17 24 UESES 2.197.765,51 </text:p>
      <text:p text:style-name="Preformatted_20_Text">Adit mônto no 192{2017 10/07/2019 27nr lm19 a 3'll1?Zn19 566.364.49 </text:p>
      <text:p text:style-name="Preformatted_20_Text">Aditâmonto n" 1924fml7 02t011202§ Aró 30/0612021 2.021.165,n </text:p>
      <text:p text:style-name="Preformatted_20_Text">Origem do! íocuno3 {1) il ooc. alê Cródio Dâtâ VâloÍoa R69.r.âdot (Rl) </text:p>
      <text:p text:style-name="Preformatted_20_Text">Munrcpal 19.523 22104t2020 331.387,74 </text:p>
      <text:p text:style-name="Preformatted_20_Text">v ã-lt &amp;ticeç.óa rnrncaÍ do! Ra9'$" PÚblico! 35 65 </text:p>
      <text:p text:style-name="Preformatted_20_Text">§âldo Ânteíior 214 890 27 </text:p>
      <text:p text:style-name="Preformatted_20_Text">ToÍaL wdo. Ro-.jltlqlt j jl3!::ltg:l í6.313.66 </text:p>
      <text:p text:style-name="Preformatted_20_Text">n".rro- PtOpri- lPtlc.ao. Pa, fntia"Uo </text:p>
      <text:p text:style-name="Preformatted_20_Text">(1)vsh. F.díc, Éd.dd o [.,*rcl </text:p>
      <text:p text:style-name="Preformatted_20_Text">lo 1.116** 1r;, * o*lidâd€ de represênhnie (s)da Enüdade pârc€iÍa Assoc6Éo-Alrrcdo^caria de caívalho, vem indicar, na íoÍma, a seguk detâlhada, â adl'Éo dos.ecuí§o6 recebidos no ureoi* supraren"iá,iãiã, * irônano" an, oe R§ 106.9 12,62 (Cento e seb mil novecênlos e dozê '"ab e s€ssêílta ê dob centav* )'</text:p>
      <text:p text:style-name="Preformatted_20_Text">DEMONSTMTIVO DAS DESPESAS REALIZADAS </text:p>
      <text:p text:style-name="Preformatted_20_Text">fúeío (amos) qLE âs meÍradoÍb Íecebir6 e 6 seítç6 pÍeslil06 @lrlspomemes &amp; ou(inrlEl </text:p>
      <text:p text:style-name="Preformatted_20_Text">Ídaionados estão a inteiío contento. </text:p>
      <text:p text:style-name="Preformatted_20_Text">roeuao (anos), m qdittade de Í69oí§àvd (b) paa Éntiaoe suprâ eporahdo, sob 6 penas da Lei, que as desp€§6 Ídeionadas coí1pÍovam a exata adicaçáo d0§ </text:p>
      <text:p text:style-name="Preformatted_20_Text">cEl, 03 rrqôsto dô 2020 </text:p>
      <text:p text:style-name="Preformatted_20_Text">CâÍgor 1" Conselheiro 1.213.505-1</text:p>
      <text:p text:style-name="Preformatted_20_Text">Câígo: ? CoÍ§dheiro R.c : 7.462.054 X </text:p>
      <text:p text:style-name="Preformatted_20_Text">tlome:ÀnhlióvideirE Dloniz-o CaÍqo: PÍesidente da Entdade RG 14.288.722-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" meta:paragraph-count="33" meta:word-count="301" meta:character-count="2111" meta:non-whitespace-character-count="1811"/>
    <meta:generator>LibreOffice/25.2.3.2$Windows_X86_64 LibreOffice_project/bbb074479178df812d175f709636b368952c2ce3</meta:generator>
  </office:meta>
</office:document-meta>
</file>