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O-DE-TRABALHO-2022-1" table:style-name="ta1">
        <table:table-column table:style-name="co1" table:default-cell-style-name="Default"/>
        <table:table-row table:style-name="ro1">
          <table:table-cell office:value-type="string" calcext:value-type="string">
            <text:p>"1-r nic.e.n., 1.411‘11.11 IJC IL.mn,vmuiu - MAU..</text:p>
          </table:table-cell>
        </table:table-row>
        <table:table-row table:style-name="ro1">
          <table:table-cell office:value-type="string" calcext:value-type="string">
            <text:p><text:s text:c="40"/>ESCOLA DE EDUCAÇÃO INFANTIL - CRECHE</text:p>
          </table:table-cell>
        </table:table-row>
        <table:table-row table:style-name="ro1">
          <table:table-cell office:value-type="string" calcext:value-type="string">
            <text:p><text:s text:c="30"/>Rua Aracy, 144 - Jd. Leblon - B. dos Pimentas - Guarulhos/SP - CEP: 07272-040 </text:p>
          </table:table-cell>
        </table:table-row>
        <table:table-row table:style-name="ro1">
          <table:table-cell office:value-type="string" calcext:value-type="string">
            <text:p><text:s text:c="38"/>Tel.: (11) 2499-6262 - E-mail: aacc.alfredocaria@hotmail.com <text:s text:c="28"/>if06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118"/>bt-c(0'1/2-</text:p>
          </table:table-cell>
        </table:table-row>
        <table:table-row table:style-name="ro1">
          <table:table-cell office:value-type="string" calcext:value-type="string">
            <text:p><text:s text:c="28"/>PLANO DE TRABALHO—TERMO DE COLABORAÇÃO --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1. <text:s text:c="6"/>Identificação do Proponente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/>Nome da OSC:. Associação Alfredo Cada de Carvalho</text:p>
          </table:table-cell>
        </table:table-row>
        <table:table-row table:style-name="ro1">
          <table:table-cell office:value-type="string" calcext:value-type="string">
            <text:p><text:s/>CNPJ: 51.253.045/0001-09 <text:s text:c="17"/>Endereço: Rua Aracy, 144 - Jardim Leblon</text:p>
          </table:table-cell>
        </table:table-row>
        <table:table-row table:style-name="ro1">
          <table:table-cell office:value-type="string" calcext:value-type="string">
            <text:p><text:s/>Complemento: <text:s text:c="29"/>Bairro: Pimentas <text:s text:c="30"/>CEP: 07272-040</text:p>
          </table:table-cell>
        </table:table-row>
        <table:table-row table:style-name="ro1">
          <table:table-cell office:value-type="string" calcext:value-type="string">
            <text:p><text:s/>Telefone: (11) 2499-6262 <text:s text:c="17"/>Telefone: (11) 97119-1399 <text:s text:c="21"/>Telefone: (11) 96144-6933</text:p>
          </table:table-cell>
        </table:table-row>
        <table:table-row table:style-name="ro1">
          <table:table-cell office:value-type="string" calcext:value-type="string">
            <text:p><text:s/>E-mail: aacc.alfredocaria@hotmail.com <text:s text:c="27"/>Site: https://www.aaccguarulhos.com.br/</text:p>
          </table:table-cell>
        </table:table-row>
        <table:table-row table:style-name="ro1">
          <table:table-cell office:value-type="string" calcext:value-type="string">
            <text:p><text:s/>Dirigente da OSC: Antônio Vicente Dionizio</text:p>
          </table:table-cell>
        </table:table-row>
        <table:table-row table:style-name="ro1">
          <table:table-cell office:value-type="string" calcext:value-type="string">
            <text:p><text:s/>CPF: 026.027.068-24 <text:s text:c="27"/>RG: 14.228.722-2 <text:s text:c="24"/>Órgão Expedidor: SSP/SP</text:p>
          </table:table-cell>
        </table:table-row>
        <table:table-row table:style-name="ro1">
          <table:table-cell office:value-type="string" calcext:value-type="string">
            <text:p><text:s/>Endereço do Dirigente: Rua Antônio dos Santos,288 - Pq. São Miguel - Guarulhos/SP - CEP: 07260-020.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string" calcext:value-type="string">
            <text:p>2. <text:s text:c="6"/>Dados do UE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/>Nome: Associação Alfredo Caria de Carvalho</text:p>
          </table:table-cell>
        </table:table-row>
        <table:table-row table:style-name="ro1">
          <table:table-cell office:value-type="string" calcext:value-type="string">
            <text:p><text:s/>Endereço: Rua Aracy, 144 - Jardim Leblon - Pimentas - Guarulhos/SP -CEP: <text:s text:c="4"/>Horários de funcionamento: 07:00 às 18:00</text:p>
          </table:table-cell>
        </table:table-row>
        <table:table-row table:style-name="ro1">
          <table:table-cell office:value-type="string" calcext:value-type="string">
            <text:p><text:s/>07272-040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/>Nome do Diretor: Maria Lucia dos Santo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/>Valor Per capita/ mensal: Berçário R$ 890,98 (Oitocentos e noventa reais e Custeio de locação - Aluguel + IPTU - Não há.</text:p>
          </table:table-cell>
        </table:table-row>
        <table:table-row table:style-name="ro1">
          <table:table-cell office:value-type="string" calcext:value-type="string">
            <text:p><text:s/>noventa e oito centavos), Maternal R$ 645,98 (Seiscentos e quarenta e </text:p>
          </table:table-cell>
        </table:table-row>
        <table:table-row table:style-name="ro1">
          <table:table-cell office:value-type="string" calcext:value-type="string">
            <text:p><text:s/>cinco reais e noventa e oito centavos)</text:p>
          </table:table-cell>
        </table:table-row>
        <table:table-row table:style-name="ro1">
          <table:table-cell office:value-type="string" calcext:value-type="string">
            <text:p><text:s/>Valor total mensal: R$ 134.540,32 (Cento e trinta e quatro mil quinhentos e quarenta reais e trinta e dois centavos)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3. <text:s text:c="6"/>Histórico do Proponente (experiências na área, parcerias anteriores)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 Instituição foi criada em 29/09/1979 como Sociedade Amigos do Bairro dos Pimentas que funcionava na Rua Ana Muggiasco </text:p>
          </table:table-cell>
        </table:table-row>
        <table:table-row table:style-name="ro1">
          <table:table-cell office:value-type="string" calcext:value-type="string">
            <text:p>Marcondes,16 - Jardim Paulista - Guarulhos - SP. Surgiu devido à necessidade de um representante dos moradores para </text:p>
          </table:table-cell>
        </table:table-row>
        <table:table-row table:style-name="ro1">
          <table:table-cell office:value-type="string" calcext:value-type="string">
            <text:p>reivindicar melhorias do Bairro. Em 1992, houve a mudança para novas instalações, onde hoje é sede própria, atuando como </text:p>
          </table:table-cell>
        </table:table-row>
        <table:table-row table:style-name="ro1">
          <table:table-cell office:value-type="string" calcext:value-type="string">
            <text:p>Núcleo de Educação Infantil. Hoje, a Instituição recebe o nome de Associação Alfredo Caris de Carvalho em homenagem a este </text:p>
          </table:table-cell>
        </table:table-row>
        <table:table-row table:style-name="ro1">
          <table:table-cell office:value-type="string" calcext:value-type="string">
            <text:p>Líder comunitário que tanto trabalhou pela causa social. Dedicando grande parte de sua vida às famílias da comunidade, que </text:p>
          </table:table-cell>
        </table:table-row>
        <table:table-row table:style-name="ro1">
          <table:table-cell office:value-type="string" calcext:value-type="string">
            <text:p>até os dias de hoje mantém o respeito e a gratidão pelas suas obras.Conforme, registros e arquivos preservados até hoje na </text:p>
          </table:table-cell>
        </table:table-row>
        <table:table-row table:style-name="ro1">
          <table:table-cell office:value-type="string" calcext:value-type="string">
            <text:p>Instituição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 ano de 2002, passou a ser Creche Conveniada com a Prefeitura Municipal de Guarulhos, onde atendemos as crianças com a </text:p>
          </table:table-cell>
        </table:table-row>
        <table:table-row table:style-name="ro1">
          <table:table-cell office:value-type="string" calcext:value-type="string">
            <text:p>Incumbência de realizar as ações previstas na parceria e exercer atividades vinculadas a execução das metas propostas. </text:p>
          </table:table-cell>
        </table:table-row>
        <table:table-row table:style-name="ro1">
          <table:table-cell office:value-type="string" calcext:value-type="string">
            <text:p>Portanto, a partir de 2002 a instituição iniciou a parceria com a Prefeitura Municipal de Guarulhos, que se mantém até os dias </text:p>
          </table:table-cell>
        </table:table-row>
        <table:table-row table:style-name="ro1">
          <table:table-cell office:value-type="string" calcext:value-type="string">
            <text:p>de hoje, cumprindo todas as normas e exigências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. <text:s text:c="6"/>Descrição do Objeto</text:p>
          </table:table-cell>
        </table:table-row>
        <table:table-row table:style-name="ro1">
          <table:table-cell office:value-type="string" calcext:value-type="string">
            <text:p>Colaboração entre Secretaria de Educação e a Associação Alfredo Cada de Carvalho visando à manutenção em regime de </text:p>
          </table:table-cell>
        </table:table-row>
        <table:table-row table:style-name="ro1">
          <table:table-cell office:value-type="string" calcext:value-type="string">
            <text:p>mútua cooperação na Unidade Escolar sito à Rua Aracy, 144 - Jardim Leblon - Pimentas - Guarulhos/SP - CEP: 07272-040 para </text:p>
          </table:table-cell>
        </table:table-row>
        <table:table-row table:style-name="ro1">
          <table:table-cell office:value-type="string" calcext:value-type="string">
            <text:p>atendimento de crianças na faixa etária de O a 3 anos e 11 meses, funcionando de segunda a sexta-feira, com carga horária </text:p>
          </table:table-cell>
        </table:table-row>
        <table:table-row table:style-name="ro1">
          <table:table-cell office:value-type="string" calcext:value-type="string">
            <text:p>mínima de 7 (sete) até o máximo 10 (dez) horas, salvo exceções especificadas em Portaria do setor responsável pela Demanda </text:p>
          </table:table-cell>
        </table:table-row>
        <table:table-row table:style-name="ro1">
          <table:table-cell office:value-type="string" calcext:value-type="string">
            <text:p>Escolar.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3" meta:object-count="0"/>
    <meta:generator>LibreOffice/25.2.3.2$Windows_X86_64 LibreOffice_project/bbb074479178df812d175f709636b368952c2ce3</meta:generator>
  </office:meta>
</office:document-meta>
</file>