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PLANO DE TRABALHO - Exercício 2025 </text:p>
      <text:p text:style-name="Preformatted_20_Text">1. DADOS DA ENTIDADE PARCEIRA </text:p>
      <text:p text:style-name="Preformatted_20_Text">RAZÃO SOCIAL </text:p>
      <text:p text:style-name="Preformatted_20_Text">Associação Alfredo Caria de Carvalho </text:p>
      <text:p text:style-name="Preformatted_20_Text">CNPJ SEDE </text:p>
      <text:p text:style-name="Preformatted_20_Text">51.253.045/0001-09 </text:p>
      <text:p text:style-name="Preformatted_20_Text">INSC. MUNICIPAL Isento </text:p>
      <text:p text:style-name="Preformatted_20_Text">ENDEREÇO DA SEDE </text:p>
      <text:p text:style-name="Preformatted_20_Text">Rua: Aracy, 144-Jardim Leblon - Bairro dos Pimentas - Guarulhos </text:p>
      <text:p text:style-name="Preformatted_20_Text">TELEFONE: </text:p>
      <text:p text:style-name="Preformatted_20_Text">(11) 2499-6262 </text:p>
      <text:p text:style-name="Preformatted_20_Text">E-MAIL: </text:p>
      <text:p text:style-name="Preformatted_20_Text">aacc.alfredocaria@gmail.com </text:p>
      <text:p text:style-name="Preformatted_20_Text">2. DADOS DO DIRIGENTE (PRESIDENTE) </text:p>
      <text:p text:style-name="Preformatted_20_Text">NOME </text:p>
      <text:p text:style-name="Preformatted_20_Text">Antônio Vicente Dionizio </text:p>
      <text:p text:style-name="Preformatted_20_Text">ENDEREÇO </text:p>
      <text:p text:style-name="Preformatted_20_Text">TELEFONE </text:p>
      <text:p text:style-name="Preformatted_20_Text">Rua Antonio dos Santos, 288- Parque São Miguel </text:p>
      <text:p text:style-name="Preformatted_20_Text">(11) 96144-6933 </text:p>
      <text:p text:style-name="Preformatted_20_Text">RG </text:p>
      <text:p text:style-name="Preformatted_20_Text">14.228.722-2 </text:p>
      <text:p text:style-name="Preformatted_20_Text">VIGENCIA DA ATA de: </text:p>
      <text:p text:style-name="Preformatted_20_Text">www.aaccguarulhos.com. </text:p>
      <text:p text:style-name="Preformatted_20_Text">SITE: </text:p>
      <text:p text:style-name="Preformatted_20_Text">br </text:p>
      <text:p text:style-name="Preformatted_20_Text">E-MAIL: </text:p>
      <text:p text:style-name="Preformatted_20_Text">aacc.alfredocaria@gmail.co </text:p>
      <text:p text:style-name="Preformatted_20_Text">CPF </text:p>
      <text:p text:style-name="Preformatted_20_Text">026.027.678-24 </text:p>
      <text:p text:style-name="Preformatted_20_Text">13/10/2021 </text:p>
      <text:p text:style-name="Preformatted_20_Text">12/10/2025 </text:p>
      <text:p text:style-name="Preformatted_20_Text">3. DADOS DA UNIDADE ESCOLAR </text:p>
      <text:p text:style-name="Preformatted_20_Text">NOME FANTASIA AACC-Associação Alfredo Caria de Carvalho </text:p>
      <text:p text:style-name="Preformatted_20_Text">ENDEREÇO </text:p>
      <text:p text:style-name="Preformatted_20_Text">Rua Aracy 144-Jardim Leblon - Bairro dos Pimentas - Guarulhos </text:p>
      <text:p text:style-name="Preformatted_20_Text">CNPJ DA UNIDADE ESCOLAR </text:p>
      <text:p text:style-name="Preformatted_20_Text">51.253.045/0001-09 </text:p>
      <text:p text:style-name="Preformatted_20_Text">TELEFONE </text:p>
      <text:p text:style-name="Preformatted_20_Text">(11) 2499-6262 </text:p>
      <text:p text:style-name="Preformatted_20_Text">E-MAIL: </text:p>
      <text:p text:style-name="Preformatted_20_Text">aacc.alfredocaria@gmail.co </text:p>
      <text:p text:style-name="Preformatted_20_Text">DADOS BANCÁRIOS: </text:p>
      <text:p text:style-name="Preformatted_20_Text">BANCO </text:p>
      <text:p text:style-name="Preformatted_20_Text">Banco do Brasil </text:p>
      <text:p text:style-name="Preformatted_20_Text">CONTA CORRENTE </text:p>
      <text:p text:style-name="Preformatted_20_Text">5491-7 </text:p>
      <text:p text:style-name="Preformatted_20_Text">AGENCIA </text:p>
      <text:p text:style-name="Preformatted_20_Text">4705-8 </text:p>
      <text:p text:style-name="Preformatted_20_Text">CONTA POUPANÇA </text:p>
      <text:p text:style-name="Preformatted_20_Text">510005491-X </text:p>
      <text:p text:style-name="Preformatted_20_Text">4. OBJETIVOS </text:p>
      <text:p text:style-name="Preformatted_20_Text">Atendimento na Modalidade Educação Básica - Educação Infantil/Creche e Pré Escola </text:p>
      <text:p text:style-name="Preformatted_20_Text">5. JUSTIFICATIVA </text:p>
      <text:p text:style-name="Preformatted_20_Text">A parceira Associação Alfredo Caria de Carvalho, a ser celebrada entre a Organização da Sociedade Civil (OSC) e a Administração Pública Municipal de Guarulhos, ne área educacional, visa o atendimento de crianças de creche e pré-escola, sendo a maioria de familias carentes. Os espaços da unidade escolar, são entendidos como espaços coletivos privilegiando a vivência da infância, visando contribuir com a construção da identidade social e cultural das crianças, fortalecendo o trabalho integrado do cuidar e do educar, em uma ação complementar da familia e da comunidade. Desta forma e em atenção à legislação vigente, consideramos" a criança, centro do planejamento curricular, sujeito <text:soft-page-break/>histórico e de direitos que, nas interações, relações e práticas cotidianes que vivência, constrói sua identidade pessoal e coletiva e brinca, imagina, fantasia, deseja, aprende, observa, experimenta, narra, questiona e constrói sentidos sobre a natureza e a sociedade, produzindo cultura". Sendo assim, ressalta-se que a intenção dessa parceria é ampliar a oferta de vagas nessa etapa da educação básica, uma vez que essa ação se configura como uma das estratégias que o município buscou para atender a demanda da região e dos Bairros adjacentes onde se encontra a in </text:p>
      <text:p text:style-name="Preformatted_20_Text">instituição escolar </text:p>
      <text:p text:style-name="Preformatted_20_Text">ar e garantir para as crianças que forem matriculadas um atendimento educacional de qualidade. </text:p>
      <text:p text:style-name="Preformatted_20_Text">META </text:p>
      <text:p text:style-name="Preformatted_20_Text">Matricular 100% dos educandos, de acordo ao nosso quadro de agrupamento do plano de trabalho. De modo que seus direitos de aprendizagens e desenvolvimento sejam garantidos. </text:p>
      <text:p text:style-name="Preformatted_20_Text">Acompanhar de modo assegurar a media de frequência, monitorando através de registro e anotações e comunicando Departamento de Supervisão Escolar quando as faltas ultrapassarem 15 dias. </text:p>
      <text:p text:style-name="Preformatted_20_Text">6. METAS FORMA DE EXECUÇÃO </text:p>
      <text:p text:style-name="Preformatted_20_Text">Efetivar as matriculas das crianças encaminhadas pela Secretaria de Educação, respeitando o cadastro municipal e manter o mesmo atualizado. Fazendo acompanhamento sistemático da frequência das crianças </text:p>
      <text:p text:style-name="Preformatted_20_Text">Registrar diariamente no sistema as frequências por meio do diário de classe, contatando responsáveis para cada 3 faltas consecutivas, anotando as razões das ausencias, e comnuicando o Departamento de Surpervisão da Secretaria de Educação quando as faltas ultrapassarem 15 dias. </text:p>
      <text:p text:style-name="Preformatted_20_Text">PARAMETROS PARA AFERIÇÃO </text:p>
      <text:p text:style-name="Preformatted_20_Text">Mediante de consulta ao sistema da Rede Municipal de Educação. Sendo medido através da porcentagem de crianças matriculadas em relação ao total de atendimento. </text:p>
      <text:p text:style-name="Preformatted_20_Text">Através do acompanhamento do Diário de classe, check-list e mantendo a comunicações com responsáveis de modo a registrar as </text:p>
      <text:p text:style-name="Preformatted_20_Text">razões das ausências. </text:p>
      <text:p text:style-name="Preformatted_20_Text">Atendimento as crianças de forma 100% gratuita, sem que os responsáveis tenham qualquer tipo de cobranças, sendo assim, a alimentação, uniforme escolar são expedidos pela Secretaria de Educação. Utilizando exclusivamente o repasse da Secretaria de Educação para custear despesas de folha de pagamento e custos indiretos </text:p>
      <text:p text:style-name="Preformatted_20_Text">PLANO DE TRABALHO - Exercicio 2025 </text:p>
      <text:p text:style-name="Preformatted_20_Text">Monitorar mensalmente o recebimento dos repasses da Secretaria de Educação e a utilização desses recursos para cobrir 100% das despesas necessárias para o atendimento às crianças. </text:p>
      <text:p text:style-name="Preformatted_20_Text">Relatórios mensais serão gerados através do sistema Prestação de Contas, para verificar a utilização dos recursos. </text:p>
      <text:p text:style-name="Preformatted_20_Text">Garantir a limpeza, higiene e organização de todos os espaços da unidade escolar, com organização deuma rotina de limpeza diária, semanal e mensal, com um acompanhamento dessas atividades. </text:p>
      <text:p text:style-name="Preformatted_20_Text">Acompanhamento das atividades de limpeza e a higiene, de acordo que cada espaço receba atenção necessarie de forma periódica, permitindo que as atividades de limpeza sejam viáveis e dentro da capacidade da equipe. </text:p>
      <text:p text:style-name="Preformatted_20_Text">Por meio de avaliações mensais de progresso e ajustes no planejamento, se necessário, Relatorios mensais, quadrimestrais e visitas de Supervisão Escolar e Equipe de Monitoramento da Secretaria da Educação. </text:p>
      <text:p text:style-name="Preformatted_20_Text">Manter o quadro de recursos humanos 100% completo de acordo com Portaria de Secretaria de Educação 63/2021 e também de acordo com a número de crianças matriculadas. </text:p>
      <text:p text:style-name="Preformatted_20_Text">Divulgação de vages disponiveis em diversas plataformas e no quadro de aviso da unidade escolar, aceitando currículos entregues presencialmente e também por meio de email e Whatsaapp </text:p>
      <text:p text:style-name="Preformatted_20_Text">Mediante a registros durante as visitas periódicas da equipe de monitoramento, visitas da supervisão escolar e de acordo com o Plano de Trabalho (vigente). </text:p>
      <text:p text:style-name="Preformatted_20_Text">Garantir a formação continuada dos profissionais, contemplando a participação de no minimo 80% das equipe, por meio da realização de palestras de aperfeiçoamento no atendimento infantil. Assegurar a participação nas formações realizadas pela <text:soft-page-break/>Secretaria de Educação. Esta meta está alinhada com as propostas da Secretaria de Educação para melhoria da qualidade de ensino, através do aprimoramento das habilidades dos profissionais envolvidos </text:p>
      <text:p text:style-name="Preformatted_20_Text">Organizando palestras e cursos a cada semestre conforme o previsto no pieno de trabalho, Liberar os profissionais para que possam participar das formações gratuitas oferecidas pela Secretaria de Educação. </text:p>
      <text:p text:style-name="Preformatted_20_Text">Acompanhamento das formações quando oferecida pela SE e pela própria instituição, através da conferència do Relatório Quadrimestral, através de registras fotográficos e listas de presença </text:p>
      <text:p text:style-name="Preformatted_20_Text">A organização compromete a manter 100% da documentação das crianças atendidas e dos colaboradores organizada e arquivada conforme a legislação vigente. </text:p>
      <text:p text:style-name="Preformatted_20_Text">O departamento de administração responsável para arquivar de maneira A conferência da manutenção da ordem documental será realizada adequada e de acordo com a legislação vigente toda a documentação de </text:p>
      <text:p text:style-name="Preformatted_20_Text">crianças e funcionários, matendo uma ordem dos arquivos, Garantir a conformidade legal, facilitar o acesso a informação e promover a transparência das operações da organização. </text:p>
      <text:p text:style-name="Preformatted_20_Text">a cada quadrimestre. </text:p>
      <text:p text:style-name="Preformatted_20_Text">A organização se compromete a garantir que 100% das crianças atendidas recebam alimentação saudável, seguindo as orientações do plano alimentar da Secretaria da Educação, mediante a treinamentos e atualizações da equipe de cozinha, com monitoramento quadrimestral dos resultados. </text:p>
      <text:p text:style-name="Preformatted_20_Text">Com treinamento e atualizações dos profissionals de cozinhe fornecido pela Secretaria da Educação, de modo a garantir que todas as diretrizes alimentares sejam seguidas. Encaminhamento para NAE em caso de restrição alimentar, de modo a garantir a alimentação adequada quando necessário. </text:p>
      <text:p text:style-name="Preformatted_20_Text">Mediante ao acompanhamento junto a equipe de Nutrição da SE, relatórios mensais comprobatórios com imagens da organização dos mantimentos, refeições ofertadas e equipe de cozinha. </text:p>
      <text:p text:style-name="Preformatted_20_Text">A organização manterá os espaços de convivio das crianças adequados, garantindo o bem-estar e contribuindo para seu desenvolvimento. </text:p>
      <text:p text:style-name="Preformatted_20_Text">Realizaremos manutenções periódicas para sanar possivels defeitos, utilizando recursos destinados no plano de trabalho. </text:p>
      <text:p text:style-name="Preformatted_20_Text">Visitas periódicas pela Supervisão e, quando necessário e pelo menos 1 vez ao ano, visita de comissão especial de vistoria e atraves </text:p>
      <text:p text:style-name="Preformatted_20_Text">de relatórios mensais </text:p>
      <text:p text:style-name="Preformatted_20_Text">A organização se compromete a desenvolver, implementar e manter très instrumentos de participação da comunidade, assim como pesquisa de satisfação anual, garantindo transparência nas ações da Unidade Educacional. </text:p>
      <text:p text:style-name="Preformatted_20_Text">Ocorrerá através de comemorações, festas sazonais, celebrações e </text:p>
      <text:p text:style-name="Preformatted_20_Text">reuniões. </text:p>
      <text:p text:style-name="Preformatted_20_Text">Consulta aos registros realizados pela unidade escolar, pesquisa de satisfação junto aos responsáveis de forma anual </text:p>
      <text:p text:style-name="Preformatted_20_Text">Proporcionar aprendizado e vivências enriquecedoras para 100% das crianças matriculadas em consonância com as diretrizes da SE. Promovendo aprendizado de qualidade e experências significativas, o que está alinhado com a missão da instituição de ensino e as diretrizes educacionals estabelecidas. </text:p>
      <text:p text:style-name="Preformatted_20_Text">A equipe pedagógica desenvolverá plano de aula bimestrais, planejamento anual, relatórios e fotos para documentar o desenvolvimento das atividades realizadas. </text:p>
      <text:p text:style-name="Preformatted_20_Text">Por meio de relatórios, acompanhamento e reuniões de conselho e classe participativo e registros avaliativos. Permitindo ajustes continuos e melhorias na abordagem pedagogica quando se fizer necessário. </text:p>
      <text:p text:style-name="Preformatted_20_Text">Garantir a realização e qualidade das atividades com e para as crianças, em consonância com as diretrizes da Secretaria de Educação Contemplando práticas educativas que tenham como tripé: cuidar, educar e ensinar. </text:p>
      <text:p text:style-name="Preformatted_20_Text">Garantir a aplicação dos recursos repassados pela Secretaria da Educação, através da elaboração e apresentação de documentos comprobatórios de forma mensal, assegurando que todas Informações necessárias estejam claramente documentadas na prestação de contas em sistema eletrônica. </text:p>
      <text:p text:style-name="Preformatted_20_Text">A equipe pedagógica desenvolverá semanarios, projetos com base no planejamento anual, de acordo com o QSN, ou seja, a base que utilizamos para o desenvolvimento de todas as atividades propostas. </text:p>
      <text:p text:style-name="Preformatted_20_Text">A instituição deverá os recursos do custeio de folha de pagamento, conforme estabelecido na Planilha de Composição de custos, permitindo que a Comissão de <text:soft-page-break/>Avaliação e Monitoramento da parceira realize o acompanhamento dos gastos do dinheiro público envolvido na parceria, </text:p>
      <text:p text:style-name="Preformatted_20_Text">A equipe gestora da unidade escolar acompanhara junto à Supervisão Escolar as ações desenvolvidas e serão elaborados </text:p>
      <text:p text:style-name="Preformatted_20_Text">relatórios quadrimestrais para o m </text:p>
      <text:p text:style-name="Preformatted_20_Text">o monitoramento. </text:p>
      <text:p text:style-name="Preformatted_20_Text">Prestar contas mensalmente e com avaliações quadrimestrais e de acordo com os critérios e indicações exigidos pelo Municipio, com elementos que permitam ao Gestor da parceria avaliar o andamento conforme a descrição pormenorizada das atividades realizadas e a comprovação do alcance das metas e dos resultados esperados, destacados nos relatórios de execução do objeto e de excução financeira, bem como entregar balanço patrimonial, balancete analitico anual, demonstração de resultado do exercicio e demonstração das origens e aplicação dos recursos da Instituição parceria, segundo as normas contábeis vigentes, tendo a administração pública de apreciar a Prestação de Contas no prazo legal. </text:p>
      <text:p text:style-name="Preformatted_20_Text">BERÇÁRIO I </text:p>
      <text:p text:style-name="Preformatted_20_Text">BERÇÁRIO II </text:p>
      <text:p text:style-name="Preformatted_20_Text">40 </text:p>
      <text:p text:style-name="Preformatted_20_Text">TOTAL VAGAS </text:p>
      <text:p text:style-name="Preformatted_20_Text">189 </text:p>
      <text:p text:style-name="Preformatted_20_Text">Per capita </text:p>
      <text:p text:style-name="Preformatted_20_Text">R$ 674,00 </text:p>
      <text:p text:style-name="Preformatted_20_Text">7. ATENDIMENTO PROPOSTO </text:p>
      <text:p text:style-name="Preformatted_20_Text">MATERNAL </text:p>
      <text:p text:style-name="Preformatted_20_Text">59 </text:p>
      <text:p text:style-name="Preformatted_20_Text">ESTÁGIO </text:p>
      <text:p text:style-name="Preformatted_20_Text">90 </text:p>
      <text:p text:style-name="Preformatted_20_Text">90 </text:p>
      <text:p text:style-name="Preformatted_20_Text">R$ 245,00 </text:p>
      <text:p text:style-name="Preformatted_20_Text">ASSOCIAÇÃO ALFREDO CARIA DE CARVALHO - AACC ESCOLA DE EDUCAÇÃO INFANTIL - CRECHE </text:p>
      <text:p text:style-name="Preformatted_20_Text">Entidade Parceira: Associação Alfredo Caria de Carvalho </text:p>
      <text:p text:style-name="Preformatted_20_Text">Unidade: Endereço: </text:p>
      <text:p text:style-name="Preformatted_20_Text">Telefone: </text:p>
      <text:p text:style-name="Preformatted_20_Text">(11)2499-6262 </text:p>
      <text:p text:style-name="Preformatted_20_Text">Rua: Aracy n°144 - Bairro dos Pimentas - Guarulhos </text:p>
      <text:p text:style-name="Preformatted_20_Text">Data </text:p>
      <text:p text:style-name="Preformatted_20_Text">PLANO DE TRABALHO </text:p>
      <text:p text:style-name="Preformatted_20_Text">QUADRO DE SALAS </text:p>
      <text:p text:style-name="Preformatted_20_Text">TURMA </text:p>
      <text:p text:style-name="Preformatted_20_Text">QUANT. ALUNOS </text:p>
      <text:p text:style-name="Preformatted_20_Text">QUANT. PROFESSOR </text:p>
      <text:p text:style-name="Preformatted_20_Text">30 </text:p>
      <text:p text:style-name="Preformatted_20_Text">SALA No </text:p>
      <text:p text:style-name="Preformatted_20_Text">METRAGEM </text:p>
      <text:p text:style-name="Preformatted_20_Text">Piso </text:p>
      <text:p text:style-name="Preformatted_20_Text">MODALIDADE </text:p>
      <text:p text:style-name="Preformatted_20_Text">1 </text:p>
      <text:p text:style-name="Preformatted_20_Text">32,48 </text:p>
      <text:p text:style-name="Preformatted_20_Text">Térreo </text:p>
      <text:p text:style-name="Preformatted_20_Text">Estágio I </text:p>
      <text:p text:style-name="Preformatted_20_Text">B </text:p>
      <text:p text:style-name="Preformatted_20_Text">Luciana </text:p>
      <text:p text:style-name="Preformatted_20_Text">Maria </text:p>
      <text:p text:style-name="Preformatted_20_Text">2 </text:p>
      <text:p text:style-name="Preformatted_20_Text">31,87 </text:p>
      <text:p text:style-name="Preformatted_20_Text">Térreo </text:p>
      <text:p text:style-name="Preformatted_20_Text">Berçário II </text:p>
      <text:p text:style-name="Preformatted_20_Text">A </text:p>
      <text:p text:style-name="Preformatted_20_Text">23 </text:p>
      <text:p text:style-name="Preformatted_20_Text">Maciane </text:p>
      <text:p text:style-name="Preformatted_20_Text">Josilene </text:p>
      <text:p text:style-name="Preformatted_20_Text">3 </text:p>
      <text:p text:style-name="Preformatted_20_Text">37,69 </text:p>
      <text:p text:style-name="Preformatted_20_Text">Térreo </text:p>
      <text:p text:style-name="Preformatted_20_Text"><text:soft-page-break/>Estágio I </text:p>
      <text:p text:style-name="Preformatted_20_Text">A </text:p>
      <text:p text:style-name="Preformatted_20_Text">30 </text:p>
      <text:p text:style-name="Preformatted_20_Text">Janaina </text:p>
      <text:p text:style-name="Preformatted_20_Text">+ </text:p>
      <text:p text:style-name="Preformatted_20_Text">30,18 </text:p>
      <text:p text:style-name="Preformatted_20_Text">Térreo </text:p>
      <text:p text:style-name="Preformatted_20_Text">C </text:p>
      <text:p text:style-name="Preformatted_20_Text">30 </text:p>
      <text:p text:style-name="Preformatted_20_Text">Simone </text:p>
      <text:p text:style-name="Preformatted_20_Text">Estágio I </text:p>
      <text:p text:style-name="Preformatted_20_Text">5 </text:p>
      <text:p text:style-name="Preformatted_20_Text">18,79 </text:p>
      <text:p text:style-name="Preformatted_20_Text">Térreo </text:p>
      <text:p text:style-name="Preformatted_20_Text">A </text:p>
      <text:p text:style-name="Preformatted_20_Text">17 </text:p>
      <text:p text:style-name="Preformatted_20_Text">Elizane </text:p>
      <text:p text:style-name="Preformatted_20_Text">17 </text:p>
      <text:p text:style-name="Preformatted_20_Text">Berçário II </text:p>
      <text:p text:style-name="Preformatted_20_Text">Amanda </text:p>
      <text:p text:style-name="Preformatted_20_Text">6 </text:p>
      <text:p text:style-name="Preformatted_20_Text">30,71 </text:p>
      <text:p text:style-name="Preformatted_20_Text">Superior </text:p>
      <text:p text:style-name="Preformatted_20_Text">A </text:p>
      <text:p text:style-name="Preformatted_20_Text">30 </text:p>
      <text:p text:style-name="Preformatted_20_Text">Carolina </text:p>
      <text:p text:style-name="Preformatted_20_Text">30 </text:p>
      <text:p text:style-name="Preformatted_20_Text">Maternal </text:p>
      <text:p text:style-name="Preformatted_20_Text">Mayra </text:p>
      <text:p text:style-name="Preformatted_20_Text">Miriã </text:p>
      <text:p text:style-name="Preformatted_20_Text">7 </text:p>
      <text:p text:style-name="Preformatted_20_Text">30,71 </text:p>
      <text:p text:style-name="Preformatted_20_Text">Superior </text:p>
      <text:p text:style-name="Preformatted_20_Text">B </text:p>
      <text:p text:style-name="Preformatted_20_Text">29 </text:p>
      <text:p text:style-name="Preformatted_20_Text">Maternal </text:p>
      <text:p text:style-name="Preformatted_20_Text">Selma </text:p>
      <text:p text:style-name="Preformatted_20_Text">Assinatura da Diretora da unidade escolar </text:p>
      <text:p text:style-name="Preformatted_20_Text">RG1/2.720.529.9 </text:p>
      <text:p text:style-name="Preformatted_20_Text">Aris Veroudge </text:p>
      <text:p text:style-name="Preformatted_20_Text">Assinatura do Presidente </text:p>
      <text:p text:style-name="Preformatted_20_Text">189 </text:p>
      <text:p text:style-name="Preformatted_20_Text">Volantes </text:p>
      <text:p text:style-name="Preformatted_20_Text">Total Professores </text:p>
      <text:p text:style-name="Preformatted_20_Text">12 </text:p>
      <text:p text:style-name="Preformatted_20_Text">1 </text:p>
      <text:p text:style-name="Preformatted_20_Text">13 </text:p>
      <text:p text:style-name="Preformatted_20_Text">Data </text:p>
      <text:p text:style-name="Preformatted_20_Text">Subsidio </text:p>
      <text:p text:style-name="Preformatted_20_Text">R$ 137.186,00 </text:p>
      <text:p text:style-name="Preformatted_20_Text">Subsidio </text:p>
      <text:p text:style-name="Preformatted_20_Text">R$ 54.874,40 </text:p>
      <text:p text:style-name="Preformatted_20_Text">Subsidio </text:p>
      <text:p text:style-name="Preformatted_20_Text">R$ 54,874,40 </text:p>
      <text:p text:style-name="Preformatted_20_Text">09/01/2025 </text:p>
      <text:p text:style-name="Preformatted_20_Text">PLANO DE TRABALHO-Exercício 2025 </text:p>
      <text:p text:style-name="Preformatted_20_Text">8. REPASSES </text:p>
      <text:p text:style-name="Preformatted_20_Text">Mensal </text:p>
      <text:p text:style-name="Preformatted_20_Text">Locação e IPTU R$ 0,00 </text:p>
      <text:p text:style-name="Preformatted_20_Text">Adicional Maio </text:p>
      <text:p text:style-name="Preformatted_20_Text">Permanente </text:p>
      <text:p text:style-name="Preformatted_20_Text">R$ 13.718,60 </text:p>
      <text:p text:style-name="Preformatted_20_Text">Total </text:p>
      <text:p text:style-name="Preformatted_20_Text">R$ 137.186,00 </text:p>
      <text:p text:style-name="Preformatted_20_Text"><text:soft-page-break/>Total </text:p>
      <text:p text:style-name="Preformatted_20_Text">R$ 68.593,00 </text:p>
      <text:p text:style-name="Preformatted_20_Text">Adicional Setembro </text:p>
      <text:p text:style-name="Preformatted_20_Text">Permanente </text:p>
      <text:p text:style-name="Preformatted_20_Text">R$ 13.718,60 </text:p>
      <text:p text:style-name="Preformatted_20_Text">Total </text:p>
      <text:p text:style-name="Preformatted_20_Text">R$ 68.593,00 </text:p>
      <text:p text:style-name="Preformatted_20_Text">RG </text:p>
      <text:p text:style-name="Preformatted_20_Text">Assinatura do Presidente Antônio Vicente Dionizio </text:p>
      <text:p text:style-name="Preformatted_20_Text">14.228.722-2 </text:p>
      <text:p text:style-name="Preformatted_20_Text">th </text:p>
      <text:p text:style-name="Preformatted_20_Text">PLANO DE TRABALHO - Exercicio 2025 </text:p>
      <text:p text:style-name="Preformatted_20_Text">ASSOCIAÇÃO ALFREDO CARIA DE CARVALHO - AACC </text:p>
      <text:p text:style-name="Preformatted_20_Text">ESCOLA DE EDUCAÇÃO INFANTIL - CRECHE </text:p>
      <text:p text:style-name="Preformatted_20_Text">PLANO DE TRABALHO - Exercício 2025 </text:p>
      <text:p text:style-name="Preformatted_20_Text">PLANILHA DE APLICAÇÃO FINANCEIRA </text:p>
      <text:p text:style-name="Preformatted_20_Text">Valor Repasse mensal (C/ Vr. locação-qdo. houver) </text:p>
      <text:p text:style-name="Preformatted_20_Text">R$ 137.186,00 </text:p>
      <text:p text:style-name="Preformatted_20_Text">DESPESAS </text:p>
      <text:p text:style-name="Preformatted_20_Text">Recursos Humanos </text:p>
      <text:p text:style-name="Preformatted_20_Text">Valor do Mensal </text:p>
      <text:p text:style-name="Preformatted_20_Text">Valor Ano </text:p>
      <text:p text:style-name="Preformatted_20_Text">Salários </text:p>
      <text:p text:style-name="Preformatted_20_Text">Benefícios </text:p>
      <text:p text:style-name="Preformatted_20_Text">R$ 72.313,21 </text:p>
      <text:p text:style-name="Preformatted_20_Text">R$ 940.071,73 </text:p>
      <text:p text:style-name="Preformatted_20_Text">R$ 14.307,00 </text:p>
      <text:p text:style-name="Preformatted_20_Text">R$ 171.684,00 </text:p>
      <text:p text:style-name="Preformatted_20_Text">Encargos Trabalhistas Sub-total (1) </text:p>
      <text:p text:style-name="Preformatted_20_Text">R$ 25.671,28 </text:p>
      <text:p text:style-name="Preformatted_20_Text">R$ 333.726,64 </text:p>
      <text:p text:style-name="Preformatted_20_Text">R$ 112.291,49 R$ 1.445.482,37 </text:p>
      <text:p text:style-name="Preformatted_20_Text">Provisão (21,57 sobre base FGTS) </text:p>
      <text:p text:style-name="Preformatted_20_Text">R$ 15.597,95 </text:p>
      <text:p text:style-name="Preformatted_20_Text">R$ 187.175,40 </text:p>
      <text:p text:style-name="Preformatted_20_Text">Sub-total (2) </text:p>
      <text:p text:style-name="Preformatted_20_Text">R$ 15.597,95 </text:p>
      <text:p text:style-name="Preformatted_20_Text">R$ 187.175,40 </text:p>
      <text:p text:style-name="Preformatted_20_Text">Recursos Humanos (1+2) </text:p>
      <text:p text:style-name="Preformatted_20_Text">R$ 127.889,44 </text:p>
      <text:p text:style-name="Preformatted_20_Text">Custos Indiretos </text:p>
      <text:p text:style-name="Preformatted_20_Text">Água </text:p>
      <text:p text:style-name="Preformatted_20_Text">R$ 2.000,00 </text:p>
      <text:p text:style-name="Preformatted_20_Text">Luz </text:p>
      <text:p text:style-name="Preformatted_20_Text">R$ 0,00 </text:p>
      <text:p text:style-name="Preformatted_20_Text">Gás </text:p>
      <text:p text:style-name="Preformatted_20_Text">R$ 1.000,00 </text:p>
      <text:p text:style-name="Preformatted_20_Text">Material Pedagógico </text:p>
      <text:p text:style-name="Preformatted_20_Text">R$ 610,23 </text:p>
      <text:p text:style-name="Preformatted_20_Text">Material de limpeza </text:p>
      <text:p text:style-name="Preformatted_20_Text">R$ 1.900,00 </text:p>
      <text:p text:style-name="Preformatted_20_Text">R$ 24.000,00 R$ 0,00 </text:p>
      <text:p text:style-name="Preformatted_20_Text">R$ 12.000,00 </text:p>
      <text:p text:style-name="Preformatted_20_Text">R$ 7.322,76 </text:p>
      <text:p text:style-name="Preformatted_20_Text">R$ 22.800,00 </text:p>
      <text:p text:style-name="Preformatted_20_Text">Telefone </text:p>
      <text:p text:style-name="Preformatted_20_Text">R$ 200,00 </text:p>
      <text:p text:style-name="Preformatted_20_Text">R$ 2.400,00 </text:p>
      <text:p text:style-name="Preformatted_20_Text">Contabilidade </text:p>
      <text:p text:style-name="Preformatted_20_Text">R$ 3.000,00 </text:p>
      <text:p text:style-name="Preformatted_20_Text">Pequenas Manutenções da unidade. </text:p>
      <text:p text:style-name="Preformatted_20_Text">R$ 586,33 </text:p>
      <text:p text:style-name="Preformatted_20_Text">R$ 36.000,00 </text:p>
      <text:p text:style-name="Preformatted_20_Text">R$ 7.035,96 </text:p>
      <text:p text:style-name="Preformatted_20_Text"><text:soft-page-break/>R$ 0,00 </text:p>
      <text:p text:style-name="Preformatted_20_Text">R$ 0,00 </text:p>
      <text:p text:style-name="Preformatted_20_Text">Sub-total 3 </text:p>
      <text:p text:style-name="Preformatted_20_Text">Valor Mensal Subsidio e manut. Unidade </text:p>
      <text:p text:style-name="Preformatted_20_Text">R$ 9.296,56 R$ 137.186,00 </text:p>
      <text:p text:style-name="Preformatted_20_Text">R$ 111.558,72 R$ 1.744.216,49 </text:p>
      <text:p text:style-name="Preformatted_20_Text">Locação (quando houver) </text:p>
      <text:p text:style-name="Preformatted_20_Text">Aluguel </text:p>
      <text:p text:style-name="Preformatted_20_Text">IPTU </text:p>
      <text:p text:style-name="Preformatted_20_Text">Sub-total 4 </text:p>
      <text:p text:style-name="Preformatted_20_Text">R$ 0,00 </text:p>
      <text:p text:style-name="Preformatted_20_Text">R$ 0,00 </text:p>
      <text:p text:style-name="Preformatted_20_Text">R$ 0,00 </text:p>
      <text:p text:style-name="Preformatted_20_Text">R$ 0,00 </text:p>
      <text:p text:style-name="Preformatted_20_Text">R$ 0,00 </text:p>
      <text:p text:style-name="Preformatted_20_Text">R$ 0,00 </text:p>
      <text:p text:style-name="Preformatted_20_Text">VERBA ADICIONAL - Maio e Setembro </text:p>
      <text:p text:style-name="Preformatted_20_Text">Subsídio </text:p>
      <text:p text:style-name="Preformatted_20_Text">Valores Previstos </text:p>
      <text:p text:style-name="Preformatted_20_Text">Qualificação de Recursos Humanos </text:p>
      <text:p text:style-name="Preformatted_20_Text">R$ 6.508,00 </text:p>
      <text:p text:style-name="Preformatted_20_Text">Auxilio no Pagamento de férias e 139 </text:p>
      <text:p text:style-name="Preformatted_20_Text">R$ 2.000,00 </text:p>
      <text:p text:style-name="Preformatted_20_Text">Execução de Melhorias na Unidade Escolar </text:p>
      <text:p text:style-name="Preformatted_20_Text">Aquisição de Material Pedagógico Aquisição de bens permanentes </text:p>
      <text:p text:style-name="Preformatted_20_Text">TOTAL </text:p>
      <text:p text:style-name="Preformatted_20_Text">R$ 50.000,00 </text:p>
      <text:p text:style-name="Preformatted_20_Text">R$ 51.240,80 </text:p>
      <text:p text:style-name="Preformatted_20_Text">Portaria no 063/2021-SE Artigo 29 </text:p>
      <text:p text:style-name="Preformatted_20_Text">R$ 27.437,20 R$ 137.186,00 </text:p>
      <text:p text:style-name="Preformatted_20_Text">Data </text:p>
      <text:p text:style-name="Preformatted_20_Text">09/01/2025 </text:p>
      <text:p text:style-name="Preformatted_20_Text">RG 14.228.722-2 </text:p>
      <text:p text:style-name="Preformatted_20_Text">Assinatura do Presidente Antônio Vicente Dionízio </text:p>
      <text:p text:style-name="Preformatted_20_Text">PLANO DE TRABALHO - Exercício 2025 </text:p>
      <text:p text:style-name="Preformatted_20_Text">ASSOCIAÇÃO ALFREDO CARIA DE CARVALHO - AACC ESCOLA DE EDUCAÇÃO INFANTIL - CRECHE </text:p>
      <text:p text:style-name="Preformatted_20_Text">PLANO DE TRABALHO - Exercício 2025 </text:p>
      <text:p text:style-name="Preformatted_20_Text">RECURSOS HUMANOS </text:p>
      <text:p text:style-name="Preformatted_20_Text">VALOR UNITÁRIO </text:p>
      <text:p text:style-name="Preformatted_20_Text">Quant. </text:p>
      <text:p text:style-name="Preformatted_20_Text">Função </text:p>
      <text:p text:style-name="Preformatted_20_Text">Carga Horária </text:p>
      <text:p text:style-name="Preformatted_20_Text">Salário </text:p>
      <text:p text:style-name="Preformatted_20_Text">Total </text:p>
      <text:p text:style-name="Preformatted_20_Text">FGTS </text:p>
      <text:p text:style-name="Preformatted_20_Text">INSS </text:p>
      <text:p text:style-name="Preformatted_20_Text">PIS </text:p>
      <text:p text:style-name="Preformatted_20_Text">VT </text:p>
      <text:p text:style-name="Preformatted_20_Text">R$ 500,00 VA </text:p>
      <text:p text:style-name="Preformatted_20_Text">R$ 0,00 </text:p>
      <text:p text:style-name="Preformatted_20_Text">R$ 43,00 </text:p>
      <text:p text:style-name="Preformatted_20_Text">VR </text:p>
      <text:p text:style-name="Preformatted_20_Text">Aux. Saude </text:p>
      <text:p text:style-name="Preformatted_20_Text">R$ 18,36 Outros </text:p>
      <text:p text:style-name="Preformatted_20_Text">Subtotal </text:p>
      <text:p text:style-name="Preformatted_20_Text">Provisionamento </text:p>
      <text:p text:style-name="Preformatted_20_Text">Total </text:p>
      <text:p text:style-name="Preformatted_20_Text">1 </text:p>
      <text:p text:style-name="Preformatted_20_Text">Ag. Escolar </text:p>
      <text:p text:style-name="Preformatted_20_Text">44h </text:p>
      <text:p text:style-name="Preformatted_20_Text">R$ 2.211,92 </text:p>
      <text:p text:style-name="Preformatted_20_Text">R$ 2.211,92 </text:p>
      <text:p text:style-name="Preformatted_20_Text">R$ 176,95 </text:p>
      <text:p text:style-name="Preformatted_20_Text">R$ 586,16 </text:p>
      <text:p text:style-name="Preformatted_20_Text"><text:soft-page-break/>R$ 22,12 R$ </text:p>
      <text:p text:style-name="Preformatted_20_Text">R$ 500,00 </text:p>
      <text:p text:style-name="Preformatted_20_Text">R$ 0,00 </text:p>
      <text:p text:style-name="Preformatted_20_Text">R$ 43,00 </text:p>
      <text:p text:style-name="Preformatted_20_Text">R$ 18,36 </text:p>
      <text:p text:style-name="Preformatted_20_Text">R$ 3.558,51 </text:p>
      <text:p text:style-name="Preformatted_20_Text">R$ 477,11 </text:p>
      <text:p text:style-name="Preformatted_20_Text">R$ 4.035,62 </text:p>
      <text:p text:style-name="Preformatted_20_Text">1 </text:p>
      <text:p text:style-name="Preformatted_20_Text">Assist. Administrativo </text:p>
      <text:p text:style-name="Preformatted_20_Text">44h </text:p>
      <text:p text:style-name="Preformatted_20_Text">R$ 3.003,84 </text:p>
      <text:p text:style-name="Preformatted_20_Text">R$ 3.003,84 </text:p>
      <text:p text:style-name="Preformatted_20_Text">R$ 240,31 </text:p>
      <text:p text:style-name="Preformatted_20_Text">R$ 796,02 </text:p>
      <text:p text:style-name="Preformatted_20_Text">R$ 30,04 R$ </text:p>
      <text:p text:style-name="Preformatted_20_Text">R$ 500,00 </text:p>
      <text:p text:style-name="Preformatted_20_Text">R$ 0,00 </text:p>
      <text:p text:style-name="Preformatted_20_Text">R$ 43,00 </text:p>
      <text:p text:style-name="Preformatted_20_Text">R$ 18,36 </text:p>
      <text:p text:style-name="Preformatted_20_Text">R$ 4.631,57 </text:p>
      <text:p text:style-name="Preformatted_20_Text">R$ 647,93 </text:p>
      <text:p text:style-name="Preformatted_20_Text">R$ 5.279,50 </text:p>
      <text:p text:style-name="Preformatted_20_Text">1 </text:p>
      <text:p text:style-name="Preformatted_20_Text">Aux. Cozinha </text:p>
      <text:p text:style-name="Preformatted_20_Text">44h </text:p>
      <text:p text:style-name="Preformatted_20_Text">R$ 1.738,45 </text:p>
      <text:p text:style-name="Preformatted_20_Text">R$ 1.738,45 </text:p>
      <text:p text:style-name="Preformatted_20_Text">R$ 139,08 </text:p>
      <text:p text:style-name="Preformatted_20_Text">R$ 460,69 </text:p>
      <text:p text:style-name="Preformatted_20_Text">R$ 17,38 R$ </text:p>
      <text:p text:style-name="Preformatted_20_Text">R$ 500,00 </text:p>
      <text:p text:style-name="Preformatted_20_Text">R$ 0,00 </text:p>
      <text:p text:style-name="Preformatted_20_Text">R$ 43,00 </text:p>
      <text:p text:style-name="Preformatted_20_Text">R$ 18,36 </text:p>
      <text:p text:style-name="Preformatted_20_Text">R$ 2.916,96 </text:p>
      <text:p text:style-name="Preformatted_20_Text">R$ 374,98 </text:p>
      <text:p text:style-name="Preformatted_20_Text">R$ 3.291,94 </text:p>
      <text:p text:style-name="Preformatted_20_Text">1 </text:p>
      <text:p text:style-name="Preformatted_20_Text">Aux. Cozinha </text:p>
      <text:p text:style-name="Preformatted_20_Text">44h </text:p>
      <text:p text:style-name="Preformatted_20_Text">R$ 2.211,92 </text:p>
      <text:p text:style-name="Preformatted_20_Text">R$ 2.211,92 </text:p>
      <text:p text:style-name="Preformatted_20_Text">R$ 176,95 </text:p>
      <text:p text:style-name="Preformatted_20_Text">R$ 586,16 </text:p>
      <text:p text:style-name="Preformatted_20_Text">1 </text:p>
      <text:p text:style-name="Preformatted_20_Text">Cozinheiro(a) </text:p>
      <text:p text:style-name="Preformatted_20_Text">44h </text:p>
      <text:p text:style-name="Preformatted_20_Text">R$ 2.239,24 </text:p>
      <text:p text:style-name="Preformatted_20_Text">R$ 2.239,24 </text:p>
      <text:p text:style-name="Preformatted_20_Text">R$ 179,14 </text:p>
      <text:p text:style-name="Preformatted_20_Text">R$ 593,40 </text:p>
      <text:p text:style-name="Preformatted_20_Text">R$ 22,12 R$ R$ 22,39 R$ </text:p>
      <text:p text:style-name="Preformatted_20_Text">273,00 </text:p>
      <text:p text:style-name="Preformatted_20_Text">R$ 500,00 </text:p>
      <text:p text:style-name="Preformatted_20_Text">R$ 0,00 </text:p>
      <text:p text:style-name="Preformatted_20_Text">R$ 43,00 </text:p>
      <text:p text:style-name="Preformatted_20_Text">R$ 18,36 </text:p>
      <text:p text:style-name="Preformatted_20_Text">R$ 3.831,51 </text:p>
      <text:p text:style-name="Preformatted_20_Text">R$ 477,11 </text:p>
      <text:p text:style-name="Preformatted_20_Text">R$ 4.308,62 </text:p>
      <text:p text:style-name="Preformatted_20_Text">R$ 500,00 </text:p>
      <text:p text:style-name="Preformatted_20_Text">R$ 0,00 </text:p>
      <text:p text:style-name="Preformatted_20_Text">R$ 43,00 </text:p>
      <text:p text:style-name="Preformatted_20_Text"><text:soft-page-break/>R$ 18,36 </text:p>
      <text:p text:style-name="Preformatted_20_Text">R$ 3.595,53 </text:p>
      <text:p text:style-name="Preformatted_20_Text">R$ 483,00 </text:p>
      <text:p text:style-name="Preformatted_20_Text">R$ 4.078,53 </text:p>
      <text:p text:style-name="Preformatted_20_Text">1 </text:p>
      <text:p text:style-name="Preformatted_20_Text">Aux. Limpeza </text:p>
      <text:p text:style-name="Preformatted_20_Text">44h </text:p>
      <text:p text:style-name="Preformatted_20_Text">R$ 1.700,60 </text:p>
      <text:p text:style-name="Preformatted_20_Text">R$ 1.700,60 </text:p>
      <text:p text:style-name="Preformatted_20_Text">R$ 136,05 </text:p>
      <text:p text:style-name="Preformatted_20_Text">R$ 450,66 </text:p>
      <text:p text:style-name="Preformatted_20_Text">R$ 17,01 RS </text:p>
      <text:p text:style-name="Preformatted_20_Text">R$ 500,00 </text:p>
      <text:p text:style-name="Preformatted_20_Text">R$ 0,00 </text:p>
      <text:p text:style-name="Preformatted_20_Text">R$ 43,00 </text:p>
      <text:p text:style-name="Preformatted_20_Text">R$ 18,35 </text:p>
      <text:p text:style-name="Preformatted_20_Text">R$ 2.865,68 </text:p>
      <text:p text:style-name="Preformatted_20_Text">R$ 366,82 </text:p>
      <text:p text:style-name="Preformatted_20_Text">R$ 3.232,50 </text:p>
      <text:p text:style-name="Preformatted_20_Text">1 </text:p>
      <text:p text:style-name="Preformatted_20_Text">Aux. Limpeza </text:p>
      <text:p text:style-name="Preformatted_20_Text">44h </text:p>
      <text:p text:style-name="Preformatted_20_Text">R$ 1.700,60 </text:p>
      <text:p text:style-name="Preformatted_20_Text">R$ 1.700,60 </text:p>
      <text:p text:style-name="Preformatted_20_Text">R$ 136,05 </text:p>
      <text:p text:style-name="Preformatted_20_Text">R$ 450,66 </text:p>
      <text:p text:style-name="Preformatted_20_Text">R$ 17,01 RS </text:p>
      <text:p text:style-name="Preformatted_20_Text">R$ 500,00 </text:p>
      <text:p text:style-name="Preformatted_20_Text">R$ 0,00 </text:p>
      <text:p text:style-name="Preformatted_20_Text">R$ 43,00 </text:p>
      <text:p text:style-name="Preformatted_20_Text">R$ 18,36 </text:p>
      <text:p text:style-name="Preformatted_20_Text">R$ 2.865,68 </text:p>
      <text:p text:style-name="Preformatted_20_Text">R$ 366,82 </text:p>
      <text:p text:style-name="Preformatted_20_Text">R$ 3.232,50 </text:p>
      <text:p text:style-name="Preformatted_20_Text">1 </text:p>
      <text:p text:style-name="Preformatted_20_Text">Aux. Limpeza </text:p>
      <text:p text:style-name="Preformatted_20_Text">44h </text:p>
      <text:p text:style-name="Preformatted_20_Text">R$ 2.211,92 </text:p>
      <text:p text:style-name="Preformatted_20_Text">R$ 2.211,92 </text:p>
      <text:p text:style-name="Preformatted_20_Text">R$ 176,95 </text:p>
      <text:p text:style-name="Preformatted_20_Text">R$ 586,16 </text:p>
      <text:p text:style-name="Preformatted_20_Text">R$ 22,12 R$ </text:p>
      <text:p text:style-name="Preformatted_20_Text">R$ 500,00 </text:p>
      <text:p text:style-name="Preformatted_20_Text">R$ 0,00 </text:p>
      <text:p text:style-name="Preformatted_20_Text">R$ 43,00 </text:p>
      <text:p text:style-name="Preformatted_20_Text">R$ 18,36 </text:p>
      <text:p text:style-name="Preformatted_20_Text">R$ 3.558,51 </text:p>
      <text:p text:style-name="Preformatted_20_Text">R$ 477,11 </text:p>
      <text:p text:style-name="Preformatted_20_Text">R$ 4.035,62 </text:p>
      <text:p text:style-name="Preformatted_20_Text">1 </text:p>
      <text:p text:style-name="Preformatted_20_Text">Aux. Manutenção </text:p>
      <text:p text:style-name="Preformatted_20_Text">44h </text:p>
      <text:p text:style-name="Preformatted_20_Text">R$ 2.184,00 </text:p>
      <text:p text:style-name="Preformatted_20_Text">R$ 2.184,00 </text:p>
      <text:p text:style-name="Preformatted_20_Text">RS 174,72 </text:p>
      <text:p text:style-name="Preformatted_20_Text">R$ 578,76 </text:p>
      <text:p text:style-name="Preformatted_20_Text">R$ 21,84 R$ </text:p>
      <text:p text:style-name="Preformatted_20_Text">R$ 500,00 </text:p>
      <text:p text:style-name="Preformatted_20_Text">R$ 0,00 </text:p>
      <text:p text:style-name="Preformatted_20_Text">R$ 43,00 </text:p>
      <text:p text:style-name="Preformatted_20_Text">R$ 18,36 </text:p>
      <text:p text:style-name="Preformatted_20_Text">R$ 3.520,68 </text:p>
      <text:p text:style-name="Preformatted_20_Text">R$ 471,09 </text:p>
      <text:p text:style-name="Preformatted_20_Text">R$ 3.991,77 </text:p>
      <text:p text:style-name="Preformatted_20_Text"><text:soft-page-break/>1 </text:p>
      <text:p text:style-name="Preformatted_20_Text">Coord. Pedagogico(a) </text:p>
      <text:p text:style-name="Preformatted_20_Text">44h </text:p>
      <text:p text:style-name="Preformatted_20_Text">R$ 3.860,70 </text:p>
      <text:p text:style-name="Preformatted_20_Text">R$ 3.860,70 </text:p>
      <text:p text:style-name="Preformatted_20_Text">R$ 308,86 </text:p>
      <text:p text:style-name="Preformatted_20_Text">R$ 1.023,09 </text:p>
      <text:p text:style-name="Preformatted_20_Text">R$ 38,61 R$ </text:p>
      <text:p text:style-name="Preformatted_20_Text">R$ 500,00 </text:p>
      <text:p text:style-name="Preformatted_20_Text">R$ 0,00 </text:p>
      <text:p text:style-name="Preformatted_20_Text">R$ 43,00 </text:p>
      <text:p text:style-name="Preformatted_20_Text">R$ 18,36 </text:p>
      <text:p text:style-name="Preformatted_20_Text">R$ 5.792,62 </text:p>
      <text:p text:style-name="Preformatted_20_Text">R$ 832,75 </text:p>
      <text:p text:style-name="Preformatted_20_Text">R$ 6.625,37 </text:p>
      <text:p text:style-name="Preformatted_20_Text">1 </text:p>
      <text:p text:style-name="Preformatted_20_Text">Diretor (a) </text:p>
      <text:p text:style-name="Preformatted_20_Text">44h </text:p>
      <text:p text:style-name="Preformatted_20_Text">R$ 7.653,02 </text:p>
      <text:p text:style-name="Preformatted_20_Text">R$ 7.653,02 </text:p>
      <text:p text:style-name="Preformatted_20_Text">R$ 612,24 </text:p>
      <text:p text:style-name="Preformatted_20_Text">R$ 2.028,05 </text:p>
      <text:p text:style-name="Preformatted_20_Text">R$ 76,53 R$ </text:p>
      <text:p text:style-name="Preformatted_20_Text">R$ 500,00 </text:p>
      <text:p text:style-name="Preformatted_20_Text">R$ 0,00 </text:p>
      <text:p text:style-name="Preformatted_20_Text">R$ 43,00 </text:p>
      <text:p text:style-name="Preformatted_20_Text">R$ 18,36 </text:p>
      <text:p text:style-name="Preformatted_20_Text">R$ 10.931,20 </text:p>
      <text:p text:style-name="Preformatted_20_Text">R$ 1.650,76 </text:p>
      <text:p text:style-name="Preformatted_20_Text">13 </text:p>
      <text:p text:style-name="Preformatted_20_Text">Professor(a) </text:p>
      <text:p text:style-name="Preformatted_20_Text">44h </text:p>
      <text:p text:style-name="Preformatted_20_Text">R$ 2.969,00 </text:p>
      <text:p text:style-name="Preformatted_20_Text">1 </text:p>
      <text:p text:style-name="Preformatted_20_Text">Vigia </text:p>
      <text:p text:style-name="Preformatted_20_Text">44h </text:p>
      <text:p text:style-name="Preformatted_20_Text">R$ 3.000,00 </text:p>
      <text:p text:style-name="Preformatted_20_Text">R$ 38.597,00 R$ 3.000,00 </text:p>
      <text:p text:style-name="Preformatted_20_Text">R$ 3.087,76 R$ 240,00 </text:p>
      <text:p text:style-name="Preformatted_20_Text">R$ 10.228,27 R$ 795,00 </text:p>
      <text:p text:style-name="Preformatted_20_Text">R$ 385,97 R$ </text:p>
      <text:p text:style-name="Preformatted_20_Text">R$ 6.500,00 </text:p>
      <text:p text:style-name="Preformatted_20_Text">RS 0,00 </text:p>
      <text:p text:style-name="Preformatted_20_Text">R$ 559,00 </text:p>
      <text:p text:style-name="Preformatted_20_Text">R$ 30,00 R$ </text:p>
      <text:p text:style-name="Preformatted_20_Text">R$ 500,00 </text:p>
      <text:p text:style-name="Preformatted_20_Text">R$ 0,00 </text:p>
      <text:p text:style-name="Preformatted_20_Text">R$ 43,00 </text:p>
      <text:p text:style-name="Preformatted_20_Text">R$ 238,68 R$ 18,36 </text:p>
      <text:p text:style-name="Preformatted_20_Text">R$ 59.596,68 </text:p>
      <text:p text:style-name="Preformatted_20_Text">R$ 8.325,37 </text:p>
      <text:p text:style-name="Preformatted_20_Text">R$ 4.626,36 </text:p>
      <text:p text:style-name="Preformatted_20_Text">R$ 647,10 </text:p>
      <text:p text:style-name="Preformatted_20_Text">R$ 12.581,96 R$ 67.922.05 R$ 5.273,46 </text:p>
      <text:p text:style-name="Preformatted_20_Text">25 </text:p>
      <text:p text:style-name="Preformatted_20_Text">Soma </text:p>
      <text:p text:style-name="Preformatted_20_Text">R$ 36.685,21 </text:p>
      <text:p text:style-name="Preformatted_20_Text">R$ 72.313,21 </text:p>
      <text:p text:style-name="Preformatted_20_Text">R$ 5.785,06 </text:p>
      <text:p text:style-name="Preformatted_20_Text">R$ 19.163,08 </text:p>
      <text:p text:style-name="Preformatted_20_Text">R$ 723,14 </text:p>
      <text:p text:style-name="Preformatted_20_Text">R$ 273,00 </text:p>
      <text:p text:style-name="Preformatted_20_Text">R$ 12.500,00 </text:p>
      <text:p text:style-name="Preformatted_20_Text">R$ 0,00 </text:p>
      <text:p text:style-name="Preformatted_20_Text"><text:soft-page-break/>R$ 1.075,00 </text:p>
      <text:p text:style-name="Preformatted_20_Text">R$ 459,00 R$ 112.291,49 </text:p>
      <text:p text:style-name="Preformatted_20_Text">R$ 15.597,95 </text:p>
      <text:p text:style-name="Preformatted_20_Text">R$ 127.889,44 </text:p>
      <text:p text:style-name="Preformatted_20_Text">Data </text:p>
      <text:p text:style-name="Preformatted_20_Text">28/01/2025 </text:p>
      <text:p text:style-name="Preformatted_20_Text">Assinatura do Presidente </text:p>
      <text:p text:style-name="Preformatted_20_Text">Antônio Vicente Dionizio </text:p>
      <text:p text:style-name="Preformatted_20_Text">RG 14.228.722-2 </text:p>
      <text:p text:style-name="Preformatted_20_Text">voiomizo </text:p>
      <text:p text:style-name="Preformatted_20_Text">PLANO DE TRABALHO - Exercicio 202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1" meta:paragraph-count="550" meta:word-count="2455" meta:character-count="16229" meta:non-whitespace-character-count="13775"/>
    <meta:generator>LibreOffice/25.2.3.2$Windows_X86_64 LibreOffice_project/bbb074479178df812d175f709636b368952c2ce3</meta:generator>
  </office:meta>
</office:document-meta>
</file>