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732cm"/>
    </style:style>
    <style:style style:name="co12" style:family="table-column">
      <style:table-column-properties fo:break-before="auto" style:column-width="2.977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923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787cm"/>
    </style:style>
    <style:style style:name="co20" style:family="table-column">
      <style:table-column-properties fo:break-before="auto" style:column-width="2.1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649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2.133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2.051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2.023cm"/>
    </style:style>
    <style:style style:name="co32" style:family="table-column">
      <style:table-column-properties fo:break-before="auto" style:column-width="1.752cm"/>
    </style:style>
    <style:style style:name="co33" style:family="table-column">
      <style:table-column-properties fo:break-before="auto" style:column-width="1.806cm"/>
    </style:style>
    <style:style style:name="co34" style:family="table-column">
      <style:table-column-properties fo:break-before="auto" style:column-width="1.723cm"/>
    </style:style>
    <style:style style:name="co35" style:family="table-column">
      <style:table-column-properties fo:break-before="auto" style:column-width="2.268cm"/>
    </style:style>
    <style:style style:name="co36" style:family="table-column">
      <style:table-column-properties fo:break-before="auto" style:column-width="1.478cm"/>
    </style:style>
    <style:style style:name="co37" style:family="table-column">
      <style:table-column-properties fo:break-before="auto" style:column-width="1.616cm"/>
    </style:style>
    <style:style style:name="co38" style:family="table-column">
      <style:table-column-properties fo:break-before="auto" style:column-width="2.078cm"/>
    </style:style>
    <style:style style:name="co39" style:family="table-column">
      <style:table-column-properties fo:break-before="auto" style:column-width="2.297cm"/>
    </style:style>
    <style:style style:name="co40" style:family="table-column">
      <style:table-column-properties fo:break-before="auto" style:column-width="1.997cm"/>
    </style:style>
    <style:style style:name="co41" style:family="table-column">
      <style:table-column-properties fo:break-before="auto" style:column-width="1.261cm"/>
    </style:style>
    <style:style style:name="co42" style:family="table-column">
      <style:table-column-properties fo:break-before="auto" style:column-width="0.88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1.561cm"/>
    </style:style>
    <style:style style:name="co45" style:family="table-column">
      <style:table-column-properties fo:break-before="auto" style:column-width="1.452cm"/>
    </style:style>
    <style:style style:name="co46" style:family="table-column">
      <style:table-column-properties fo:break-before="auto" style:column-width="0.497cm"/>
    </style:style>
    <style:style style:name="co47" style:family="table-column">
      <style:table-column-properties fo:break-before="auto" style:column-width="1.669cm"/>
    </style:style>
    <style:style style:name="co48" style:family="table-column">
      <style:table-column-properties fo:break-before="auto" style:column-width="0.988cm"/>
    </style:style>
    <style:style style:name="co49" style:family="table-column">
      <style:table-column-properties fo:break-before="auto" style:column-width="1.342cm"/>
    </style:style>
    <style:style style:name="co50" style:family="table-column">
      <style:table-column-properties fo:break-before="auto" style:column-width="1.833cm"/>
    </style:style>
    <style:style style:name="co51" style:family="table-column">
      <style:table-column-properties fo:break-before="auto" style:column-width="1.233cm"/>
    </style:style>
    <style:style style:name="co52" style:family="table-column">
      <style:table-column-properties fo:break-before="auto" style:column-width="1.207cm"/>
    </style:style>
    <style:style style:name="co53" style:family="table-column">
      <style:table-column-properties fo:break-before="auto" style:column-width="1.887cm"/>
    </style:style>
    <style:style style:name="co54" style:family="table-column">
      <style:table-column-properties fo:break-before="auto" style:column-width="1.288cm"/>
    </style:style>
    <style:style style:name="co55" style:family="table-column">
      <style:table-column-properties fo:break-before="auto" style:column-width="1.152cm"/>
    </style:style>
    <style:style style:name="co56" style:family="table-column">
      <style:table-column-properties fo:break-before="auto" style:column-width="1.861cm"/>
    </style:style>
    <style:style style:name="co57" style:family="table-column">
      <style:table-column-properties fo:break-before="auto" style:column-width="0.688cm"/>
    </style:style>
    <style:style style:name="co58" style:family="table-column">
      <style:table-column-properties fo:break-before="auto" style:column-width="1.533cm"/>
    </style:style>
    <style:style style:name="co59" style:family="table-column">
      <style:table-column-properties fo:break-before="auto" style:column-width="1.371cm"/>
    </style:style>
    <style:style style:name="co60" style:family="table-column">
      <style:table-column-properties fo:break-before="auto" style:column-width="2.351cm"/>
    </style:style>
    <style:style style:name="co61" style:family="table-column">
      <style:table-column-properties fo:break-before="auto" style:column-width="1.178cm"/>
    </style:style>
    <style:style style:name="co62" style:family="table-column">
      <style:table-column-properties fo:break-before="auto" style:column-width="1.316cm"/>
    </style:style>
    <style:style style:name="co63" style:family="table-column">
      <style:table-column-properties fo:break-before="auto" style:column-width="1.071cm"/>
    </style:style>
    <style:style style:name="co64" style:family="table-column">
      <style:table-column-properties fo:break-before="auto" style:column-width="0.58cm"/>
    </style:style>
    <style:style style:name="co6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O-DE-TRABALHO-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4" table:number-columns-repeated="2" table:default-cell-style-name="Default"/>
        <table:table-column table:style-name="co5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6" table:default-cell-style-name="Default"/>
        <table:table-column table:style-name="co56" table:default-cell-style-name="Default"/>
        <table:table-column table:style-name="co49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5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58" table:default-cell-style-name="Default"/>
        <table:table-column table:style-name="co46" table:default-cell-style-name="Default"/>
        <table:table-column table:style-name="co58" table:default-cell-style-name="Default"/>
        <table:table-column table:style-name="co46" table:default-cell-style-name="Default"/>
        <table:table-column table:style-name="co59" table:default-cell-style-name="Default"/>
        <table:table-column table:style-name="co29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7" table:number-columns-repeated="2" table:default-cell-style-name="Default"/>
        <table:table-column table:style-name="co60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6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number-columns-repeated="2" table:default-cell-style-name="Default"/>
        <table:table-column table:style-name="co31" table:number-columns-repeated="2" table:default-cell-style-name="Default"/>
        <table:table-column table:style-name="co37" table:default-cell-style-name="Default"/>
        <table:table-column table:style-name="co62" table:default-cell-style-name="Default"/>
        <table:table-column table:style-name="co59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52" table:default-cell-style-name="Default"/>
        <table:table-column table:style-name="co57" table:default-cell-style-name="Default"/>
        <table:table-column table:style-name="co41" table:number-columns-repeated="2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2" table:number-columns-repeated="2" table:default-cell-style-name="Default"/>
        <table:table-column table:style-name="co63" table:number-columns-repeated="2" table:default-cell-style-name="Default"/>
        <table:table-column table:style-name="co57" table:default-cell-style-name="Default"/>
        <table:table-column table:style-name="co32" table:default-cell-style-name="Default"/>
        <table:table-column table:style-name="co61" table:default-cell-style-name="Default"/>
        <table:table-column table:style-name="co48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2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64" table:default-cell-style-name="Default"/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í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SEDE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INSC.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Isent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TELEFONE: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acc.alfredocaria@gmail.com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(PRESIDENTE)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table:style-name="ce1" office:value-type="string" calcext:value-type="string">
            <text:p>288-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table:number-columns-repeated="184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96144-693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IGE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: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www.aaccguarulhos.com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ITE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r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acc.alfredocaria@gmail.c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13/10/2021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12/10/2025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</text:p>
          </table:table-cell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144-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acc.alfredocaria@gmail.c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BANCÁRIOS: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5491-7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GENCI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4705-8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510005491-X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OBJETIV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Escola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JUSTIFICATIV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elebrad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(OS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milias</text:p>
          </table:table-cell>
          <table:table-cell office:value-type="string" calcext:value-type="string">
            <text:p>carentes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entendi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privileg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v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ância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contribui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fortalec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id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duc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mil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.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consideramos"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,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curricular,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interações,</text:p>
          </table:table-cell>
          <table:table-cell office:value-type="string" calcext:value-type="string">
            <text:p>rel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tidian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vência,</text:p>
          </table:table-cell>
          <table:table-cell office:value-type="string" calcext:value-type="string">
            <text:p>constrói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le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rinca,</text:p>
          </table:table-cell>
          <table:table-cell office:value-type="string" calcext:value-type="string">
            <text:p>imagina,</text:p>
          </table:table-cell>
          <table:table-cell office:value-type="string" calcext:value-type="string">
            <text:p>fantasia,</text:p>
          </table:table-cell>
          <table:table-cell office:value-type="string" calcext:value-type="string">
            <text:p>deseja,</text:p>
          </table:table-cell>
          <table:table-cell office:value-type="string" calcext:value-type="string">
            <text:p>aprende,</text:p>
          </table:table-cell>
          <table:table-cell office:value-type="string" calcext:value-type="string">
            <text:p>observa,</text:p>
          </table:table-cell>
          <table:table-cell office:value-type="string" calcext:value-type="string">
            <text:p>experimenta,</text:p>
          </table:table-cell>
          <table:table-cell office:value-type="string" calcext:value-type="string">
            <text:p>narra,</text:p>
          </table:table-cell>
          <table:table-cell office:value-type="string" calcext:value-type="string">
            <text:p>questio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rói</text:p>
          </table:table-cell>
          <table:table-cell office:value-type="string" calcext:value-type="string">
            <text:p>sentid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ciedade,</text:p>
          </table:table-cell>
          <table:table-cell office:value-type="string" calcext:value-type="string">
            <text:p>produzindo</text:p>
          </table:table-cell>
          <table:table-cell office:value-type="string" calcext:value-type="string">
            <text:p>cultura".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ssim,</text:p>
          </table:table-cell>
          <table:table-cell office:value-type="string" calcext:value-type="string">
            <text:p>ressalta-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nção</text:p>
          </table:table-cell>
          <table:table-cell office:value-type="string" calcext:value-type="string">
            <text:p>dess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mpl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nessa</text:p>
          </table:table-cell>
          <table:table-cell office:value-type="string" calcext:value-type="string">
            <text:p>etap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s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nfigur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stratég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buscou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adjacentes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instituição</text:p>
          </table:table-cell>
          <table:table-cell office:value-type="string" calcext:value-type="string">
            <text:p>escolar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.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ducan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rup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garantidos.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quência,</text:p>
          </table:table-cell>
          <table:table-cell office:value-type="string" calcext:value-type="string">
            <text:p>monitorand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n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altas</text:p>
          </table:table-cell>
          <table:table-cell office:value-type="string" calcext:value-type="string">
            <text:p>ultrapassare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as.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atualizado.</text:p>
          </table:table-cell>
          <table:table-cell office:value-type="string" calcext:value-type="string">
            <text:p>Fazend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sistemátic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Registrar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requênci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,</text:p>
          </table:table-cell>
          <table:table-cell office:value-type="string" calcext:value-type="string">
            <text:p>contatando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tas</text:p>
          </table:table-cell>
          <table:table-cell office:value-type="string" calcext:value-type="string">
            <text:p>consecutivas,</text:p>
          </table:table-cell>
          <table:table-cell office:value-type="string" calcext:value-type="string">
            <text:p>ano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azõ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usenci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nuic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rpervi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altas</text:p>
          </table:table-cell>
          <table:table-cell office:value-type="string" calcext:value-type="string">
            <text:p>ultrapassare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as.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PARA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Medi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medid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cent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,</text:p>
          </table:table-cell>
          <table:table-cell office:value-type="string" calcext:value-type="string">
            <text:p>check-li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c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ar</text:p>
          </table:table-cell>
          <table:table-cell office:value-type="string" calcext:value-type="string">
            <text:p>a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razõ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usências.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gratuita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rança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ssim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mentação,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exped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Utilizando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i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Monitorar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eb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sse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br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.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Relatório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ger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erific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.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um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iária,</text:p>
          </table:table-cell>
          <table:table-cell office:value-type="string" calcext:value-type="string">
            <text:p>sema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nsal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essas</text:p>
          </table:table-cell>
          <table:table-cell office:value-type="string" calcext:value-type="string">
            <text:p>atividades.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igien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espaço</text:p>
          </table:table-cell>
          <table:table-cell office:value-type="string" calcext:value-type="string">
            <text:p>receba</text:p>
          </table:table-cell>
          <table:table-cell office:value-type="string" calcext:value-type="string">
            <text:p>atenção</text:p>
          </table:table-cell>
          <table:table-cell office:value-type="string" calcext:value-type="string">
            <text:p>necessari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eriódica,</text:p>
          </table:table-cell>
          <table:table-cell office:value-type="string" calcext:value-type="string">
            <text:p>permiti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vi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.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õe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gres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jament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Relatorios</text:p>
          </table:table-cell>
          <table:table-cell office:value-type="string" calcext:value-type="string">
            <text:p>mensais,</text:p>
          </table:table-cell>
          <table:table-cell office:value-type="string" calcext:value-type="string">
            <text:p>quadrimest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.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compl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63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.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Divul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e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plataf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i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ceitando</text:p>
          </table:table-cell>
          <table:table-cell office:value-type="string" calcext:value-type="string">
            <text:p>currículos</text:p>
          </table:table-cell>
          <table:table-cell office:value-type="string" calcext:value-type="string">
            <text:p>entregues</text:p>
          </table:table-cell>
          <table:table-cell office:value-type="string" calcext:value-type="string">
            <text:p>presencialm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hatsaapp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,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(vigente)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is,</text:p>
          </table:table-cell>
          <table:table-cell office:value-type="string" calcext:value-type="string">
            <text:p>contempl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nimo</text:p>
          </table:table-cell>
          <table:table-cell table:style-name="ce1" office:value-type="string" calcext:value-type="string">
            <text:p>80%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quip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lest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erfeiço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infantil.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alinh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imor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habilidad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envolvidos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Organizando</text:p>
          </table:table-cell>
          <table:table-cell office:value-type="string" calcext:value-type="string">
            <text:p>palest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semestr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e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Liber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participa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gratuitas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ferè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Quadrimestral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as</text:p>
          </table:table-cell>
          <table:table-cell office:value-type="string" calcext:value-type="string">
            <text:p>fotográf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s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te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laboradores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quivad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fer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cumental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,</text:p>
          </table:table-cell>
          <table:table-cell office:value-type="string" calcext:value-type="string">
            <text:p>matend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quivos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legal,</text:p>
          </table:table-cell>
          <table:table-cell office:value-type="string" calcext:value-type="string">
            <text:p>facil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quadrimestre.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recebam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ali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ein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ultados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Com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çõ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l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e</text:p>
          </table:table-cell>
          <table:table-cell office:value-type="string" calcext:value-type="string">
            <text:p>fornec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alimentares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seguidas.</text:p>
          </table:table-cell>
          <table:table-cell office:value-type="string" calcext:value-type="string">
            <text:p>Encaminha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NA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alimentar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.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Media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comprobatóri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mage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antimentos,</text:p>
          </table:table-cell>
          <table:table-cell office:value-type="string" calcext:value-type="string">
            <text:p>refeições</text:p>
          </table:table-cell>
          <table:table-cell office:value-type="string" calcext:value-type="string">
            <text:p>ofert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iv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dequados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desenvolvimento.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ealizaremos</text:p>
          </table:table-cell>
          <table:table-cell office:value-type="string" calcext:value-type="string">
            <text:p>manutençõe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nar</text:p>
          </table:table-cell>
          <table:table-cell office:value-type="string" calcext:value-type="string">
            <text:p>possivels</text:p>
          </table:table-cell>
          <table:table-cell office:value-type="string" calcext:value-type="string">
            <text:p>defeitos,</text:p>
          </table:table-cell>
          <table:table-cell office:value-type="string" calcext:value-type="string">
            <text:p>utilizand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raves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mensai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envolver,</text:p>
          </table:table-cell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très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.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Ocorrerá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emorações,</text:p>
          </table:table-cell>
          <table:table-cell office:value-type="string" calcext:value-type="string">
            <text:p>festas</text:p>
          </table:table-cell>
          <table:table-cell office:value-type="string" calcext:value-type="string">
            <text:p>sazonais,</text:p>
          </table:table-cell>
          <table:table-cell office:value-type="string" calcext:value-type="string">
            <text:p>celebrações</text:p>
          </table:table-cell>
          <table:table-cell office:value-type="string" calcext:value-type="string">
            <text:p>e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reuniões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ual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erências</text:p>
          </table:table-cell>
          <table:table-cell office:value-type="string" calcext:value-type="string">
            <text:p>significativas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alinh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educacionals</text:p>
          </table:table-cell>
          <table:table-cell office:value-type="string" calcext:value-type="string">
            <text:p>estabelecidas.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esenvolverá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bimestrais,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ocumen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alizadas.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latórios,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participa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avaliativos.</text:p>
          </table:table-cell>
          <table:table-cell office:value-type="string" calcext:value-type="string">
            <text:p>Permitindo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continu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bordagem</text:p>
          </table:table-cell>
          <table:table-cell office:value-type="string" calcext:value-type="string">
            <text:p>pedagogica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</text:p>
          </table:table-cell>
          <table:table-cell office:value-type="string" calcext:value-type="string">
            <text:p>necessário.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Contemplando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educativ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ripé:</text:p>
          </table:table-cell>
          <table:table-cell office:value-type="string" calcext:value-type="string">
            <text:p>cuidar,</text:p>
          </table:table-cell>
          <table:table-cell office:value-type="string" calcext:value-type="string">
            <text:p>educ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sinar.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mensal,</text:p>
          </table:table-cell>
          <table:table-cell office:value-type="string" calcext:value-type="string">
            <text:p>assegur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estejam</text:p>
          </table:table-cell>
          <table:table-cell office:value-type="string" calcext:value-type="string">
            <text:p>claramente</text:p>
          </table:table-cell>
          <table:table-cell office:value-type="string" calcext:value-type="string">
            <text:p>documenta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letrônica.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esenvolverá</text:p>
          </table:table-cell>
          <table:table-cell office:value-type="string" calcext:value-type="string">
            <text:p>semanarios,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SN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tilizam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opostas.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os,</text:p>
          </table:table-cell>
          <table:table-cell office:value-type="string" calcext:value-type="string">
            <text:p>permiti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reali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nvolv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ceria,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acompanhar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laborados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relatórios</text:p>
          </table:table-cell>
          <table:table-cell office:value-type="string" calcext:value-type="string">
            <text:p>quadrimestr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monitoramento.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res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valiações</text:p>
          </table:table-cell>
          <table:table-cell office:value-type="string" calcext:value-type="string">
            <text:p>quadrimest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icaçõe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mita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ava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pormenoriz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lcanc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esperados,</text:p>
          </table:table-cell>
          <table:table-cell office:value-type="string" calcext:value-type="string">
            <text:p>destacad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cu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ntregar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balancete</text:p>
          </table:table-cell>
          <table:table-cell office:value-type="string" calcext:value-type="string">
            <text:p>analitic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ri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vigentes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c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legal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190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VAGAS</text:p>
          </table:table-cell>
          <table:table-cell table:number-columns-repeated="190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4" calcext:value-type="float">
            <text:p>67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OPOST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91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STÁGIO</text:p>
          </table:table-cell>
          <table:table-cell table:number-columns-repeated="19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Unidade:</text:p>
          </table:table-cell>
          <table:table-cell office:value-type="string" calcext:value-type="string">
            <text:p>Endereço: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elefone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(11)2499-6262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A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TURM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QUANT.</text:p>
          </table:table-cell>
          <table:table-cell office:value-type="string" calcext:value-type="string">
            <text:p>ALUN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QUANT.</text:p>
          </table:table-cell>
          <table:table-cell office:value-type="string" calcext:value-type="string">
            <text:p>PROFESSOR</text:p>
          </table:table-cell>
          <table:table-cell table:number-columns-repeated="19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N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METRAGEM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is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9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float" office:value="32.48" calcext:value-type="float">
            <text:p>32,48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Lucian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19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91"/>
        </table:table-row>
        <table:table-row table:style-name="ro1">
          <table:table-cell office:value-type="float" office:value="31.87" calcext:value-type="float">
            <text:p>31,87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9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cian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Josilene</text:p>
          </table:table-cell>
          <table:table-cell table:number-columns-repeated="19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1"/>
        </table:table-row>
        <table:table-row table:style-name="ro1">
          <table:table-cell office:value-type="float" office:value="37.69" calcext:value-type="float">
            <text:p>37,6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9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Janain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+</text:p>
          </table:table-cell>
          <table:table-cell table:number-columns-repeated="191"/>
        </table:table-row>
        <table:table-row table:style-name="ro1">
          <table:table-cell office:value-type="float" office:value="30.18" calcext:value-type="float">
            <text:p>30,18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9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imon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19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1"/>
        </table:table-row>
        <table:table-row table:style-name="ro1">
          <table:table-cell office:value-type="float" office:value="18.79" calcext:value-type="float">
            <text:p>18,7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9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lizane</text:p>
          </table:table-cell>
          <table:table-cell table:number-columns-repeated="19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manda</text:p>
          </table:table-cell>
          <table:table-cell table:number-columns-repeated="19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1"/>
        </table:table-row>
        <table:table-row table:style-name="ro1">
          <table:table-cell office:value-type="float" office:value="30.71" calcext:value-type="float">
            <text:p>30,7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uperior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9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arolina</text:p>
          </table:table-cell>
          <table:table-cell table:number-columns-repeated="19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yr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iriã</text:p>
          </table:table-cell>
          <table:table-cell table:number-columns-repeated="19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1"/>
        </table:table-row>
        <table:table-row table:style-name="ro1">
          <table:table-cell office:value-type="float" office:value="30.71" calcext:value-type="float">
            <text:p>30,7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uperior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9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elm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RG1/2.720.529.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ris</text:p>
          </table:table-cell>
          <table:table-cell office:value-type="string" calcext:value-type="string">
            <text:p>Veroudge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89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olante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rofessores</text:p>
          </table:table-cell>
          <table:table-cell table:number-columns-repeated="19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186" calcext:value-type="float">
            <text:p>13718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74.4" calcext:value-type="float">
            <text:p>54874,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4,874,40</text:p>
          </table:table-cell>
          <table:table-cell table:number-columns-repeated="190"/>
        </table:table-row>
        <table:table-row table:style-name="ro1">
          <table:table-cell table:style-name="ce1" office:value-type="string" calcext:value-type="string">
            <text:p>09/01/2025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-Exercício</text:p>
          </table:table-cell>
          <table:table-cell office:value-type="float" office:value="2025" calcext:value-type="float">
            <text:p>2025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REPASSE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Mens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Adicional</text:p>
          </table:table-cell>
          <table:table-cell office:value-type="string" calcext:value-type="string">
            <text:p>Mai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18.6" calcext:value-type="float">
            <text:p>13718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186" calcext:value-type="float">
            <text:p>13718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593" calcext:value-type="float">
            <text:p>6859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dicional</text:p>
          </table:table-cell>
          <table:table-cell office:value-type="string" calcext:value-type="string">
            <text:p>Setembr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18.6" calcext:value-type="float">
            <text:p>13718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593" calcext:value-type="float">
            <text:p>6859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i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í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(C/</text:p>
          </table:table-cell>
          <table:table-cell office:value-type="string" calcext:value-type="string">
            <text:p>Vr.</text:p>
          </table:table-cell>
          <table:table-cell office:value-type="string" calcext:value-type="string">
            <text:p>locação-qdo.</text:p>
          </table:table-cell>
          <table:table-cell office:value-type="string" calcext:value-type="string">
            <text:p>houver)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186" calcext:value-type="float">
            <text:p>13718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nsal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alário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Benefício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313.21" calcext:value-type="float">
            <text:p>72313,2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071.73" calcext:value-type="float">
            <text:p>940071,7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07" calcext:value-type="float">
            <text:p>14307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1684" calcext:value-type="float">
            <text:p>17168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Sub-total</text:p>
          </table:table-cell>
          <table:table-cell table:style-name="ce1" office:value-type="string" calcext:value-type="string">
            <text:p>(1)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671.28" calcext:value-type="float">
            <text:p>25671,2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3726.64" calcext:value-type="float">
            <text:p>333726,6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91.49" calcext:value-type="float">
            <text:p>112291,49</text:p>
          </table:table-cell>
          <table:table-cell office:value-type="string" calcext:value-type="string">
            <text:p>R$</text:p>
          </table:table-cell>
          <table:table-cell office:value-type="float" office:value="1445482.37" calcext:value-type="float">
            <text:p>1445482,37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(21,57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FGTS)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97.95" calcext:value-type="float">
            <text:p>15597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7175.4" calcext:value-type="float">
            <text:p>187175,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ub-total</text:p>
          </table:table-cell>
          <table:table-cell table:style-name="ce1" office:value-type="string" calcext:value-type="string">
            <text:p>(2)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97.95" calcext:value-type="float">
            <text:p>15597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7175.4" calcext:value-type="float">
            <text:p>187175,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1+2)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889.44" calcext:value-type="float">
            <text:p>127889,4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Águ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Luz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Gá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0.23" calcext:value-type="float">
            <text:p>610,2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00" calcext:value-type="float">
            <text:p>19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322.76" calcext:value-type="float">
            <text:p>7322,7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800" calcext:value-type="float">
            <text:p>228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0" calcext:value-type="float">
            <text:p>24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0" calcext:value-type="float">
            <text:p>3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equenas</text:p>
          </table:table-cell>
          <table:table-cell office:value-type="string" calcext:value-type="string">
            <text:p>Manuten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.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6.33" calcext:value-type="float">
            <text:p>586,3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000" calcext:value-type="float">
            <text:p>36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35.96" calcext:value-type="float">
            <text:p>7035,9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ub-total</text:p>
          </table:table-cell>
          <table:table-cell office:value-type="float" office:value="3" calcext:value-type="float">
            <text:p>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Subsi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.</text:p>
          </table:table-cell>
          <table:table-cell office:value-type="string" calcext:value-type="string">
            <text:p>Unidade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296.56" calcext:value-type="float">
            <text:p>9296,56</text:p>
          </table:table-cell>
          <table:table-cell office:value-type="string" calcext:value-type="string">
            <text:p>R$</text:p>
          </table:table-cell>
          <table:table-cell office:value-type="float" office:value="137186" calcext:value-type="float">
            <text:p>137186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1558.72" calcext:value-type="float">
            <text:p>111558,72</text:p>
          </table:table-cell>
          <table:table-cell office:value-type="string" calcext:value-type="string">
            <text:p>R$</text:p>
          </table:table-cell>
          <table:table-cell office:value-type="float" office:value="1744216.49" calcext:value-type="float">
            <text:p>1744216,49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(quando</text:p>
          </table:table-cell>
          <table:table-cell office:value-type="string" calcext:value-type="string">
            <text:p>houver)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lugue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IPTU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ub-total</text:p>
          </table:table-cell>
          <table:table-cell office:value-type="float" office:value="4" calcext:value-type="float">
            <text:p>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ADI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Subsídi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Qual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8" calcext:value-type="float">
            <text:p>650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uxil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</text:p>
          </table:table-cell>
          <table:table-cell office:value-type="float" office:value="139" calcext:value-type="float">
            <text:p>139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00" calcext:value-type="float">
            <text:p>50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240.8" calcext:value-type="float">
            <text:p>51240,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</text:p>
          </table:table-cell>
          <table:table-cell office:value-type="string" calcext:value-type="string">
            <text:p>Artigo</text:p>
          </table:table-cell>
          <table:table-cell office:value-type="float" office:value="29" calcext:value-type="float">
            <text:p>29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37.2" calcext:value-type="float">
            <text:p>27437,2</text:p>
          </table:table-cell>
          <table:table-cell office:value-type="string" calcext:value-type="string">
            <text:p>R$</text:p>
          </table:table-cell>
          <table:table-cell office:value-type="float" office:value="137186" calcext:value-type="float">
            <text:p>137186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09/01/2025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ízio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í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í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UNITÁRI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Quant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INS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I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T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VA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R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Saude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Outro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rovisionament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g.</text:p>
          </table:table-cell>
          <table:table-cell office:value-type="string" calcext:value-type="string">
            <text:p>Escolar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.95" calcext:value-type="float">
            <text:p>176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6.16" calcext:value-type="float">
            <text:p>586,1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12" calcext:value-type="float">
            <text:p>22,12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58.51" calcext:value-type="float">
            <text:p>3558,5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7.11" calcext:value-type="float">
            <text:p>477,1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35.62" calcext:value-type="float">
            <text:p>4035,62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inistrativ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3.84" calcext:value-type="float">
            <text:p>3003,8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3.84" calcext:value-type="float">
            <text:p>3003,8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.31" calcext:value-type="float">
            <text:p>240,3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6.02" calcext:value-type="float">
            <text:p>796,0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.04" calcext:value-type="float">
            <text:p>30,04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31.57" calcext:value-type="float">
            <text:p>4631,57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7.93" calcext:value-type="float">
            <text:p>647,9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79.5" calcext:value-type="float">
            <text:p>5279,5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38.45" calcext:value-type="float">
            <text:p>1738,4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38.45" calcext:value-type="float">
            <text:p>1738,4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.08" calcext:value-type="float">
            <text:p>139,0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0.69" calcext:value-type="float">
            <text:p>460,69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38" calcext:value-type="float">
            <text:p>17,38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6.96" calcext:value-type="float">
            <text:p>2916,9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4.98" calcext:value-type="float">
            <text:p>374,9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91.94" calcext:value-type="float">
            <text:p>3291,94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.95" calcext:value-type="float">
            <text:p>176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6.16" calcext:value-type="float">
            <text:p>586,16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39.24" calcext:value-type="float">
            <text:p>2239,2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39.24" calcext:value-type="float">
            <text:p>2239,2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9.14" calcext:value-type="float">
            <text:p>179,1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3.4" calcext:value-type="float">
            <text:p>593,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12" calcext:value-type="float">
            <text:p>22,12</text:p>
          </table:table-cell>
          <table:table-cell table:number-columns-repeated="2" office:value-type="string" calcext:value-type="string">
            <text:p>R$</text:p>
          </table:table-cell>
          <table:table-cell office:value-type="float" office:value="22.39" calcext:value-type="float">
            <text:p>22,39</text:p>
          </table:table-cell>
          <table:table-cell office:value-type="string" calcext:value-type="string">
            <text:p>R$</text:p>
          </table:table-cell>
          <table:table-cell table:number-columns-repeated="186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1.51" calcext:value-type="float">
            <text:p>3831,5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7.11" calcext:value-type="float">
            <text:p>477,1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08.62" calcext:value-type="float">
            <text:p>4308,6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95.53" calcext:value-type="float">
            <text:p>3595,5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3" calcext:value-type="float">
            <text:p>48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78.53" calcext:value-type="float">
            <text:p>4078,53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00.6" calcext:value-type="float">
            <text:p>1700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00.6" calcext:value-type="float">
            <text:p>1700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.05" calcext:value-type="float">
            <text:p>136,0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0.66" calcext:value-type="float">
            <text:p>450,6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01" calcext:value-type="float">
            <text:p>17,01</text:p>
          </table:table-cell>
          <table:table-cell office:value-type="string" calcext:value-type="string">
            <text:p>R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5" calcext:value-type="float">
            <text:p>18,3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65.68" calcext:value-type="float">
            <text:p>2865,6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6.82" calcext:value-type="float">
            <text:p>366,8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2.5" calcext:value-type="float">
            <text:p>3232,5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00.6" calcext:value-type="float">
            <text:p>1700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00.6" calcext:value-type="float">
            <text:p>1700,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.05" calcext:value-type="float">
            <text:p>136,0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0.66" calcext:value-type="float">
            <text:p>450,6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01" calcext:value-type="float">
            <text:p>17,01</text:p>
          </table:table-cell>
          <table:table-cell office:value-type="string" calcext:value-type="string">
            <text:p>R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65.68" calcext:value-type="float">
            <text:p>2865,6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6.82" calcext:value-type="float">
            <text:p>366,8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2.5" calcext:value-type="float">
            <text:p>3232,5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92" calcext:value-type="float">
            <text:p>2211,9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.95" calcext:value-type="float">
            <text:p>176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6.16" calcext:value-type="float">
            <text:p>586,1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12" calcext:value-type="float">
            <text:p>22,12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58.51" calcext:value-type="float">
            <text:p>3558,5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7.11" calcext:value-type="float">
            <text:p>477,1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35.62" calcext:value-type="float">
            <text:p>4035,62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Manutençã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4" calcext:value-type="float">
            <text:p>218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4" calcext:value-type="float">
            <text:p>218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74.72" calcext:value-type="float">
            <text:p>174,7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8.76" calcext:value-type="float">
            <text:p>578,7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20.68" calcext:value-type="float">
            <text:p>3520,6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1.09" calcext:value-type="float">
            <text:p>471,09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91.77" calcext:value-type="float">
            <text:p>3991,77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ogico(a)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60.7" calcext:value-type="float">
            <text:p>3860,7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60.7" calcext:value-type="float">
            <text:p>3860,7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8.86" calcext:value-type="float">
            <text:p>308,8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3.09" calcext:value-type="float">
            <text:p>1023,09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.61" calcext:value-type="float">
            <text:p>38,61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92.62" calcext:value-type="float">
            <text:p>5792,6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2.75" calcext:value-type="float">
            <text:p>832,7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25.37" calcext:value-type="float">
            <text:p>6625,37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53.02" calcext:value-type="float">
            <text:p>7653,0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53.02" calcext:value-type="float">
            <text:p>7653,0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2.24" calcext:value-type="float">
            <text:p>612,2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8.05" calcext:value-type="float">
            <text:p>2028,0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.53" calcext:value-type="float">
            <text:p>76,53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31.2" calcext:value-type="float">
            <text:p>10931,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0.76" calcext:value-type="float">
            <text:p>1650,76</text:p>
          </table:table-cell>
          <table:table-cell table:number-columns-repeated="19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rofessor(a)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69" calcext:value-type="float">
            <text:p>2969</text:p>
          </table:table-cell>
          <table:table-cell table:number-columns-repeated="19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igi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44h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0" calcext:value-type="float">
            <text:p>30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597" calcext:value-type="float">
            <text:p>38597</text:p>
          </table:table-cell>
          <table:table-cell office:value-type="string" calcext:value-type="string">
            <text:p>R$</text:p>
          </table:table-cell>
          <table:table-cell office:value-type="float" office:value="3000" calcext:value-type="float">
            <text:p>3000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87.76" calcext:value-type="float">
            <text:p>3087,76</text:p>
          </table:table-cell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28.27" calcext:value-type="float">
            <text:p>10228,27</text:p>
          </table:table-cell>
          <table:table-cell office:value-type="string" calcext:value-type="string">
            <text:p>R$</text:p>
          </table:table-cell>
          <table:table-cell office:value-type="float" office:value="795" calcext:value-type="float">
            <text:p>795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5.97" calcext:value-type="float">
            <text:p>385,97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0" calcext:value-type="float">
            <text:p>6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" calcext:value-type="float">
            <text:p>559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$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" calcext:value-type="float">
            <text:p>4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8.68" calcext:value-type="float">
            <text:p>238,68</text:p>
          </table:table-cell>
          <table:table-cell office:value-type="string" calcext:value-type="string">
            <text:p>R$</text:p>
          </table:table-cell>
          <table:table-cell office:value-type="float" office:value="18.36" calcext:value-type="float">
            <text:p>18,36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596.68" calcext:value-type="float">
            <text:p>59596,6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25.37" calcext:value-type="float">
            <text:p>8325,37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6.36" calcext:value-type="float">
            <text:p>4626,3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7.1" calcext:value-type="float">
            <text:p>647,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81.96" calcext:value-type="float">
            <text:p>12581,96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922.05</text:p>
          </table:table-cell>
          <table:table-cell office:value-type="string" calcext:value-type="string">
            <text:p>R$</text:p>
          </table:table-cell>
          <table:table-cell office:value-type="float" office:value="5273.46" calcext:value-type="float">
            <text:p>5273,46</text:p>
          </table:table-cell>
          <table:table-cell table:number-columns-repeated="18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om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685.21" calcext:value-type="float">
            <text:p>36685,2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313.21" calcext:value-type="float">
            <text:p>72313,21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85.06" calcext:value-type="float">
            <text:p>5785,06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63.08" calcext:value-type="float">
            <text:p>19163,08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3.14" calcext:value-type="float">
            <text:p>723,1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3" calcext:value-type="float">
            <text:p>273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00" calcext:value-type="float">
            <text:p>1250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75" calcext:value-type="float">
            <text:p>107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$</text:p>
          </table:table-cell>
          <table:table-cell office:value-type="float" office:value="112291.49" calcext:value-type="float">
            <text:p>112291,49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97.95" calcext:value-type="float">
            <text:p>15597,95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889.44" calcext:value-type="float">
            <text:p>127889,44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1"/>
        </table:table-row>
        <table:table-row table:style-name="ro1">
          <table:table-cell table:style-name="ce1" office:value-type="string" calcext:value-type="string">
            <text:p>28/01/2025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oiomiz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rcicio</text:p>
          </table:table-cell>
          <table:table-cell office:value-type="float" office:value="2025" calcext:value-type="float">
            <text:p>2025</text:p>
          </table:table-cell>
          <table:table-cell table:number-columns-repeated="1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455" meta:object-count="0"/>
    <meta:generator>LibreOffice/25.2.3.2$Windows_X86_64 LibreOffice_project/bbb074479178df812d175f709636b368952c2ce3</meta:generator>
  </office:meta>
</office:document-meta>
</file>