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Organograma- 2024 <text:s text:c="2"/></text:p>
      <text:p text:style-name="Preformatted_20_Text">Auxiliar de <text:s/></text:p>
      <text:p text:style-name="Preformatted_20_Text">manutenção</text:p>
      <text:p text:style-name="Preformatted_20_Text">Competência: Zelar pela <text:s/>manutenção, organização e <text:s/>conservação do ambiente no ger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4" meta:word-count="16" meta:character-count="128" meta:non-whitespace-character-count="109"/>
    <meta:generator>LibreOffice/25.2.3.2$Windows_X86_64 LibreOffice_project/bbb074479178df812d175f709636b368952c2ce3</meta:generator>
  </office:meta>
</office:document-meta>
</file>