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rganograma -2023</text:p>
      <text:p text:style-name="Preformatted_20_Text">Presidente</text:p>
      <text:p text:style-name="Preformatted_20_Text">Diretora</text:p>
      <text:p text:style-name="Preformatted_20_Text"/>
      <text:p text:style-name="Preformatted_20_Text">Competência: Tomada de decisões relativas</text:p>
      <text:p text:style-name="Preformatted_20_Text">as diretrizes e linhas gerais.</text:p>
      <text:p text:style-name="Preformatted_20_Text">Competência: Dirige, planeja, organiza e</text:p>
      <text:p text:style-name="Preformatted_20_Text">controla as atividades de diversas áreas da</text:p>
      <text:p text:style-name="Preformatted_20_Text">empresa, fixando políticas de gestão dos</text:p>
      <text:p text:style-name="Preformatted_20_Text">recursos</text:p>
      <text:p text:style-name="Preformatted_20_Text">finaceiros,</text:p>
      <text:p text:style-name="Preformatted_20_Text">administrativos,</text:p>
      <text:p text:style-name="Preformatted_20_Text">estruturais, racionalização, e adequação dos</text:p>
      <text:p text:style-name="Preformatted_20_Text">serviços.</text:p>
      <text:p text:style-name="Preformatted_20_Text"/>
      <text:p text:style-name="Preformatted_20_Text">Assistente</text:p>
      <text:p text:style-name="Preformatted_20_Text">Administrativo</text:p>
      <text:p text:style-name="Preformatted_20_Text">Competência:</text:p>
      <text:p text:style-name="Preformatted_20_Text">Atendimento</text:p>
      <text:p text:style-name="Preformatted_20_Text">ao</text:p>
      <text:p text:style-name="Preformatted_20_Text">público,</text:p>
      <text:p text:style-name="Preformatted_20_Text">gerenciamento de documentos, suporte ao setor de</text:p>
      <text:p text:style-name="Preformatted_20_Text">recursos humanos, entre outros.</text:p>
      <text:p text:style-name="Preformatted_20_Text"/>
      <text:p text:style-name="Preformatted_20_Text">Coordenadora</text:p>
      <text:p text:style-name="Preformatted_20_Text">Pedagógica</text:p>
      <text:p text:style-name="Preformatted_20_Text"/>
      <text:p text:style-name="Preformatted_20_Text">Cozinheira</text:p>
      <text:p text:style-name="Preformatted_20_Text"/>
      <text:p text:style-name="Preformatted_20_Text">Competência: Acompanhar, orientar os processos</text:p>
      <text:p text:style-name="Preformatted_20_Text">pedagógicos e auxiliar professores nas ações</text:p>
      <text:p text:style-name="Preformatted_20_Text">pedagógicas.Preparar momentos para discutir o</text:p>
      <text:p text:style-name="Preformatted_20_Text">projeto pedagógico escolar e desenvolver curoso</text:p>
      <text:p text:style-name="Preformatted_20_Text">de formação docente.</text:p>
      <text:p text:style-name="Preformatted_20_Text"/>
      <text:p text:style-name="Preformatted_20_Text">Professor Berçário</text:p>
      <text:p text:style-name="Preformatted_20_Text">Competência: Desenvolver habilidades e</text:p>
      <text:p text:style-name="Preformatted_20_Text">competências , tais como imaginação,</text:p>
      <text:p text:style-name="Preformatted_20_Text">capacidade de expressão, linguagem</text:p>
      <text:p text:style-name="Preformatted_20_Text">corporal, curiosidade, música, entre</text:p>
      <text:p text:style-name="Preformatted_20_Text">outras.</text:p>
      <text:p text:style-name="Preformatted_20_Text"/>
      <text:p text:style-name="Preformatted_20_Text">Auxiliar de Berçário</text:p>
      <text:p text:style-name="Preformatted_20_Text">Competência: Contribui na ajuda da</text:p>
      <text:p text:style-name="Preformatted_20_Text">rotina diaria , auxilia na alimentação,</text:p>
      <text:p text:style-name="Preformatted_20_Text">higiene e nas atividades propostas.</text:p>
      <text:p text:style-name="Preformatted_20_Text"/>
      <text:p text:style-name="Preformatted_20_Text">Competência:</text:p>
      <text:p text:style-name="Preformatted_20_Text">Preparar</text:p>
      <text:p text:style-name="Preformatted_20_Text">alimentos</text:p>
      <text:p text:style-name="Preformatted_20_Text">sob</text:p>
      <text:p text:style-name="Preformatted_20_Text">supervisão de nutricionista, de modo que</text:p>
      <text:p text:style-name="Preformatted_20_Text">assegre a qualidade, higiene e sabor.</text:p>
      <text:p text:style-name="Preformatted_20_Text"/>
      <text:p text:style-name="Preformatted_20_Text">Auxiliar de Cozinha</text:p>
      <text:p text:style-name="Preformatted_20_Text"/>
      <text:p text:style-name="Preformatted_20_Text">Professor Maternal</text:p>
      <text:p text:style-name="Preformatted_20_Text"/>
      <text:p text:style-name="Preformatted_20_Text">Competência: Auxiliar no preparo</text:p>
      <text:p text:style-name="Preformatted_20_Text">das refeições, manter a ordem e</text:p>
      <text:p text:style-name="Preformatted_20_Text">limpeza da cozinha.</text:p>
      <text:p text:style-name="Preformatted_20_Text"/>
      <text:p text:style-name="Preformatted_20_Text">Competência:</text:p>
      <text:p text:style-name="Preformatted_20_Text">Desenvolver</text:p>
      <text:p text:style-name="Preformatted_20_Text"><text:soft-page-break/>habilidades</text:p>
      <text:p text:style-name="Preformatted_20_Text">e</text:p>
      <text:p text:style-name="Preformatted_20_Text">competências, tais como imaginação, capacidade de</text:p>
      <text:p text:style-name="Preformatted_20_Text">expressão, linguagem corporal, curiosidade, música,</text:p>
      <text:p text:style-name="Preformatted_20_Text">entre outras.</text:p>
      <text:p text:style-name="Preformatted_20_Text"/>
      <text:p text:style-name="Preformatted_20_Text">Auxiliar de Limpeza</text:p>
      <text:p text:style-name="Preformatted_20_Text">Competência:</text:p>
      <text:p text:style-name="Preformatted_20_Text">Garantia</text:p>
      <text:p text:style-name="Preformatted_20_Text">as</text:p>
      <text:p text:style-name="Preformatted_20_Text">condições de higiene e conservação</text:p>
      <text:p text:style-name="Preformatted_20_Text">do ambiente.</text:p>
      <text:p text:style-name="Preformatted_20_Text"/>
      <text:p text:style-name="Preformatted_20_Text">Vigia</text:p>
      <text:p text:style-name="Preformatted_20_Text"/>
      <text:p text:style-name="Preformatted_20_Text">Agente Escolar</text:p>
      <text:p text:style-name="Preformatted_20_Text">Competência:Desenvolver</text:p>
      <text:p text:style-name="Preformatted_20_Text">atividades</text:p>
      <text:p text:style-name="Preformatted_20_Text">no</text:p>
      <text:p text:style-name="Preformatted_20_Text">âmbito</text:p>
      <text:p text:style-name="Preformatted_20_Text">organização escolar.</text:p>
      <text:p text:style-name="Preformatted_20_Text"/>
      <text:p text:style-name="Preformatted_20_Text">da</text:p>
      <text:p text:style-name="Preformatted_20_Text"/>
      <text:p text:style-name="Preformatted_20_Text">Competência: Exercer vigilância na</text:p>
      <text:p text:style-name="Preformatted_20_Text">instituição, rodando em suas</text:p>
      <text:p text:style-name="Preformatted_20_Text">dependências e observando a</text:p>
      <text:p text:style-name="Preformatted_20_Text">entrada e saida de pessoas e bens .</text:p>
      <text:p text:style-name="Preformatted_20_Text"/>
      <text:p text:style-name="Preformatted_20_Text">Auxiliar Manuteção</text:p>
      <text:p text:style-name="Preformatted_20_Text"/>
      <text:p text:style-name="Preformatted_20_Text">Competência: Zelar pela manutenção,</text:p>
      <text:p text:style-name="Preformatted_20_Text">organização e conservação do ambiente</text:p>
      <text:p text:style-name="Preformatted_20_Text">escolar.</text:p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" meta:paragraph-count="79" meta:word-count="231" meta:character-count="1751" meta:non-whitespace-character-count="1599"/>
    <meta:generator>LibreOffice/25.2.3.2$Windows_X86_64 LibreOffice_project/bbb074479178df812d175f709636b368952c2ce3</meta:generator>
  </office:meta>
</office:document-meta>
</file>