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AACC .ASSOCIACÃO ALFREDO CARIA DE CARVALHO <text:s text:c="2"/></text:p>
      <text:p text:style-name="Preformatted_20_Text">Fundada em 2910911979 - lnscriÉo Municipal n" 0í8126€2 </text:p>
      <text:p text:style-name="Preformatted_20_Text">Decreto de Utilidade Pública llunicipal no 2604 </text:p>
      <text:p text:style-name="Preformatted_20_Text">Guarulhos, 08 de março 2022. </text:p>
      <text:p text:style-name="Preformatted_20_Text">orício no 008lAOAL </text:p>
      <text:p text:style-name="Preformatted_20_Text">Ao </text:p>
      <text:p text:style-name="Preformatted_20_Text">Departamento de Controle da Execução Orçamentária da Educaçáo (SESE03): </text:p>
      <text:p text:style-name="Preformatted_20_Text">Formulamos o presente com o objetivo de encaminhar a prestação de contas, referente às despesas efetuadas com os recursos do Prestação Complementar de 2021 com dispensa de Chamamento Público por 24 meses a partir de sua assinatura para a Cooperação do Desenvolvimento Complementar do Ensino Público e Gratuito de Educação lnfantil, no valor de R$ 16713,13 (Dezesseis mil setecentos e treze reais e treze centavos). Acompanhada dos seguintes documentos: </text:p>
      <text:p text:style-name="Preformatted_20_Text">r Demonstrativo das Receitas e Despesas (original); </text:p>
      <text:p text:style-name="Preformatted_20_Text">. Comprovantes de Despesas em arquivo PDF; </text:p>
      <text:p text:style-name="Preformatted_20_Text">. Extratos Bancários de Conta Conente e de Aplicação (originais e cópias); . Relatório de Execução do Objeto (original). </text:p>
      <text:p text:style-name="Preformatted_20_Text">Atenciosamente, </text:p>
      <text:p text:style-name="Preformatted_20_Text">Cargo: Presidente da Entidade </text:p>
      <text:p text:style-name="Preformatted_20_Text">R.G.: 14.288.722-2</text:p>
      <text:p text:style-name="Preformatted_20_Text">ASSOC|AçÃO ATFREDO CAR|A DE CARVAT HO </text:p>
      <text:p text:style-name="Preformatted_20_Text">DEMOiISÍRÂTIVO DE RECEIÍÀS E DESPESAS </text:p>
      <text:p text:style-name="Preformatted_20_Text">rmMo DtcdâBon cÃo </text:p>
      <text:p text:style-name="Preformatted_20_Text">2021 </text:p>
      <text:p text:style-name="Preformatted_20_Text">Àsso(rÀcÃo <text:s/></text:p>
      <text:p text:style-name="Preformatted_20_Text">^rcRtoo <text:s/></text:p>
      <text:p text:style-name="Preformatted_20_Text">c^at^ of cÀav^tHo </text:p>
      <text:p text:style-name="Preformatted_20_Text">ENOERIçO nuÁ ÁRÂcY, t{o 1rr,1 a rRRo PrMtltTÁs <text:s text:c="2"/></text:p>
      <text:p text:style-name="Preformatted_20_Text">oalEro oo TERMo D€ cotÀaot çlo .óreíão BftIê . aráon p.É!.da p.l| l.tl. MhLipd d. c€rúh6. </text:p>
      <text:p text:style-name="Preformatted_20_Text">ÍÉúo ot couâol^(Io tr! a!r2al20t7 ),tME5E5 </text:p>
      <text:p text:style-name="Preformatted_20_Text">2lo7 nnrg ^ a1,h2not9 ns 3.r1a.955t6 </text:p>
      <text:p text:style-name="Preformatted_20_Text">t021 3.I8.O4255 </text:p>
      <text:p text:style-name="Preformatted_20_Text">01/01à020À30/06/2011 5.69_79t,O7 </text:p>
      <text:p text:style-name="Preformatted_20_Text">DaÀaoiaSTMrÍvo D^s ra@r^s nlclúD^s ,ro ,Élr(Eo</text:p>
      <text:p text:style-name="Preformatted_20_Text">o{s§tçlo rrHo ots(rl(Io oo ffP^9sr </text:p>
      <text:p text:style-name="Preformatted_20_Text">illrorMÉ'lÍos rruc çÁolDouPrxç, </text:p>
      <text:p text:style-name="Preformatted_20_Text">ircu Rs(x Fnoplros D^ aiÍro^Dra6 $.ru13 </text:p>
      <text:p text:style-name="Preformatted_20_Text">0(.)dÍruúiôl.IÉqieEd.ôl+.sr.noúElld.Ffú ,{.d.a-llr@C§ EcrlYIIo, hi.br.n btr :..gid.l|É..dóç&amp;dcroJ6 rúdíb. noFioôrt ÍiÊô lbrE dítrúú.do lD q,úo âú!r. </text:p>
      <text:p text:style-name="Preformatted_20_Text">IIIM <text:s text:c="2"/></text:p>
      <text:p text:style-name="Preformatted_20_Text">It lo(rio.)q,-rÉEüai.E .l*b.G@.otirúF!âdo.úE d'&amp;'t rrboErb...iElll.id6dG.d&amp;tnbl!@.!llb. </text:p>
      <text:p text:style-name="Preformatted_20_Text">D.ü!lílEJ. qiadd.ôÍr..,lâd[§lpóEa*rry.4itr.É,.onãFn ô14Çróda..-EÉrBcúgrErâdbrbaaodcrE iaEc.tiÔ. pr"EtE itdo.dB,coürrÊnêün .r,ü,rdo, pi!Çú - Ô'É FÜaco </text:p>
      <text:p text:style-name="Preformatted_20_Text">ào</text:p>
      <text:p text:style-name="Preformatted_20_Text">7.162.0í X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0" meta:image-count="0" meta:object-count="0" meta:page-count="1" meta:paragraph-count="37" meta:word-count="262" meta:character-count="1969" meta:non-whitespace-character-count="1703"/>
    <meta:generator>LibreOffice/25.2.3.2$Windows_X86_64 LibreOffice_project/bbb074479178df812d175f709636b368952c2ce3</meta:generator>
  </office:meta>
</office:document-meta>
</file>