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CLARAÇ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 Associação Alfredo Caria de Carvalho, com sede na Rua Aracy nº144, Bairro dos Pimentas, em Guarulhos/SP, inscrita no CNPJ sob nº 51.253.045/0001-09, representada pelo Sr. Antônio Vicente Dionizio – Presidente , portador do R.G. nº. 14.228.722-2 do CPF nº. 026.027.678-24 em atendimento ao disposto no inciso X, do artigo 184 da instrução nº 01/2024, DECLARA que firmou contratos com a utilização de recursos públicos repassados pelo Município de Guarulhos em decorrência do Termo de Colaboração nº. 003324/2021 SESE- RPI e aditamentos, no exercício de 2020 descritos abaixo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1. Tipo de Ajuste: Anual Termo de Colaboração nº. 003324/2021 SESE- RPI Nome do Contratado: SODEXO PASS DO BRASIL SERVIÇ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Data: 01/01/20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bjeto: Beneficio Aliment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igência: Indeterminad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alor Pago no Exercício: 87.015,07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ndições de Pagamento: Bolet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2. Tipo de Ajuste: Anual Termo de Colaboração nº. 003324/2021 SESE- RPI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Nome do Contratado: ADIGITEC COMERCIO DE COMPOMENTES ELETRÔNICO LTD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Data: 01/01/20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bjeto: Registro eletrônico de colaborado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igência: Anua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alor Pago no Exercício:585,00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ondições de Pagamento: Bolet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3. Tipo de Ajuste: Anual Termo de Colaboração nº. 003324/2021 SESE- RPI Nome do Contratado: TALENT ASSESSORIA CONTABIL LTDA Data: 01/01/20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bjeto: Fornecimento de Serviços Contábei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igência: Indeterminad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alor Pago no Exercício: 35.836,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ndições de Pagamento:Bolet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4. Tipo de Ajuste: Anual Termo de Colaboração nº. 003324/2021 SESE- RPI Nome do Contratado:: PROAGIR CLUBE DE BENEFICIOS SOCIAS Data: 01/01/20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bjeto: Medicina do Trabalh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igência: Anua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alor Pago no Exercício:5.434,5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ndições de Pagamento: Bolet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5. Tipo de Ajuste: Anual Termo de Colaboração nº. 003324/2021 SESE- RPI Nome do Contratado: BANTINI SERVICOS DE ENGENHARIA LTDA Data: 01/01/20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bjeto: Engenheiro de Segurança no Trabalh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igência: Indeterminad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alor Pago no Exercício: 6.967,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ndições de Pagamento: Bolet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 Tipo de Ajuste: Anual Termo de Colaboração nº. 003324/2021 SESE- RPI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Nome do Contratado: VIDAS REAIS CENTRO DE SOLUÇÕES ADMINISTRATIVO LTD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Data: 01/01/20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bjeto: Medicina do Trabalh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igência: Indeterminad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alor Pago no Exercício: 11.879,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ndições de Pagamento: Bolet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7. Tipo de Ajuste: Anual Termo de Colaboração nº. 003324/2021 SESE- RPI Nome do Contratado: PLUXEE BENEFICIOS BRASIL S.A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Data: 01/01/20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bjeto: Vale Alimentação (empregados)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igência: Indeterminad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alor Pago no Exercício: 60.528,8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ndições de Pagamento: Bolet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Guarulhos, 19 de Janeiro de 20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___________________________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ntônio Vicente Dionizi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RG nº. 14.228.722-2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