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FICHA DE INFORMAÇÕES </text:p>
      <text:p text:style-name="Preformatted_20_Text">AACC-ALFREDO CARIA DE CARVALHO </text:p>
      <text:p text:style-name="Preformatted_20_Text">CRECHE EM PARCERIA PREFEITURA DE GUARULHOS </text:p>
      <text:p text:style-name="Preformatted_20_Text">OBJETO MODALIDADE EDUCAÇÃO BÁSICA / EDUCAÇÃO INFANTIL -CRECHE NO ENDEREÇO RUA ARACY - N°144- JARDIM LEBLON –BAIRRO DOS PIMENTAS CNPJ 051.253.045/0001-09 </text:p>
      <text:p text:style-name="Preformatted_20_Text">TERMO DE COLABORAÇÃO N° 003324/2021 </text:p>
      <text:p text:style-name="Preformatted_20_Text">VIGÊNCIA 01/01/2024 A 31/12/2026 </text:p>
      <text:p text:style-name="Preformatted_20_Text">VALOR R$ 1.686.988,80 </text:p>
      <text:p text:style-name="Preformatted_20_Text">SITUAÇÃO PRESTAÇÃO DE CONTAS ON LINE PLATAFORMA SINCONVINHO ANALISE QUADRIMESTRAL </text:p>
      <text:p text:style-name="Preformatted_20_Text">DIRETORA MARIA LUCIA DOS SANTOS </text:p>
      <text:p text:style-name="Preformatted_20_Text">CONTATO 11- 2499-6262 </text:p>
      <text:p text:style-name="Preformatted_20_Text">HORÁRIO DE ATENDIMENTO DAS 07:00 AS 17: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1" meta:word-count="71" meta:character-count="516" meta:non-whitespace-character-count="446"/>
    <meta:generator>LibreOffice/25.2.3.2$Windows_X86_64 LibreOffice_project/bbb074479178df812d175f709636b368952c2ce3</meta:generator>
  </office:meta>
</office:document-meta>
</file>