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Secretaria da Fazenda e Planejamento do Estado <text:s/>de São Paulo <text:s/></text:p>
      <text:p text:style-name="Preformatted_20_Text">Débitos Tributários Não Inscritos na Dívida Ativa do Estado de São Paulo CNPJ: 51.253.045/0001-09 <text:s text:c="2"/></text:p>
      <text:p text:style-name="Preformatted_20_Text">Ressalvado o direito da Secretaria da Fazenda e Planejamento do Estado de São <text:s/>Paulo de apurar débitos de responsabilidade da pessoa jurídica acima <text:s/>identificada, é certificado que não constam débitos declarados ou apurados <text:s/>pendentes de inscrição na Dívida Ativa de responsabilidade do estabelecimento <text:s/>matriz/filial acima identificado. </text:p>
      <text:p text:style-name="Preformatted_20_Text">Certidão nº </text:p>
      <text:p text:style-name="Preformatted_20_Text">Data e hora da emissão Validade </text:p>
      <text:p text:style-name="Preformatted_20_Text">24110369621-08 </text:p>
      <text:p text:style-name="Preformatted_20_Text">08/11/2024 15:45:51 </text:p>
      <text:p text:style-name="Preformatted_20_Text">6 (seis) meses, contados da data de sua expedição. </text:p>
      <text:p text:style-name="Preformatted_20_Text">Qualquer rasura ou emenda invalidará este documento. </text:p>
      <text:p text:style-name="Preformatted_20_Text">A aceitação desta certidão está condicionada à verificação de sua autenticidade no sítio <text:s/>www.pfe.fazenda.sp.gov.br </text:p>
      <text:p text:style-name="Preformatted_20_Text">Folha 1 de 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1" meta:word-count="115" meta:character-count="811" meta:non-whitespace-character-count="688"/>
    <meta:generator>LibreOffice/25.2.3.2$Windows_X86_64 LibreOffice_project/bbb074479178df812d175f709636b368952c2ce3</meta:generator>
  </office:meta>
</office:document-meta>
</file>