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IP </text:p>
      <text:p text:style-name="Preformatted_20_Text">PROCURADORIA GERAL DO ESTADO </text:p>
      <text:p text:style-name="Preformatted_20_Text">Procuradoria da Dívida Ativa </text:p>
      <text:p text:style-name="Preformatted_20_Text">Certidão Negativa de Débitos Tributários da </text:p>
      <text:p text:style-name="Preformatted_20_Text">Dívida Ativa do Estado de São Paulo </text:p>
      <text:p text:style-name="Preformatted_20_Text">CNPJ Base: 51.253.045 </text:p>
      <text:p text:style-name="Preformatted_20_Text">Ressalvado o direito de a Fazenda do Estado de São Paulo cobrar ou inscrever quaisquer dívidas de responsabilidade da pessoa jurídica/física acima identificada que vierem a ser apuradas, é certificado que: </text:p>
      <text:p text:style-name="Preformatted_20_Text">não constam débitos inscritos em Dívida Ativa de responsabilidade do Interessado(a). </text:p>
      <text:p text:style-name="Preformatted_20_Text">Tratando-se de CRDA emitida para pessoa jurídica, a pesquisa na base de dados é feita por meio do CNPJ Base, de modo que a certidão negativa abrange todos os estabelecimentos do contribuinte, cuja raiz do CNPJ seja aquela acima informada. </text:p>
      <text:p text:style-name="Preformatted_20_Text">Certidão n° </text:p>
      <text:p text:style-name="Preformatted_20_Text">Data e hora da emissão </text:p>
      <text:p text:style-name="Preformatted_20_Text">Validade </text:p>
      <text:p text:style-name="Preformatted_20_Text">54843415 </text:p>
      <text:p text:style-name="Preformatted_20_Text">12/03/2024 16:25:08 </text:p>
      <text:p text:style-name="Preformatted_20_Text">30 (TRINTA) dias, contados da emissão. </text:p>
      <text:p text:style-name="Preformatted_20_Text">Folha 1 de 1 </text:p>
      <text:p text:style-name="Preformatted_20_Text">(hora de Brasília) </text:p>
      <text:p text:style-name="Preformatted_20_Text">Certidão emitida nos termos da Resolução Conjunta SF-PGE no 2, de 9 de maio de 2013. </text:p>
      <text:p text:style-name="Preformatted_20_Text">Qualquer rasura ou emenda invalidará este documento. </text:p>
      <text:p text:style-name="Preformatted_20_Text">A aceitação desta certidão está condicionada à verificação de sua autenticidade no sítio http://www.dividaativa.pge.sp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0" meta:word-count="168" meta:character-count="1101" meta:non-whitespace-character-count="934"/>
    <meta:generator>LibreOffice/25.2.3.2$Windows_X86_64 LibreOffice_project/bbb074479178df812d175f709636b368952c2ce3</meta:generator>
  </office:meta>
</office:document-meta>
</file>