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EFEITURA DE GUARULHOS <text:s text:c="2"/></text:p>
      <text:p text:style-name="Preformatted_20_Text">SECRETARIA DE FINANÇAS </text:p>
      <text:p text:style-name="Preformatted_20_Text">Certidão Negativa de Débitos de Tributos de Pessoa Jurídica </text:p>
      <text:p text:style-name="Preformatted_20_Text">CERTIDÃO Nº 3307/2025 </text:p>
      <text:p text:style-name="Preformatted_20_Text">CERTIFICAMOS que o CNPJ nº 51.253.045/0001-09, acha-se QUITE com os Cofres Públicos Municipais, até a presente data, no que diz respeito aos tributos: ISS, TLOS/ TFILF/ TFP e Multas. </text:p>
      <text:p text:style-name="Preformatted_20_Text">Fica ressalvado o direito da FAZENDA PÚBLICA DO MUNICÍPIO, na cobrança dos débitos provenientes de tributos, multas e outros que venham a ser apurados, ou que verifiquem a qualquer tempo, inclusive em relação aos períodos referidos nesta certidão. </text:p>
      <text:p text:style-name="Preformatted_20_Text"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 </text:p>
      <text:p text:style-name="Preformatted_20_Text">Confirmação de autenticidade obrigatória disponível no endereço eletrônico fazenda.guarulhos.sp.gov.br </text:p>
      <text:p text:style-name="Preformatted_20_Text">Através do código abaixo: </text:p>
      <text:p text:style-name="Preformatted_20_Text">SO97058BBAAEFFAB0811AA20C2F3B264E0 </text:p>
      <text:p text:style-name="Preformatted_20_Text">Emitida em 07/01/2025 - 03:49:21</text:p>
      <text:p text:style-name="Preformatted_20_Text">Prazo de Validade 30 (trinta) di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2" meta:word-count="176" meta:character-count="1262" meta:non-whitespace-character-count="1086"/>
    <meta:generator>LibreOffice/25.2.3.2$Windows_X86_64 LibreOffice_project/bbb074479178df812d175f709636b368952c2ce3</meta:generator>
  </office:meta>
</office:document-meta>
</file>