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À </text:p>
      <text:p text:style-name="Preformatted_20_Text">Carta de Responsabilidade da Administração </text:p>
      <text:p text:style-name="Preformatted_20_Text">Guarulhos, 15 de Janeiro de 2021. </text:p>
      <text:p text:style-name="Preformatted_20_Text">Talent Assessoria Contábil LTDA ME </text:p>
      <text:p text:style-name="Preformatted_20_Text">CNPJ. 10.981.260/0001-17 </text:p>
      <text:p text:style-name="Preformatted_20_Text">Prezadas Senhoras: </text:p>
      <text:p text:style-name="Preformatted_20_Text">Eu, Antonio Vicente Dionizio, DECLARO para os devidos fins, como Presidente e responsável legal da Associação Alfredo Caria de Carvalho, CNPJ. 51.253.045/0001-09, que as informações relativas ao período-base 2020, fornecidas ao escritório contábil Talent Assessoria Contábil LTDA, para escrituração e elaboração das demonstrações contábeis, obrigações acessórias, apuração de tributos e arquivos eletrônicos exigidos pela fiscalização federal, estadual, municipal, trabalhista e previdenciária são fidedignas. </text:p>
      <text:p text:style-name="Preformatted_20_Text">Também declaramos: </text:p>
      <text:p text:style-name="Preformatted_20_Text">(a) Que os controles internos adotados pela nossa Organização são de responsabilidade da nossa gestão </text:p>
      <text:p text:style-name="Preformatted_20_Text">administrativa e estão adequados ao tipo de atividade e volume de transações; </text:p>
      <text:p text:style-name="Preformatted_20_Text">(b) Que não realizamos nenhum tipo de operação que possa ser considerada ilegal, frente à legislação vigente; (c) Que todos os documentos e/ou informações que geramos e recebemos de nossos fornecedores e prestadores de serviços, encaminhados para a elaboração da escrituração contábil e demais contratos, estão revestidos de total idoneidade; </text:p>
      <text:p text:style-name="Preformatted_20_Text">Além disso, declaramos que não existem quaisquer fatos ocorridos no período base que afetam ou possam afetar as demonstrações contábeis ou, ainda, a continuidade das operações da Organização. </text:p>
      <text:p text:style-name="Preformatted_20_Text">Também confirmamos que não houve: </text:p>
      <text:p text:style-name="Preformatted_20_Text">(a) Fraude envolvendo a administração ou empregados em cargos de responsabilidade ou confiança; </text:p>
      <text:p text:style-name="Preformatted_20_Text">(b) Fraude envolvendo terceiros que poderiam ter efeito material nas demonstrações contábeis; </text:p>
      <text:p text:style-name="Preformatted_20_Text">(c) Violação de leis, normas ou regulamentos cujos efeitos deveriam ser considerados para divulgação nas </text:p>
      <text:p text:style-name="Preformatted_20_Text">demonstrações contábeis, ou mesmo dar origem ao registro de provisão para contingências passivas. </text:p>
      <text:p text:style-name="Preformatted_20_Text">Atenciosamente, </text:p>
      <text:p text:style-name="Preformatted_20_Text">ситомо </text:p>
      <text:p text:style-name="Preformatted_20_Text">Vgiomyo </text:p>
      <text:p text:style-name="Preformatted_20_Text">PRESIDENTE </text:p>
      <text:p text:style-name="Preformatted_20_Text">ATA DE REUNIÃO </text:p>
      <text:p text:style-name="Preformatted_20_Text">Ata da Reunião realizada no 09 de Setembro de 2.021 às 14:00h, na sede da ORGANIZAÇÃO </text:p>
      <text:p text:style-name="Preformatted_20_Text">ASSOCIAÇÃO ALFREDO CARIA DE CARVALHO. </text:p>
      <text:p text:style-name="Preformatted_20_Text">CONVOCAÇÃO: Conselho Fiscal e Diretoria Executiva </text:p>
      <text:p text:style-name="Preformatted_20_Text">Dispensada a publicação, face à presença de todos os membros do Conselho Fiscal e Diretoria Executiva. </text:p>
      <text:p text:style-name="Preformatted_20_Text">ORDEM DO DIA: Fiscalizar a Gestão Financeira e administrativa da Associação, examinando toda a documentação contábil e emitir parecer sobre Balanço e Demonstrações Contábeis do ano de 2020. </text:p>
      <text:p text:style-name="Preformatted_20_Text">DELIBERAÇÕES: após a leitura dos documentos mencionados na ordem do dia, que foram colocados à disposição de todos os membros, trinta dias antes, postos em discussão e votação, foi emitido o Parecer abaixo: </text:p>
      <text:p text:style-name="Preformatted_20_Text">As contas da diretoria acompanhadas das demonstrações contábeis do exercício social de 01/01/2020 a 31/12/2020, foram aprovadas por unanimidade. </text:p>
      <text:p text:style-name="Preformatted_20_Text">ENCERRAMENTO: Nada mais havendo a ser tratado, foi suspensa a sessão pelo tempo necessário à lavratura da presente ata, a qual, reaberta a sessão, foi lida, aprovada e assinada pelos presentes. </text:p>
      <text:p text:style-name="Preformatted_20_Text">CARGO/NOME </text:p>
      <text:p text:style-name="Preformatted_20_Text">ASSINATURA </text:p>
      <text:p text:style-name="Preformatted_20_Text">PRESIDENTE </text:p>
      <text:p text:style-name="Preformatted_20_Text">ANTÔNIO VICENTE DIONIZIO </text:p>
      <text:p text:style-name="Preformatted_20_Text">VICE PRESIDENTE </text:p>
      <text:p text:style-name="Preformatted_20_Text">CLEUSENITA BATISTA NOGUEIRA </text:p>
      <text:p text:style-name="Preformatted_20_Text">DIRETOR FINANCEIRO </text:p>
      <text:p text:style-name="Preformatted_20_Text">MARIA DENIS BIGONI </text:p>
      <text:p text:style-name="Preformatted_20_Text"><text:soft-page-break/>DIRETOR ADMINISTRATIVO ELISABETE REGINA SILVA DRUZIAN </text:p>
      <text:p text:style-name="Preformatted_20_Text">1o CONSELHEIRO </text:p>
      <text:p text:style-name="Preformatted_20_Text">MARCIA PONCIANO DOS SANTOS </text:p>
      <text:p text:style-name="Preformatted_20_Text">2o CONSELHEIRO </text:p>
      <text:p text:style-name="Preformatted_20_Text">ANTÔNIO PEREIRA DOS SANTOS </text:p>
      <text:p text:style-name="Preformatted_20_Text">3o CONSELHEIRO </text:p>
      <text:p text:style-name="Preformatted_20_Text">ELIANE MARIA BATISTA DE SENA </text:p>
      <text:p text:style-name="Preformatted_20_Text">CONSELHEIRO SUPLENTE </text:p>
      <text:p text:style-name="Preformatted_20_Text">VERA DE SOUZA OLIVEIRA SILVA </text:p>
      <text:p text:style-name="Preformatted_20_Text">Cleurenta Baliste noguena Maria Denis Boom </text:p>
      <text:p text:style-name="Preformatted_20_Text">Elisabett Rigine Silver Drizion Márcia Ponciano dos fantos </text:p>
      <text:p text:style-name="Preformatted_20_Text">Conton's Pereira das foly </text:p>
      <text:p text:style-name="Preformatted_20_Text">Elicone ma Batisty de Sma </text:p>
      <text:p text:style-name="Preformatted_20_Text">Verade Souzas Deuse Silsd базасовы </text:p>
      <text:p text:style-name="Preformatted_20_Text">Empresa: </text:p>
      <text:p text:style-name="Preformatted_20_Text">C.N.P.J.: </text:p>
      <text:p text:style-name="Preformatted_20_Text">ASSOCIACAO ALFREDO CARIA DE CARVALHO </text:p>
      <text:p text:style-name="Preformatted_20_Text">51.253.045/0001-09 </text:p>
      <text:p text:style-name="Preformatted_20_Text">Balanço encerrado em: 31/12/2020 </text:p>
      <text:p text:style-name="Preformatted_20_Text">Código Classificação </text:p>
      <text:p text:style-name="Preformatted_20_Text">1 1 </text:p>
      <text:p text:style-name="Preformatted_20_Text">2 1.01 </text:p>
      <text:p text:style-name="Preformatted_20_Text">3 1.01.01 </text:p>
      <text:p text:style-name="Preformatted_20_Text">4 1.01.01.01 </text:p>
      <text:p text:style-name="Preformatted_20_Text">5 1.01.01.01.00001 </text:p>
      <text:p text:style-name="Preformatted_20_Text">27 1.01.01.03 </text:p>
      <text:p text:style-name="Preformatted_20_Text">29 1.01.01.03.00002 </text:p>
      <text:p text:style-name="Preformatted_20_Text">116 1.01.01.09 </text:p>
      <text:p text:style-name="Preformatted_20_Text">118 1.01.01.09.00002 </text:p>
      <text:p text:style-name="Preformatted_20_Text">132 1.01.01.10 </text:p>
      <text:p text:style-name="Preformatted_20_Text">136 1.01.01.10.00004 </text:p>
      <text:p text:style-name="Preformatted_20_Text">187 1.01.02 </text:p>
      <text:p text:style-name="Preformatted_20_Text">193 1.01.02.07 </text:p>
      <text:p text:style-name="Preformatted_20_Text">196 1.01.02.07.00003 </text:p>
      <text:p text:style-name="Preformatted_20_Text">198 1.01.02.07.00005 592 1.01.02.07.00006 </text:p>
      <text:p text:style-name="Preformatted_20_Text">227 1.02 </text:p>
      <text:p text:style-name="Preformatted_20_Text">257 1.02.04 </text:p>
      <text:p text:style-name="Preformatted_20_Text">258 1.02.04.01 </text:p>
      <text:p text:style-name="Preformatted_20_Text">260 1.02.04.01.00002 </text:p>
      <text:p text:style-name="Preformatted_20_Text">263 1.02.04.01.00005 </text:p>
      <text:p text:style-name="Preformatted_20_Text">266 1.02.04.01.00008 </text:p>
      <text:p text:style-name="Preformatted_20_Text">Folha: </text:p>
      <text:p text:style-name="Preformatted_20_Text">0001 </text:p>
      <text:p text:style-name="Preformatted_20_Text">Emissão: </text:p>
      <text:p text:style-name="Preformatted_20_Text">21/07/2021 </text:p>
      <text:p text:style-name="Preformatted_20_Text">Hora: </text:p>
      <text:p text:style-name="Preformatted_20_Text">20:33:53 </text:p>
      <text:p text:style-name="Preformatted_20_Text">BALANÇO PATRIMONIAL </text:p>
      <text:p text:style-name="Preformatted_20_Text">Descrição </text:p>
      <text:p text:style-name="Preformatted_20_Text">Saldo Atual </text:p>
      <text:p text:style-name="Preformatted_20_Text">ATIVO </text:p>
      <text:p text:style-name="Preformatted_20_Text">CIRCULANTE </text:p>
      <text:p text:style-name="Preformatted_20_Text">324.912,36D </text:p>
      <text:p text:style-name="Preformatted_20_Text">290.170,97D </text:p>
      <text:p text:style-name="Preformatted_20_Text">CAIXA E EQUIVALENTES DE CAIXA </text:p>
      <text:p text:style-name="Preformatted_20_Text">CAIXA ADMINISTRAÇÃO </text:p>
      <text:p text:style-name="Preformatted_20_Text">CAIXA ADMINISTRAÇÃO </text:p>
      <text:p text:style-name="Preformatted_20_Text">BANCO CONTAS POUPANÇA ADMINISTRAÇÃO </text:p>
      <text:p text:style-name="Preformatted_20_Text">CONTA POUPANÇA CEF </text:p>
      <text:p text:style-name="Preformatted_20_Text">253.838,97D </text:p>
      <text:p text:style-name="Preformatted_20_Text">31,12C </text:p>
      <text:p text:style-name="Preformatted_20_Text">31,12C </text:p>
      <text:p text:style-name="Preformatted_20_Text">55.067,77D </text:p>
      <text:p text:style-name="Preformatted_20_Text">55.067,77D </text:p>
      <text:p text:style-name="Preformatted_20_Text"><text:soft-page-break/>BANCOS CONTAS POUPANÇA COM RESTRIÇÃO - EDUCAÇÃO </text:p>
      <text:p text:style-name="Preformatted_20_Text">CONTA POUPANÇA BB </text:p>
      <text:p text:style-name="Preformatted_20_Text">128.559,89D </text:p>
      <text:p text:style-name="Preformatted_20_Text">128.559,89D </text:p>
      <text:p text:style-name="Preformatted_20_Text">BANCOS CONTA APLICAÇÃO COM RESTRIÇÃO - EDUCAÇÃO </text:p>
      <text:p text:style-name="Preformatted_20_Text">APLICAÇÃO BB CDB AUTOMATICO </text:p>
      <text:p text:style-name="Preformatted_20_Text">70.242,43D </text:p>
      <text:p text:style-name="Preformatted_20_Text">70.242,43D </text:p>
      <text:p text:style-name="Preformatted_20_Text">36.332,00D </text:p>
      <text:p text:style-name="Preformatted_20_Text">36.332,00D </text:p>
      <text:p text:style-name="Preformatted_20_Text">15.259,57D </text:p>
      <text:p text:style-name="Preformatted_20_Text">CONTAS DE ADIANTAMENTOS </text:p>
      <text:p text:style-name="Preformatted_20_Text">ADIANTAMENTOS </text:p>
      <text:p text:style-name="Preformatted_20_Text">ADIANTAMENTO DE FÉRIAS </text:p>
      <text:p text:style-name="Preformatted_20_Text">ADIANTAMENTO DE INSS </text:p>
      <text:p text:style-name="Preformatted_20_Text">ADIANTAMENTO IRRF SOBRE FOLHA </text:p>
      <text:p text:style-name="Preformatted_20_Text">ATIVO NÃO CIRULANTE </text:p>
      <text:p text:style-name="Preformatted_20_Text">20.270,97D </text:p>
      <text:p text:style-name="Preformatted_20_Text">801,46D </text:p>
      <text:p text:style-name="Preformatted_20_Text">34.741,39D </text:p>
      <text:p text:style-name="Preformatted_20_Text">IMOBILIZADO DE TERCEIROS </text:p>
      <text:p text:style-name="Preformatted_20_Text">34.741,39D </text:p>
      <text:p text:style-name="Preformatted_20_Text">IMOBILIZADO EDUCAÇÃO </text:p>
      <text:p text:style-name="Preformatted_20_Text">34.741,39D </text:p>
      <text:p text:style-name="Preformatted_20_Text">INSTALAÇÕES </text:p>
      <text:p text:style-name="Preformatted_20_Text">5.264,80D </text:p>
      <text:p text:style-name="Preformatted_20_Text">MÁQUINAS E EQUIPAMENTOS </text:p>
      <text:p text:style-name="Preformatted_20_Text">27.932,34D </text:p>
      <text:p text:style-name="Preformatted_20_Text">MÓVEIS E UTENSÍLIOS </text:p>
      <text:p text:style-name="Preformatted_20_Text">1.544,25D </text:p>
      <text:p text:style-name="Preformatted_20_Text">PASSIVO </text:p>
      <text:p text:style-name="Preformatted_20_Text">324.912,36C </text:p>
      <text:p text:style-name="Preformatted_20_Text">CIRCULANTE </text:p>
      <text:p text:style-name="Preformatted_20_Text">234.923,10C </text:p>
      <text:p text:style-name="Preformatted_20_Text">CONTAS A PAGAR </text:p>
      <text:p text:style-name="Preformatted_20_Text">234.923,10C </text:p>
      <text:p text:style-name="Preformatted_20_Text">OBRIGAÇÕES COM FUNCIONÁRIOS (conta universal) </text:p>
      <text:p text:style-name="Preformatted_20_Text">214,08C </text:p>
      <text:p text:style-name="Preformatted_20_Text">IRRF SOB FOLHA </text:p>
      <text:p text:style-name="Preformatted_20_Text">214,08C </text:p>
      <text:p text:style-name="Preformatted_20_Text">PROVISÃO </text:p>
      <text:p text:style-name="Preformatted_20_Text">234.490,86C </text:p>
      <text:p text:style-name="Preformatted_20_Text">PROVISÃO DE FÉRIAS </text:p>
      <text:p text:style-name="Preformatted_20_Text">157.391,44C </text:p>
      <text:p text:style-name="Preformatted_20_Text">PROVISÃO DE FGTS RESCISÓRIO </text:p>
      <text:p text:style-name="Preformatted_20_Text">77.099,42C </text:p>
      <text:p text:style-name="Preformatted_20_Text">OBRIGAÇÕES ADMINISTRATIVAS </text:p>
      <text:p text:style-name="Preformatted_20_Text">218,16C </text:p>
      <text:p text:style-name="Preformatted_20_Text">282 2 </text:p>
      <text:p text:style-name="Preformatted_20_Text">283 2.01 </text:p>
      <text:p text:style-name="Preformatted_20_Text">284 2.01.01 </text:p>
      <text:p text:style-name="Preformatted_20_Text">288 2.01.01.03 </text:p>
      <text:p text:style-name="Preformatted_20_Text">309 2.01.01.03.00021 </text:p>
      <text:p text:style-name="Preformatted_20_Text">359 2.01.01.07 </text:p>
      <text:p text:style-name="Preformatted_20_Text">360 2.01.01.07.00001 </text:p>
      <text:p text:style-name="Preformatted_20_Text">362 2.01.01.07.00003 </text:p>
      <text:p text:style-name="Preformatted_20_Text">377 2.01.01.11 </text:p>
      <text:p text:style-name="Preformatted_20_Text">379 2.01.01.11.00002 382 2.01.01.11.00005 </text:p>
      <text:p text:style-name="Preformatted_20_Text">453 2.03 </text:p>
      <text:p text:style-name="Preformatted_20_Text">457 2.03.04 </text:p>
      <text:p text:style-name="Preformatted_20_Text">458 2.03.04.01 </text:p>
      <text:p text:style-name="Preformatted_20_Text">459 2.03.04.01.00001 </text:p>
      <text:p text:style-name="Preformatted_20_Text">463 2.03.04.01.00005 </text:p>
      <text:p text:style-name="Preformatted_20_Text">593 2.09 </text:p>
      <text:p text:style-name="Preformatted_20_Text"><text:soft-page-break/>464 2.09.01 </text:p>
      <text:p text:style-name="Preformatted_20_Text">465 2.09.01.01 </text:p>
      <text:p text:style-name="Preformatted_20_Text">466 2.09.01.01.00001 </text:p>
      <text:p text:style-name="Preformatted_20_Text">467 2.09.01.01.00002 </text:p>
      <text:p text:style-name="Preformatted_20_Text">468 2.09.01.01.00003 </text:p>
      <text:p text:style-name="Preformatted_20_Text">CONTAS DE ÁGUA E ESGOTO A PAGAR CONTAS DE INTERNET A PAGAR </text:p>
      <text:p text:style-name="Preformatted_20_Text">PATRIMONIO LIQUIDO </text:p>
      <text:p text:style-name="Preformatted_20_Text">SUPERAVIT OU DEFICIT </text:p>
      <text:p text:style-name="Preformatted_20_Text">SUPERÁVIT OU DÉFICIT ACUMULADO </text:p>
      <text:p text:style-name="Preformatted_20_Text">SUPERÁVIT OU DÉFICIT ACUMULADO </text:p>
      <text:p text:style-name="Preformatted_20_Text">DÉFICIT DO EXERCÍCIO </text:p>
      <text:p text:style-name="Preformatted_20_Text">CONTROLE DE BENS </text:p>
      <text:p text:style-name="Preformatted_20_Text">CONTROLE DE BENS DE TERCEIRO </text:p>
      <text:p text:style-name="Preformatted_20_Text">CONTROLE DE BENS </text:p>
      <text:p text:style-name="Preformatted_20_Text">CONTROLE INSTALAÇÕES </text:p>
      <text:p text:style-name="Preformatted_20_Text">CONTROLE DE MÁQUINAS E EQUIPAMENTOS CONTROLE MOBILIÁRIOS </text:p>
      <text:p text:style-name="Preformatted_20_Text">98,16C </text:p>
      <text:p text:style-name="Preformatted_20_Text">120,00C </text:p>
      <text:p text:style-name="Preformatted_20_Text">55.247,87C </text:p>
      <text:p text:style-name="Preformatted_20_Text">55.247,87C </text:p>
      <text:p text:style-name="Preformatted_20_Text">55.247,87C </text:p>
      <text:p text:style-name="Preformatted_20_Text">174.165,19C </text:p>
      <text:p text:style-name="Preformatted_20_Text">118.917,32D </text:p>
      <text:p text:style-name="Preformatted_20_Text">34.741,39C </text:p>
      <text:p text:style-name="Preformatted_20_Text">34.741,39C </text:p>
      <text:p text:style-name="Preformatted_20_Text">34.741,39C </text:p>
      <text:p text:style-name="Preformatted_20_Text">5.264,80C </text:p>
      <text:p text:style-name="Preformatted_20_Text">27.932,34C </text:p>
      <text:p text:style-name="Preformatted_20_Text">1.544,25C </text:p>
      <text:p text:style-name="Preformatted_20_Text">A Organização,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 </text:p>
      <text:p text:style-name="Preformatted_20_Text">ASSOCIACAO ALFREDO </text:p>
      <text:p text:style-name="Preformatted_20_Text">CARIA DE </text:p>
      <text:p text:style-name="Preformatted_20_Text">Assinado de forma digital por ASSOCIACAO ALFREDO CARIA DE CARVALHO:51253045000109 </text:p>
      <text:p text:style-name="Preformatted_20_Text">CARVALHO:51253045000109 Dados: 2021.09.07 15:36:37-03'00' </text:p>
      <text:p text:style-name="Preformatted_20_Text">ANTONIO VICENTE DIONIZIO </text:p>
      <text:p text:style-name="Preformatted_20_Text">PRESIDENTE </text:p>
      <text:p text:style-name="Preformatted_20_Text">CPF: 026.027.678-24 </text:p>
      <text:p text:style-name="Preformatted_20_Text">DANTAS SANTANA:16032508838 </text:p>
      <text:p text:style-name="Preformatted_20_Text">Assinado de forma digital por IRIS IRIS DANTAS SANTANA:16032508838 Dados: 2021.09.07 15:34:13-03'00' </text:p>
      <text:p text:style-name="Preformatted_20_Text">IRIS DANTAS SANTANA </text:p>
      <text:p text:style-name="Preformatted_20_Text">Reg. no CRC - SP sob o No. 1SP246681/0-2 CPF: 160.325.088-38 </text:p>
      <text:p text:style-name="Preformatted_20_Text">C.N.P.J.: 51.253.045/0001-09 </text:p>
      <text:p text:style-name="Preformatted_20_Text">Período: </text:p>
      <text:p text:style-name="Preformatted_20_Text">01/01/2020-31/12/2020 </text:p>
      <text:p text:style-name="Preformatted_20_Text">Emissão: </text:p>
      <text:p text:style-name="Preformatted_20_Text">Hora: </text:p>
      <text:p text:style-name="Preformatted_20_Text">21/07/2021 20:33:16 </text:p>
      <text:p text:style-name="Preformatted_20_Text">BALANCETE </text:p>
      <text:p text:style-name="Preformatted_20_Text">Código Classificação </text:p>
      <text:p text:style-name="Preformatted_20_Text">1 1 </text:p>
      <text:p text:style-name="Preformatted_20_Text">2 1.01 </text:p>
      <text:p text:style-name="Preformatted_20_Text">3 1.01.01 </text:p>
      <text:p text:style-name="Preformatted_20_Text">4 1.01.01.01 </text:p>
      <text:p text:style-name="Preformatted_20_Text">5 1.01.01.01.00001 </text:p>
      <text:p text:style-name="Preformatted_20_Text">27 1.01.01.03 </text:p>
      <text:p text:style-name="Preformatted_20_Text">29 1.01.01.03.00002 </text:p>
      <text:p text:style-name="Preformatted_20_Text">100 1.01.01.08 </text:p>
      <text:p text:style-name="Preformatted_20_Text">102 1.01.01.08.00002 </text:p>
      <text:p text:style-name="Preformatted_20_Text"><text:soft-page-break/>116 1.01.01.09 </text:p>
      <text:p text:style-name="Preformatted_20_Text">118 1.01.01.09.00002 </text:p>
      <text:p text:style-name="Preformatted_20_Text">132 1.01.01.10 </text:p>
      <text:p text:style-name="Preformatted_20_Text">134 1.01.01.10.00002 135 1.01.01.10.00003 </text:p>
      <text:p text:style-name="Preformatted_20_Text">136 1.01.01.10.00004 </text:p>
      <text:p text:style-name="Preformatted_20_Text">187 1.01.02 </text:p>
      <text:p text:style-name="Preformatted_20_Text">193 1.01.02.07 </text:p>
      <text:p text:style-name="Preformatted_20_Text">195 1.01.02.07.00002 </text:p>
      <text:p text:style-name="Preformatted_20_Text">196 1.01.02.07.00003 </text:p>
      <text:p text:style-name="Preformatted_20_Text">198 1.01.02.07.00005 </text:p>
      <text:p text:style-name="Preformatted_20_Text">592 1.01.02.07.00006 </text:p>
      <text:p text:style-name="Preformatted_20_Text">227 1.02 </text:p>
      <text:p text:style-name="Preformatted_20_Text">257 1.02.04 </text:p>
      <text:p text:style-name="Preformatted_20_Text">258 1.02.04.01 </text:p>
      <text:p text:style-name="Preformatted_20_Text">260 1.02.04.01.00002 </text:p>
      <text:p text:style-name="Preformatted_20_Text">263 1.02.04.01.00005 </text:p>
      <text:p text:style-name="Preformatted_20_Text">266 1.02.04.01.00008 </text:p>
      <text:p text:style-name="Preformatted_20_Text">282 2 </text:p>
      <text:p text:style-name="Preformatted_20_Text">283 2.01 </text:p>
      <text:p text:style-name="Preformatted_20_Text">284 2.01.01 </text:p>
      <text:p text:style-name="Preformatted_20_Text">285 2.01.01.01 10001 2.01.01.01.00002 </text:p>
      <text:p text:style-name="Preformatted_20_Text">Descrição da conta </text:p>
      <text:p text:style-name="Preformatted_20_Text">ATIVO </text:p>
      <text:p text:style-name="Preformatted_20_Text">CIRCULANTE </text:p>
      <text:p text:style-name="Preformatted_20_Text">CAIXA E EQUIVALENTES DE CAIXA </text:p>
      <text:p text:style-name="Preformatted_20_Text">CAIXA ADMINISTRAÇÃO </text:p>
      <text:p text:style-name="Preformatted_20_Text">CAIXA ADMINISTRAÇÃO </text:p>
      <text:p text:style-name="Preformatted_20_Text">BANCO CONTAS POUPANÇA ADMINISTRAÇÃO </text:p>
      <text:p text:style-name="Preformatted_20_Text">CONTA POUPANÇA CEF </text:p>
      <text:p text:style-name="Preformatted_20_Text">BANCOS CONTAS MOVIMENTO COM RESTRIÇÃO - EDUCAÇÃO </text:p>
      <text:p text:style-name="Preformatted_20_Text">CONTA CORRENTE BB </text:p>
      <text:p text:style-name="Preformatted_20_Text">BANCOS CONTAS POUPANÇA COM RESTRIÇÃO - EDUCAÇÃO </text:p>
      <text:p text:style-name="Preformatted_20_Text">APLICAÇÃO BB CDB AUTOMATICO </text:p>
      <text:p text:style-name="Preformatted_20_Text">CONTAS DE ADIANTAMENTOS </text:p>
      <text:p text:style-name="Preformatted_20_Text">ADIANTAMENTOS </text:p>
      <text:p text:style-name="Preformatted_20_Text">ADIANTAMENTO DE SALÁRIOS </text:p>
      <text:p text:style-name="Preformatted_20_Text">ADIANTAMENTO DE FÉRIAS </text:p>
      <text:p text:style-name="Preformatted_20_Text">IMOBILIZADO EDUCAÇÃO </text:p>
      <text:p text:style-name="Preformatted_20_Text">MÁQUINAS E EQUIPAMENTOS MÓVEIS E UTENSÍLIOS </text:p>
      <text:p text:style-name="Preformatted_20_Text">PASSIVO </text:p>
      <text:p text:style-name="Preformatted_20_Text">CIRCULANTE </text:p>
      <text:p text:style-name="Preformatted_20_Text">CONTAS A PAGAR </text:p>
      <text:p text:style-name="Preformatted_20_Text">FORNECEDORES </text:p>
      <text:p text:style-name="Preformatted_20_Text">KALUNGA </text:p>
      <text:p text:style-name="Preformatted_20_Text">Saldo Anterior </text:p>
      <text:p text:style-name="Preformatted_20_Text">Débito </text:p>
      <text:p text:style-name="Preformatted_20_Text">254.034,78D </text:p>
      <text:p text:style-name="Preformatted_20_Text">4.818.640,19 </text:p>
      <text:p text:style-name="Preformatted_20_Text">Crédito </text:p>
      <text:p text:style-name="Preformatted_20_Text">4.747.762,61 </text:p>
      <text:p text:style-name="Preformatted_20_Text">Saldo Atual </text:p>
      <text:p text:style-name="Preformatted_20_Text">324.912,36D </text:p>
      <text:p text:style-name="Preformatted_20_Text">222.522,39D </text:p>
      <text:p text:style-name="Preformatted_20_Text">4.815.411,19 </text:p>
      <text:p text:style-name="Preformatted_20_Text">4.747.762,61 </text:p>
      <text:p text:style-name="Preformatted_20_Text">290.170,97D </text:p>
      <text:p text:style-name="Preformatted_20_Text">200.551,17D </text:p>
      <text:p text:style-name="Preformatted_20_Text">4.778.878,05 </text:p>
      <text:p text:style-name="Preformatted_20_Text">4.725.590,25 </text:p>
      <text:p text:style-name="Preformatted_20_Text">253.838,97D </text:p>
      <text:p text:style-name="Preformatted_20_Text">0,00 </text:p>
      <text:p text:style-name="Preformatted_20_Text">0,00 </text:p>
      <text:p text:style-name="Preformatted_20_Text">31,12 </text:p>
      <text:p text:style-name="Preformatted_20_Text">31,12C </text:p>
      <text:p text:style-name="Preformatted_20_Text"><text:soft-page-break/>0,00 </text:p>
      <text:p text:style-name="Preformatted_20_Text">0,00 </text:p>
      <text:p text:style-name="Preformatted_20_Text">31,12 </text:p>
      <text:p text:style-name="Preformatted_20_Text">31,12C </text:p>
      <text:p text:style-name="Preformatted_20_Text">51,841,88D </text:p>
      <text:p text:style-name="Preformatted_20_Text">3.225,89 </text:p>
      <text:p text:style-name="Preformatted_20_Text">0,00 </text:p>
      <text:p text:style-name="Preformatted_20_Text">55.067,77D </text:p>
      <text:p text:style-name="Preformatted_20_Text">51,841,88D </text:p>
      <text:p text:style-name="Preformatted_20_Text">3.225,89 </text:p>
      <text:p text:style-name="Preformatted_20_Text">0,00 </text:p>
      <text:p text:style-name="Preformatted_20_Text">55.067,77D </text:p>
      <text:p text:style-name="Preformatted_20_Text">0,00 </text:p>
      <text:p text:style-name="Preformatted_20_Text">3.014.978,22 </text:p>
      <text:p text:style-name="Preformatted_20_Text">3.014.978,22 </text:p>
      <text:p text:style-name="Preformatted_20_Text">0,00 </text:p>
      <text:p text:style-name="Preformatted_20_Text">0,00 </text:p>
      <text:p text:style-name="Preformatted_20_Text">3.014.978,22 </text:p>
      <text:p text:style-name="Preformatted_20_Text">3.014.978,22 </text:p>
      <text:p text:style-name="Preformatted_20_Text">0,00 </text:p>
      <text:p text:style-name="Preformatted_20_Text">126.358,04D </text:p>
      <text:p text:style-name="Preformatted_20_Text">203.320,52 </text:p>
      <text:p text:style-name="Preformatted_20_Text">201.118,67 </text:p>
      <text:p text:style-name="Preformatted_20_Text">128.559,89D </text:p>
      <text:p text:style-name="Preformatted_20_Text">CONTA POUPANÇA BB </text:p>
      <text:p text:style-name="Preformatted_20_Text">126.358,04D </text:p>
      <text:p text:style-name="Preformatted_20_Text">203.320,52 </text:p>
      <text:p text:style-name="Preformatted_20_Text">201.118,67 </text:p>
      <text:p text:style-name="Preformatted_20_Text">128.559,89D </text:p>
      <text:p text:style-name="Preformatted_20_Text">BANCOS CONTA APLICAÇÃO COM RESTRIÇÃO - EDUCAÇÃO </text:p>
      <text:p text:style-name="Preformatted_20_Text">22.351,25D </text:p>
      <text:p text:style-name="Preformatted_20_Text">1.557.353,42 </text:p>
      <text:p text:style-name="Preformatted_20_Text">1.509.462,24 </text:p>
      <text:p text:style-name="Preformatted_20_Text">70.242,43D </text:p>
      <text:p text:style-name="Preformatted_20_Text">APLICAÇÃO BB AUTOMATICO </text:p>
      <text:p text:style-name="Preformatted_20_Text">22.345,38D </text:p>
      <text:p text:style-name="Preformatted_20_Text">777.705,71 </text:p>
      <text:p text:style-name="Preformatted_20_Text">800.051,09 </text:p>
      <text:p text:style-name="Preformatted_20_Text">0,00 </text:p>
      <text:p text:style-name="Preformatted_20_Text">APLICAÇÃO BB CDB DI </text:p>
      <text:p text:style-name="Preformatted_20_Text">5,87D </text:p>
      <text:p text:style-name="Preformatted_20_Text">455,060,66 </text:p>
      <text:p text:style-name="Preformatted_20_Text">455,066,53 </text:p>
      <text:p text:style-name="Preformatted_20_Text">0,00 </text:p>
      <text:p text:style-name="Preformatted_20_Text">0,00 </text:p>
      <text:p text:style-name="Preformatted_20_Text">324,587,05 </text:p>
      <text:p text:style-name="Preformatted_20_Text">254,344,62 </text:p>
      <text:p text:style-name="Preformatted_20_Text">70.242,43D </text:p>
      <text:p text:style-name="Preformatted_20_Text">21.971,22D </text:p>
      <text:p text:style-name="Preformatted_20_Text">36.533,14 </text:p>
      <text:p text:style-name="Preformatted_20_Text">22.172,36 </text:p>
      <text:p text:style-name="Preformatted_20_Text">36.332,00D </text:p>
      <text:p text:style-name="Preformatted_20_Text">21.971,22D </text:p>
      <text:p text:style-name="Preformatted_20_Text">36.533,14 </text:p>
      <text:p text:style-name="Preformatted_20_Text">22,172,36 </text:p>
      <text:p text:style-name="Preformatted_20_Text">36.332,00D </text:p>
      <text:p text:style-name="Preformatted_20_Text">21,971,22D </text:p>
      <text:p text:style-name="Preformatted_20_Text">0,00 </text:p>
      <text:p text:style-name="Preformatted_20_Text">21.971,22 </text:p>
      <text:p text:style-name="Preformatted_20_Text">0,00 </text:p>
      <text:p text:style-name="Preformatted_20_Text">0,00 </text:p>
      <text:p text:style-name="Preformatted_20_Text">15.460,71 </text:p>
      <text:p text:style-name="Preformatted_20_Text">201,14 </text:p>
      <text:p text:style-name="Preformatted_20_Text">15.259,57D </text:p>
      <text:p text:style-name="Preformatted_20_Text"><text:soft-page-break/>ADIANTAMENTO DE INSS </text:p>
      <text:p text:style-name="Preformatted_20_Text">0,00 </text:p>
      <text:p text:style-name="Preformatted_20_Text">20.270,97 </text:p>
      <text:p text:style-name="Preformatted_20_Text">0,00 </text:p>
      <text:p text:style-name="Preformatted_20_Text">ADIANTAMENTO IRRF SOBRE FOLHA </text:p>
      <text:p text:style-name="Preformatted_20_Text">0,00 </text:p>
      <text:p text:style-name="Preformatted_20_Text">801,46 </text:p>
      <text:p text:style-name="Preformatted_20_Text">0,00 </text:p>
      <text:p text:style-name="Preformatted_20_Text">20.270,97D </text:p>
      <text:p text:style-name="Preformatted_20_Text">801,46D </text:p>
      <text:p text:style-name="Preformatted_20_Text">G </text:p>
      <text:p text:style-name="Preformatted_20_Text">ATIVO NÃO CIRULANTE </text:p>
      <text:p text:style-name="Preformatted_20_Text">31.512,39D </text:p>
      <text:p text:style-name="Preformatted_20_Text">3.229,00 </text:p>
      <text:p text:style-name="Preformatted_20_Text">0,00 </text:p>
      <text:p text:style-name="Preformatted_20_Text">34.741,39D </text:p>
      <text:p text:style-name="Preformatted_20_Text">IMOBILIZADO DE TERCEIROS </text:p>
      <text:p text:style-name="Preformatted_20_Text">31.512,39D </text:p>
      <text:p text:style-name="Preformatted_20_Text">3.229,00 </text:p>
      <text:p text:style-name="Preformatted_20_Text">0,00 </text:p>
      <text:p text:style-name="Preformatted_20_Text">34.741,39D </text:p>
      <text:p text:style-name="Preformatted_20_Text">31.512,390 </text:p>
      <text:p text:style-name="Preformatted_20_Text">3.229,00 </text:p>
      <text:p text:style-name="Preformatted_20_Text">0,00 </text:p>
      <text:p text:style-name="Preformatted_20_Text">34.741,39D </text:p>
      <text:p text:style-name="Preformatted_20_Text">INSTALAÇÕES </text:p>
      <text:p text:style-name="Preformatted_20_Text">5.264,80D </text:p>
      <text:p text:style-name="Preformatted_20_Text">0,00 </text:p>
      <text:p text:style-name="Preformatted_20_Text">0,00 </text:p>
      <text:p text:style-name="Preformatted_20_Text">5.264,80D </text:p>
      <text:p text:style-name="Preformatted_20_Text">24.703,34D </text:p>
      <text:p text:style-name="Preformatted_20_Text">3,229,00 </text:p>
      <text:p text:style-name="Preformatted_20_Text">0,00 </text:p>
      <text:p text:style-name="Preformatted_20_Text">27.932,34D </text:p>
      <text:p text:style-name="Preformatted_20_Text">1,544,25D </text:p>
      <text:p text:style-name="Preformatted_20_Text">0,00 </text:p>
      <text:p text:style-name="Preformatted_20_Text">0,00 </text:p>
      <text:p text:style-name="Preformatted_20_Text">1.544,25D </text:p>
      <text:p text:style-name="Preformatted_20_Text">254.034,78C </text:p>
      <text:p text:style-name="Preformatted_20_Text">3,820.455,99 </text:p>
      <text:p text:style-name="Preformatted_20_Text">3.891.333,57 </text:p>
      <text:p text:style-name="Preformatted_20_Text">324.912,36C </text:p>
      <text:p text:style-name="Preformatted_20_Text">48.357,20C </text:p>
      <text:p text:style-name="Preformatted_20_Text">3.582.621,35 </text:p>
      <text:p text:style-name="Preformatted_20_Text">3.769.187,25 </text:p>
      <text:p text:style-name="Preformatted_20_Text">234.923,10C </text:p>
      <text:p text:style-name="Preformatted_20_Text">48.357,20C </text:p>
      <text:p text:style-name="Preformatted_20_Text">2.234.977,87 </text:p>
      <text:p text:style-name="Preformatted_20_Text">2.421.543,77 </text:p>
      <text:p text:style-name="Preformatted_20_Text">234.923,10C </text:p>
      <text:p text:style-name="Preformatted_20_Text">0,00 </text:p>
      <text:p text:style-name="Preformatted_20_Text">11.542,26 </text:p>
      <text:p text:style-name="Preformatted_20_Text">11.542,26 </text:p>
      <text:p text:style-name="Preformatted_20_Text">0,00 </text:p>
      <text:p text:style-name="Preformatted_20_Text">0,00 </text:p>
      <text:p text:style-name="Preformatted_20_Text">1.456,60 </text:p>
      <text:p text:style-name="Preformatted_20_Text">1.456,60 </text:p>
      <text:p text:style-name="Preformatted_20_Text">0,00 </text:p>
      <text:p text:style-name="Preformatted_20_Text">10002 2.01.01.01.00003 10003 2.01.01.01.00004 </text:p>
      <text:p text:style-name="Preformatted_20_Text">10004 2.01.01.01.00005 10005 2.01.01.01.00006 </text:p>
      <text:p text:style-name="Preformatted_20_Text">AUTO POSTO JK </text:p>
      <text:p text:style-name="Preformatted_20_Text">0,00 </text:p>
      <text:p text:style-name="Preformatted_20_Text">2.200,44 </text:p>
      <text:p text:style-name="Preformatted_20_Text">2.200,44 </text:p>
      <text:p text:style-name="Preformatted_20_Text"><text:soft-page-break/>0,00 </text:p>
      <text:p text:style-name="Preformatted_20_Text">INDUGAS DISTRIBUIDORA DE GAS &amp; AGUA </text:p>
      <text:p text:style-name="Preformatted_20_Text">0,00 </text:p>
      <text:p text:style-name="Preformatted_20_Text">1.192,32 </text:p>
      <text:p text:style-name="Preformatted_20_Text">1.192,32 </text:p>
      <text:p text:style-name="Preformatted_20_Text">0,00 </text:p>
      <text:p text:style-name="Preformatted_20_Text">TENDA ATACADO </text:p>
      <text:p text:style-name="Preformatted_20_Text">0,00 </text:p>
      <text:p text:style-name="Preformatted_20_Text">1.099,64 </text:p>
      <text:p text:style-name="Preformatted_20_Text">1.099,64 </text:p>
      <text:p text:style-name="Preformatted_20_Text">0,00 </text:p>
      <text:p text:style-name="Preformatted_20_Text">COMERCIAL RADAR </text:p>
      <text:p text:style-name="Preformatted_20_Text">0,00 </text:p>
      <text:p text:style-name="Preformatted_20_Text">1.891,69 </text:p>
      <text:p text:style-name="Preformatted_20_Text">1.891,69 </text:p>
      <text:p text:style-name="Preformatted_20_Text">0,00 </text:p>
      <text:p text:style-name="Preformatted_20_Text">10006 2.01.01.01.00007 </text:p>
      <text:p text:style-name="Preformatted_20_Text">JOSE ANTONIO PEREIRA </text:p>
      <text:p text:style-name="Preformatted_20_Text">0,00 </text:p>
      <text:p text:style-name="Preformatted_20_Text">700,00 </text:p>
      <text:p text:style-name="Preformatted_20_Text">700,00 </text:p>
      <text:p text:style-name="Preformatted_20_Text">0,00 </text:p>
      <text:p text:style-name="Preformatted_20_Text">10007 2.01.01.01.00008 </text:p>
      <text:p text:style-name="Preformatted_20_Text">MAGAZINE LUIZA </text:p>
      <text:p text:style-name="Preformatted_20_Text">0,00 </text:p>
      <text:p text:style-name="Preformatted_20_Text">2.529,00 </text:p>
      <text:p text:style-name="Preformatted_20_Text">2.529,00 </text:p>
      <text:p text:style-name="Preformatted_20_Text">0,00 </text:p>
      <text:p text:style-name="Preformatted_20_Text">10008 2.01.01.01.00009 10009 2.01.01.01.00010 </text:p>
      <text:p text:style-name="Preformatted_20_Text">10010 2.01.01.01.00011 </text:p>
      <text:p text:style-name="Preformatted_20_Text">286 2.01.01.02 </text:p>
      <text:p text:style-name="Preformatted_20_Text">MAURO CENTER </text:p>
      <text:p text:style-name="Preformatted_20_Text">0,00 </text:p>
      <text:p text:style-name="Preformatted_20_Text">195,97 </text:p>
      <text:p text:style-name="Preformatted_20_Text">195,97 </text:p>
      <text:p text:style-name="Preformatted_20_Text">0,00 </text:p>
      <text:p text:style-name="Preformatted_20_Text">CASTOR CENTER COMERCIO DE MATERIAIS </text:p>
      <text:p text:style-name="Preformatted_20_Text">0,00 </text:p>
      <text:p text:style-name="Preformatted_20_Text">82,10 </text:p>
      <text:p text:style-name="Preformatted_20_Text">82,10 </text:p>
      <text:p text:style-name="Preformatted_20_Text">0,00 </text:p>
      <text:p text:style-name="Preformatted_20_Text">DANILLO LUIS PAIVA DOS SANTOS EIRELLI </text:p>
      <text:p text:style-name="Preformatted_20_Text">0,00 </text:p>
      <text:p text:style-name="Preformatted_20_Text">194,50 </text:p>
      <text:p text:style-name="Preformatted_20_Text">194,50 </text:p>
      <text:p text:style-name="Preformatted_20_Text">0,00 </text:p>
      <text:p text:style-name="Preformatted_20_Text">PRESTADORES DE SERVIÇOS </text:p>
      <text:p text:style-name="Preformatted_20_Text">0,00 </text:p>
      <text:p text:style-name="Preformatted_20_Text">147.357,26 </text:p>
      <text:p text:style-name="Preformatted_20_Text">147.357,26 </text:p>
      <text:p text:style-name="Preformatted_20_Text">0,00 </text:p>
      <text:p text:style-name="Preformatted_20_Text">20001 2,01.01.02.00003 </text:p>
      <text:p text:style-name="Preformatted_20_Text">PRESET PREVENÇÃO EM SEGURANÇA DO TRABALHO </text:p>
      <text:p text:style-name="Preformatted_20_Text">0,00 </text:p>
      <text:p text:style-name="Preformatted_20_Text">20002 2,01.01.02.00004 </text:p>
      <text:p text:style-name="Preformatted_20_Text">ADIGTEC-COMERCIO DE COMPONENTES ELETRICOS </text:p>
      <text:p text:style-name="Preformatted_20_Text">0,00 </text:p>
      <text:p text:style-name="Preformatted_20_Text">3.000,00 195,00 </text:p>
      <text:p text:style-name="Preformatted_20_Text">3.000,00 </text:p>
      <text:p text:style-name="Preformatted_20_Text">0,00 </text:p>
      <text:p text:style-name="Preformatted_20_Text">195,00 </text:p>
      <text:p text:style-name="Preformatted_20_Text">0,00 </text:p>
      <text:p text:style-name="Preformatted_20_Text">20003 2.01.01.02.00005 20004 2.01.01.02.00006 </text:p>
      <text:p text:style-name="Preformatted_20_Text">20005 2,01.01.02.00007 20007 2.01.01.02.00009 </text:p>
      <text:p text:style-name="Preformatted_20_Text"><text:soft-page-break/>20008 2.01.01.02.00010 </text:p>
      <text:p text:style-name="Preformatted_20_Text">DAKOTA AR CONDICIONADO </text:p>
      <text:p text:style-name="Preformatted_20_Text">0,00 </text:p>
      <text:p text:style-name="Preformatted_20_Text">680,00 </text:p>
      <text:p text:style-name="Preformatted_20_Text">680,00 </text:p>
      <text:p text:style-name="Preformatted_20_Text">0,00 </text:p>
      <text:p text:style-name="Preformatted_20_Text">SODEXO PASS DO BRASIL </text:p>
      <text:p text:style-name="Preformatted_20_Text">0,00 </text:p>
      <text:p text:style-name="Preformatted_20_Text">137.868,26 </text:p>
      <text:p text:style-name="Preformatted_20_Text">137.868,26 </text:p>
      <text:p text:style-name="Preformatted_20_Text">0,00 </text:p>
      <text:p text:style-name="Preformatted_20_Text">DANILO MAZUQUIN ROSA </text:p>
      <text:p text:style-name="Preformatted_20_Text">0,00 </text:p>
      <text:p text:style-name="Preformatted_20_Text">1,100,00 </text:p>
      <text:p text:style-name="Preformatted_20_Text">1.100,00 </text:p>
      <text:p text:style-name="Preformatted_20_Text">0,00 </text:p>
      <text:p text:style-name="Preformatted_20_Text">INFOARTH COMERCIO E SERVIÇOS </text:p>
      <text:p text:style-name="Preformatted_20_Text">0,00 </text:p>
      <text:p text:style-name="Preformatted_20_Text">1.490,00 </text:p>
      <text:p text:style-name="Preformatted_20_Text">1.490,00 </text:p>
      <text:p text:style-name="Preformatted_20_Text">0,00 </text:p>
      <text:p text:style-name="Preformatted_20_Text">LAVATEC </text:p>
      <text:p text:style-name="Preformatted_20_Text">0,00 </text:p>
      <text:p text:style-name="Preformatted_20_Text">3.024,00 </text:p>
      <text:p text:style-name="Preformatted_20_Text">3.024,00 </text:p>
      <text:p text:style-name="Preformatted_20_Text">0,00 </text:p>
      <text:p text:style-name="Preformatted_20_Text">288 2.01.01.03 </text:p>
      <text:p text:style-name="Preformatted_20_Text">291 2.01.01.03.00003 </text:p>
      <text:p text:style-name="Preformatted_20_Text">292 2.01.01.03.00004 </text:p>
      <text:p text:style-name="Preformatted_20_Text">293 2.01.01.03.00005 294 2.01.01.03.00006 </text:p>
      <text:p text:style-name="Preformatted_20_Text">295 2.01.01.03.00007 296 2.01.01.03.00008 </text:p>
      <text:p text:style-name="Preformatted_20_Text">304 2.01.01.03.00016 308 2.01.01.03.00020 </text:p>
      <text:p text:style-name="Preformatted_20_Text">309 2.01.01.03.00021 </text:p>
      <text:p text:style-name="Preformatted_20_Text">328 2.01.01.03.00040 </text:p>
      <text:p text:style-name="Preformatted_20_Text">329 2,01.01.03.00041 </text:p>
      <text:p text:style-name="Preformatted_20_Text">333 2.01.01.03.00045 </text:p>
      <text:p text:style-name="Preformatted_20_Text">334 2.01.01.03.00046 </text:p>
      <text:p text:style-name="Preformatted_20_Text">SALÁRIOS A PAGAR </text:p>
      <text:p text:style-name="Preformatted_20_Text">FÉRIAS </text:p>
      <text:p text:style-name="Preformatted_20_Text">130 SALÁRIO </text:p>
      <text:p text:style-name="Preformatted_20_Text">DIRIGENTE </text:p>
      <text:p text:style-name="Preformatted_20_Text">VALE TRANSPORTE </text:p>
      <text:p text:style-name="Preformatted_20_Text">DESCONTO ADIANTAMENTO </text:p>
      <text:p text:style-name="Preformatted_20_Text">INSS RETIDO FONTE </text:p>
      <text:p text:style-name="Preformatted_20_Text">IRRF SOB FOLHA ASSISTÊNCIA MÉDICA </text:p>
      <text:p text:style-name="Preformatted_20_Text">ASSISTÊNCIA ODONTOLÓGICA HOMOLOGAÇÃO </text:p>
      <text:p text:style-name="Preformatted_20_Text">OBRIGAÇÕES COM FUNCIONÁRIOS (conta universal) </text:p>
      <text:p text:style-name="Preformatted_20_Text">0,00 </text:p>
      <text:p text:style-name="Preformatted_20_Text">1.659.672,71 </text:p>
      <text:p text:style-name="Preformatted_20_Text">1.659.886,79 </text:p>
      <text:p text:style-name="Preformatted_20_Text">214,08C </text:p>
      <text:p text:style-name="Preformatted_20_Text">SALÁRIOS E ORDENADOS </text:p>
      <text:p text:style-name="Preformatted_20_Text">0,00 </text:p>
      <text:p text:style-name="Preformatted_20_Text">749.460,99 </text:p>
      <text:p text:style-name="Preformatted_20_Text">749.460,99 </text:p>
      <text:p text:style-name="Preformatted_20_Text">0,00 </text:p>
      <text:p text:style-name="Preformatted_20_Text">0,00 </text:p>
      <text:p text:style-name="Preformatted_20_Text">677.628,15 </text:p>
      <text:p text:style-name="Preformatted_20_Text">677.628,15 </text:p>
      <text:p text:style-name="Preformatted_20_Text">0,00 </text:p>
      <text:p text:style-name="Preformatted_20_Text">0,00 </text:p>
      <text:p text:style-name="Preformatted_20_Text">15.445,68 </text:p>
      <text:p text:style-name="Preformatted_20_Text">15.445,68 </text:p>
      <text:p text:style-name="Preformatted_20_Text">0,00 </text:p>
      <text:p text:style-name="Preformatted_20_Text"><text:soft-page-break/>0,00 </text:p>
      <text:p text:style-name="Preformatted_20_Text">82.946,70 </text:p>
      <text:p text:style-name="Preformatted_20_Text">82.946,70 </text:p>
      <text:p text:style-name="Preformatted_20_Text">0,00 </text:p>
      <text:p text:style-name="Preformatted_20_Text">0,00 </text:p>
      <text:p text:style-name="Preformatted_20_Text">18.539,29 </text:p>
      <text:p text:style-name="Preformatted_20_Text">18.539,29 </text:p>
      <text:p text:style-name="Preformatted_20_Text">0,00 </text:p>
      <text:p text:style-name="Preformatted_20_Text">0,00 </text:p>
      <text:p text:style-name="Preformatted_20_Text">3.012,21 </text:p>
      <text:p text:style-name="Preformatted_20_Text">3.012,21 </text:p>
      <text:p text:style-name="Preformatted_20_Text">0,00 </text:p>
      <text:p text:style-name="Preformatted_20_Text">0,00 </text:p>
      <text:p text:style-name="Preformatted_20_Text">26.423,49 </text:p>
      <text:p text:style-name="Preformatted_20_Text">26.423,49 </text:p>
      <text:p text:style-name="Preformatted_20_Text">0,00 </text:p>
      <text:p text:style-name="Preformatted_20_Text">0,00 </text:p>
      <text:p text:style-name="Preformatted_20_Text">68.406,88 </text:p>
      <text:p text:style-name="Preformatted_20_Text">68.406,88 </text:p>
      <text:p text:style-name="Preformatted_20_Text">0,00 </text:p>
      <text:p text:style-name="Preformatted_20_Text">0,00 </text:p>
      <text:p text:style-name="Preformatted_20_Text">10.088,40 </text:p>
      <text:p text:style-name="Preformatted_20_Text">10.302,48 </text:p>
      <text:p text:style-name="Preformatted_20_Text">214,06C </text:p>
      <text:p text:style-name="Preformatted_20_Text">0,00 </text:p>
      <text:p text:style-name="Preformatted_20_Text">2.451,45 </text:p>
      <text:p text:style-name="Preformatted_20_Text">2.451,45 </text:p>
      <text:p text:style-name="Preformatted_20_Text">0,00 </text:p>
      <text:p text:style-name="Preformatted_20_Text">0,00 </text:p>
      <text:p text:style-name="Preformatted_20_Text">1.500,85 </text:p>
      <text:p text:style-name="Preformatted_20_Text">1,500,85 </text:p>
      <text:p text:style-name="Preformatted_20_Text">0,00 </text:p>
      <text:p text:style-name="Preformatted_20_Text">0,00 </text:p>
      <text:p text:style-name="Preformatted_20_Text">30,00 </text:p>
      <text:p text:style-name="Preformatted_20_Text">30,00 </text:p>
      <text:p text:style-name="Preformatted_20_Text">0,00 </text:p>
      <text:p text:style-name="Preformatted_20_Text">BEM ESTAR SOCIAL </text:p>
      <text:p text:style-name="Preformatted_20_Text">0,00 </text:p>
      <text:p text:style-name="Preformatted_20_Text">3.738,62 </text:p>
      <text:p text:style-name="Preformatted_20_Text">3.738,62 </text:p>
      <text:p text:style-name="Preformatted_20_Text">0,00 </text:p>
      <text:p text:style-name="Preformatted_20_Text">346 2.01.01.04 </text:p>
      <text:p text:style-name="Preformatted_20_Text">ENCARGOS PARTE EMPRESA </text:p>
      <text:p text:style-name="Preformatted_20_Text">0,00 </text:p>
      <text:p text:style-name="Preformatted_20_Text">267.920,92 </text:p>
      <text:p text:style-name="Preformatted_20_Text">267.920,92 </text:p>
      <text:p text:style-name="Preformatted_20_Text">0,00 </text:p>
      <text:p text:style-name="Preformatted_20_Text">347 2.01.01.04.00001 </text:p>
      <text:p text:style-name="Preformatted_20_Text">INSS PARTE EMPRESA </text:p>
      <text:p text:style-name="Preformatted_20_Text">0,00 </text:p>
      <text:p text:style-name="Preformatted_20_Text">348 2.01.01.04.00002 </text:p>
      <text:p text:style-name="Preformatted_20_Text">FGTS S/ FOLHA DE PAGAMENTO A RECOLHER </text:p>
      <text:p text:style-name="Preformatted_20_Text">0,00 </text:p>
      <text:p text:style-name="Preformatted_20_Text">200.721,65 59.734,62 </text:p>
      <text:p text:style-name="Preformatted_20_Text">200.721,65 </text:p>
      <text:p text:style-name="Preformatted_20_Text">0,00 </text:p>
      <text:p text:style-name="Preformatted_20_Text">59.734,62 </text:p>
      <text:p text:style-name="Preformatted_20_Text">0,00 </text:p>
      <text:p text:style-name="Preformatted_20_Text">Sistema licenciado para TALENT ASSESSORIA CONTABIL LTDA </text:p>
      <text:p text:style-name="Preformatted_20_Text">Empresa: C.N.P.J.: </text:p>
      <text:p text:style-name="Preformatted_20_Text">Período: </text:p>
      <text:p text:style-name="Preformatted_20_Text">ASSOCIACAO ALFREDO CARIA DE CARVALHO </text:p>
      <text:p text:style-name="Preformatted_20_Text">51.253.045/0001-09 </text:p>
      <text:p text:style-name="Preformatted_20_Text">01/01/2020 - 31/12/2020 </text:p>
      <text:p text:style-name="Preformatted_20_Text"><text:soft-page-break/>Folha: </text:p>
      <text:p text:style-name="Preformatted_20_Text">0002 </text:p>
      <text:p text:style-name="Preformatted_20_Text">Número livro: </text:p>
      <text:p text:style-name="Preformatted_20_Text">0001 </text:p>
      <text:p text:style-name="Preformatted_20_Text">Emissão: 21/07/2021 </text:p>
      <text:p text:style-name="Preformatted_20_Text">Hora: </text:p>
      <text:p text:style-name="Preformatted_20_Text">20:33:16 </text:p>
      <text:p text:style-name="Preformatted_20_Text">BALANCETE </text:p>
      <text:p text:style-name="Preformatted_20_Text">Código Classificação </text:p>
      <text:p text:style-name="Preformatted_20_Text">349 2.01.01.04.00003 </text:p>
      <text:p text:style-name="Preformatted_20_Text">359 2.01.01.07 </text:p>
      <text:p text:style-name="Preformatted_20_Text">360 2.01.01.07.00001 </text:p>
      <text:p text:style-name="Preformatted_20_Text">361 2.01.01.07.00002 </text:p>
      <text:p text:style-name="Preformatted_20_Text">362 2.01.01.07.00003 </text:p>
      <text:p text:style-name="Preformatted_20_Text">372 2.01.01.10 </text:p>
      <text:p text:style-name="Preformatted_20_Text">Descrição da conta </text:p>
      <text:p text:style-name="Preformatted_20_Text">PIS SOB FOLHA </text:p>
      <text:p text:style-name="Preformatted_20_Text">PASTA PROVISÃO </text:p>
      <text:p text:style-name="Preformatted_20_Text">PROVISÃO DE FÉRIAS </text:p>
      <text:p text:style-name="Preformatted_20_Text">PROVISÃO DE 13o SALÁRIO </text:p>
      <text:p text:style-name="Preformatted_20_Text">PROVISÃO DE FGTS RESCISÓRIO </text:p>
      <text:p text:style-name="Preformatted_20_Text">Saldo Anterior </text:p>
      <text:p text:style-name="Preformatted_20_Text">Débito </text:p>
      <text:p text:style-name="Preformatted_20_Text">0,00 </text:p>
      <text:p text:style-name="Preformatted_20_Text">7.464,65 </text:p>
      <text:p text:style-name="Preformatted_20_Text">Crédito </text:p>
      <text:p text:style-name="Preformatted_20_Text">7,464,65 </text:p>
      <text:p text:style-name="Preformatted_20_Text">Saldo Atual </text:p>
      <text:p text:style-name="Preformatted_20_Text">0,00 </text:p>
      <text:p text:style-name="Preformatted_20_Text">48,357,20C </text:p>
      <text:p text:style-name="Preformatted_20_Text">100.645,30 </text:p>
      <text:p text:style-name="Preformatted_20_Text">286,778,96 </text:p>
      <text:p text:style-name="Preformatted_20_Text">2.877,20C </text:p>
      <text:p text:style-name="Preformatted_20_Text">17.698,60 </text:p>
      <text:p text:style-name="Preformatted_20_Text">172.212,84 </text:p>
      <text:p text:style-name="Preformatted_20_Text">0,00 </text:p>
      <text:p text:style-name="Preformatted_20_Text">82.946,70 </text:p>
      <text:p text:style-name="Preformatted_20_Text">82.946,70 </text:p>
      <text:p text:style-name="Preformatted_20_Text">234,490,86C 157.391,44C </text:p>
      <text:p text:style-name="Preformatted_20_Text">0,00 </text:p>
      <text:p text:style-name="Preformatted_20_Text">45,480,00C </text:p>
      <text:p text:style-name="Preformatted_20_Text">0,00 </text:p>
      <text:p text:style-name="Preformatted_20_Text">31,619,42 </text:p>
      <text:p text:style-name="Preformatted_20_Text">77,099,42C </text:p>
      <text:p text:style-name="Preformatted_20_Text">374 2.01.01.10.00002 </text:p>
      <text:p text:style-name="Preformatted_20_Text">OUTRAS OBRIGAÇÕES TRIBUTÁRIAS </text:p>
      <text:p text:style-name="Preformatted_20_Text">TLIF/TFP </text:p>
      <text:p text:style-name="Preformatted_20_Text">0,00 </text:p>
      <text:p text:style-name="Preformatted_20_Text">177,44 </text:p>
      <text:p text:style-name="Preformatted_20_Text">177,44 </text:p>
      <text:p text:style-name="Preformatted_20_Text">0,00 </text:p>
      <text:p text:style-name="Preformatted_20_Text">0,00 </text:p>
      <text:p text:style-name="Preformatted_20_Text">177,44 </text:p>
      <text:p text:style-name="Preformatted_20_Text">177,44 </text:p>
      <text:p text:style-name="Preformatted_20_Text">0,00 </text:p>
      <text:p text:style-name="Preformatted_20_Text">377 2.01.01.11 </text:p>
      <text:p text:style-name="Preformatted_20_Text">OBRIGAÇÕES ADMINISTRATIVAS </text:p>
      <text:p text:style-name="Preformatted_20_Text">0,00 </text:p>
      <text:p text:style-name="Preformatted_20_Text">45.388,03 </text:p>
      <text:p text:style-name="Preformatted_20_Text">45.606,19 </text:p>
      <text:p text:style-name="Preformatted_20_Text">218,16C </text:p>
      <text:p text:style-name="Preformatted_20_Text">379 2.01.01.11.00002 </text:p>
      <text:p text:style-name="Preformatted_20_Text">CONTAS DE ÁGUA E ESGOTO A PAGAR </text:p>
      <text:p text:style-name="Preformatted_20_Text">0,00 </text:p>
      <text:p text:style-name="Preformatted_20_Text"><text:soft-page-break/>3.697,63 </text:p>
      <text:p text:style-name="Preformatted_20_Text">3.795,79 </text:p>
      <text:p text:style-name="Preformatted_20_Text">98,16C </text:p>
      <text:p text:style-name="Preformatted_20_Text">382 2,01.01.11.00005 </text:p>
      <text:p text:style-name="Preformatted_20_Text">CONTAS DE INTERNET A PAGAR </text:p>
      <text:p text:style-name="Preformatted_20_Text">0,00 </text:p>
      <text:p text:style-name="Preformatted_20_Text">2.619,40 </text:p>
      <text:p text:style-name="Preformatted_20_Text">2.739,40 </text:p>
      <text:p text:style-name="Preformatted_20_Text">120,00C </text:p>
      <text:p text:style-name="Preformatted_20_Text">384 2.01.01.11.00007 386 2.01.01.11.00009 </text:p>
      <text:p text:style-name="Preformatted_20_Text">TALENT ASSESSORIA CONTABIL LTDA </text:p>
      <text:p text:style-name="Preformatted_20_Text">0,00 </text:p>
      <text:p text:style-name="Preformatted_20_Text">28.071,00 </text:p>
      <text:p text:style-name="Preformatted_20_Text">28.071,00 </text:p>
      <text:p text:style-name="Preformatted_20_Text">0,00 </text:p>
      <text:p text:style-name="Preformatted_20_Text">HONORÁRIOS ADVOCATICIOS </text:p>
      <text:p text:style-name="Preformatted_20_Text">0,00 </text:p>
      <text:p text:style-name="Preformatted_20_Text">11.000,00 </text:p>
      <text:p text:style-name="Preformatted_20_Text">11.000,00 </text:p>
      <text:p text:style-name="Preformatted_20_Text">0,00 </text:p>
      <text:p text:style-name="Preformatted_20_Text">388 2,01.01.12 </text:p>
      <text:p text:style-name="Preformatted_20_Text">389 2.01.01.12.00001 </text:p>
      <text:p text:style-name="Preformatted_20_Text">390 2.01.01.12.00002 </text:p>
      <text:p text:style-name="Preformatted_20_Text">391 2.01.01.12.00003 </text:p>
      <text:p text:style-name="Preformatted_20_Text">415 2.01.03 </text:p>
      <text:p text:style-name="Preformatted_20_Text">420 2.01.03.03 </text:p>
      <text:p text:style-name="Preformatted_20_Text">422 2.01.03.03.00002 </text:p>
      <text:p text:style-name="Preformatted_20_Text">453 2.03 </text:p>
      <text:p text:style-name="Preformatted_20_Text">457 2.03.04 </text:p>
      <text:p text:style-name="Preformatted_20_Text">458 2.03.04.01 </text:p>
      <text:p text:style-name="Preformatted_20_Text">459 2.03.04.01.00001 </text:p>
      <text:p text:style-name="Preformatted_20_Text">463 2.03.04.01.00005 </text:p>
      <text:p text:style-name="Preformatted_20_Text">593 2.09 464 2.09.01 465 2.09.01.01 </text:p>
      <text:p text:style-name="Preformatted_20_Text">466 2.09.01.01.00001 </text:p>
      <text:p text:style-name="Preformatted_20_Text">467 2.09.01.01.00002 </text:p>
      <text:p text:style-name="Preformatted_20_Text">468 2.09.01.01.00003 </text:p>
      <text:p text:style-name="Preformatted_20_Text">470 3 </text:p>
      <text:p text:style-name="Preformatted_20_Text">471 3.01 </text:p>
      <text:p text:style-name="Preformatted_20_Text">472 3.01.01 </text:p>
      <text:p text:style-name="Preformatted_20_Text">474 3.01.01.02 </text:p>
      <text:p text:style-name="Preformatted_20_Text">475 3.01.01.02.00001 </text:p>
      <text:p text:style-name="Preformatted_20_Text">596 3.01.01.02.00002 </text:p>
      <text:p text:style-name="Preformatted_20_Text">OBRIGAÇÕES COM INSTITUIÇÕES FINANCEIRAS </text:p>
      <text:p text:style-name="Preformatted_20_Text">0,00 </text:p>
      <text:p text:style-name="Preformatted_20_Text">2,273,95 </text:p>
      <text:p text:style-name="Preformatted_20_Text">2,273,95 </text:p>
      <text:p text:style-name="Preformatted_20_Text">0,00 </text:p>
      <text:p text:style-name="Preformatted_20_Text">TARIFAS BANCÁRIAS </text:p>
      <text:p text:style-name="Preformatted_20_Text">0,00 </text:p>
      <text:p text:style-name="Preformatted_20_Text">1.408,75 </text:p>
      <text:p text:style-name="Preformatted_20_Text">1.408,75 </text:p>
      <text:p text:style-name="Preformatted_20_Text">0,00 </text:p>
      <text:p text:style-name="Preformatted_20_Text">IOF APLICAÇÃO </text:p>
      <text:p text:style-name="Preformatted_20_Text">0,00 </text:p>
      <text:p text:style-name="Preformatted_20_Text">37,35 </text:p>
      <text:p text:style-name="Preformatted_20_Text">37,35 </text:p>
      <text:p text:style-name="Preformatted_20_Text">0,00 </text:p>
      <text:p text:style-name="Preformatted_20_Text">IR SOBRE APLICAÇÃO </text:p>
      <text:p text:style-name="Preformatted_20_Text">0,00 </text:p>
      <text:p text:style-name="Preformatted_20_Text">827,85 </text:p>
      <text:p text:style-name="Preformatted_20_Text">827,85 </text:p>
      <text:p text:style-name="Preformatted_20_Text">0,00 </text:p>
      <text:p text:style-name="Preformatted_20_Text">RECURSOS DE PROJETOS </text:p>
      <text:p text:style-name="Preformatted_20_Text">0,00 </text:p>
      <text:p text:style-name="Preformatted_20_Text"><text:soft-page-break/>1.347.643,48 </text:p>
      <text:p text:style-name="Preformatted_20_Text">1.347.643,48 </text:p>
      <text:p text:style-name="Preformatted_20_Text">0,00 </text:p>
      <text:p text:style-name="Preformatted_20_Text">PARCERIA SECRETARIA DE EDUCAÇÃO </text:p>
      <text:p text:style-name="Preformatted_20_Text">0,00 </text:p>
      <text:p text:style-name="Preformatted_20_Text">1.347.643,48 </text:p>
      <text:p text:style-name="Preformatted_20_Text">1.347.643,48 </text:p>
      <text:p text:style-name="Preformatted_20_Text">0,00 </text:p>
      <text:p text:style-name="Preformatted_20_Text">TERMO DE COLABORAÇÃO No4924/2017 </text:p>
      <text:p text:style-name="Preformatted_20_Text">0,00 </text:p>
      <text:p text:style-name="Preformatted_20_Text">1.347.643,48 </text:p>
      <text:p text:style-name="Preformatted_20_Text">1.347.643,48 </text:p>
      <text:p text:style-name="Preformatted_20_Text">0,00 </text:p>
      <text:p text:style-name="Preformatted_20_Text">PATRIMONIO LIQUIDO </text:p>
      <text:p text:style-name="Preformatted_20_Text">174.165,19C </text:p>
      <text:p text:style-name="Preformatted_20_Text">237.834,64 </text:p>
      <text:p text:style-name="Preformatted_20_Text">118.917,32 </text:p>
      <text:p text:style-name="Preformatted_20_Text">55.247,87C </text:p>
      <text:p text:style-name="Preformatted_20_Text">SUPERAVIT OU DEFICIT </text:p>
      <text:p text:style-name="Preformatted_20_Text">174.165,19C </text:p>
      <text:p text:style-name="Preformatted_20_Text">237.834,64 </text:p>
      <text:p text:style-name="Preformatted_20_Text">118.917,32 </text:p>
      <text:p text:style-name="Preformatted_20_Text">55.247,87€ </text:p>
      <text:p text:style-name="Preformatted_20_Text">SUPERÁVIT OU DÉFICIT ACUMULADO </text:p>
      <text:p text:style-name="Preformatted_20_Text">174.165,19C </text:p>
      <text:p text:style-name="Preformatted_20_Text">237.834,64 </text:p>
      <text:p text:style-name="Preformatted_20_Text">118.917,32 </text:p>
      <text:p text:style-name="Preformatted_20_Text">55.247,87C </text:p>
      <text:p text:style-name="Preformatted_20_Text">SUPERÁVIT OU DÉFICIT ACUMULADO </text:p>
      <text:p text:style-name="Preformatted_20_Text">174.165,19C </text:p>
      <text:p text:style-name="Preformatted_20_Text">0,00 </text:p>
      <text:p text:style-name="Preformatted_20_Text">0,00 </text:p>
      <text:p text:style-name="Preformatted_20_Text">174.165,19C </text:p>
      <text:p text:style-name="Preformatted_20_Text">DÉFICIT DO EXERCÍCIO </text:p>
      <text:p text:style-name="Preformatted_20_Text">0,00 </text:p>
      <text:p text:style-name="Preformatted_20_Text">237.834,64 </text:p>
      <text:p text:style-name="Preformatted_20_Text">118.917,32 </text:p>
      <text:p text:style-name="Preformatted_20_Text">118.917,320 </text:p>
      <text:p text:style-name="Preformatted_20_Text">CONTROLE DE BENS </text:p>
      <text:p text:style-name="Preformatted_20_Text">31.512,39C </text:p>
      <text:p text:style-name="Preformatted_20_Text">0,00 </text:p>
      <text:p text:style-name="Preformatted_20_Text">3.229,00 </text:p>
      <text:p text:style-name="Preformatted_20_Text">34.741,39C </text:p>
      <text:p text:style-name="Preformatted_20_Text">CONTROLE DE BENS DE TERCEIRO </text:p>
      <text:p text:style-name="Preformatted_20_Text">31.512,39C </text:p>
      <text:p text:style-name="Preformatted_20_Text">0,00 </text:p>
      <text:p text:style-name="Preformatted_20_Text">3.229,00 </text:p>
      <text:p text:style-name="Preformatted_20_Text">34,741,39C </text:p>
      <text:p text:style-name="Preformatted_20_Text">CONTROLE DE BENS </text:p>
      <text:p text:style-name="Preformatted_20_Text">31.512,39C </text:p>
      <text:p text:style-name="Preformatted_20_Text">0,00 </text:p>
      <text:p text:style-name="Preformatted_20_Text">3.229,00 </text:p>
      <text:p text:style-name="Preformatted_20_Text">34.741,39C </text:p>
      <text:p text:style-name="Preformatted_20_Text">CONTROLE INSTALAÇÕES </text:p>
      <text:p text:style-name="Preformatted_20_Text">5.264,80C </text:p>
      <text:p text:style-name="Preformatted_20_Text">0,00 </text:p>
      <text:p text:style-name="Preformatted_20_Text">0,00 </text:p>
      <text:p text:style-name="Preformatted_20_Text">5,264,80C </text:p>
      <text:p text:style-name="Preformatted_20_Text">CONTROLE DE MÁQUINAS E EQUIPAMENTOS </text:p>
      <text:p text:style-name="Preformatted_20_Text">24.703,34C </text:p>
      <text:p text:style-name="Preformatted_20_Text">0,00 </text:p>
      <text:p text:style-name="Preformatted_20_Text">3.229,00 </text:p>
      <text:p text:style-name="Preformatted_20_Text">27.932,34C </text:p>
      <text:p text:style-name="Preformatted_20_Text">CONTROLE MOBILIÁRIOS </text:p>
      <text:p text:style-name="Preformatted_20_Text"><text:soft-page-break/>1,544,25C </text:p>
      <text:p text:style-name="Preformatted_20_Text">0,00 </text:p>
      <text:p text:style-name="Preformatted_20_Text">0,00 </text:p>
      <text:p text:style-name="Preformatted_20_Text">1.544,25C </text:p>
      <text:p text:style-name="Preformatted_20_Text">RECEITAS </text:p>
      <text:p text:style-name="Preformatted_20_Text">0,00 </text:p>
      <text:p text:style-name="Preformatted_20_Text">1.398.105,04 </text:p>
      <text:p text:style-name="Preformatted_20_Text">1.398.105,04 </text:p>
      <text:p text:style-name="Preformatted_20_Text">0,00 </text:p>
      <text:p text:style-name="Preformatted_20_Text">RECEITAS OPERACIONAIS </text:p>
      <text:p text:style-name="Preformatted_20_Text">0,00 </text:p>
      <text:p text:style-name="Preformatted_20_Text">1.390.130,20 </text:p>
      <text:p text:style-name="Preformatted_20_Text">1.390.130,20 </text:p>
      <text:p text:style-name="Preformatted_20_Text">0,00 </text:p>
      <text:p text:style-name="Preformatted_20_Text">RECEITAS COM RESTRIÇÃO </text:p>
      <text:p text:style-name="Preformatted_20_Text">0,00 </text:p>
      <text:p text:style-name="Preformatted_20_Text">1.390.130,20 </text:p>
      <text:p text:style-name="Preformatted_20_Text">1.390.130,20 </text:p>
      <text:p text:style-name="Preformatted_20_Text">0,00 </text:p>
      <text:p text:style-name="Preformatted_20_Text">PARCERIA SEC RETARIA DE EDUCAÇÃO </text:p>
      <text:p text:style-name="Preformatted_20_Text">0,00 </text:p>
      <text:p text:style-name="Preformatted_20_Text">1.390.130,20 </text:p>
      <text:p text:style-name="Preformatted_20_Text">1.390.130,20 </text:p>
      <text:p text:style-name="Preformatted_20_Text">0,00 </text:p>
      <text:p text:style-name="Preformatted_20_Text">TERMO DE COLABORAÇÃO N°4924/2017 </text:p>
      <text:p text:style-name="Preformatted_20_Text">0,00 </text:p>
      <text:p text:style-name="Preformatted_20_Text">1.347.643,48 </text:p>
      <text:p text:style-name="Preformatted_20_Text">1.347.643,48 </text:p>
      <text:p text:style-name="Preformatted_20_Text">0,00 </text:p>
      <text:p text:style-name="Preformatted_20_Text">(-) DEDUÇÃO REPASSE VERBA </text:p>
      <text:p text:style-name="Preformatted_20_Text">0,00 </text:p>
      <text:p text:style-name="Preformatted_20_Text">42.486,72 </text:p>
      <text:p text:style-name="Preformatted_20_Text">42.486,72 </text:p>
      <text:p text:style-name="Preformatted_20_Text">0,00 </text:p>
      <text:p text:style-name="Preformatted_20_Text">489 3.02 </text:p>
      <text:p text:style-name="Preformatted_20_Text">490 3.02.01 </text:p>
      <text:p text:style-name="Preformatted_20_Text">491 3.02.01.01 </text:p>
      <text:p text:style-name="Preformatted_20_Text">492 3.02.01.01.00001 </text:p>
      <text:p text:style-name="Preformatted_20_Text">494 3.02.01,02 </text:p>
      <text:p text:style-name="Preformatted_20_Text">495 3.02.01.02.00001 </text:p>
      <text:p text:style-name="Preformatted_20_Text">496 3.02.01.02.00002 </text:p>
      <text:p text:style-name="Preformatted_20_Text">533 4 </text:p>
      <text:p text:style-name="Preformatted_20_Text">534 4.01 </text:p>
      <text:p text:style-name="Preformatted_20_Text">535 4.01.01 </text:p>
      <text:p text:style-name="Preformatted_20_Text">536 4.01.01.01 </text:p>
      <text:p text:style-name="Preformatted_20_Text">537 4.01.01.01.00001 </text:p>
      <text:p text:style-name="Preformatted_20_Text">538 4.01.01.01.00002 </text:p>
      <text:p text:style-name="Preformatted_20_Text">552 4.02 </text:p>
      <text:p text:style-name="Preformatted_20_Text">553 4.02.01 </text:p>
      <text:p text:style-name="Preformatted_20_Text">558 4.02.01.03 </text:p>
      <text:p text:style-name="Preformatted_20_Text">562 4,02.01.03.00004 </text:p>
      <text:p text:style-name="Preformatted_20_Text">588 7 </text:p>
      <text:p text:style-name="Preformatted_20_Text">589 7.01 </text:p>
      <text:p text:style-name="Preformatted_20_Text">590 7.01.01 </text:p>
      <text:p text:style-name="Preformatted_20_Text">591 7.01.01.01 </text:p>
      <text:p text:style-name="Preformatted_20_Text">DESPESAS OPERACIONAIS </text:p>
      <text:p text:style-name="Preformatted_20_Text">RECEITA FINANCEIRA </text:p>
      <text:p text:style-name="Preformatted_20_Text">0,00 </text:p>
      <text:p text:style-name="Preformatted_20_Text">7.974,84 </text:p>
      <text:p text:style-name="Preformatted_20_Text">7.974,84 </text:p>
      <text:p text:style-name="Preformatted_20_Text">0,00 </text:p>
      <text:p text:style-name="Preformatted_20_Text">RECEITA FINANCEIRA </text:p>
      <text:p text:style-name="Preformatted_20_Text">0,00 </text:p>
      <text:p text:style-name="Preformatted_20_Text">7.974,84 </text:p>
      <text:p text:style-name="Preformatted_20_Text"><text:soft-page-break/>7.974,84 </text:p>
      <text:p text:style-name="Preformatted_20_Text">0,00 </text:p>
      <text:p text:style-name="Preformatted_20_Text">RENDIMENTOS CONTA POUPANÇA </text:p>
      <text:p text:style-name="Preformatted_20_Text">0,00 </text:p>
      <text:p text:style-name="Preformatted_20_Text">1.225,89 </text:p>
      <text:p text:style-name="Preformatted_20_Text">1.225,89 </text:p>
      <text:p text:style-name="Preformatted_20_Text">0,00 </text:p>
      <text:p text:style-name="Preformatted_20_Text">RENDIMENTOS POUPANÇA CONTA 8043-5 </text:p>
      <text:p text:style-name="Preformatted_20_Text">0,00 </text:p>
      <text:p text:style-name="Preformatted_20_Text">1.225,89 </text:p>
      <text:p text:style-name="Preformatted_20_Text">1,225,89 </text:p>
      <text:p text:style-name="Preformatted_20_Text">0,00 </text:p>
      <text:p text:style-name="Preformatted_20_Text">RENDIMENTOS CONTA APLICAÇÃO </text:p>
      <text:p text:style-name="Preformatted_20_Text">0,00 </text:p>
      <text:p text:style-name="Preformatted_20_Text">6.748,95 </text:p>
      <text:p text:style-name="Preformatted_20_Text">6.748,95 </text:p>
      <text:p text:style-name="Preformatted_20_Text">0,00 </text:p>
      <text:p text:style-name="Preformatted_20_Text">RENDIMENTOS APLICAÇÃO AUTOMÁTICA 5491-7 </text:p>
      <text:p text:style-name="Preformatted_20_Text">0,00 </text:p>
      <text:p text:style-name="Preformatted_20_Text">6,704,68 </text:p>
      <text:p text:style-name="Preformatted_20_Text">6.704,68 </text:p>
      <text:p text:style-name="Preformatted_20_Text">0,00 </text:p>
      <text:p text:style-name="Preformatted_20_Text">RENDIMENTOS APLICAÇÃO BB </text:p>
      <text:p text:style-name="Preformatted_20_Text">0,00 </text:p>
      <text:p text:style-name="Preformatted_20_Text">44,27 </text:p>
      <text:p text:style-name="Preformatted_20_Text">44,27 </text:p>
      <text:p text:style-name="Preformatted_20_Text">0,00 </text:p>
      <text:p text:style-name="Preformatted_20_Text">DESPESAS </text:p>
      <text:p text:style-name="Preformatted_20_Text">0,00 </text:p>
      <text:p text:style-name="Preformatted_20_Text">1.476.417,19 </text:p>
      <text:p text:style-name="Preformatted_20_Text">1.476.417,19 </text:p>
      <text:p text:style-name="Preformatted_20_Text">0,00 </text:p>
      <text:p text:style-name="Preformatted_20_Text">ADMINISTRATIVAS </text:p>
      <text:p text:style-name="Preformatted_20_Text">0,00 </text:p>
      <text:p text:style-name="Preformatted_20_Text">1.476.411,32 </text:p>
      <text:p text:style-name="Preformatted_20_Text">1.476.411,32 </text:p>
      <text:p text:style-name="Preformatted_20_Text">0,00 </text:p>
      <text:p text:style-name="Preformatted_20_Text">DESPESAS COM PROJETOS </text:p>
      <text:p text:style-name="Preformatted_20_Text">0,00 </text:p>
      <text:p text:style-name="Preformatted_20_Text">1.476.411,32 </text:p>
      <text:p text:style-name="Preformatted_20_Text">1.476.411,32 </text:p>
      <text:p text:style-name="Preformatted_20_Text">0,00 </text:p>
      <text:p text:style-name="Preformatted_20_Text">DESPESAS - TERMO DE COLABORAÇÃO No4924/2017 </text:p>
      <text:p text:style-name="Preformatted_20_Text">0,00 </text:p>
      <text:p text:style-name="Preformatted_20_Text">1.476.411,32 </text:p>
      <text:p text:style-name="Preformatted_20_Text">1.476.411,32 </text:p>
      <text:p text:style-name="Preformatted_20_Text">0,00 </text:p>
      <text:p text:style-name="Preformatted_20_Text">DESPESA COM PESSOAL </text:p>
      <text:p text:style-name="Preformatted_20_Text">0,00 </text:p>
      <text:p text:style-name="Preformatted_20_Text">1.376.434,20 </text:p>
      <text:p text:style-name="Preformatted_20_Text">1.376.434,20 </text:p>
      <text:p text:style-name="Preformatted_20_Text">0,00 </text:p>
      <text:p text:style-name="Preformatted_20_Text">CUSTOS INDIRETOS </text:p>
      <text:p text:style-name="Preformatted_20_Text">0,00 </text:p>
      <text:p text:style-name="Preformatted_20_Text">99.977,12 </text:p>
      <text:p text:style-name="Preformatted_20_Text">99.977,12 </text:p>
      <text:p text:style-name="Preformatted_20_Text">0,00 </text:p>
      <text:p text:style-name="Preformatted_20_Text">0,00 </text:p>
      <text:p text:style-name="Preformatted_20_Text">5,87 </text:p>
      <text:p text:style-name="Preformatted_20_Text">5,87 </text:p>
      <text:p text:style-name="Preformatted_20_Text">0,00 </text:p>
      <text:p text:style-name="Preformatted_20_Text">DESPESAS OPERACIONAIS DESPESAS BANCÁRIAS </text:p>
      <text:p text:style-name="Preformatted_20_Text">0,00 </text:p>
      <text:p text:style-name="Preformatted_20_Text">5,87 </text:p>
      <text:p text:style-name="Preformatted_20_Text"><text:soft-page-break/>5,87 </text:p>
      <text:p text:style-name="Preformatted_20_Text">0,00 </text:p>
      <text:p text:style-name="Preformatted_20_Text">0,00 </text:p>
      <text:p text:style-name="Preformatted_20_Text">5,87 </text:p>
      <text:p text:style-name="Preformatted_20_Text">5,87 </text:p>
      <text:p text:style-name="Preformatted_20_Text">0,00 </text:p>
      <text:p text:style-name="Preformatted_20_Text">PERDAS APLICAÇÃO FINANCEIRA </text:p>
      <text:p text:style-name="Preformatted_20_Text">0,00 </text:p>
      <text:p text:style-name="Preformatted_20_Text">5,87 </text:p>
      <text:p text:style-name="Preformatted_20_Text">5,87 </text:p>
      <text:p text:style-name="Preformatted_20_Text">0,00 </text:p>
      <text:p text:style-name="Preformatted_20_Text">RESULTADO </text:p>
      <text:p text:style-name="Preformatted_20_Text">0,00 </text:p>
      <text:p text:style-name="Preformatted_20_Text">1.474.535,64 </text:p>
      <text:p text:style-name="Preformatted_20_Text">1.474.535,64 </text:p>
      <text:p text:style-name="Preformatted_20_Text">0,00 </text:p>
      <text:p text:style-name="Preformatted_20_Text">RESULTADO DO EXERCICIO </text:p>
      <text:p text:style-name="Preformatted_20_Text">0,00 </text:p>
      <text:p text:style-name="Preformatted_20_Text">1.474.535,64 </text:p>
      <text:p text:style-name="Preformatted_20_Text">1.474.535,64 </text:p>
      <text:p text:style-name="Preformatted_20_Text">0,00 </text:p>
      <text:p text:style-name="Preformatted_20_Text">RESULTADO DO EXERCICIO </text:p>
      <text:p text:style-name="Preformatted_20_Text">0,00 </text:p>
      <text:p text:style-name="Preformatted_20_Text">1.474.535,64 </text:p>
      <text:p text:style-name="Preformatted_20_Text">1.474.535,64 </text:p>
      <text:p text:style-name="Preformatted_20_Text">0,00 </text:p>
      <text:p text:style-name="Preformatted_20_Text">RESULTADO DO EXERCICIO </text:p>
      <text:p text:style-name="Preformatted_20_Text">0,00 </text:p>
      <text:p text:style-name="Preformatted_20_Text">1.474.535,64 </text:p>
      <text:p text:style-name="Preformatted_20_Text">1.474.535,64 </text:p>
      <text:p text:style-name="Preformatted_20_Text">0,00 </text:p>
      <text:p text:style-name="Preformatted_20_Text">Sistema licenciado para TALENT ASSESSORIA CONTABIL LTDA </text:p>
      <text:p text:style-name="Preformatted_20_Text">Empresa: C.N.P.J.: </text:p>
      <text:p text:style-name="Preformatted_20_Text">ASSOCIACAO ALFREDO CARIA DE CARVALHO </text:p>
      <text:p text:style-name="Preformatted_20_Text">51.253.045/0001-09 </text:p>
      <text:p text:style-name="Preformatted_20_Text">Descrição </text:p>
      <text:p text:style-name="Preformatted_20_Text">DEMONSTRAÇÃO DO RESULTADO DO EXERCÍCIO EM 31/12/2020 </text:p>
      <text:p text:style-name="Preformatted_20_Text">RECEITAS TERMO DE COLABORAÇÃO No4924/2017 </text:p>
      <text:p text:style-name="Preformatted_20_Text">TERMO DE COLABORAÇÃO No4924/2017 </text:p>
      <text:p text:style-name="Preformatted_20_Text">(-) DEDUÇÃO REPASSE VERBA </text:p>
      <text:p text:style-name="Preformatted_20_Text">RENDIMENTOS APLICAÇÃO AUTOMÁTICA 5491-7 </text:p>
      <text:p text:style-name="Preformatted_20_Text">RENDIMENTOS APLICAÇÃO BB </text:p>
      <text:p text:style-name="Preformatted_20_Text">PERDAS APLICAÇÃO FINANCEIRA </text:p>
      <text:p text:style-name="Preformatted_20_Text">RECEITAS RECURSOS PROPRIOS </text:p>
      <text:p text:style-name="Preformatted_20_Text">RENDIMENTOS POUPANÇA CONTA 8043-5 </text:p>
      <text:p text:style-name="Preformatted_20_Text">DESPESAS TERMO DE COLABORAÇÃO No4924/2017 </text:p>
      <text:p text:style-name="Preformatted_20_Text">DESPESA COM PESSOAL </text:p>
      <text:p text:style-name="Preformatted_20_Text">CUSTOS INDIRETOS </text:p>
      <text:p text:style-name="Preformatted_20_Text">DEFICIT </text:p>
      <text:p text:style-name="Preformatted_20_Text">Sistema licenciado para TALENT ASSESSORIA CONTABIL LTDA </text:p>
      <text:p text:style-name="Preformatted_20_Text">Folha: </text:p>
      <text:p text:style-name="Preformatted_20_Text">Número livro: Emissão: </text:p>
      <text:p text:style-name="Preformatted_20_Text">Hora: </text:p>
      <text:p text:style-name="Preformatted_20_Text">0001 </text:p>
      <text:p text:style-name="Preformatted_20_Text">0001 </text:p>
      <text:p text:style-name="Preformatted_20_Text">21/07/2021 </text:p>
      <text:p text:style-name="Preformatted_20_Text">20:32:07 </text:p>
      <text:p text:style-name="Preformatted_20_Text">Saldo Atual </text:p>
      <text:p text:style-name="Preformatted_20_Text">1.311.899,84 1.347.643,48 </text:p>
      <text:p text:style-name="Preformatted_20_Text">(42.486,72) </text:p>
      <text:p text:style-name="Preformatted_20_Text">6.704,68 </text:p>
      <text:p text:style-name="Preformatted_20_Text">44,27 </text:p>
      <text:p text:style-name="Preformatted_20_Text">(5,87) </text:p>
      <text:p text:style-name="Preformatted_20_Text">1.225,89 </text:p>
      <text:p text:style-name="Preformatted_20_Text"><text:soft-page-break/>1.225,89 </text:p>
      <text:p text:style-name="Preformatted_20_Text">(1.432.043,05) </text:p>
      <text:p text:style-name="Preformatted_20_Text">(1.332.065,93) </text:p>
      <text:p text:style-name="Preformatted_20_Text">(99.977,12) </text:p>
      <text:p text:style-name="Preformatted_20_Text">(118.917,32) </text:p>
      <text:p text:style-name="Preformatted_20_Text">NOTAS EXPLICATIVAS AS DEMONSTRAÇÕES FINANCEIRAS - 2020 </text:p>
      <text:p text:style-name="Preformatted_20_Text">ASSOCIAÇÃO ALFREDO CARIA DE CARVALHO CNPJ 51.253.045/0001-09 </text:p>
      <text:p text:style-name="Preformatted_20_Text">NOTA 1-CONTEXTO OPERACIONAL DA ENTIDADE </text:p>
      <text:p text:style-name="Preformatted_20_Text">O ASSOCIAÇÃO ALFREDO CARIA DE CARVALHO é uma OSC- ORGANIZAÇÃO DA SOCIEDADE CIVIL, sem fins lucrativos que tem por atividade preponderante o desenvolvimento de atividades no campo de ordem social que busquem garantir o bem-estar e a justiça social, objetivando atuar de forma prioritária na área da educação. </text:p>
      <text:p text:style-name="Preformatted_20_Text">CNPJ - MATRIZ 51.253.045/0001-09 - Apresentou Movimentação Financeira e Operacional Executou Exclusivamente Projeto Educacional - Creche no Endereço Rua Aracy, 144 - Jardim Leblon - Guarulhos/SP </text:p>
      <text:p text:style-name="Preformatted_20_Text">NOTA 2 - APRESENTAÇÃO DAS DEMONSTRAÇÕES CONTÁBEIS </text:p>
      <text:p text:style-name="Preformatted_20_Text">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 específicos de avaliação, de registros dos componentes e variações patrimoniais e de estruturação das demonstrações contábeis, e as informações mínimas a serem divulgadas em nota explicativa das Associações sem finalidade de lucros. </text:p>
      <text:p text:style-name="Preformatted_20_Text">A escrituração contábil foi realizada na Matriz. </text:p>
      <text:p text:style-name="Preformatted_20_Text">NOTA 3- FORMALIDADE DA ESCRITURAÇÃO CONTÁBIL RESOLUÇÃO 1.330/11 (NBC ITG 2000) </text:p>
      <text:p text:style-name="Preformatted_20_Text">A Organização, tem contratado escritório contábil terceirizado que mantêm um sistema de escrituração uniforme dos seus atos e fatos administrativos, por meio de processo eletrônico. </text:p>
      <text:p text:style-name="Preformatted_20_Text">Os registros contábeis contem o número de identificação dos lançamentos relacionados ao respectivo documento de origem externa ou interna ou, na sua falta, em elementos que comprovem ou evidenciem fatos e a prática de atos administrativos. </text:p>
      <text:p text:style-name="Preformatted_20_Text">A documentação contábil da ORGANIZAÇÃO é composta por todos os documentos, livros, papéis, registros e outras peças, que apóiam ou compõem a escrituração contábil que ficam arquivadas em no escritório administrativo da Filial 0002. </text:p>
      <text:p text:style-name="Preformatted_20_Text">A documentação contábil é hábil, revestida das características essenciais definidas na legislação, na técnica-contábil ou aceitas pelos "usos e costumes". A ORGANIZAÇÃO mantém em boa ordem a documentação contábil. </text:p>
      <text:p text:style-name="Preformatted_20_Text">A Organização emite Carta de Responsabilidade, para o escritório contábil contratado anualmente. </text:p>
      <text:p text:style-name="Preformatted_20_Text">NOTA 4- CRITERIOS DE APURAÇÃO RECEITA E DESPESA </text:p>
      <text:p text:style-name="Preformatted_20_Text">As Receitas referentes a Termos/Convênios/Contratos, são apropriadas quando da entrada dos recursos, adotando assim para a maioria das receitas o regime de caixa. </text:p>
      <text:p text:style-name="Preformatted_20_Text">As Despesas são apropriadas pelo regime de competência. </text:p>
      <text:p text:style-name="Preformatted_20_Text">NOTA 5- PRINCIPAIS PRÁTICAS CONTÁBEIS ADOTADAS </text:p>
      <text:p text:style-name="Preformatted_20_Text">a) Caixa e Equivalentes de Caixa: Os valores contabilizados neste sub-grupo representam moeda em caixa e saldo bancários em 31/12/2020, estes recursos possuem características de liquidez de caixa e de disponibilidade imediata. </text:p>
      <text:p text:style-name="Preformatted_20_Text">Conta 1.01.01.01.00001 </text:p>
      <text:p text:style-name="Preformatted_20_Text">Conta 1.01.01.03.00002 </text:p>
      <text:p text:style-name="Preformatted_20_Text">Caixa espécie) </text:p>
      <text:p text:style-name="Preformatted_20_Text">Administração (em R$ 31,12 </text:p>
      <text:p text:style-name="Preformatted_20_Text">Conta Poupança Recursos R$ 55.067,77 Próprios </text:p>
      <text:p text:style-name="Preformatted_20_Text">Conta 1.01.01.09.00002 </text:p>
      <text:p text:style-name="Preformatted_20_Text">Conta Poupança c/ Restrição </text:p>
      <text:p text:style-name="Preformatted_20_Text">R$ 128.559,89 </text:p>
      <text:p text:style-name="Preformatted_20_Text">b) Aplicações de Liquidez Imediata: O valor demonstrado representa o valor do saldo da Aplicação disponível em 31/12/2020 </text:p>
      <text:p text:style-name="Preformatted_20_Text">Conta 1.01.01.10.00004 </text:p>
      <text:p text:style-name="Preformatted_20_Text">Conta Aplicação Termo Col. R$ 70.242,43 Educação </text:p>
      <text:p text:style-name="Preformatted_20_Text"><text:soft-page-break/>Os valores do rendimento estão demonstrados nas contas de resultado </text:p>
      <text:p text:style-name="Preformatted_20_Text">c) Contas de Adiantamentos: Registra os valores de pagamentos efetuados dentro deste exercício </text:p>
      <text:p text:style-name="Preformatted_20_Text">que tem seus vencimentos para o exercício seguinte. </text:p>
      <text:p text:style-name="Preformatted_20_Text">Adiantamento de Férias </text:p>
      <text:p text:style-name="Preformatted_20_Text">Adiantamento de INSS </text:p>
      <text:p text:style-name="Preformatted_20_Text">Conta 1.01.02.07.00003 </text:p>
      <text:p text:style-name="Preformatted_20_Text">Conta 1.01.02.07.00005 </text:p>
      <text:p text:style-name="Preformatted_20_Text">Conta 1.01.02.07.00006 </text:p>
      <text:p text:style-name="Preformatted_20_Text">folha </text:p>
      <text:p text:style-name="Preformatted_20_Text">R$ 15.259,57 </text:p>
      <text:p text:style-name="Preformatted_20_Text">RS 20.270,97 </text:p>
      <text:p text:style-name="Preformatted_20_Text">Adiantamento de IRRF sobre a R$ 801,46 </text:p>
      <text:p text:style-name="Preformatted_20_Text">NOTA 6- ATIVO NÃO-CIRCULANTE (IMOBILIZADO E INTANGÍVEL) </text:p>
      <text:p text:style-name="Preformatted_20_Text">A Organização, não possui ativos Imobilizados e Intangíveis. </text:p>
      <text:p text:style-name="Preformatted_20_Text">Os Ativos Imobilizados usados pela a Organização são doados pela Administração Pública, vinculados ao Termo de Colaboração no 004924/2017 e controlados em Contas de Controle de Bens de Terceiros. </text:p>
      <text:p text:style-name="Preformatted_20_Text">d) Imobilizado de Terceiros - Registra bens imobilizados em uso da Organização que foram adquiridos com Recursos de Públicos, através de Termo de Colaboração N° 004924/2017 - Firmado com a Secretaria de Educação, que após a aquisição, foi devidamente elaborado Termo de Doação e Termo de Tombamento e protocolado junto ao Órgão Competente. </text:p>
      <text:p text:style-name="Preformatted_20_Text">Conta 1.02.04.01.00002 </text:p>
      <text:p text:style-name="Preformatted_20_Text">Conta 1.02.04.01.00005 </text:p>
      <text:p text:style-name="Preformatted_20_Text">Conta 1.02.04.01.00008 </text:p>
      <text:p text:style-name="Preformatted_20_Text">Instalações </text:p>
      <text:p text:style-name="Preformatted_20_Text">R$ 5.264,80 </text:p>
      <text:p text:style-name="Preformatted_20_Text">Máquinas e Equipamentos Moveis e Utensílios </text:p>
      <text:p text:style-name="Preformatted_20_Text">R$ 27.932,34 </text:p>
      <text:p text:style-name="Preformatted_20_Text">R$ 1.544,25 </text:p>
      <text:p text:style-name="Preformatted_20_Text">NOTA 07-PASSIVO CIRCULANTE </text:p>
      <text:p text:style-name="Preformatted_20_Text">Os passivos circulantes e não circulantes são demonstrados pelos valores conhecidos ou calculáveis acrescidos, quando aplicável, dos correspondentes encargos incorridos até a data do balanço patrimonial, as despesas são apropriadas em regime de competência. </text:p>
      <text:p text:style-name="Preformatted_20_Text">e) Obrigações com funcionários: Registra valores e saldos a pagar referente a folha de </text:p>
      <text:p text:style-name="Preformatted_20_Text">pagamento, incluindo férias entre outros. </text:p>
      <text:p text:style-name="Preformatted_20_Text">Conta 2.01.01.03.00021 </text:p>
      <text:p text:style-name="Preformatted_20_Text">IRRF Sob Folha </text:p>
      <text:p text:style-name="Preformatted_20_Text">R$ 214,08 </text:p>
      <text:p text:style-name="Preformatted_20_Text">f) Provisão de Férias/FGTS Rescisório: Registra provisionamentos com base nos direitos </text:p>
      <text:p text:style-name="Preformatted_20_Text">adquiridos pelos empregados e são baixadas conforme o pagamento até a data do balanço. Uma provisão é reconhecida em decorrência de um evento passado que originou um passivo, sendo provável que um recurso econômico possa ser requerido para saldar a obrigação. A Organização mantém valores em conta poupança reservados para pagamento destas obrigações. </text:p>
      <text:p text:style-name="Preformatted_20_Text">Conta 2.01.01.07.00001 </text:p>
      <text:p text:style-name="Preformatted_20_Text">Conta 2.01.01.07.00003 </text:p>
      <text:p text:style-name="Preformatted_20_Text">Provisão de Férias </text:p>
      <text:p text:style-name="Preformatted_20_Text">Provisão FGTS Rescisório </text:p>
      <text:p text:style-name="Preformatted_20_Text">R$ 157.391,44 </text:p>
      <text:p text:style-name="Preformatted_20_Text">R$ 77.099,42 </text:p>
      <text:p text:style-name="Preformatted_20_Text">g) Obrigações Administrativas: Registra valores e saldos a pagar referente a despesas </text:p>
      <text:p text:style-name="Preformatted_20_Text">administrativas fixas. </text:p>
      <text:p text:style-name="Preformatted_20_Text">Conta 2.01.01.11.00002 </text:p>
      <text:p text:style-name="Preformatted_20_Text">Conta de água </text:p>
      <text:p text:style-name="Preformatted_20_Text">R$ 98,16 </text:p>
      <text:p text:style-name="Preformatted_20_Text">Conta 2.01.01.11.00005 </text:p>
      <text:p text:style-name="Preformatted_20_Text">Conta de internet </text:p>
      <text:p text:style-name="Preformatted_20_Text">R$ 120,00 </text:p>
      <text:p text:style-name="Preformatted_20_Text"><text:soft-page-break/>NOTA 8- PATRIMÔNIO LÍQUIDO </text:p>
      <text:p text:style-name="Preformatted_20_Text">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 </text:p>
      <text:p text:style-name="Preformatted_20_Text">h) Patrimônio Líquido - Apuração do Resultado: O resultado foi apurado segundo o Regime de Competência. As receitas são provenientes da Parceria com a Secretaria de Educação de Guarulhos, Rendimentos de Aplicações Financeiras e Doações, para a execução dos serviços de atendimento a creche as Despesas são prevista em Plano de Trabalho, para que assim possam ser confiavelmente mensurados. Todos os valores realizados são reconhecidos como resultado. </text:p>
      <text:p text:style-name="Preformatted_20_Text">Conta 2.03.04.01.0001 </text:p>
      <text:p text:style-name="Preformatted_20_Text">Conta 2.03.04.02.0005 </text:p>
      <text:p text:style-name="Preformatted_20_Text">Superávit Exercício Anterior Déficit do Exercício </text:p>
      <text:p text:style-name="Preformatted_20_Text">R$ 174.165,19 </text:p>
      <text:p text:style-name="Preformatted_20_Text">R$ 55.247,87 </text:p>
      <text:p text:style-name="Preformatted_20_Text">QUADRO DEMONSTRATIVO DO IMOBILIZADO EM 31/12/2020 </text:p>
      <text:p text:style-name="Preformatted_20_Text">Conta 2.09.01.01.00001 </text:p>
      <text:p text:style-name="Preformatted_20_Text">Conta 2.09.01.01.00002 </text:p>
      <text:p text:style-name="Preformatted_20_Text">Conta 2.09.01.01.00003 </text:p>
      <text:p text:style-name="Preformatted_20_Text">Instalações </text:p>
      <text:p text:style-name="Preformatted_20_Text">R$ 5.264,80 </text:p>
      <text:p text:style-name="Preformatted_20_Text">Máquinas e Equipamentos Moveis e Utensílios </text:p>
      <text:p text:style-name="Preformatted_20_Text">R$ 27.932,34 </text:p>
      <text:p text:style-name="Preformatted_20_Text">R$ 1.544,25 </text:p>
      <text:p text:style-name="Preformatted_20_Text">NOTA 09- AJUSTE EXERCÍCIOS ANTERIORES </text:p>
      <text:p text:style-name="Preformatted_20_Text">Conforme Lei 6.404, artigo 186, havendo ajuste de anos anteriores os mesmos serão escriturados no Patrimônio Líquido, conta Ajustes de Exercícios Anteriores. Os saldos decorrentes de efeitos provocados por erro imputável a exercício anterior ou mudança de critérios contábeis que vinham sendo utilizados pela ASSOCIAÇÃO. </text:p>
      <text:p text:style-name="Preformatted_20_Text">Não houve ajuste de anos anteriores a serem escriturados. </text:p>
      <text:p text:style-name="Preformatted_20_Text">NOTA 10 </text:p>
      <text:p text:style-name="Preformatted_20_Text">SUBVENÇÕES/CONVÊNIOS PÚBLICOS/PARCERIAS Resolução CFC No. </text:p>
      <text:p text:style-name="Preformatted_20_Text">1.305/10 (NBC TG 07) </text:p>
      <text:p text:style-name="Preformatted_20_Text">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 </text:p>
      <text:p text:style-name="Preformatted_20_Text">Os convênios e termos firmados estão de acordo com o estatuto social da ORGANIZAÇÃO e as despesas de acordo com suas finalidades. </text:p>
      <text:p text:style-name="Preformatted_20_Text">A Organização cumpre o Comunicado SDG N° 016/2018 e 019/2018 do Tribunal de contas do Estado de São Paulo, que dá diretrizes para a Lei Federal no 12.527/2011 - Lei reguladoras da </text:p>
      <text:p text:style-name="Preformatted_20_Text">Transferência e do Acesso à Informação, divulgando em nosso site toda a relação de documentos que trata as SDG, entre eles as Demonstrações Contábeis. </text:p>
      <text:p text:style-name="Preformatted_20_Text">Para a contabilização de sua PARCERIA governamental a entidade atendeu a Resolução No. 1.305/10 do Conselho Federal de Contabilidade/CFC que aprovou a NBC TG 07-Subvenção e Assistência Governamentais e a Resolução do CFC N° 1409/12 que aprovou a ITG 2002. </text:p>
      <text:p text:style-name="Preformatted_20_Text">Quadro de Receitas/Despesa - Execução da Parceria </text:p>
      <text:p text:style-name="Preformatted_20_Text">Valor de Repasse Previsto 2020 - </text:p>
      <text:p text:style-name="Preformatted_20_Text">Valor deduzido por aditivos - causa pandemia 2020 Total de Recursos Recebido </text:p>
      <text:p text:style-name="Preformatted_20_Text">Rendimentos Poupança/Aplicação </text:p>
      <text:p text:style-name="Preformatted_20_Text">Valor aplicado na execução Termo de Colaboração Saldo Contábil a aplicar na Parceira </text:p>
      <text:p text:style-name="Preformatted_20_Text">NOTA 11-DO RESULTADO DO EXERCÍCIO </text:p>
      <text:p text:style-name="Preformatted_20_Text">R$ 1.347.643,48 </text:p>
      <text:p text:style-name="Preformatted_20_Text">(R$ 42.486,72) </text:p>
      <text:p text:style-name="Preformatted_20_Text">R$ 1.305.156,76 </text:p>
      <text:p text:style-name="Preformatted_20_Text">R$ 6.704,68 </text:p>
      <text:p text:style-name="Preformatted_20_Text">R$ 1.432.043,05 </text:p>
      <text:p text:style-name="Preformatted_20_Text"><text:soft-page-break/>R$ 0,00 </text:p>
      <text:p text:style-name="Preformatted_20_Text">O superávit do exercício de 2019 será incorporado ao Patrimônio Social em conformidade com as exigências legais, estatutárias e a Resolução 1.409/12 que aprovou a ITG 2002. </text:p>
      <text:p text:style-name="Preformatted_20_Text">NOTA 12 - DEMONSTRAÇÃO DO FLUXO DE CAIXA (DFC) </text:p>
      <text:p text:style-name="Preformatted_20_Text">A Demonstração do Fluxo de Caixa foi elaborada em conformidade com a Resolução do CFC N°. 1.296/10 que aprovou a NBC TG 03-Demonstração dos Fluxos de Caixa e também de acordo com a Resolução 1.152/2009 que aprovou a NBC TG 13. </text:p>
      <text:p text:style-name="Preformatted_20_Text">O Método na elaboração do Fluxo de Caixa que a ASSOCIAÇÃO optou foi o DIRETO. </text:p>
      <text:p text:style-name="Preformatted_20_Text">NOTA 13 - DOAÇÕES E CONTRIBUIÇÕES RECEBIDAS </text:p>
      <text:p text:style-name="Preformatted_20_Text">A Organização não teve nenhum tipo de arrecadação de recursos ou doações no exercício de 2020. </text:p>
      <text:p text:style-name="Preformatted_20_Text">NOTA 14- RENUNCIA FISCAL </text:p>
      <text:p text:style-name="Preformatted_20_Text">A ASSOCIAÇÃO é imune à incidência de impostos por força do art. 150, Inciso VI alínea "C" e seu parágrafo 4° e artigo 195, parágrafo 7° da Constituição Federal de 05 de outubro de 1988. </text:p>
      <text:p text:style-name="Preformatted_20_Text">Porém não faz uso da imunidade dos Impostos. </text:p>
      <text:p text:style-name="Preformatted_20_Text">A ASSOCIAÇÃO é isenta à incidência da Taxa de Fiscalização/TLIF por força da 3738/2010, Art. 17, Inciso XII. </text:p>
      <text:p text:style-name="Preformatted_20_Text">Lei No. </text:p>
      <text:p text:style-name="Preformatted_20_Text">"Instituições de ensino comunitárias, confessionais e/ou filantrópicas, que atua em parceria com a rede municipal de ensino, suprindo ou complementando os serviços educacionais. </text:p>
      <text:p text:style-name="Preformatted_20_Text">クラ </text:p>
      <text:p text:style-name="Preformatted_20_Text">A Associação atua em parceria com a rede Municipal de ensino atendendo crianças em idade de creche através do Termo de Colaboração com a Secretaria de Educação. </text:p>
      <text:p text:style-name="Preformatted_20_Text">Porém não faz uso da isenção deste Imposto. </text:p>
      <text:p text:style-name="Preformatted_20_Text">NOTA 15-EVENTOS SUBSENQUENTES AO ENCERRAMENTO DO EXERCICIO </text:p>
      <text:p text:style-name="Preformatted_20_Text">A Associação destaca como evento relevantes os valores provisionados nas contas de passivo: </text:p>
      <text:p text:style-name="Preformatted_20_Text">Conta 2.01.01.07.00001 </text:p>
      <text:p text:style-name="Preformatted_20_Text">Conta 2.01.01.07.00003 </text:p>
      <text:p text:style-name="Preformatted_20_Text">Provisão de Férias </text:p>
      <text:p text:style-name="Preformatted_20_Text">R$ 157.391,44 </text:p>
      <text:p text:style-name="Preformatted_20_Text">Provisão FGTS Rescisório </text:p>
      <text:p text:style-name="Preformatted_20_Text">R$ 77.099,42 </text:p>
      <text:p text:style-name="Preformatted_20_Text">NOTA 16 - OBRIGAÇÕES DE LONGO PRAZO (garantias, taxas de juros e data de vencimento) </text:p>
      <text:p text:style-name="Preformatted_20_Text">A Associação não tem obrigações de longo prazo. </text:p>
      <text:p text:style-name="Preformatted_20_Text">NOTA 17-SEGUROS CONTRATADOS </text:p>
      <text:p text:style-name="Preformatted_20_Text">A Associação não tem seguros contratados. </text:p>
      <text:p text:style-name="Preformatted_20_Text">NOTA 18- ATIVO IMOBILIZADO (depreciação, amortização e exaustão) </text:p>
      <text:p text:style-name="Preformatted_20_Text">A Associação não possui ativos imobilizados próprios, quando vier a adquirir serão escriturados obedecendo a obrigatoriedade dos reconhecimentos com base em estimativa de sua vida útil. </text:p>
      <text:p text:style-name="Preformatted_20_Text">NOTA 19- ATENDIMENTOS COM RECURSOS PROPRIOS </text:p>
      <text:p text:style-name="Preformatted_20_Text">A Associação não realizou no exercício atendimentos com recursos próprios. </text:p>
      <text:p text:style-name="Preformatted_20_Text">NOTA 20 - DESCRIÇÃO DE GRATUIDADES (atendimentos) </text:p>
      <text:p text:style-name="Preformatted_20_Text">A Associação executou no exercício o atendimento gratuito de creche em parceria com a Secretaria de Educação de Guarulhos, conforme quadro abaixo: </text:p>
      <text:p text:style-name="Preformatted_20_Text">Número de Atendimento Previsto </text:p>
      <text:p text:style-name="Preformatted_20_Text">Valor individual do beneficio </text:p>
      <text:p text:style-name="Preformatted_20_Text">Número de Atendidos </text:p>
      <text:p text:style-name="Preformatted_20_Text">Percentual de Gratuidade </text:p>
      <text:p text:style-name="Preformatted_20_Text">342 </text:p>
      <text:p text:style-name="Preformatted_20_Text">R$ 322,99 </text:p>
      <text:p text:style-name="Preformatted_20_Text">342 </text:p>
      <text:p text:style-name="Preformatted_20_Text">100% </text:p>
      <text:p text:style-name="Preformatted_20_Text">NOTA 21-CUSTO E VALORES RECONHECIDOS </text:p>
      <text:p text:style-name="Preformatted_20_Text">Os valores reconhecidos de repasses não foram suficientes para o custeio do atendimento. </text:p>
      <text:p text:style-name="Preformatted_20_Text">NOTA 22-FORMA JURÍDICA CONFORME A LEGISLAÇÃO VIGENTE </text:p>
      <text:p text:style-name="Preformatted_20_Text">A ASSOCIAÇÃO é uma associação sem fins lucrativos e econômicos regida pelo seu Estatuto Social e contempla os artigos 44 a 61 do Código Civi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0" meta:paragraph-count="1159" meta:word-count="3866" meta:character-count="28863" meta:non-whitespace-character-count="24999"/>
    <meta:generator>LibreOffice/25.2.3.2$Windows_X86_64 LibreOffice_project/bbb074479178df812d175f709636b368952c2ce3</meta:generator>
  </office:meta>
</office:document-meta>
</file>