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2cm"/>
    </style:style>
    <style:style style:name="co2" style:family="table-column">
      <style:table-column-properties fo:break-before="auto" style:column-width="4.203cm"/>
    </style:style>
    <style:style style:name="co3" style:family="table-column">
      <style:table-column-properties fo:break-before="auto" style:column-width="3.085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3.194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2.949cm"/>
    </style:style>
    <style:style style:name="co8" style:family="table-column">
      <style:table-column-properties fo:break-before="auto" style:column-width="2.787cm"/>
    </style:style>
    <style:style style:name="co9" style:family="table-column">
      <style:table-column-properties fo:break-before="auto" style:column-width="2.623cm"/>
    </style:style>
    <style:style style:name="co10" style:family="table-column">
      <style:table-column-properties fo:break-before="auto" style:column-width="2.704cm"/>
    </style:style>
    <style:style style:name="co11" style:family="table-column">
      <style:table-column-properties fo:break-before="auto" style:column-width="2.268cm"/>
    </style:style>
    <style:style style:name="co12" style:family="table-column">
      <style:table-column-properties fo:break-before="auto" style:column-width="2.923cm"/>
    </style:style>
    <style:style style:name="co13" style:family="table-column">
      <style:table-column-properties fo:break-before="auto" style:column-width="3.249cm"/>
    </style:style>
    <style:style style:name="co14" style:family="table-column">
      <style:table-column-properties fo:break-before="auto" style:column-width="2.813cm"/>
    </style:style>
    <style:style style:name="co15" style:family="table-column">
      <style:table-column-properties fo:break-before="auto" style:column-width="2.542cm"/>
    </style:style>
    <style:style style:name="co16" style:family="table-column">
      <style:table-column-properties fo:break-before="auto" style:column-width="3.522cm"/>
    </style:style>
    <style:style style:name="co17" style:family="table-column">
      <style:table-column-properties fo:break-before="auto" style:column-width="2.977cm"/>
    </style:style>
    <style:style style:name="co18" style:family="table-column">
      <style:table-column-properties fo:break-before="auto" style:column-width="2.514cm"/>
    </style:style>
    <style:style style:name="co19" style:family="table-column">
      <style:table-column-properties fo:break-before="auto" style:column-width="2.159cm"/>
    </style:style>
    <style:style style:name="co20" style:family="table-column">
      <style:table-column-properties fo:break-before="auto" style:column-width="2.895cm"/>
    </style:style>
    <style:style style:name="co21" style:family="table-column">
      <style:table-column-properties fo:break-before="auto" style:column-width="2.732cm"/>
    </style:style>
    <style:style style:name="co22" style:family="table-column">
      <style:table-column-properties fo:break-before="auto" style:column-width="2.351cm"/>
    </style:style>
    <style:style style:name="co23" style:family="table-column">
      <style:table-column-properties fo:break-before="auto" style:column-width="1.752cm"/>
    </style:style>
    <style:style style:name="co24" style:family="table-column">
      <style:table-column-properties fo:break-before="auto" style:column-width="2.432cm"/>
    </style:style>
    <style:style style:name="co25" style:family="table-column">
      <style:table-column-properties fo:break-before="auto" style:column-width="2.106cm"/>
    </style:style>
    <style:style style:name="co26" style:family="table-column">
      <style:table-column-properties fo:break-before="auto" style:column-width="1.914cm"/>
    </style:style>
    <style:style style:name="co27" style:family="table-column">
      <style:table-column-properties fo:break-before="auto" style:column-width="2.242cm"/>
    </style:style>
    <style:style style:name="co28" style:family="table-column">
      <style:table-column-properties fo:break-before="auto" style:column-width="2.487cm"/>
    </style:style>
    <style:style style:name="co29" style:family="table-column">
      <style:table-column-properties fo:break-before="auto" style:column-width="2.133cm"/>
    </style:style>
    <style:style style:name="co30" style:family="table-column">
      <style:table-column-properties fo:break-before="auto" style:column-width="2.051cm"/>
    </style:style>
    <style:style style:name="co31" style:family="table-column">
      <style:table-column-properties fo:break-before="auto" style:column-width="2.596cm"/>
    </style:style>
    <style:style style:name="co32" style:family="table-column">
      <style:table-column-properties fo:break-before="auto" style:column-width="2.323cm"/>
    </style:style>
    <style:style style:name="co33" style:family="table-column">
      <style:table-column-properties fo:break-before="auto" style:column-width="1.969cm"/>
    </style:style>
    <style:style style:name="co34" style:family="table-column">
      <style:table-column-properties fo:break-before="auto" style:column-width="2.187cm"/>
    </style:style>
    <style:style style:name="co35" style:family="table-column">
      <style:table-column-properties fo:break-before="auto" style:column-width="1.478cm"/>
    </style:style>
    <style:style style:name="co36" style:family="table-column">
      <style:table-column-properties fo:break-before="auto" style:column-width="1.942cm"/>
    </style:style>
    <style:style style:name="co37" style:family="table-column">
      <style:table-column-properties fo:break-before="auto" style:column-width="1.288cm"/>
    </style:style>
    <style:style style:name="co38" style:family="table-column">
      <style:table-column-properties fo:break-before="auto" style:column-width="2.023cm"/>
    </style:style>
    <style:style style:name="co39" style:family="table-column">
      <style:table-column-properties fo:break-before="auto" style:column-width="0.88cm"/>
    </style:style>
    <style:style style:name="co40" style:family="table-column">
      <style:table-column-properties fo:break-before="auto" style:column-width="1.861cm"/>
    </style:style>
    <style:style style:name="co41" style:family="table-column">
      <style:table-column-properties fo:break-before="auto" style:column-width="0.688cm"/>
    </style:style>
    <style:style style:name="co42" style:family="table-column">
      <style:table-column-properties fo:break-before="auto" style:column-width="1.669cm"/>
    </style:style>
    <style:style style:name="co43" style:family="table-column">
      <style:table-column-properties fo:break-before="auto" style:column-width="0.497cm"/>
    </style:style>
    <style:style style:name="co44" style:family="table-column">
      <style:table-column-properties fo:break-before="auto" style:column-width="1.833cm"/>
    </style:style>
    <style:style style:name="co45" style:family="table-column">
      <style:table-column-properties fo:break-before="auto" style:column-width="2.214cm"/>
    </style:style>
    <style:style style:name="co46" style:family="table-column">
      <style:table-column-properties fo:break-before="auto" style:column-width="1.997cm"/>
    </style:style>
    <style:style style:name="co47" style:family="table-column">
      <style:table-column-properties fo:break-before="auto" style:column-width="0.797cm"/>
    </style:style>
    <style:style style:name="co48" style:family="table-column">
      <style:table-column-properties fo:break-before="auto" style:column-width="0.988cm"/>
    </style:style>
    <style:style style:name="co49" style:family="table-column">
      <style:table-column-properties fo:break-before="auto" style:column-width="1.806cm"/>
    </style:style>
    <style:style style:name="co50" style:family="table-column">
      <style:table-column-properties fo:break-before="auto" style:column-width="1.371cm"/>
    </style:style>
    <style:style style:name="co5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arta-de-Responsabilidad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9" table:default-cell-style-name="Default"/>
        <table:table-column table:style-name="co23" table:default-cell-style-name="Default"/>
        <table:table-column table:style-name="co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7" table:number-columns-repeated="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3" table:default-cell-style-name="Default"/>
        <table:table-column table:style-name="co10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8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9" table:default-cell-style-name="Default"/>
        <table:table-column table:style-name="co29" table:default-cell-style-name="Default"/>
        <table:table-column table:style-name="co40" table:default-cell-style-name="Default"/>
        <table:table-column table:style-name="co26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9" table:default-cell-style-name="Default"/>
        <table:table-column table:style-name="co2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1" table:default-cell-style-name="Default"/>
        <table:table-column table:style-name="co11" table:default-cell-style-name="Default"/>
        <table:table-column table:style-name="co39" table:default-cell-style-name="Default"/>
        <table:table-column table:style-name="co21" table:default-cell-style-name="Default"/>
        <table:table-column table:style-name="co36" table:default-cell-style-name="Default"/>
        <table:table-column table:style-name="co43" table:default-cell-style-name="Default"/>
        <table:table-column table:style-name="co41" table:default-cell-style-name="Default"/>
        <table:table-column table:style-name="co27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7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6" table:default-cell-style-name="Default"/>
        <table:table-column table:style-name="co39" table:default-cell-style-name="Default"/>
        <table:table-column table:style-name="co22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1" table:default-cell-style-name="Default"/>
        <table:table-column table:style-name="co50" table:default-cell-style-name="Default"/>
        <table:table-row table:style-name="ro1">
          <table:table-cell office:value-type="string" calcext:value-type="string">
            <text:p>À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ar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dministração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1.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ME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CNPJ.</text:p>
          </table:table-cell>
          <table:table-cell office:value-type="string" calcext:value-type="string">
            <text:p>10.981.260/0001-17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Prezadas</text:p>
          </table:table-cell>
          <table:table-cell office:value-type="string" calcext:value-type="string">
            <text:p>Senhoras: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Eu,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,</text:p>
          </table:table-cell>
          <table:table-cell office:value-type="string" calcext:value-type="string">
            <text:p>DECLAR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evidos</text:p>
          </table:table-cell>
          <table:table-cell office:value-type="string" calcext:value-type="string">
            <text:p>fins,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leg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,</text:p>
          </table:table-cell>
          <table:table-cell office:value-type="string" calcext:value-type="string">
            <text:p>CNPJ.</text:p>
          </table:table-cell>
          <table:table-cell office:value-type="string" calcext:value-type="string">
            <text:p>51.253.045/0001-09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relativa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eríodo-bas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ornecida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scritório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LTDA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scritur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labor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contábeis,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acessórias,</text:p>
          </table:table-cell>
          <table:table-cell office:value-type="string" calcext:value-type="string">
            <text:p>apu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rquivos</text:p>
          </table:table-cell>
          <table:table-cell office:value-type="string" calcext:value-type="string">
            <text:p>eletrônicos</text:p>
          </table:table-cell>
          <table:table-cell office:value-type="string" calcext:value-type="string">
            <text:p>exigi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,</text:p>
          </table:table-cell>
          <table:table-cell office:value-type="string" calcext:value-type="string">
            <text:p>municipal,</text:p>
          </table:table-cell>
          <table:table-cell office:value-type="string" calcext:value-type="string">
            <text:p>trabalhis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evidenciária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fidedignas.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Também</text:p>
          </table:table-cell>
          <table:table-cell office:value-type="string" calcext:value-type="string">
            <text:p>declaramos: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(a)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ontroles</text:p>
          </table:table-cell>
          <table:table-cell office:value-type="string" calcext:value-type="string">
            <text:p>internos</text:p>
          </table:table-cell>
          <table:table-cell office:value-type="string" calcext:value-type="string">
            <text:p>adot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noss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nossa</text:p>
          </table:table-cell>
          <table:table-cell office:value-type="string" calcext:value-type="string">
            <text:p>gestã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dministrati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adequad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iv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olu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nsações;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(b)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alizamos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oss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considerada</text:p>
          </table:table-cell>
          <table:table-cell office:value-type="string" calcext:value-type="string">
            <text:p>ilegal,</text:p>
          </table:table-cell>
          <table:table-cell office:value-type="string" calcext:value-type="string">
            <text:p>frent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;</text:p>
          </table:table-cell>
          <table:table-cell office:value-type="string" calcext:value-type="string">
            <text:p>(c)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geram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cebem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ssos</text:p>
          </table:table-cell>
          <table:table-cell office:value-type="string" calcext:value-type="string">
            <text:p>fornecedo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estador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,</text:p>
          </table:table-cell>
          <table:table-cell office:value-type="string" calcext:value-type="string">
            <text:p>encaminh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labor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scrituração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contratos,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revestid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idoneidade;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Além</text:p>
          </table:table-cell>
          <table:table-cell office:value-type="string" calcext:value-type="string">
            <text:p>disso,</text:p>
          </table:table-cell>
          <table:table-cell office:value-type="string" calcext:value-type="string">
            <text:p>declaram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xistem</text:p>
          </table:table-cell>
          <table:table-cell office:value-type="string" calcext:value-type="string">
            <text:p>quaisquer</text:p>
          </table:table-cell>
          <table:table-cell office:value-type="string" calcext:value-type="string">
            <text:p>fatos</text:p>
          </table:table-cell>
          <table:table-cell office:value-type="string" calcext:value-type="string">
            <text:p>ocorri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fetam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ossam</text:p>
          </table:table-cell>
          <table:table-cell office:value-type="string" calcext:value-type="string">
            <text:p>afet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contábeis</text:p>
          </table:table-cell>
          <table:table-cell office:value-type="string" calcext:value-type="string">
            <text:p>ou,</text:p>
          </table:table-cell>
          <table:table-cell office:value-type="string" calcext:value-type="string">
            <text:p>aind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tinuidad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opera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rganização.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Também</text:p>
          </table:table-cell>
          <table:table-cell office:value-type="string" calcext:value-type="string">
            <text:p>confirmam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uve: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(a)</text:p>
          </table:table-cell>
          <table:table-cell office:value-type="string" calcext:value-type="string">
            <text:p>Fraude</text:p>
          </table:table-cell>
          <table:table-cell office:value-type="string" calcext:value-type="string">
            <text:p>envolve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mprega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arg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onfiança;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(b)</text:p>
          </table:table-cell>
          <table:table-cell office:value-type="string" calcext:value-type="string">
            <text:p>Fraude</text:p>
          </table:table-cell>
          <table:table-cell office:value-type="string" calcext:value-type="string">
            <text:p>envolvendo</text:p>
          </table:table-cell>
          <table:table-cell office:value-type="string" calcext:value-type="string">
            <text:p>terceir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oderiam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efeito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contábeis;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(c)</text:p>
          </table:table-cell>
          <table:table-cell office:value-type="string" calcext:value-type="string">
            <text:p>Viol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eis,</text:p>
          </table:table-cell>
          <table:table-cell office:value-type="string" calcext:value-type="string">
            <text:p>norm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regulamentos</text:p>
          </table:table-cell>
          <table:table-cell office:value-type="string" calcext:value-type="string">
            <text:p>cujos</text:p>
          </table:table-cell>
          <table:table-cell office:value-type="string" calcext:value-type="string">
            <text:p>efeitos</text:p>
          </table:table-cell>
          <table:table-cell office:value-type="string" calcext:value-type="string">
            <text:p>deveriam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consider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ivulgação</text:p>
          </table:table-cell>
          <table:table-cell office:value-type="string" calcext:value-type="string">
            <text:p>na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monstrações</text:p>
          </table:table-cell>
          <table:table-cell office:value-type="string" calcext:value-type="string">
            <text:p>contábeis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esmo</text:p>
          </table:table-cell>
          <table:table-cell office:value-type="string" calcext:value-type="string">
            <text:p>dar</text:p>
          </table:table-cell>
          <table:table-cell office:value-type="string" calcext:value-type="string">
            <text:p>orige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vis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ontingências</text:p>
          </table:table-cell>
          <table:table-cell office:value-type="string" calcext:value-type="string">
            <text:p>passivas.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Atenciosamente,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ситомо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Vgiomyo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UNIÃO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At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união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n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4:00h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RGANIZAÇÃ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.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CONVOCAÇÃO: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Dispens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ublicação,</text:p>
          </table:table-cell>
          <table:table-cell office:value-type="string" calcext:value-type="string">
            <text:p>fac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rese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membr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.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ORDE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IA:</text:p>
          </table:table-cell>
          <table:table-cell office:value-type="string" calcext:value-type="string">
            <text:p>Fiscaliz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estão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,</text:p>
          </table:table-cell>
          <table:table-cell office:value-type="string" calcext:value-type="string">
            <text:p>examinando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mitir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Balanç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Contábei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0.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DELIBERAÇÕES:</text:p>
          </table:table-cell>
          <table:table-cell office:value-type="string" calcext:value-type="string">
            <text:p>apó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itu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mencionado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orde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ia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colocad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dispo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membros,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dias</text:p>
          </table:table-cell>
          <table:table-cell office:value-type="string" calcext:value-type="string">
            <text:p>antes,</text:p>
          </table:table-cell>
          <table:table-cell office:value-type="string" calcext:value-type="string">
            <text:p>post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iscuss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otação,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emiti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abaixo: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acompanhada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contábei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01/01/20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1/12/2020,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aprovada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unanimidade.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ENCERRAMENTO:</text:p>
          </table:table-cell>
          <table:table-cell office:value-type="string" calcext:value-type="string">
            <text:p>Nada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have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tratado,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suspens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ssã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tempo</text:p>
          </table:table-cell>
          <table:table-cell office:value-type="string" calcext:value-type="string">
            <text:p>necessári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lavratu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at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,</text:p>
          </table:table-cell>
          <table:table-cell office:value-type="string" calcext:value-type="string">
            <text:p>reabert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ssão,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lida,</text:p>
          </table:table-cell>
          <table:table-cell office:value-type="string" calcext:value-type="string">
            <text:p>aprova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inada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presentes.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CARGO/NOME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SSINATURA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NTÔ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VICE</text:p>
          </table:table-cell>
          <table:table-cell office:value-type="string" calcext:value-type="string">
            <text:p>PRESIDENTE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LEUSENITA</text:p>
          </table:table-cell>
          <table:table-cell office:value-type="string" calcext:value-type="string">
            <text:p>BATISTA</text:p>
          </table:table-cell>
          <table:table-cell office:value-type="string" calcext:value-type="string">
            <text:p>NOGUEIRA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DIRETOR</text:p>
          </table:table-cell>
          <table:table-cell office:value-type="string" calcext:value-type="string">
            <text:p>FINANCEIRO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BIGONI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DIRETOR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ELISABETE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DRUZIAN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1o</text:p>
          </table:table-cell>
          <table:table-cell office:value-type="string" calcext:value-type="string">
            <text:p>CONSELHEIRO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MA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2o</text:p>
          </table:table-cell>
          <table:table-cell office:value-type="string" calcext:value-type="string">
            <text:p>CONSELHEIRO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ANTÔNIO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3o</text:p>
          </table:table-cell>
          <table:table-cell office:value-type="string" calcext:value-type="string">
            <text:p>CONSELHEIRO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ELIAN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ATIS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NA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CONSELHEIRO</text:p>
          </table:table-cell>
          <table:table-cell office:value-type="string" calcext:value-type="string">
            <text:p>SUPLENTE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ILVA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Cleurenta</text:p>
          </table:table-cell>
          <table:table-cell office:value-type="string" calcext:value-type="string">
            <text:p>Baliste</text:p>
          </table:table-cell>
          <table:table-cell office:value-type="string" calcext:value-type="string">
            <text:p>noguen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Boom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Elisabett</text:p>
          </table:table-cell>
          <table:table-cell office:value-type="string" calcext:value-type="string">
            <text:p>Rigine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Drizion</text:p>
          </table:table-cell>
          <table:table-cell office:value-type="string" calcext:value-type="string">
            <text:p>Má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fantos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Conton's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foly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Elicon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tisty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ma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Verade</text:p>
          </table:table-cell>
          <table:table-cell office:value-type="string" calcext:value-type="string">
            <text:p>Souzas</text:p>
          </table:table-cell>
          <table:table-cell office:value-type="string" calcext:value-type="string">
            <text:p>Deuse</text:p>
          </table:table-cell>
          <table:table-cell office:value-type="string" calcext:value-type="string">
            <text:p>Silsd</text:p>
          </table:table-cell>
          <table:table-cell office:value-type="string" calcext:value-type="string">
            <text:p>базасовы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Empresa: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.N.P.J.: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SSOCIACA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51.253.045/0001-09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Balanço</text:p>
          </table:table-cell>
          <table:table-cell office:value-type="string" calcext:value-type="string">
            <text:p>encerrado</text:p>
          </table:table-cell>
          <table:table-cell office:value-type="string" calcext:value-type="string">
            <text:p>em:</text:p>
          </table:table-cell>
          <table:table-cell table:style-name="ce1" office:value-type="string" calcext:value-type="string">
            <text:p>31/12/2020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Classificação</text:p>
          </table:table-cell>
          <table:table-cell table:number-columns-repeated="95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9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.01</text:p>
          </table:table-cell>
          <table:table-cell table:number-columns-repeated="9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.01.01</text:p>
          </table:table-cell>
          <table:table-cell table:number-columns-repeated="9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1.01.01.01</text:p>
          </table:table-cell>
          <table:table-cell table:number-columns-repeated="9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.01.01.01.00001</text:p>
          </table:table-cell>
          <table:table-cell table:number-columns-repeated="9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1.01.01.03</text:p>
          </table:table-cell>
          <table:table-cell table:number-columns-repeated="9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1.01.01.03.00002</text:p>
          </table:table-cell>
          <table:table-cell table:number-columns-repeated="95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1.01.01.09</text:p>
          </table:table-cell>
          <table:table-cell table:number-columns-repeated="95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1.01.01.09.00002</text:p>
          </table:table-cell>
          <table:table-cell table:number-columns-repeated="95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1.01.01.10</text:p>
          </table:table-cell>
          <table:table-cell table:number-columns-repeated="95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1.01.01.10.00004</text:p>
          </table:table-cell>
          <table:table-cell table:number-columns-repeated="95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1.01.02</text:p>
          </table:table-cell>
          <table:table-cell table:number-columns-repeated="95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1.01.02.07</text:p>
          </table:table-cell>
          <table:table-cell table:number-columns-repeated="95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1.01.02.07.00003</text:p>
          </table:table-cell>
          <table:table-cell table:number-columns-repeated="95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1.01.02.07.00005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1.01.02.07.00006</text:p>
          </table:table-cell>
          <table:table-cell table:number-columns-repeated="93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1.02</text:p>
          </table:table-cell>
          <table:table-cell table:number-columns-repeated="95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1.02.04</text:p>
          </table:table-cell>
          <table:table-cell table:number-columns-repeated="95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1.02.04.01</text:p>
          </table:table-cell>
          <table:table-cell table:number-columns-repeated="95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1.02.04.01.00002</text:p>
          </table:table-cell>
          <table:table-cell table:number-columns-repeated="95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1.02.04.01.00005</text:p>
          </table:table-cell>
          <table:table-cell table:number-columns-repeated="95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1.02.04.01.00008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Folha:</text:p>
          </table:table-cell>
          <table:table-cell table:number-columns-repeated="9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Emissão:</text:p>
          </table:table-cell>
          <table:table-cell table:number-columns-repeated="96"/>
        </table:table-row>
        <table:table-row table:style-name="ro1">
          <table:table-cell table:style-name="ce1" office:value-type="string" calcext:value-type="string">
            <text:p>21/07/2021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Hora:</text:p>
          </table:table-cell>
          <table:table-cell table:number-columns-repeated="96"/>
        </table:table-row>
        <table:table-row table:style-name="ro1">
          <table:table-cell table:style-name="ce1" office:value-type="string" calcext:value-type="string">
            <text:p>20:33:53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BALANÇO</text:p>
          </table:table-cell>
          <table:table-cell office:value-type="string" calcext:value-type="string">
            <text:p>PATRIMONIAL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Descrição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Atual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ATIVO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IRCULANTE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324.912,36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290.170,97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AIX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QUIVAL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CAIXA</text:p>
          </table:table-cell>
          <table:table-cell office:value-type="string" calcext:value-type="string">
            <text:p>ADMINISTRAÇÃO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AIXA</text:p>
          </table:table-cell>
          <table:table-cell office:value-type="string" calcext:value-type="string">
            <text:p>ADMINISTRAÇÃO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BANCO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POUPANÇA</text:p>
          </table:table-cell>
          <table:table-cell office:value-type="string" calcext:value-type="string">
            <text:p>ADMINISTRAÇÃO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POUPANÇA</text:p>
          </table:table-cell>
          <table:table-cell office:value-type="string" calcext:value-type="string">
            <text:p>CEF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253.838,97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31,12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31,12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55.067,77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55.067,77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BANCOS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POUPANÇ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STRI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POUPANÇA</text:p>
          </table:table-cell>
          <table:table-cell office:value-type="string" calcext:value-type="string">
            <text:p>BB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128.559,89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28.559,89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BANCOS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STRI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APLICAÇÃO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CDB</text:p>
          </table:table-cell>
          <table:table-cell office:value-type="string" calcext:value-type="string">
            <text:p>AUTOMATICO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70.242,43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70.242,43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36.332,00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36.332,00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5.259,57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ANTAMENTO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ADIANTAMENTOS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DIAN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ÉRIA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ADIAN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S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ADIANTAMENTO</text:p>
          </table:table-cell>
          <table:table-cell office:value-type="string" calcext:value-type="string">
            <text:p>IRRF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ATIV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IRULANTE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20.270,97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801,46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34.741,39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IMOBILIZ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CEIRO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34.741,39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IMOBILIZADO</text:p>
          </table:table-cell>
          <table:table-cell office:value-type="string" calcext:value-type="string">
            <text:p>EDUCAÇÃO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34.741,39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INSTALAÇÕES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5.264,80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MÁQUIN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QUIPAMENTO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27.932,34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MÓ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TENSÍLIO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1.544,25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PASSIVO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324.912,36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IRCULANTE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234.923,10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ONT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234.923,10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OBRIGAÇÕ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FUNCIONÁRIOS</text:p>
          </table:table-cell>
          <table:table-cell office:value-type="string" calcext:value-type="string">
            <text:p>(conta</text:p>
          </table:table-cell>
          <table:table-cell office:value-type="string" calcext:value-type="string">
            <text:p>universal)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214,08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214,08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PROVISÃO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234.490,86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PROVI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ÉRIA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157.391,44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PROVI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RESCISÓRIO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77.099,42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OBRIGAÇÕES</text:p>
          </table:table-cell>
          <table:table-cell office:value-type="string" calcext:value-type="string">
            <text:p>ADMINISTRATIVAS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218,16C</text:p>
          </table:table-cell>
          <table:table-cell table:number-columns-repeated="96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2" calcext:value-type="float">
            <text:p>2</text:p>
          </table:table-cell>
          <table:table-cell table:number-columns-repeated="95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2.01</text:p>
          </table:table-cell>
          <table:table-cell table:number-columns-repeated="95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2.01.01</text:p>
          </table:table-cell>
          <table:table-cell table:number-columns-repeated="95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2.01.01.03</text:p>
          </table:table-cell>
          <table:table-cell table:number-columns-repeated="95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2.01.01.03.00021</text:p>
          </table:table-cell>
          <table:table-cell table:number-columns-repeated="95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2.01.01.07</text:p>
          </table:table-cell>
          <table:table-cell table:number-columns-repeated="95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2.01.01.07.00001</text:p>
          </table:table-cell>
          <table:table-cell table:number-columns-repeated="95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2.01.01.07.00003</text:p>
          </table:table-cell>
          <table:table-cell table:number-columns-repeated="95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2.01.01.11</text:p>
          </table:table-cell>
          <table:table-cell table:number-columns-repeated="95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2.01.01.11.00002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2.01.01.11.00005</text:p>
          </table:table-cell>
          <table:table-cell table:number-columns-repeated="93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2.03</text:p>
          </table:table-cell>
          <table:table-cell table:number-columns-repeated="95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2.03.04</text:p>
          </table:table-cell>
          <table:table-cell table:number-columns-repeated="95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2.03.04.01</text:p>
          </table:table-cell>
          <table:table-cell table:number-columns-repeated="95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2.03.04.01.00001</text:p>
          </table:table-cell>
          <table:table-cell table:number-columns-repeated="95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2.03.04.01.00005</text:p>
          </table:table-cell>
          <table:table-cell table:number-columns-repeated="95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2.09</text:p>
          </table:table-cell>
          <table:table-cell table:number-columns-repeated="95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2.09.01</text:p>
          </table:table-cell>
          <table:table-cell table:number-columns-repeated="95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2.09.01.01</text:p>
          </table:table-cell>
          <table:table-cell table:number-columns-repeated="95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2.09.01.01.00001</text:p>
          </table:table-cell>
          <table:table-cell table:number-columns-repeated="95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2.09.01.01.00002</text:p>
          </table:table-cell>
          <table:table-cell table:number-columns-repeated="95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2.09.01.01.00003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PATRIMONIO</text:p>
          </table:table-cell>
          <table:table-cell office:value-type="string" calcext:value-type="string">
            <text:p>LIQUIDO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SUPERAVIT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FICIT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SUPERÁVIT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ÉFICIT</text:p>
          </table:table-cell>
          <table:table-cell office:value-type="string" calcext:value-type="string">
            <text:p>ACUMULADO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SUPERÁVIT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ÉFICIT</text:p>
          </table:table-cell>
          <table:table-cell office:value-type="string" calcext:value-type="string">
            <text:p>ACUMULADO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DÉFICIT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CEIRO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CONTROLE</text:p>
          </table:table-cell>
          <table:table-cell office:value-type="string" calcext:value-type="string">
            <text:p>INSTALAÇÕES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ÁQUIN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QUIPAMENTOS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MOBILIÁRIOS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98,16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20,00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55.247,87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55.247,87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55.247,87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74.165,19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18.917,32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34.741,39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34.741,39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34.741,39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5.264,80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27.932,34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.544,25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,</text:p>
          </table:table-cell>
          <table:table-cell office:value-type="string" calcext:value-type="string">
            <text:p>reconhec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id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Balanço</text:p>
          </table:table-cell>
          <table:table-cell office:value-type="string" calcext:value-type="string">
            <text:p>Patrimonial,</text:p>
          </table:table-cell>
          <table:table-cell office:value-type="string" calcext:value-type="string">
            <text:p>ressalvan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fissional</text:p>
          </table:table-cell>
          <table:table-cell office:value-type="string" calcext:value-type="string">
            <text:p>contabilista</text:p>
          </table:table-cell>
          <table:table-cell office:value-type="string" calcext:value-type="string">
            <text:p>fica</text:p>
          </table:table-cell>
          <table:table-cell office:value-type="string" calcext:value-type="string">
            <text:p>restrita</text:p>
          </table:table-cell>
          <table:table-cell office:value-type="string" calcext:value-type="string">
            <text:p>apena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specto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des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reconhecidamente</text:p>
          </table:table-cell>
          <table:table-cell office:value-type="string" calcext:value-type="string">
            <text:p>operou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lementos,</text:p>
          </table:table-cell>
          <table:table-cell office:value-type="string" calcext:value-type="string">
            <text:p>dados,</text:p>
          </table:table-cell>
          <table:table-cell office:value-type="string" calcext:value-type="string">
            <text:p>documentos,</text:p>
          </table:table-cell>
          <table:table-cell office:value-type="string" calcext:value-type="string">
            <text:p>comprovantes</text:p>
          </table:table-cell>
          <table:table-cell office:value-type="string" calcext:value-type="string">
            <text:p>forneci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responsabilizam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xatidão,</text:p>
          </table:table-cell>
          <table:table-cell office:value-type="string" calcext:value-type="string">
            <text:p>verac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doneidad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encaminhados.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ASSOCIACAO</text:p>
          </table:table-cell>
          <table:table-cell office:value-type="string" calcext:value-type="string">
            <text:p>ALFREDO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Assin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digital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:51253045000109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CARVALHO:51253045000109</text:p>
          </table:table-cell>
          <table:table-cell office:value-type="string" calcext:value-type="string">
            <text:p>Dados:</text:p>
          </table:table-cell>
          <table:table-cell office:value-type="string" calcext:value-type="string">
            <text:p>2021.09.07</text:p>
          </table:table-cell>
          <table:table-cell office:value-type="string" calcext:value-type="string">
            <text:p>15:36:37-03'00'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PF:</text:p>
          </table:table-cell>
          <table:table-cell office:value-type="string" calcext:value-type="string">
            <text:p>026.027.678-24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DANTAS</text:p>
          </table:table-cell>
          <table:table-cell office:value-type="string" calcext:value-type="string">
            <text:p>SANTANA:16032508838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Assin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digital</text:p>
          </table:table-cell>
          <table:table-cell office:value-type="string" calcext:value-type="string">
            <text:p>por</text:p>
          </table:table-cell>
          <table:table-cell table:number-columns-repeated="2" office:value-type="string" calcext:value-type="string">
            <text:p>IRIS</text:p>
          </table:table-cell>
          <table:table-cell office:value-type="string" calcext:value-type="string">
            <text:p>DANTAS</text:p>
          </table:table-cell>
          <table:table-cell office:value-type="string" calcext:value-type="string">
            <text:p>SANTANA:16032508838</text:p>
          </table:table-cell>
          <table:table-cell office:value-type="string" calcext:value-type="string">
            <text:p>Dados:</text:p>
          </table:table-cell>
          <table:table-cell office:value-type="string" calcext:value-type="string">
            <text:p>2021.09.07</text:p>
          </table:table-cell>
          <table:table-cell office:value-type="string" calcext:value-type="string">
            <text:p>15:34:13-03'00'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IRIS</text:p>
          </table:table-cell>
          <table:table-cell office:value-type="string" calcext:value-type="string">
            <text:p>DANTAS</text:p>
          </table:table-cell>
          <table:table-cell office:value-type="string" calcext:value-type="string">
            <text:p>SANTANA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Reg.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R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o.</text:p>
          </table:table-cell>
          <table:table-cell office:value-type="string" calcext:value-type="string">
            <text:p>1SP246681/0-2</text:p>
          </table:table-cell>
          <table:table-cell office:value-type="string" calcext:value-type="string">
            <text:p>CPF:</text:p>
          </table:table-cell>
          <table:table-cell office:value-type="string" calcext:value-type="string">
            <text:p>160.325.088-38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C.N.P.J.:</text:p>
          </table:table-cell>
          <table:table-cell office:value-type="string" calcext:value-type="string">
            <text:p>51.253.045/0001-09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Período: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01/01/2020-31/12/202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Emissão: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Hora:</text:p>
          </table:table-cell>
          <table:table-cell table:number-columns-repeated="96"/>
        </table:table-row>
        <table:table-row table:style-name="ro1">
          <table:table-cell table:style-name="ce1" office:value-type="string" calcext:value-type="string">
            <text:p>21/07/2021</text:p>
          </table:table-cell>
          <table:table-cell table:style-name="ce1" office:value-type="string" calcext:value-type="string">
            <text:p>20:33:16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BALANCETE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Classificação</text:p>
          </table:table-cell>
          <table:table-cell table:number-columns-repeated="95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9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.01</text:p>
          </table:table-cell>
          <table:table-cell table:number-columns-repeated="9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.01.01</text:p>
          </table:table-cell>
          <table:table-cell table:number-columns-repeated="9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1.01.01.01</text:p>
          </table:table-cell>
          <table:table-cell table:number-columns-repeated="9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.01.01.01.00001</text:p>
          </table:table-cell>
          <table:table-cell table:number-columns-repeated="9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1.01.01.03</text:p>
          </table:table-cell>
          <table:table-cell table:number-columns-repeated="9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1.01.01.03.00002</text:p>
          </table:table-cell>
          <table:table-cell table:number-columns-repeated="9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1.01.01.08</text:p>
          </table:table-cell>
          <table:table-cell table:number-columns-repeated="95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1.01.01.08.00002</text:p>
          </table:table-cell>
          <table:table-cell table:number-columns-repeated="95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1.01.01.09</text:p>
          </table:table-cell>
          <table:table-cell table:number-columns-repeated="95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1.01.01.09.00002</text:p>
          </table:table-cell>
          <table:table-cell table:number-columns-repeated="95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1.01.01.10</text:p>
          </table:table-cell>
          <table:table-cell table:number-columns-repeated="95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1.01.01.10.00002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1.01.01.10.00003</text:p>
          </table:table-cell>
          <table:table-cell table:number-columns-repeated="93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1.01.01.10.00004</text:p>
          </table:table-cell>
          <table:table-cell table:number-columns-repeated="95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1.01.02</text:p>
          </table:table-cell>
          <table:table-cell table:number-columns-repeated="95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1.01.02.07</text:p>
          </table:table-cell>
          <table:table-cell table:number-columns-repeated="95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1.01.02.07.00002</text:p>
          </table:table-cell>
          <table:table-cell table:number-columns-repeated="95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1.01.02.07.00003</text:p>
          </table:table-cell>
          <table:table-cell table:number-columns-repeated="95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1.01.02.07.00005</text:p>
          </table:table-cell>
          <table:table-cell table:number-columns-repeated="95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1.01.02.07.00006</text:p>
          </table:table-cell>
          <table:table-cell table:number-columns-repeated="95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1.02</text:p>
          </table:table-cell>
          <table:table-cell table:number-columns-repeated="95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1.02.04</text:p>
          </table:table-cell>
          <table:table-cell table:number-columns-repeated="95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1.02.04.01</text:p>
          </table:table-cell>
          <table:table-cell table:number-columns-repeated="95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1.02.04.01.00002</text:p>
          </table:table-cell>
          <table:table-cell table:number-columns-repeated="95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1.02.04.01.00005</text:p>
          </table:table-cell>
          <table:table-cell table:number-columns-repeated="95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1.02.04.01.00008</text:p>
          </table:table-cell>
          <table:table-cell table:number-columns-repeated="95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2" calcext:value-type="float">
            <text:p>2</text:p>
          </table:table-cell>
          <table:table-cell table:number-columns-repeated="95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2.01</text:p>
          </table:table-cell>
          <table:table-cell table:number-columns-repeated="95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2.01.01</text:p>
          </table:table-cell>
          <table:table-cell table:number-columns-repeated="95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2.01.01.01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2.01.01.01.00002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Descri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ta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ATIVO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IRCULANTE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AIX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QUIVAL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CAIXA</text:p>
          </table:table-cell>
          <table:table-cell office:value-type="string" calcext:value-type="string">
            <text:p>ADMINISTRAÇÃO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AIXA</text:p>
          </table:table-cell>
          <table:table-cell office:value-type="string" calcext:value-type="string">
            <text:p>ADMINISTRAÇÃO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BANCO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POUPANÇA</text:p>
          </table:table-cell>
          <table:table-cell office:value-type="string" calcext:value-type="string">
            <text:p>ADMINISTRAÇÃO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POUPANÇA</text:p>
          </table:table-cell>
          <table:table-cell office:value-type="string" calcext:value-type="string">
            <text:p>CEF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BANCOS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MOVIMEN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STRI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BB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BANCOS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POUPANÇ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STRI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APLICAÇÃO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CDB</text:p>
          </table:table-cell>
          <table:table-cell office:value-type="string" calcext:value-type="string">
            <text:p>AUTOMATICO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ANTAMENTO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ADIANTAMENTOS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DIAN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LÁRIO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ADIAN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ÉRIA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IMOBILIZADO</text:p>
          </table:table-cell>
          <table:table-cell office:value-type="string" calcext:value-type="string">
            <text:p>EDUCAÇÃO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MÁQUIN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QUIPAMENTOS</text:p>
          </table:table-cell>
          <table:table-cell office:value-type="string" calcext:value-type="string">
            <text:p>MÓ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TENSÍLIOS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PASSIVO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IRCULANTE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ONT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FORNECEDORES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KALUNGA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Anterior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Débito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254.034,78D</text:p>
          </table:table-cell>
          <table:table-cell table:number-columns-repeated="96"/>
        </table:table-row>
        <table:table-row table:style-name="ro1">
          <table:table-cell office:value-type="float" office:value="4818640.19" calcext:value-type="float">
            <text:p>4818640,19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rédito</text:p>
          </table:table-cell>
          <table:table-cell table:number-columns-repeated="96"/>
        </table:table-row>
        <table:table-row table:style-name="ro1">
          <table:table-cell office:value-type="float" office:value="4747762.61" calcext:value-type="float">
            <text:p>4747762,61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Atual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324.912,36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222.522,39D</text:p>
          </table:table-cell>
          <table:table-cell table:number-columns-repeated="96"/>
        </table:table-row>
        <table:table-row table:style-name="ro1">
          <table:table-cell office:value-type="float" office:value="4815411.19" calcext:value-type="float">
            <text:p>4815411,19</text:p>
          </table:table-cell>
          <table:table-cell table:number-columns-repeated="96"/>
        </table:table-row>
        <table:table-row table:style-name="ro1">
          <table:table-cell office:value-type="float" office:value="4747762.61" calcext:value-type="float">
            <text:p>4747762,61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290.170,97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200.551,17D</text:p>
          </table:table-cell>
          <table:table-cell table:number-columns-repeated="96"/>
        </table:table-row>
        <table:table-row table:style-name="ro1">
          <table:table-cell office:value-type="float" office:value="4778878.05" calcext:value-type="float">
            <text:p>4778878,05</text:p>
          </table:table-cell>
          <table:table-cell table:number-columns-repeated="96"/>
        </table:table-row>
        <table:table-row table:style-name="ro1">
          <table:table-cell office:value-type="float" office:value="4725590.25" calcext:value-type="float">
            <text:p>4725590,25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253.838,97D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1.12" calcext:value-type="float">
            <text:p>31,12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31,12C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1.12" calcext:value-type="float">
            <text:p>31,12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31,12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51,841,88D</text:p>
          </table:table-cell>
          <table:table-cell table:number-columns-repeated="96"/>
        </table:table-row>
        <table:table-row table:style-name="ro1">
          <table:table-cell office:value-type="float" office:value="3225.89" calcext:value-type="float">
            <text:p>3225,89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55.067,77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51,841,88D</text:p>
          </table:table-cell>
          <table:table-cell table:number-columns-repeated="96"/>
        </table:table-row>
        <table:table-row table:style-name="ro1">
          <table:table-cell office:value-type="float" office:value="3225.89" calcext:value-type="float">
            <text:p>3225,89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55.067,77D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014978.22" calcext:value-type="float">
            <text:p>3014978,22</text:p>
          </table:table-cell>
          <table:table-cell table:number-columns-repeated="96"/>
        </table:table-row>
        <table:table-row table:style-name="ro1">
          <table:table-cell office:value-type="float" office:value="3014978.22" calcext:value-type="float">
            <text:p>3014978,22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014978.22" calcext:value-type="float">
            <text:p>3014978,22</text:p>
          </table:table-cell>
          <table:table-cell table:number-columns-repeated="96"/>
        </table:table-row>
        <table:table-row table:style-name="ro1">
          <table:table-cell office:value-type="float" office:value="3014978.22" calcext:value-type="float">
            <text:p>3014978,22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26.358,04D</text:p>
          </table:table-cell>
          <table:table-cell table:number-columns-repeated="96"/>
        </table:table-row>
        <table:table-row table:style-name="ro1">
          <table:table-cell office:value-type="float" office:value="203320.52" calcext:value-type="float">
            <text:p>203320,52</text:p>
          </table:table-cell>
          <table:table-cell table:number-columns-repeated="96"/>
        </table:table-row>
        <table:table-row table:style-name="ro1">
          <table:table-cell office:value-type="float" office:value="201118.67" calcext:value-type="float">
            <text:p>201118,67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28.559,89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POUPANÇA</text:p>
          </table:table-cell>
          <table:table-cell office:value-type="string" calcext:value-type="string">
            <text:p>BB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126.358,04D</text:p>
          </table:table-cell>
          <table:table-cell table:number-columns-repeated="96"/>
        </table:table-row>
        <table:table-row table:style-name="ro1">
          <table:table-cell office:value-type="float" office:value="203320.52" calcext:value-type="float">
            <text:p>203320,52</text:p>
          </table:table-cell>
          <table:table-cell table:number-columns-repeated="96"/>
        </table:table-row>
        <table:table-row table:style-name="ro1">
          <table:table-cell office:value-type="float" office:value="201118.67" calcext:value-type="float">
            <text:p>201118,67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28.559,89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BANCOS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STRI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22.351,25D</text:p>
          </table:table-cell>
          <table:table-cell table:number-columns-repeated="96"/>
        </table:table-row>
        <table:table-row table:style-name="ro1">
          <table:table-cell office:value-type="float" office:value="1557353.42" calcext:value-type="float">
            <text:p>1557353,42</text:p>
          </table:table-cell>
          <table:table-cell table:number-columns-repeated="96"/>
        </table:table-row>
        <table:table-row table:style-name="ro1">
          <table:table-cell office:value-type="float" office:value="1509462.24" calcext:value-type="float">
            <text:p>1509462,24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70.242,43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PLICAÇÃO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AUTOMATICO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22.345,38D</text:p>
          </table:table-cell>
          <table:table-cell table:number-columns-repeated="96"/>
        </table:table-row>
        <table:table-row table:style-name="ro1">
          <table:table-cell office:value-type="float" office:value="777705.71" calcext:value-type="float">
            <text:p>777705,71</text:p>
          </table:table-cell>
          <table:table-cell table:number-columns-repeated="96"/>
        </table:table-row>
        <table:table-row table:style-name="ro1">
          <table:table-cell office:value-type="float" office:value="800051.09" calcext:value-type="float">
            <text:p>800051,09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PLICAÇÃO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CDB</text:p>
          </table:table-cell>
          <table:table-cell office:value-type="string" calcext:value-type="string">
            <text:p>DI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5,87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455,060,66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455,066,53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324,587,05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254,344,62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70.242,43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21.971,22D</text:p>
          </table:table-cell>
          <table:table-cell table:number-columns-repeated="96"/>
        </table:table-row>
        <table:table-row table:style-name="ro1">
          <table:table-cell office:value-type="float" office:value="36533.14" calcext:value-type="float">
            <text:p>36533,14</text:p>
          </table:table-cell>
          <table:table-cell table:number-columns-repeated="96"/>
        </table:table-row>
        <table:table-row table:style-name="ro1">
          <table:table-cell office:value-type="float" office:value="22172.36" calcext:value-type="float">
            <text:p>22172,36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36.332,00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21.971,22D</text:p>
          </table:table-cell>
          <table:table-cell table:number-columns-repeated="96"/>
        </table:table-row>
        <table:table-row table:style-name="ro1">
          <table:table-cell office:value-type="float" office:value="36533.14" calcext:value-type="float">
            <text:p>36533,14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22,172,36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36.332,00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21,971,22D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21971.22" calcext:value-type="float">
            <text:p>21971,22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5460.71" calcext:value-type="float">
            <text:p>15460,71</text:p>
          </table:table-cell>
          <table:table-cell table:number-columns-repeated="96"/>
        </table:table-row>
        <table:table-row table:style-name="ro1">
          <table:table-cell office:value-type="float" office:value="201.14" calcext:value-type="float">
            <text:p>201,14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5.259,57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DIAN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SS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20270.97" calcext:value-type="float">
            <text:p>20270,97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DIANTAMENTO</text:p>
          </table:table-cell>
          <table:table-cell office:value-type="string" calcext:value-type="string">
            <text:p>IRRF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9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801.46" calcext:value-type="float">
            <text:p>801,46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20.270,97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801,46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G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TIV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IRULANTE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31.512,39D</text:p>
          </table:table-cell>
          <table:table-cell table:number-columns-repeated="96"/>
        </table:table-row>
        <table:table-row table:style-name="ro1">
          <table:table-cell office:value-type="float" office:value="3229" calcext:value-type="float">
            <text:p>3229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34.741,39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IMOBILIZ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CEIRO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31.512,39D</text:p>
          </table:table-cell>
          <table:table-cell table:number-columns-repeated="96"/>
        </table:table-row>
        <table:table-row table:style-name="ro1">
          <table:table-cell office:value-type="float" office:value="3229" calcext:value-type="float">
            <text:p>3229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34.741,39D</text:p>
          </table:table-cell>
          <table:table-cell table:number-columns-repeated="96"/>
        </table:table-row>
        <table:table-row table:style-name="ro1">
          <table:table-cell office:value-type="float" office:value="31512.39" calcext:value-type="float">
            <text:p>31512,39</text:p>
          </table:table-cell>
          <table:table-cell table:number-columns-repeated="96"/>
        </table:table-row>
        <table:table-row table:style-name="ro1">
          <table:table-cell office:value-type="float" office:value="3229" calcext:value-type="float">
            <text:p>3229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34.741,39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INSTALAÇÕES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5.264,80D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5.264,80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24.703,34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3,229,0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27.932,34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,544,25D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.544,25D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254.034,78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3,820.455,99</text:p>
          </table:table-cell>
          <table:table-cell table:number-columns-repeated="96"/>
        </table:table-row>
        <table:table-row table:style-name="ro1">
          <table:table-cell office:value-type="float" office:value="3891333.57" calcext:value-type="float">
            <text:p>3891333,57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324.912,36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48.357,20C</text:p>
          </table:table-cell>
          <table:table-cell table:number-columns-repeated="96"/>
        </table:table-row>
        <table:table-row table:style-name="ro1">
          <table:table-cell office:value-type="float" office:value="3582621.35" calcext:value-type="float">
            <text:p>3582621,35</text:p>
          </table:table-cell>
          <table:table-cell table:number-columns-repeated="96"/>
        </table:table-row>
        <table:table-row table:style-name="ro1">
          <table:table-cell office:value-type="float" office:value="3769187.25" calcext:value-type="float">
            <text:p>3769187,25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234.923,10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48.357,20C</text:p>
          </table:table-cell>
          <table:table-cell table:number-columns-repeated="96"/>
        </table:table-row>
        <table:table-row table:style-name="ro1">
          <table:table-cell office:value-type="float" office:value="2234977.87" calcext:value-type="float">
            <text:p>2234977,87</text:p>
          </table:table-cell>
          <table:table-cell table:number-columns-repeated="96"/>
        </table:table-row>
        <table:table-row table:style-name="ro1">
          <table:table-cell office:value-type="float" office:value="2421543.77" calcext:value-type="float">
            <text:p>2421543,77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234.923,10C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1542.26" calcext:value-type="float">
            <text:p>11542,26</text:p>
          </table:table-cell>
          <table:table-cell table:number-columns-repeated="96"/>
        </table:table-row>
        <table:table-row table:style-name="ro1">
          <table:table-cell office:value-type="float" office:value="11542.26" calcext:value-type="float">
            <text:p>11542,26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456.6" calcext:value-type="float">
            <text:p>1456,6</text:p>
          </table:table-cell>
          <table:table-cell table:number-columns-repeated="96"/>
        </table:table-row>
        <table:table-row table:style-name="ro1">
          <table:table-cell office:value-type="float" office:value="1456.6" calcext:value-type="float">
            <text:p>1456,6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0002" calcext:value-type="float">
            <text:p>10002</text:p>
          </table:table-cell>
          <table:table-cell office:value-type="string" calcext:value-type="string">
            <text:p>2.01.01.01.00003</text:p>
          </table:table-cell>
          <table:table-cell office:value-type="float" office:value="10003" calcext:value-type="float">
            <text:p>10003</text:p>
          </table:table-cell>
          <table:table-cell office:value-type="string" calcext:value-type="string">
            <text:p>2.01.01.01.00004</text:p>
          </table:table-cell>
          <table:table-cell table:number-columns-repeated="93"/>
        </table:table-row>
        <table:table-row table:style-name="ro1">
          <table:table-cell office:value-type="float" office:value="10004" calcext:value-type="float">
            <text:p>10004</text:p>
          </table:table-cell>
          <table:table-cell office:value-type="string" calcext:value-type="string">
            <text:p>2.01.01.01.00005</text:p>
          </table:table-cell>
          <table:table-cell office:value-type="float" office:value="10005" calcext:value-type="float">
            <text:p>10005</text:p>
          </table:table-cell>
          <table:table-cell office:value-type="string" calcext:value-type="string">
            <text:p>2.01.01.01.00006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JK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2200.44" calcext:value-type="float">
            <text:p>2200,44</text:p>
          </table:table-cell>
          <table:table-cell table:number-columns-repeated="96"/>
        </table:table-row>
        <table:table-row table:style-name="ro1">
          <table:table-cell office:value-type="float" office:value="2200.44" calcext:value-type="float">
            <text:p>2200,44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INDUGAS</text:p>
          </table:table-cell>
          <table:table-cell office:value-type="string" calcext:value-type="string">
            <text:p>DISTRIBUID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AGUA</text:p>
          </table:table-cell>
          <table:table-cell table:number-columns-repeated="91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192.32" calcext:value-type="float">
            <text:p>1192,32</text:p>
          </table:table-cell>
          <table:table-cell table:number-columns-repeated="96"/>
        </table:table-row>
        <table:table-row table:style-name="ro1">
          <table:table-cell office:value-type="float" office:value="1192.32" calcext:value-type="float">
            <text:p>1192,32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TENDA</text:p>
          </table:table-cell>
          <table:table-cell office:value-type="string" calcext:value-type="string">
            <text:p>ATACADO</text:p>
          </table:table-cell>
          <table:table-cell table:number-columns-repeated="9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099.64" calcext:value-type="float">
            <text:p>1099,64</text:p>
          </table:table-cell>
          <table:table-cell table:number-columns-repeated="96"/>
        </table:table-row>
        <table:table-row table:style-name="ro1">
          <table:table-cell office:value-type="float" office:value="1099.64" calcext:value-type="float">
            <text:p>1099,64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9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891.69" calcext:value-type="float">
            <text:p>1891,69</text:p>
          </table:table-cell>
          <table:table-cell table:number-columns-repeated="96"/>
        </table:table-row>
        <table:table-row table:style-name="ro1">
          <table:table-cell office:value-type="float" office:value="1891.69" calcext:value-type="float">
            <text:p>1891,69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0006" calcext:value-type="float">
            <text:p>10006</text:p>
          </table:table-cell>
          <table:table-cell office:value-type="string" calcext:value-type="string">
            <text:p>2.01.01.01.00007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JOSE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PEREIRA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700" calcext:value-type="float">
            <text:p>700</text:p>
          </table:table-cell>
          <table:table-cell table:number-columns-repeated="96"/>
        </table:table-row>
        <table:table-row table:style-name="ro1">
          <table:table-cell office:value-type="float" office:value="700" calcext:value-type="float">
            <text:p>70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0007" calcext:value-type="float">
            <text:p>10007</text:p>
          </table:table-cell>
          <table:table-cell office:value-type="string" calcext:value-type="string">
            <text:p>2.01.01.01.00008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MAGAZINE</text:p>
          </table:table-cell>
          <table:table-cell office:value-type="string" calcext:value-type="string">
            <text:p>LUIZA</text:p>
          </table:table-cell>
          <table:table-cell table:number-columns-repeated="9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2529" calcext:value-type="float">
            <text:p>2529</text:p>
          </table:table-cell>
          <table:table-cell table:number-columns-repeated="96"/>
        </table:table-row>
        <table:table-row table:style-name="ro1">
          <table:table-cell office:value-type="float" office:value="2529" calcext:value-type="float">
            <text:p>2529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0008" calcext:value-type="float">
            <text:p>10008</text:p>
          </table:table-cell>
          <table:table-cell office:value-type="string" calcext:value-type="string">
            <text:p>2.01.01.01.00009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2.01.01.01.00010</text:p>
          </table:table-cell>
          <table:table-cell table:number-columns-repeated="93"/>
        </table:table-row>
        <table:table-row table:style-name="ro1">
          <table:table-cell office:value-type="float" office:value="10010" calcext:value-type="float">
            <text:p>10010</text:p>
          </table:table-cell>
          <table:table-cell office:value-type="string" calcext:value-type="string">
            <text:p>2.01.01.01.00011</text:p>
          </table:table-cell>
          <table:table-cell table:number-columns-repeated="95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2.01.01.02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MAURO</text:p>
          </table:table-cell>
          <table:table-cell office:value-type="string" calcext:value-type="string">
            <text:p>CENTER</text:p>
          </table:table-cell>
          <table:table-cell table:number-columns-repeated="9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95.97" calcext:value-type="float">
            <text:p>195,97</text:p>
          </table:table-cell>
          <table:table-cell table:number-columns-repeated="96"/>
        </table:table-row>
        <table:table-row table:style-name="ro1">
          <table:table-cell office:value-type="float" office:value="195.97" calcext:value-type="float">
            <text:p>195,97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ASTOR</text:p>
          </table:table-cell>
          <table:table-cell office:value-type="string" calcext:value-type="string">
            <text:p>CENTER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TERIAIS</text:p>
          </table:table-cell>
          <table:table-cell table:number-columns-repeated="9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82.1" calcext:value-type="float">
            <text:p>82,1</text:p>
          </table:table-cell>
          <table:table-cell table:number-columns-repeated="96"/>
        </table:table-row>
        <table:table-row table:style-name="ro1">
          <table:table-cell office:value-type="float" office:value="82.1" calcext:value-type="float">
            <text:p>82,1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DANILLO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PAIV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EIRELLI</text:p>
          </table:table-cell>
          <table:table-cell table:number-columns-repeated="91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94.5" calcext:value-type="float">
            <text:p>194,5</text:p>
          </table:table-cell>
          <table:table-cell table:number-columns-repeated="96"/>
        </table:table-row>
        <table:table-row table:style-name="ro1">
          <table:table-cell office:value-type="float" office:value="194.5" calcext:value-type="float">
            <text:p>194,5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PRESTADOR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47357.26" calcext:value-type="float">
            <text:p>147357,26</text:p>
          </table:table-cell>
          <table:table-cell table:number-columns-repeated="96"/>
        </table:table-row>
        <table:table-row table:style-name="ro1">
          <table:table-cell office:value-type="float" office:value="147357.26" calcext:value-type="float">
            <text:p>147357,26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20001" calcext:value-type="float">
            <text:p>20001</text:p>
          </table:table-cell>
          <table:table-cell office:value-type="string" calcext:value-type="string">
            <text:p>2,01.01.02.00003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table:number-columns-repeated="91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20002" calcext:value-type="float">
            <text:p>20002</text:p>
          </table:table-cell>
          <table:table-cell office:value-type="string" calcext:value-type="string">
            <text:p>2,01.01.02.00004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ADIGTEC-COMER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ONENTES</text:p>
          </table:table-cell>
          <table:table-cell office:value-type="string" calcext:value-type="string">
            <text:p>ELETRICOS</text:p>
          </table:table-cell>
          <table:table-cell table:number-columns-repeated="9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195" calcext:value-type="float">
            <text:p>195</text:p>
          </table:table-cell>
          <table:table-cell table:number-columns-repeated="95"/>
        </table:table-row>
        <table:table-row table:style-name="ro1">
          <table:table-cell office:value-type="float" office:value="3000" calcext:value-type="float">
            <text:p>300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95" calcext:value-type="float">
            <text:p>195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20003" calcext:value-type="float">
            <text:p>20003</text:p>
          </table:table-cell>
          <table:table-cell office:value-type="string" calcext:value-type="string">
            <text:p>2.01.01.02.00005</text:p>
          </table:table-cell>
          <table:table-cell office:value-type="float" office:value="20004" calcext:value-type="float">
            <text:p>20004</text:p>
          </table:table-cell>
          <table:table-cell office:value-type="string" calcext:value-type="string">
            <text:p>2.01.01.02.00006</text:p>
          </table:table-cell>
          <table:table-cell table:number-columns-repeated="93"/>
        </table:table-row>
        <table:table-row table:style-name="ro1">
          <table:table-cell office:value-type="float" office:value="20005" calcext:value-type="float">
            <text:p>20005</text:p>
          </table:table-cell>
          <table:table-cell office:value-type="string" calcext:value-type="string">
            <text:p>2,01.01.02.00007</text:p>
          </table:table-cell>
          <table:table-cell office:value-type="float" office:value="20007" calcext:value-type="float">
            <text:p>20007</text:p>
          </table:table-cell>
          <table:table-cell office:value-type="string" calcext:value-type="string">
            <text:p>2.01.01.02.00009</text:p>
          </table:table-cell>
          <table:table-cell table:number-columns-repeated="93"/>
        </table:table-row>
        <table:table-row table:style-name="ro1">
          <table:table-cell office:value-type="float" office:value="20008" calcext:value-type="float">
            <text:p>20008</text:p>
          </table:table-cell>
          <table:table-cell office:value-type="string" calcext:value-type="string">
            <text:p>2.01.01.02.00010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DAKOTA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CONDICIONADO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680" calcext:value-type="float">
            <text:p>680</text:p>
          </table:table-cell>
          <table:table-cell table:number-columns-repeated="96"/>
        </table:table-row>
        <table:table-row table:style-name="ro1">
          <table:table-cell office:value-type="float" office:value="680" calcext:value-type="float">
            <text:p>68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table:number-columns-repeated="9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37868.26" calcext:value-type="float">
            <text:p>137868,26</text:p>
          </table:table-cell>
          <table:table-cell table:number-columns-repeated="96"/>
        </table:table-row>
        <table:table-row table:style-name="ro1">
          <table:table-cell office:value-type="float" office:value="137868.26" calcext:value-type="float">
            <text:p>137868,26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DANILO</text:p>
          </table:table-cell>
          <table:table-cell office:value-type="string" calcext:value-type="string">
            <text:p>MAZUQUIN</text:p>
          </table:table-cell>
          <table:table-cell office:value-type="string" calcext:value-type="string">
            <text:p>ROSA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,100,00</text:p>
          </table:table-cell>
          <table:table-cell table:number-columns-repeated="96"/>
        </table:table-row>
        <table:table-row table:style-name="ro1">
          <table:table-cell office:value-type="float" office:value="1100" calcext:value-type="float">
            <text:p>110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INFOARTH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table:number-columns-repeated="9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490" calcext:value-type="float">
            <text:p>1490</text:p>
          </table:table-cell>
          <table:table-cell table:number-columns-repeated="96"/>
        </table:table-row>
        <table:table-row table:style-name="ro1">
          <table:table-cell office:value-type="float" office:value="1490" calcext:value-type="float">
            <text:p>149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LAVATEC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024" calcext:value-type="float">
            <text:p>3024</text:p>
          </table:table-cell>
          <table:table-cell table:number-columns-repeated="96"/>
        </table:table-row>
        <table:table-row table:style-name="ro1">
          <table:table-cell office:value-type="float" office:value="3024" calcext:value-type="float">
            <text:p>3024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2.01.01.03</text:p>
          </table:table-cell>
          <table:table-cell table:number-columns-repeated="95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2.01.01.03.00003</text:p>
          </table:table-cell>
          <table:table-cell table:number-columns-repeated="95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2.01.01.03.00004</text:p>
          </table:table-cell>
          <table:table-cell table:number-columns-repeated="95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2.01.01.03.00005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2.01.01.03.00006</text:p>
          </table:table-cell>
          <table:table-cell table:number-columns-repeated="93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2.01.01.03.0000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2.01.01.03.00008</text:p>
          </table:table-cell>
          <table:table-cell table:number-columns-repeated="93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2.01.01.03.00016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2.01.01.03.00020</text:p>
          </table:table-cell>
          <table:table-cell table:number-columns-repeated="93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2.01.01.03.00021</text:p>
          </table:table-cell>
          <table:table-cell table:number-columns-repeated="95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2.01.01.03.00040</text:p>
          </table:table-cell>
          <table:table-cell table:number-columns-repeated="95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2,01.01.03.00041</text:p>
          </table:table-cell>
          <table:table-cell table:number-columns-repeated="95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2.01.01.03.00045</text:p>
          </table:table-cell>
          <table:table-cell table:number-columns-repeated="95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2.01.01.03.00046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96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ALÁRIO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DIRIGENTE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VALE</text:p>
          </table:table-cell>
          <table:table-cell office:value-type="string" calcext:value-type="string">
            <text:p>TRANSPORTE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DESCONTO</text:p>
          </table:table-cell>
          <table:table-cell office:value-type="string" calcext:value-type="string">
            <text:p>ADIANTAMENTO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INSS</text:p>
          </table:table-cell>
          <table:table-cell office:value-type="string" calcext:value-type="string">
            <text:p>RETIDO</text:p>
          </table:table-cell>
          <table:table-cell office:value-type="string" calcext:value-type="string">
            <text:p>FONTE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MÉDICA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ASSISTÊNCIA</text:p>
          </table:table-cell>
          <table:table-cell office:value-type="string" calcext:value-type="string">
            <text:p>ODONTOLÓGICA</text:p>
          </table:table-cell>
          <table:table-cell office:value-type="string" calcext:value-type="string">
            <text:p>HOMOLOGAÇÃO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OBRIGAÇÕ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FUNCIONÁRIOS</text:p>
          </table:table-cell>
          <table:table-cell office:value-type="string" calcext:value-type="string">
            <text:p>(conta</text:p>
          </table:table-cell>
          <table:table-cell office:value-type="string" calcext:value-type="string">
            <text:p>universal)</text:p>
          </table:table-cell>
          <table:table-cell table:number-columns-repeated="9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659672.71" calcext:value-type="float">
            <text:p>1659672,71</text:p>
          </table:table-cell>
          <table:table-cell table:number-columns-repeated="96"/>
        </table:table-row>
        <table:table-row table:style-name="ro1">
          <table:table-cell office:value-type="float" office:value="1659886.79" calcext:value-type="float">
            <text:p>1659886,79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214,08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RDENADOS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749460.99" calcext:value-type="float">
            <text:p>749460,99</text:p>
          </table:table-cell>
          <table:table-cell table:number-columns-repeated="96"/>
        </table:table-row>
        <table:table-row table:style-name="ro1">
          <table:table-cell office:value-type="float" office:value="749460.99" calcext:value-type="float">
            <text:p>749460,99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677628.15" calcext:value-type="float">
            <text:p>677628,15</text:p>
          </table:table-cell>
          <table:table-cell table:number-columns-repeated="96"/>
        </table:table-row>
        <table:table-row table:style-name="ro1">
          <table:table-cell office:value-type="float" office:value="677628.15" calcext:value-type="float">
            <text:p>677628,15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5445.68" calcext:value-type="float">
            <text:p>15445,68</text:p>
          </table:table-cell>
          <table:table-cell table:number-columns-repeated="96"/>
        </table:table-row>
        <table:table-row table:style-name="ro1">
          <table:table-cell office:value-type="float" office:value="15445.68" calcext:value-type="float">
            <text:p>15445,68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82946.7" calcext:value-type="float">
            <text:p>82946,7</text:p>
          </table:table-cell>
          <table:table-cell table:number-columns-repeated="96"/>
        </table:table-row>
        <table:table-row table:style-name="ro1">
          <table:table-cell office:value-type="float" office:value="82946.7" calcext:value-type="float">
            <text:p>82946,7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8539.29" calcext:value-type="float">
            <text:p>18539,29</text:p>
          </table:table-cell>
          <table:table-cell table:number-columns-repeated="96"/>
        </table:table-row>
        <table:table-row table:style-name="ro1">
          <table:table-cell office:value-type="float" office:value="18539.29" calcext:value-type="float">
            <text:p>18539,29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012.21" calcext:value-type="float">
            <text:p>3012,21</text:p>
          </table:table-cell>
          <table:table-cell table:number-columns-repeated="96"/>
        </table:table-row>
        <table:table-row table:style-name="ro1">
          <table:table-cell office:value-type="float" office:value="3012.21" calcext:value-type="float">
            <text:p>3012,21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26423.49" calcext:value-type="float">
            <text:p>26423,49</text:p>
          </table:table-cell>
          <table:table-cell table:number-columns-repeated="96"/>
        </table:table-row>
        <table:table-row table:style-name="ro1">
          <table:table-cell office:value-type="float" office:value="26423.49" calcext:value-type="float">
            <text:p>26423,49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68406.88" calcext:value-type="float">
            <text:p>68406,88</text:p>
          </table:table-cell>
          <table:table-cell table:number-columns-repeated="96"/>
        </table:table-row>
        <table:table-row table:style-name="ro1">
          <table:table-cell office:value-type="float" office:value="68406.88" calcext:value-type="float">
            <text:p>68406,88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0088.4" calcext:value-type="float">
            <text:p>10088,4</text:p>
          </table:table-cell>
          <table:table-cell table:number-columns-repeated="96"/>
        </table:table-row>
        <table:table-row table:style-name="ro1">
          <table:table-cell office:value-type="float" office:value="10302.48" calcext:value-type="float">
            <text:p>10302,48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214,06C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2451.45" calcext:value-type="float">
            <text:p>2451,45</text:p>
          </table:table-cell>
          <table:table-cell table:number-columns-repeated="96"/>
        </table:table-row>
        <table:table-row table:style-name="ro1">
          <table:table-cell office:value-type="float" office:value="2451.45" calcext:value-type="float">
            <text:p>2451,45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500.85" calcext:value-type="float">
            <text:p>1500,85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,500,85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96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BEM</text:p>
          </table:table-cell>
          <table:table-cell office:value-type="string" calcext:value-type="string">
            <text:p>ESTAR</text:p>
          </table:table-cell>
          <table:table-cell office:value-type="string" calcext:value-type="string">
            <text:p>SOCIAL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738.62" calcext:value-type="float">
            <text:p>3738,62</text:p>
          </table:table-cell>
          <table:table-cell table:number-columns-repeated="96"/>
        </table:table-row>
        <table:table-row table:style-name="ro1">
          <table:table-cell office:value-type="float" office:value="3738.62" calcext:value-type="float">
            <text:p>3738,62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2.01.01.04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ENCARGOS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EMPRESA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267920.92" calcext:value-type="float">
            <text:p>267920,92</text:p>
          </table:table-cell>
          <table:table-cell table:number-columns-repeated="96"/>
        </table:table-row>
        <table:table-row table:style-name="ro1">
          <table:table-cell office:value-type="float" office:value="267920.92" calcext:value-type="float">
            <text:p>267920,92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2.01.01.04.00001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INSS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EMPRESA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2.01.01.04.00002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FGTS</text:p>
          </table:table-cell>
          <table:table-cell office:value-type="string" calcext:value-type="string">
            <text:p>S/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COLHER</text:p>
          </table:table-cell>
          <table:table-cell table:number-columns-repeated="90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200721.65" calcext:value-type="float">
            <text:p>200721,65</text:p>
          </table:table-cell>
          <table:table-cell office:value-type="float" office:value="59734.62" calcext:value-type="float">
            <text:p>59734,62</text:p>
          </table:table-cell>
          <table:table-cell table:number-columns-repeated="95"/>
        </table:table-row>
        <table:table-row table:style-name="ro1">
          <table:table-cell office:value-type="float" office:value="200721.65" calcext:value-type="float">
            <text:p>200721,65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59734.62" calcext:value-type="float">
            <text:p>59734,62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Sistema</text:p>
          </table:table-cell>
          <table:table-cell office:value-type="string" calcext:value-type="string">
            <text:p>licenci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Empresa:</text:p>
          </table:table-cell>
          <table:table-cell office:value-type="string" calcext:value-type="string">
            <text:p>C.N.P.J.: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Período: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SSOCIACA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51.253.045/0001-09</text:p>
          </table:table-cell>
          <table:table-cell table:number-columns-repeated="96"/>
        </table:table-row>
        <table:table-row table:style-name="ro1">
          <table:table-cell table:style-name="ce1" office:value-type="string" calcext:value-type="string">
            <text:p>01/01/2020</text:p>
          </table:table-cell>
          <table:table-cell office:value-type="string" calcext:value-type="string">
            <text:p>-</text:p>
          </table:table-cell>
          <table:table-cell table:style-name="ce1" office:value-type="string" calcext:value-type="string">
            <text:p>31/12/2020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Folha:</text:p>
          </table:table-cell>
          <table:table-cell table:number-columns-repeated="96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livro:</text:p>
          </table:table-cell>
          <table:table-cell table:number-columns-repeated="9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Emissão:</text:p>
          </table:table-cell>
          <table:table-cell table:style-name="ce1" office:value-type="string" calcext:value-type="string">
            <text:p>21/07/2021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Hora:</text:p>
          </table:table-cell>
          <table:table-cell table:number-columns-repeated="96"/>
        </table:table-row>
        <table:table-row table:style-name="ro1">
          <table:table-cell table:style-name="ce1" office:value-type="string" calcext:value-type="string">
            <text:p>20:33:16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BALANCETE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Classificação</text:p>
          </table:table-cell>
          <table:table-cell table:number-columns-repeated="95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2.01.01.04.00003</text:p>
          </table:table-cell>
          <table:table-cell table:number-columns-repeated="95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2.01.01.07</text:p>
          </table:table-cell>
          <table:table-cell table:number-columns-repeated="95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2.01.01.07.00001</text:p>
          </table:table-cell>
          <table:table-cell table:number-columns-repeated="95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2.01.01.07.00002</text:p>
          </table:table-cell>
          <table:table-cell table:number-columns-repeated="95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2.01.01.07.00003</text:p>
          </table:table-cell>
          <table:table-cell table:number-columns-repeated="95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2.01.01.10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Descri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ta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PASTA</text:p>
          </table:table-cell>
          <table:table-cell office:value-type="string" calcext:value-type="string">
            <text:p>PROVISÃO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PROVI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ÉRIA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PROVI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13o</text:p>
          </table:table-cell>
          <table:table-cell office:value-type="string" calcext:value-type="string">
            <text:p>SALÁRIO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PROVI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RESCISÓRIO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Anterior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Débito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7464.65" calcext:value-type="float">
            <text:p>7464,65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rédito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7,464,65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Atual</text:p>
          </table:table-cell>
          <table:table-cell table:number-columns-repeated="9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48,357,20C</text:p>
          </table:table-cell>
          <table:table-cell table:number-columns-repeated="96"/>
        </table:table-row>
        <table:table-row table:style-name="ro1">
          <table:table-cell office:value-type="float" office:value="100645.3" calcext:value-type="float">
            <text:p>100645,3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286,778,96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2.877,20C</text:p>
          </table:table-cell>
          <table:table-cell table:number-columns-repeated="96"/>
        </table:table-row>
        <table:table-row table:style-name="ro1">
          <table:table-cell office:value-type="float" office:value="17698.6" calcext:value-type="float">
            <text:p>17698,6</text:p>
          </table:table-cell>
          <table:table-cell table:number-columns-repeated="96"/>
        </table:table-row>
        <table:table-row table:style-name="ro1">
          <table:table-cell office:value-type="float" office:value="172212.84" calcext:value-type="float">
            <text:p>172212,84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82946.7" calcext:value-type="float">
            <text:p>82946,7</text:p>
          </table:table-cell>
          <table:table-cell table:number-columns-repeated="96"/>
        </table:table-row>
        <table:table-row table:style-name="ro1">
          <table:table-cell office:value-type="float" office:value="82946.7" calcext:value-type="float">
            <text:p>82946,7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234,490,86C</text:p>
          </table:table-cell>
          <table:table-cell office:value-type="string" calcext:value-type="string">
            <text:p>157.391,44C</text:p>
          </table:table-cell>
          <table:table-cell table:number-columns-repeated="9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45,480,00C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31,619,42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77,099,42C</text:p>
          </table:table-cell>
          <table:table-cell table:number-columns-repeated="96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2.01.01.10.00002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TRIBUTÁRIA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TLIF/TFP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77.44" calcext:value-type="float">
            <text:p>177,44</text:p>
          </table:table-cell>
          <table:table-cell table:number-columns-repeated="96"/>
        </table:table-row>
        <table:table-row table:style-name="ro1">
          <table:table-cell office:value-type="float" office:value="177.44" calcext:value-type="float">
            <text:p>177,44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77.44" calcext:value-type="float">
            <text:p>177,44</text:p>
          </table:table-cell>
          <table:table-cell table:number-columns-repeated="96"/>
        </table:table-row>
        <table:table-row table:style-name="ro1">
          <table:table-cell office:value-type="float" office:value="177.44" calcext:value-type="float">
            <text:p>177,44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2.01.01.11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OBRIGAÇÕES</text:p>
          </table:table-cell>
          <table:table-cell office:value-type="string" calcext:value-type="string">
            <text:p>ADMINISTRATIVAS</text:p>
          </table:table-cell>
          <table:table-cell table:number-columns-repeated="9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45388.03" calcext:value-type="float">
            <text:p>45388,03</text:p>
          </table:table-cell>
          <table:table-cell table:number-columns-repeated="96"/>
        </table:table-row>
        <table:table-row table:style-name="ro1">
          <table:table-cell office:value-type="float" office:value="45606.19" calcext:value-type="float">
            <text:p>45606,19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218,16C</text:p>
          </table:table-cell>
          <table:table-cell table:number-columns-repeated="96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2.01.01.11.00002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table:number-columns-repeated="90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697.63" calcext:value-type="float">
            <text:p>3697,63</text:p>
          </table:table-cell>
          <table:table-cell table:number-columns-repeated="96"/>
        </table:table-row>
        <table:table-row table:style-name="ro1">
          <table:table-cell office:value-type="float" office:value="3795.79" calcext:value-type="float">
            <text:p>3795,79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98,16C</text:p>
          </table:table-cell>
          <table:table-cell table:number-columns-repeated="96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2,01.01.11.00005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table:number-columns-repeated="9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2619.4" calcext:value-type="float">
            <text:p>2619,4</text:p>
          </table:table-cell>
          <table:table-cell table:number-columns-repeated="96"/>
        </table:table-row>
        <table:table-row table:style-name="ro1">
          <table:table-cell office:value-type="float" office:value="2739.4" calcext:value-type="float">
            <text:p>2739,4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20,00C</text:p>
          </table:table-cell>
          <table:table-cell table:number-columns-repeated="96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2.01.01.11.00007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2.01.01.11.00009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number-columns-repeated="9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28071" calcext:value-type="float">
            <text:p>28071</text:p>
          </table:table-cell>
          <table:table-cell table:number-columns-repeated="96"/>
        </table:table-row>
        <table:table-row table:style-name="ro1">
          <table:table-cell office:value-type="float" office:value="28071" calcext:value-type="float">
            <text:p>28071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HONORÁRIOS</text:p>
          </table:table-cell>
          <table:table-cell office:value-type="string" calcext:value-type="string">
            <text:p>ADVOCATICIOS</text:p>
          </table:table-cell>
          <table:table-cell table:number-columns-repeated="9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1000" calcext:value-type="float">
            <text:p>11000</text:p>
          </table:table-cell>
          <table:table-cell table:number-columns-repeated="96"/>
        </table:table-row>
        <table:table-row table:style-name="ro1">
          <table:table-cell office:value-type="float" office:value="11000" calcext:value-type="float">
            <text:p>1100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2,01.01.12</text:p>
          </table:table-cell>
          <table:table-cell table:number-columns-repeated="95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2.01.01.12.00001</text:p>
          </table:table-cell>
          <table:table-cell table:number-columns-repeated="95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2.01.01.12.00002</text:p>
          </table:table-cell>
          <table:table-cell table:number-columns-repeated="95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2.01.01.12.00003</text:p>
          </table:table-cell>
          <table:table-cell table:number-columns-repeated="95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2.01.03</text:p>
          </table:table-cell>
          <table:table-cell table:number-columns-repeated="95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2.01.03.03</text:p>
          </table:table-cell>
          <table:table-cell table:number-columns-repeated="95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2.01.03.03.00002</text:p>
          </table:table-cell>
          <table:table-cell table:number-columns-repeated="95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2.03</text:p>
          </table:table-cell>
          <table:table-cell table:number-columns-repeated="95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2.03.04</text:p>
          </table:table-cell>
          <table:table-cell table:number-columns-repeated="95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2.03.04.01</text:p>
          </table:table-cell>
          <table:table-cell table:number-columns-repeated="95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2.03.04.01.00001</text:p>
          </table:table-cell>
          <table:table-cell table:number-columns-repeated="95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2.03.04.01.00005</text:p>
          </table:table-cell>
          <table:table-cell table:number-columns-repeated="95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2.09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2.09.01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2.09.01.01</text:p>
          </table:table-cell>
          <table:table-cell table:number-columns-repeated="91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2.09.01.01.00001</text:p>
          </table:table-cell>
          <table:table-cell table:number-columns-repeated="95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2.09.01.01.00002</text:p>
          </table:table-cell>
          <table:table-cell table:number-columns-repeated="95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2.09.01.01.00003</text:p>
          </table:table-cell>
          <table:table-cell table:number-columns-repeated="95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3" calcext:value-type="float">
            <text:p>3</text:p>
          </table:table-cell>
          <table:table-cell table:number-columns-repeated="95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3.01</text:p>
          </table:table-cell>
          <table:table-cell table:number-columns-repeated="95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3.01.01</text:p>
          </table:table-cell>
          <table:table-cell table:number-columns-repeated="95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3.01.01.02</text:p>
          </table:table-cell>
          <table:table-cell table:number-columns-repeated="95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3.01.01.02.00001</text:p>
          </table:table-cell>
          <table:table-cell table:number-columns-repeated="95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3.01.01.02.00002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OBRIGAÇÕ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INSTITUIÇÕES</text:p>
          </table:table-cell>
          <table:table-cell office:value-type="string" calcext:value-type="string">
            <text:p>FINANCEIRAS</text:p>
          </table:table-cell>
          <table:table-cell table:number-columns-repeated="9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2,273,95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2,273,95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TARIFAS</text:p>
          </table:table-cell>
          <table:table-cell office:value-type="string" calcext:value-type="string">
            <text:p>BANCÁRIAS</text:p>
          </table:table-cell>
          <table:table-cell table:number-columns-repeated="9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408.75" calcext:value-type="float">
            <text:p>1408,75</text:p>
          </table:table-cell>
          <table:table-cell table:number-columns-repeated="96"/>
        </table:table-row>
        <table:table-row table:style-name="ro1">
          <table:table-cell office:value-type="float" office:value="1408.75" calcext:value-type="float">
            <text:p>1408,75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IOF</text:p>
          </table:table-cell>
          <table:table-cell office:value-type="string" calcext:value-type="string">
            <text:p>APLICAÇÃO</text:p>
          </table:table-cell>
          <table:table-cell table:number-columns-repeated="9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7.35" calcext:value-type="float">
            <text:p>37,35</text:p>
          </table:table-cell>
          <table:table-cell table:number-columns-repeated="96"/>
        </table:table-row>
        <table:table-row table:style-name="ro1">
          <table:table-cell office:value-type="float" office:value="37.35" calcext:value-type="float">
            <text:p>37,35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IR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PLICAÇÃO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827.85" calcext:value-type="float">
            <text:p>827,85</text:p>
          </table:table-cell>
          <table:table-cell table:number-columns-repeated="96"/>
        </table:table-row>
        <table:table-row table:style-name="ro1">
          <table:table-cell office:value-type="float" office:value="827.85" calcext:value-type="float">
            <text:p>827,85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JETOS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347643.48" calcext:value-type="float">
            <text:p>1347643,48</text:p>
          </table:table-cell>
          <table:table-cell table:number-columns-repeated="96"/>
        </table:table-row>
        <table:table-row table:style-name="ro1">
          <table:table-cell office:value-type="float" office:value="1347643.48" calcext:value-type="float">
            <text:p>1347643,48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PARCERI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9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347643.48" calcext:value-type="float">
            <text:p>1347643,48</text:p>
          </table:table-cell>
          <table:table-cell table:number-columns-repeated="96"/>
        </table:table-row>
        <table:table-row table:style-name="ro1">
          <table:table-cell office:value-type="float" office:value="1347643.48" calcext:value-type="float">
            <text:p>1347643,48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4924/2017</text:p>
          </table:table-cell>
          <table:table-cell table:number-columns-repeated="9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347643.48" calcext:value-type="float">
            <text:p>1347643,48</text:p>
          </table:table-cell>
          <table:table-cell table:number-columns-repeated="96"/>
        </table:table-row>
        <table:table-row table:style-name="ro1">
          <table:table-cell office:value-type="float" office:value="1347643.48" calcext:value-type="float">
            <text:p>1347643,48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PATRIMONIO</text:p>
          </table:table-cell>
          <table:table-cell office:value-type="string" calcext:value-type="string">
            <text:p>LIQUIDO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174.165,19C</text:p>
          </table:table-cell>
          <table:table-cell table:number-columns-repeated="96"/>
        </table:table-row>
        <table:table-row table:style-name="ro1">
          <table:table-cell office:value-type="float" office:value="237834.64" calcext:value-type="float">
            <text:p>237834,64</text:p>
          </table:table-cell>
          <table:table-cell table:number-columns-repeated="96"/>
        </table:table-row>
        <table:table-row table:style-name="ro1">
          <table:table-cell office:value-type="float" office:value="118917.32" calcext:value-type="float">
            <text:p>118917,32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55.247,87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SUPERAVIT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FICIT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174.165,19C</text:p>
          </table:table-cell>
          <table:table-cell table:number-columns-repeated="96"/>
        </table:table-row>
        <table:table-row table:style-name="ro1">
          <table:table-cell office:value-type="float" office:value="237834.64" calcext:value-type="float">
            <text:p>237834,64</text:p>
          </table:table-cell>
          <table:table-cell table:number-columns-repeated="96"/>
        </table:table-row>
        <table:table-row table:style-name="ro1">
          <table:table-cell office:value-type="float" office:value="118917.32" calcext:value-type="float">
            <text:p>118917,32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55.247,87€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SUPERÁVIT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ÉFICIT</text:p>
          </table:table-cell>
          <table:table-cell office:value-type="string" calcext:value-type="string">
            <text:p>ACUMULADO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174.165,19C</text:p>
          </table:table-cell>
          <table:table-cell table:number-columns-repeated="96"/>
        </table:table-row>
        <table:table-row table:style-name="ro1">
          <table:table-cell office:value-type="float" office:value="237834.64" calcext:value-type="float">
            <text:p>237834,64</text:p>
          </table:table-cell>
          <table:table-cell table:number-columns-repeated="96"/>
        </table:table-row>
        <table:table-row table:style-name="ro1">
          <table:table-cell office:value-type="float" office:value="118917.32" calcext:value-type="float">
            <text:p>118917,32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55.247,87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SUPERÁVIT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ÉFICIT</text:p>
          </table:table-cell>
          <table:table-cell office:value-type="string" calcext:value-type="string">
            <text:p>ACUMULADO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174.165,19C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74.165,19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DÉFICIT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237834.64" calcext:value-type="float">
            <text:p>237834,64</text:p>
          </table:table-cell>
          <table:table-cell table:number-columns-repeated="96"/>
        </table:table-row>
        <table:table-row table:style-name="ro1">
          <table:table-cell office:value-type="float" office:value="118917.32" calcext:value-type="float">
            <text:p>118917,32</text:p>
          </table:table-cell>
          <table:table-cell table:number-columns-repeated="96"/>
        </table:table-row>
        <table:table-row table:style-name="ro1">
          <table:table-cell office:value-type="float" office:value="118917.32" calcext:value-type="float">
            <text:p>118917,32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31.512,39C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229" calcext:value-type="float">
            <text:p>3229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34.741,39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CEIRO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31.512,39C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229" calcext:value-type="float">
            <text:p>3229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34,741,39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31.512,39C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229" calcext:value-type="float">
            <text:p>3229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34.741,39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ONTROLE</text:p>
          </table:table-cell>
          <table:table-cell office:value-type="string" calcext:value-type="string">
            <text:p>INSTALAÇÕES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5.264,80C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5,264,80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ÁQUIN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QUIPAMENTOS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24.703,34C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3229" calcext:value-type="float">
            <text:p>3229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27.932,34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ONTROLE</text:p>
          </table:table-cell>
          <table:table-cell office:value-type="string" calcext:value-type="string">
            <text:p>MOBILIÁRIOS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1,544,25C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.544,25C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ECEITAS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398105.04" calcext:value-type="float">
            <text:p>1398105,04</text:p>
          </table:table-cell>
          <table:table-cell table:number-columns-repeated="96"/>
        </table:table-row>
        <table:table-row table:style-name="ro1">
          <table:table-cell office:value-type="float" office:value="1398105.04" calcext:value-type="float">
            <text:p>1398105,04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ECEITAS</text:p>
          </table:table-cell>
          <table:table-cell office:value-type="string" calcext:value-type="string">
            <text:p>OPERACIONAIS</text:p>
          </table:table-cell>
          <table:table-cell table:number-columns-repeated="9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390130.2" calcext:value-type="float">
            <text:p>1390130,2</text:p>
          </table:table-cell>
          <table:table-cell table:number-columns-repeated="96"/>
        </table:table-row>
        <table:table-row table:style-name="ro1">
          <table:table-cell office:value-type="float" office:value="1390130.2" calcext:value-type="float">
            <text:p>1390130,2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ECEIT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STRIÇÃO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390130.2" calcext:value-type="float">
            <text:p>1390130,2</text:p>
          </table:table-cell>
          <table:table-cell table:number-columns-repeated="96"/>
        </table:table-row>
        <table:table-row table:style-name="ro1">
          <table:table-cell office:value-type="float" office:value="1390130.2" calcext:value-type="float">
            <text:p>1390130,2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PARCERIA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9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390130.2" calcext:value-type="float">
            <text:p>1390130,2</text:p>
          </table:table-cell>
          <table:table-cell table:number-columns-repeated="96"/>
        </table:table-row>
        <table:table-row table:style-name="ro1">
          <table:table-cell office:value-type="float" office:value="1390130.2" calcext:value-type="float">
            <text:p>1390130,2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°4924/2017</text:p>
          </table:table-cell>
          <table:table-cell table:number-columns-repeated="9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347643.48" calcext:value-type="float">
            <text:p>1347643,48</text:p>
          </table:table-cell>
          <table:table-cell table:number-columns-repeated="96"/>
        </table:table-row>
        <table:table-row table:style-name="ro1">
          <table:table-cell office:value-type="float" office:value="1347643.48" calcext:value-type="float">
            <text:p>1347643,48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(-)</text:p>
          </table:table-cell>
          <table:table-cell office:value-type="string" calcext:value-type="string">
            <text:p>DEDUÇÃ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VERBA</text:p>
          </table:table-cell>
          <table:table-cell table:number-columns-repeated="9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42486.72" calcext:value-type="float">
            <text:p>42486,72</text:p>
          </table:table-cell>
          <table:table-cell table:number-columns-repeated="96"/>
        </table:table-row>
        <table:table-row table:style-name="ro1">
          <table:table-cell office:value-type="float" office:value="42486.72" calcext:value-type="float">
            <text:p>42486,72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3.02</text:p>
          </table:table-cell>
          <table:table-cell table:number-columns-repeated="95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3.02.01</text:p>
          </table:table-cell>
          <table:table-cell table:number-columns-repeated="95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3.02.01.01</text:p>
          </table:table-cell>
          <table:table-cell table:number-columns-repeated="95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3.02.01.01.00001</text:p>
          </table:table-cell>
          <table:table-cell table:number-columns-repeated="95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3.02.01,02</text:p>
          </table:table-cell>
          <table:table-cell table:number-columns-repeated="95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3.02.01.02.00001</text:p>
          </table:table-cell>
          <table:table-cell table:number-columns-repeated="95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3.02.01.02.00002</text:p>
          </table:table-cell>
          <table:table-cell table:number-columns-repeated="95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4" calcext:value-type="float">
            <text:p>4</text:p>
          </table:table-cell>
          <table:table-cell table:number-columns-repeated="95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4.01</text:p>
          </table:table-cell>
          <table:table-cell table:number-columns-repeated="95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4.01.01</text:p>
          </table:table-cell>
          <table:table-cell table:number-columns-repeated="95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4.01.01.01</text:p>
          </table:table-cell>
          <table:table-cell table:number-columns-repeated="95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4.01.01.01.00001</text:p>
          </table:table-cell>
          <table:table-cell table:number-columns-repeated="95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4.01.01.01.00002</text:p>
          </table:table-cell>
          <table:table-cell table:number-columns-repeated="95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4.02</text:p>
          </table:table-cell>
          <table:table-cell table:number-columns-repeated="95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4.02.01</text:p>
          </table:table-cell>
          <table:table-cell table:number-columns-repeated="95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4.02.01.03</text:p>
          </table:table-cell>
          <table:table-cell table:number-columns-repeated="95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4,02.01.03.00004</text:p>
          </table:table-cell>
          <table:table-cell table:number-columns-repeated="95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float" office:value="7" calcext:value-type="float">
            <text:p>7</text:p>
          </table:table-cell>
          <table:table-cell table:number-columns-repeated="95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7.01</text:p>
          </table:table-cell>
          <table:table-cell table:number-columns-repeated="95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7.01.01</text:p>
          </table:table-cell>
          <table:table-cell table:number-columns-repeated="95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7.01.01.01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OPERACIONAIS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RECEITA</text:p>
          </table:table-cell>
          <table:table-cell office:value-type="string" calcext:value-type="string">
            <text:p>FINANCEIRA</text:p>
          </table:table-cell>
          <table:table-cell table:number-columns-repeated="9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7974.84" calcext:value-type="float">
            <text:p>7974,84</text:p>
          </table:table-cell>
          <table:table-cell table:number-columns-repeated="96"/>
        </table:table-row>
        <table:table-row table:style-name="ro1">
          <table:table-cell office:value-type="float" office:value="7974.84" calcext:value-type="float">
            <text:p>7974,84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ECEITA</text:p>
          </table:table-cell>
          <table:table-cell office:value-type="string" calcext:value-type="string">
            <text:p>FINANCEIRA</text:p>
          </table:table-cell>
          <table:table-cell table:number-columns-repeated="9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7974.84" calcext:value-type="float">
            <text:p>7974,84</text:p>
          </table:table-cell>
          <table:table-cell table:number-columns-repeated="96"/>
        </table:table-row>
        <table:table-row table:style-name="ro1">
          <table:table-cell office:value-type="float" office:value="7974.84" calcext:value-type="float">
            <text:p>7974,84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ENDIMENTOS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POUPANÇA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225.89" calcext:value-type="float">
            <text:p>1225,89</text:p>
          </table:table-cell>
          <table:table-cell table:number-columns-repeated="96"/>
        </table:table-row>
        <table:table-row table:style-name="ro1">
          <table:table-cell office:value-type="float" office:value="1225.89" calcext:value-type="float">
            <text:p>1225,89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ENDIMENTOS</text:p>
          </table:table-cell>
          <table:table-cell office:value-type="string" calcext:value-type="string">
            <text:p>POUPANÇA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8043-5</text:p>
          </table:table-cell>
          <table:table-cell table:number-columns-repeated="9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225.89" calcext:value-type="float">
            <text:p>1225,89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,225,89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ENDIMENTOS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APLICAÇÃO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6748.95" calcext:value-type="float">
            <text:p>6748,95</text:p>
          </table:table-cell>
          <table:table-cell table:number-columns-repeated="96"/>
        </table:table-row>
        <table:table-row table:style-name="ro1">
          <table:table-cell office:value-type="float" office:value="6748.95" calcext:value-type="float">
            <text:p>6748,95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ENDIMENTOS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AUTOMÁTICA</text:p>
          </table:table-cell>
          <table:table-cell office:value-type="string" calcext:value-type="string">
            <text:p>5491-7</text:p>
          </table:table-cell>
          <table:table-cell table:number-columns-repeated="9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6,704,68</text:p>
          </table:table-cell>
          <table:table-cell table:number-columns-repeated="96"/>
        </table:table-row>
        <table:table-row table:style-name="ro1">
          <table:table-cell office:value-type="float" office:value="6704.68" calcext:value-type="float">
            <text:p>6704,68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ENDIMENTOS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BB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44.27" calcext:value-type="float">
            <text:p>44,27</text:p>
          </table:table-cell>
          <table:table-cell table:number-columns-repeated="96"/>
        </table:table-row>
        <table:table-row table:style-name="ro1">
          <table:table-cell office:value-type="float" office:value="44.27" calcext:value-type="float">
            <text:p>44,27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476417.19" calcext:value-type="float">
            <text:p>1476417,19</text:p>
          </table:table-cell>
          <table:table-cell table:number-columns-repeated="96"/>
        </table:table-row>
        <table:table-row table:style-name="ro1">
          <table:table-cell office:value-type="float" office:value="1476417.19" calcext:value-type="float">
            <text:p>1476417,19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DMINISTRATIVAS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476411.32" calcext:value-type="float">
            <text:p>1476411,32</text:p>
          </table:table-cell>
          <table:table-cell table:number-columns-repeated="96"/>
        </table:table-row>
        <table:table-row table:style-name="ro1">
          <table:table-cell office:value-type="float" office:value="1476411.32" calcext:value-type="float">
            <text:p>1476411,32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ROJETOS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476411.32" calcext:value-type="float">
            <text:p>1476411,32</text:p>
          </table:table-cell>
          <table:table-cell table:number-columns-repeated="96"/>
        </table:table-row>
        <table:table-row table:style-name="ro1">
          <table:table-cell office:value-type="float" office:value="1476411.32" calcext:value-type="float">
            <text:p>1476411,32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4924/2017</text:p>
          </table:table-cell>
          <table:table-cell table:number-columns-repeated="91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476411.32" calcext:value-type="float">
            <text:p>1476411,32</text:p>
          </table:table-cell>
          <table:table-cell table:number-columns-repeated="96"/>
        </table:table-row>
        <table:table-row table:style-name="ro1">
          <table:table-cell office:value-type="float" office:value="1476411.32" calcext:value-type="float">
            <text:p>1476411,32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DESPES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ESSOAL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376434.2" calcext:value-type="float">
            <text:p>1376434,2</text:p>
          </table:table-cell>
          <table:table-cell table:number-columns-repeated="96"/>
        </table:table-row>
        <table:table-row table:style-name="ro1">
          <table:table-cell office:value-type="float" office:value="1376434.2" calcext:value-type="float">
            <text:p>1376434,2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9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99977.12" calcext:value-type="float">
            <text:p>99977,12</text:p>
          </table:table-cell>
          <table:table-cell table:number-columns-repeated="96"/>
        </table:table-row>
        <table:table-row table:style-name="ro1">
          <table:table-cell office:value-type="float" office:value="99977.12" calcext:value-type="float">
            <text:p>99977,12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5.87" calcext:value-type="float">
            <text:p>5,87</text:p>
          </table:table-cell>
          <table:table-cell table:number-columns-repeated="96"/>
        </table:table-row>
        <table:table-row table:style-name="ro1">
          <table:table-cell office:value-type="float" office:value="5.87" calcext:value-type="float">
            <text:p>5,87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OPERACIONAI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BANCÁRIAS</text:p>
          </table:table-cell>
          <table:table-cell table:number-columns-repeated="9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5.87" calcext:value-type="float">
            <text:p>5,87</text:p>
          </table:table-cell>
          <table:table-cell table:number-columns-repeated="96"/>
        </table:table-row>
        <table:table-row table:style-name="ro1">
          <table:table-cell office:value-type="float" office:value="5.87" calcext:value-type="float">
            <text:p>5,87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5.87" calcext:value-type="float">
            <text:p>5,87</text:p>
          </table:table-cell>
          <table:table-cell table:number-columns-repeated="96"/>
        </table:table-row>
        <table:table-row table:style-name="ro1">
          <table:table-cell office:value-type="float" office:value="5.87" calcext:value-type="float">
            <text:p>5,87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PERDAS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FINANCEIRA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5.87" calcext:value-type="float">
            <text:p>5,87</text:p>
          </table:table-cell>
          <table:table-cell table:number-columns-repeated="96"/>
        </table:table-row>
        <table:table-row table:style-name="ro1">
          <table:table-cell office:value-type="float" office:value="5.87" calcext:value-type="float">
            <text:p>5,87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ESULTADO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474535.64" calcext:value-type="float">
            <text:p>1474535,64</text:p>
          </table:table-cell>
          <table:table-cell table:number-columns-repeated="96"/>
        </table:table-row>
        <table:table-row table:style-name="ro1">
          <table:table-cell office:value-type="float" office:value="1474535.64" calcext:value-type="float">
            <text:p>1474535,64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ESULTA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ICIO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474535.64" calcext:value-type="float">
            <text:p>1474535,64</text:p>
          </table:table-cell>
          <table:table-cell table:number-columns-repeated="96"/>
        </table:table-row>
        <table:table-row table:style-name="ro1">
          <table:table-cell office:value-type="float" office:value="1474535.64" calcext:value-type="float">
            <text:p>1474535,64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ESULTA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ICIO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474535.64" calcext:value-type="float">
            <text:p>1474535,64</text:p>
          </table:table-cell>
          <table:table-cell table:number-columns-repeated="96"/>
        </table:table-row>
        <table:table-row table:style-name="ro1">
          <table:table-cell office:value-type="float" office:value="1474535.64" calcext:value-type="float">
            <text:p>1474535,64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ESULTA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ICIO</text:p>
          </table:table-cell>
          <table:table-cell table:number-columns-repeated="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float" office:value="1474535.64" calcext:value-type="float">
            <text:p>1474535,64</text:p>
          </table:table-cell>
          <table:table-cell table:number-columns-repeated="96"/>
        </table:table-row>
        <table:table-row table:style-name="ro1">
          <table:table-cell office:value-type="float" office:value="1474535.64" calcext:value-type="float">
            <text:p>1474535,64</text:p>
          </table:table-cell>
          <table:table-cell table:number-columns-repeated="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Sistema</text:p>
          </table:table-cell>
          <table:table-cell office:value-type="string" calcext:value-type="string">
            <text:p>licenci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Empresa:</text:p>
          </table:table-cell>
          <table:table-cell office:value-type="string" calcext:value-type="string">
            <text:p>C.N.P.J.: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ASSOCIACA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51.253.045/0001-09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Descrição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DEMONST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31/12/2020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RECEITAS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4924/2017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4924/2017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(-)</text:p>
          </table:table-cell>
          <table:table-cell office:value-type="string" calcext:value-type="string">
            <text:p>DEDUÇÃ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VERBA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RENDIMENTOS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AUTOMÁTICA</text:p>
          </table:table-cell>
          <table:table-cell office:value-type="string" calcext:value-type="string">
            <text:p>5491-7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RENDIMENTOS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BB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PERDAS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FINANCEIRA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RECEITA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OPRIO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RENDIMENTOS</text:p>
          </table:table-cell>
          <table:table-cell office:value-type="string" calcext:value-type="string">
            <text:p>POUPANÇA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8043-5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4924/2017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DESPES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ESSOAL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DEFICIT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Sistema</text:p>
          </table:table-cell>
          <table:table-cell office:value-type="string" calcext:value-type="string">
            <text:p>licenci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Folha: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livro:</text:p>
          </table:table-cell>
          <table:table-cell office:value-type="string" calcext:value-type="string">
            <text:p>Emissão: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Hora:</text:p>
          </table:table-cell>
          <table:table-cell table:number-columns-repeated="9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1">
          <table:table-cell table:style-name="ce1" office:value-type="string" calcext:value-type="string">
            <text:p>21/07/2021</text:p>
          </table:table-cell>
          <table:table-cell table:number-columns-repeated="96"/>
        </table:table-row>
        <table:table-row table:style-name="ro1">
          <table:table-cell table:style-name="ce1" office:value-type="string" calcext:value-type="string">
            <text:p>20:32:07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Atual</text:p>
          </table:table-cell>
          <table:table-cell table:number-columns-repeated="95"/>
        </table:table-row>
        <table:table-row table:style-name="ro1">
          <table:table-cell office:value-type="float" office:value="1311899.84" calcext:value-type="float">
            <text:p>1311899,84</text:p>
          </table:table-cell>
          <table:table-cell office:value-type="float" office:value="1347643.48" calcext:value-type="float">
            <text:p>1347643,48</text:p>
          </table:table-cell>
          <table:table-cell table:number-columns-repeated="95"/>
        </table:table-row>
        <table:table-row table:style-name="ro1">
          <table:table-cell table:style-name="ce1" office:value-type="string" calcext:value-type="string">
            <text:p>(42.486,72)</text:p>
          </table:table-cell>
          <table:table-cell table:number-columns-repeated="96"/>
        </table:table-row>
        <table:table-row table:style-name="ro1">
          <table:table-cell office:value-type="float" office:value="6704.68" calcext:value-type="float">
            <text:p>6704,68</text:p>
          </table:table-cell>
          <table:table-cell table:number-columns-repeated="96"/>
        </table:table-row>
        <table:table-row table:style-name="ro1">
          <table:table-cell office:value-type="float" office:value="44.27" calcext:value-type="float">
            <text:p>44,27</text:p>
          </table:table-cell>
          <table:table-cell table:number-columns-repeated="96"/>
        </table:table-row>
        <table:table-row table:style-name="ro1">
          <table:table-cell table:style-name="ce1" office:value-type="string" calcext:value-type="string">
            <text:p>(5,87)</text:p>
          </table:table-cell>
          <table:table-cell table:number-columns-repeated="96"/>
        </table:table-row>
        <table:table-row table:style-name="ro1">
          <table:table-cell office:value-type="float" office:value="1225.89" calcext:value-type="float">
            <text:p>1225,89</text:p>
          </table:table-cell>
          <table:table-cell table:number-columns-repeated="96"/>
        </table:table-row>
        <table:table-row table:style-name="ro1">
          <table:table-cell office:value-type="float" office:value="1225.89" calcext:value-type="float">
            <text:p>1225,89</text:p>
          </table:table-cell>
          <table:table-cell table:number-columns-repeated="96"/>
        </table:table-row>
        <table:table-row table:style-name="ro1">
          <table:table-cell table:style-name="ce1" office:value-type="string" calcext:value-type="string">
            <text:p>(1.432.043,05)</text:p>
          </table:table-cell>
          <table:table-cell table:number-columns-repeated="96"/>
        </table:table-row>
        <table:table-row table:style-name="ro1">
          <table:table-cell table:style-name="ce1" office:value-type="string" calcext:value-type="string">
            <text:p>(1.332.065,93)</text:p>
          </table:table-cell>
          <table:table-cell table:number-columns-repeated="96"/>
        </table:table-row>
        <table:table-row table:style-name="ro1">
          <table:table-cell table:style-name="ce1" office:value-type="string" calcext:value-type="string">
            <text:p>(99.977,12)</text:p>
          </table:table-cell>
          <table:table-cell table:number-columns-repeated="96"/>
        </table:table-row>
        <table:table-row table:style-name="ro1">
          <table:table-cell table:style-name="ce1" office:value-type="string" calcext:value-type="string">
            <text:p>(118.917,32)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NOTAS</text:p>
          </table:table-cell>
          <table:table-cell office:value-type="string" calcext:value-type="string">
            <text:p>EXPLICATIV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-</text:p>
          </table:table-cell>
          <table:table-cell office:value-type="float" office:value="2020" calcext:value-type="float">
            <text:p>2020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51.253.045/0001-09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1-CONTEXTO</text:p>
          </table:table-cell>
          <table:table-cell office:value-type="string" calcext:value-type="string">
            <text:p>OPERACION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OSC-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CIVIL,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lucrativ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atividade</text:p>
          </table:table-cell>
          <table:table-cell office:value-type="string" calcext:value-type="string">
            <text:p>preponderan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m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rdem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busquem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m-est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justiça</text:p>
          </table:table-cell>
          <table:table-cell office:value-type="string" calcext:value-type="string">
            <text:p>social,</text:p>
          </table:table-cell>
          <table:table-cell office:value-type="string" calcext:value-type="string">
            <text:p>objetivando</text:p>
          </table:table-cell>
          <table:table-cell office:value-type="string" calcext:value-type="string">
            <text:p>atu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prioritár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.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CNPJ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TRIZ</text:p>
          </table:table-cell>
          <table:table-cell office:value-type="string" calcext:value-type="string">
            <text:p>51.253.045/0001-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presentou</text:p>
          </table:table-cell>
          <table:table-cell office:value-type="string" calcext:value-type="string">
            <text:p>Movimentação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peracional</text:p>
          </table:table-cell>
          <table:table-cell office:value-type="string" calcext:value-type="string">
            <text:p>Executou</text:p>
          </table:table-cell>
          <table:table-cell office:value-type="string" calcext:value-type="string">
            <text:p>Exclusivamente</text:p>
          </table:table-cell>
          <table:table-cell office:value-type="string" calcext:value-type="string">
            <text:p>Projeto</text:p>
          </table:table-cell>
          <table:table-cell office:value-type="string" calcext:value-type="string">
            <text:p>Educacion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PRESENT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CONTÁBEIS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elabor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adoto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11.638/2007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lter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artig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No.</text:p>
          </table:table-cell>
          <table:table-cell office:value-type="string" calcext:value-type="string">
            <text:p>6.404/76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spectos</text:p>
          </table:table-cell>
          <table:table-cell office:value-type="string" calcext:value-type="string">
            <text:p>relativ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elabor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ivulg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Contábeis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elabor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observância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práticas</text:p>
          </table:table-cell>
          <table:table-cell office:value-type="string" calcext:value-type="string">
            <text:p>contábeis</text:p>
          </table:table-cell>
          <table:table-cell office:value-type="string" calcext:value-type="string">
            <text:p>adota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plicáveis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Organizações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Lucrativos,</text:p>
          </table:table-cell>
          <table:table-cell office:value-type="string" calcext:value-type="string">
            <text:p>especialm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solução</text:p>
          </table:table-cell>
          <table:table-cell office:value-type="string" calcext:value-type="string">
            <text:p>1.409/12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provo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TG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estabelece</text:p>
          </table:table-cell>
          <table:table-cell office:value-type="string" calcext:value-type="string">
            <text:p>critér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específic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valiação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component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ariações</text:p>
          </table:table-cell>
          <table:table-cell office:value-type="string" calcext:value-type="string">
            <text:p>patrimoni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trutur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contábeis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mínim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divulg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explicativ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ssociações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ucros.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escrituração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triz.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NOTA</text:p>
          </table:table-cell>
          <table:table-cell table:style-name="ce1" office:value-type="string" calcext:value-type="string">
            <text:p>3-</text:p>
          </table:table-cell>
          <table:table-cell office:value-type="string" calcext:value-type="string">
            <text:p>FORMALIDA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SCRITURAÇÃO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RESOLUÇÃO</text:p>
          </table:table-cell>
          <table:table-cell office:value-type="string" calcext:value-type="string">
            <text:p>1.330/11</text:p>
          </table:table-cell>
          <table:table-cell office:value-type="string" calcext:value-type="string">
            <text:p>(NBC</text:p>
          </table:table-cell>
          <table:table-cell office:value-type="string" calcext:value-type="string">
            <text:p>ITG</text:p>
          </table:table-cell>
          <table:table-cell office:value-type="string" calcext:value-type="string">
            <text:p>2000)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,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contratado</text:p>
          </table:table-cell>
          <table:table-cell office:value-type="string" calcext:value-type="string">
            <text:p>escritório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terceiriza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mantêm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crituração</text:p>
          </table:table-cell>
          <table:table-cell office:value-type="string" calcext:value-type="string">
            <text:p>uniform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a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atos</text:p>
          </table:table-cell>
          <table:table-cell office:value-type="string" calcext:value-type="string">
            <text:p>administrativos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eletrônico.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contábeis</text:p>
          </table:table-cell>
          <table:table-cell office:value-type="string" calcext:value-type="string">
            <text:p>conte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dentif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lançamentos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respectivo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rigem</text:p>
          </table:table-cell>
          <table:table-cell office:value-type="string" calcext:value-type="string">
            <text:p>extern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interna</text:p>
          </table:table-cell>
          <table:table-cell office:value-type="string" calcext:value-type="string">
            <text:p>ou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falta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lement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comprovem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videnciem</text:p>
          </table:table-cell>
          <table:table-cell office:value-type="string" calcext:value-type="string">
            <text:p>fa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át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os</text:p>
          </table:table-cell>
          <table:table-cell office:value-type="string" calcext:value-type="string">
            <text:p>administrativos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compost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ocumentos,</text:p>
          </table:table-cell>
          <table:table-cell office:value-type="string" calcext:value-type="string">
            <text:p>livros,</text:p>
          </table:table-cell>
          <table:table-cell office:value-type="string" calcext:value-type="string">
            <text:p>papéis,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peças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póiam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ompõ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scrituração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ficam</text:p>
          </table:table-cell>
          <table:table-cell office:value-type="string" calcext:value-type="string">
            <text:p>arquiv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ritóri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Filial</text:p>
          </table:table-cell>
          <table:table-cell office:value-type="string" calcext:value-type="string">
            <text:p>0002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hábil,</text:p>
          </table:table-cell>
          <table:table-cell office:value-type="string" calcext:value-type="string">
            <text:p>revestid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aracterísticas</text:p>
          </table:table-cell>
          <table:table-cell office:value-type="string" calcext:value-type="string">
            <text:p>essenciais</text:p>
          </table:table-cell>
          <table:table-cell office:value-type="string" calcext:value-type="string">
            <text:p>definid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egislação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écnica-contábi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ceitas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"us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stumes"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mantém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boa</text:p>
          </table:table-cell>
          <table:table-cell office:value-type="string" calcext:value-type="string">
            <text:p>ord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contábil.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emite</text:p>
          </table:table-cell>
          <table:table-cell office:value-type="string" calcext:value-type="string">
            <text:p>Car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abilidade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critório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contratado</text:p>
          </table:table-cell>
          <table:table-cell office:value-type="string" calcext:value-type="string">
            <text:p>anualmente.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NOTA</text:p>
          </table:table-cell>
          <table:table-cell table:style-name="ce1" office:value-type="string" calcext:value-type="string">
            <text:p>4-</text:p>
          </table:table-cell>
          <table:table-cell office:value-type="string" calcext:value-type="string">
            <text:p>CRITER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URAÇÃO</text:p>
          </table:table-cell>
          <table:table-cell office:value-type="string" calcext:value-type="string">
            <text:p>RECEI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referent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ermos/Convênios/Contratos,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apropriadas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ra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,</text:p>
          </table:table-cell>
          <table:table-cell office:value-type="string" calcext:value-type="string">
            <text:p>adotando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iori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gi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.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apropriada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regi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etência.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NOTA</text:p>
          </table:table-cell>
          <table:table-cell table:style-name="ce1" office:value-type="string" calcext:value-type="string">
            <text:p>5-</text:p>
          </table:table-cell>
          <table:table-cell office:value-type="string" calcext:value-type="string">
            <text:p>PRINCIPAIS</text:p>
          </table:table-cell>
          <table:table-cell office:value-type="string" calcext:value-type="string">
            <text:p>PRÁTICAS</text:p>
          </table:table-cell>
          <table:table-cell office:value-type="string" calcext:value-type="string">
            <text:p>CONTÁBEIS</text:p>
          </table:table-cell>
          <table:table-cell office:value-type="string" calcext:value-type="string">
            <text:p>ADOTADAS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a)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quival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: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contabilizado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sub-grupo</text:p>
          </table:table-cell>
          <table:table-cell office:value-type="string" calcext:value-type="string">
            <text:p>representam</text:p>
          </table:table-cell>
          <table:table-cell office:value-type="string" calcext:value-type="string">
            <text:p>moe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bancári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31/12/2020,</text:p>
          </table:table-cell>
          <table:table-cell office:value-type="string" calcext:value-type="string">
            <text:p>este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ossuem</text:p>
          </table:table-cell>
          <table:table-cell office:value-type="string" calcext:value-type="string">
            <text:p>característic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quidez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imediata.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1.01.01.01.00001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1.01.01.03.00002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aixa</text:p>
          </table:table-cell>
          <table:table-cell office:value-type="string" calcext:value-type="string">
            <text:p>espécie)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Administração</text:p>
          </table:table-cell>
          <table:table-cell office:value-type="string" calcext:value-type="string">
            <text:p>(em</text:p>
          </table:table-cell>
          <table:table-cell office:value-type="string" calcext:value-type="string">
            <text:p>R$</text:p>
          </table:table-cell>
          <table:table-cell office:value-type="float" office:value="31.12" calcext:value-type="float">
            <text:p>31,12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Poupança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$</text:p>
          </table:table-cell>
          <table:table-cell office:value-type="float" office:value="55067.77" calcext:value-type="float">
            <text:p>55067,77</text:p>
          </table:table-cell>
          <table:table-cell office:value-type="string" calcext:value-type="string">
            <text:p>Próprios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1.01.01.09.00002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Poupança</text:p>
          </table:table-cell>
          <table:table-cell office:value-type="string" calcext:value-type="string">
            <text:p>c/</text:p>
          </table:table-cell>
          <table:table-cell office:value-type="string" calcext:value-type="string">
            <text:p>Restrição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8559.89" calcext:value-type="float">
            <text:p>128559,89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b)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quidez</text:p>
          </table:table-cell>
          <table:table-cell office:value-type="string" calcext:value-type="string">
            <text:p>Imediata: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monstrado</text:p>
          </table:table-cell>
          <table:table-cell office:value-type="string" calcext:value-type="string">
            <text:p>represent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isponível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31/12/2020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1.01.01.10.00004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Col.</text:p>
          </table:table-cell>
          <table:table-cell office:value-type="string" calcext:value-type="string">
            <text:p>R$</text:p>
          </table:table-cell>
          <table:table-cell office:value-type="float" office:value="70242.43" calcext:value-type="float">
            <text:p>70242,43</text:p>
          </table:table-cell>
          <table:table-cell office:value-type="string" calcext:value-type="string">
            <text:p>Educação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ndimento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demonstrados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ultado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c)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antamentos:</text:p>
          </table:table-cell>
          <table:table-cell office:value-type="string" calcext:value-type="string">
            <text:p>Regist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s</text:p>
          </table:table-cell>
          <table:table-cell office:value-type="string" calcext:value-type="string">
            <text:p>efetuados</text:p>
          </table:table-cell>
          <table:table-cell office:value-type="string" calcext:value-type="string">
            <text:p>dentr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exercício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que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venciment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eguinte.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Adian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éria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Adian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S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1.01.02.07.00003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1.01.02.07.00005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1.01.02.07.00006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folha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59.57" calcext:value-type="float">
            <text:p>15259,57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0270.97" calcext:value-type="float">
            <text:p>20270,97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Adian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RRF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$</text:p>
          </table:table-cell>
          <table:table-cell office:value-type="float" office:value="801.46" calcext:value-type="float">
            <text:p>801,46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NOTA</text:p>
          </table:table-cell>
          <table:table-cell table:style-name="ce1" office:value-type="string" calcext:value-type="string">
            <text:p>6-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NÃO-CIRCULANTE</text:p>
          </table:table-cell>
          <table:table-cell office:value-type="string" calcext:value-type="string">
            <text:p>(IMOBILIZA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ANGÍVEL)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ossui</text:p>
          </table:table-cell>
          <table:table-cell office:value-type="string" calcext:value-type="string">
            <text:p>ativos</text:p>
          </table:table-cell>
          <table:table-cell office:value-type="string" calcext:value-type="string">
            <text:p>Imobiliz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angíveis.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Ativos</text:p>
          </table:table-cell>
          <table:table-cell office:value-type="string" calcext:value-type="string">
            <text:p>Imobilizados</text:p>
          </table:table-cell>
          <table:table-cell office:value-type="string" calcext:value-type="string">
            <text:p>us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do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ública,</text:p>
          </table:table-cell>
          <table:table-cell office:value-type="string" calcext:value-type="string">
            <text:p>vinculad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04924/201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ola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ceiros.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d)</text:p>
          </table:table-cell>
          <table:table-cell office:value-type="string" calcext:value-type="string">
            <text:p>Imobiliz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ceir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gistra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imobiliza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adquirid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úblicos,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04924/20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rma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pó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quisição,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elabora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o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mba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tocolado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Competente.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1.02.04.01.00002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1.02.04.01.00005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1.02.04.01.00008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Instalações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264.8" calcext:value-type="float">
            <text:p>5264,8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Máquin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quipamentos</text:p>
          </table:table-cell>
          <table:table-cell office:value-type="string" calcext:value-type="string">
            <text:p>Mo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tensílios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932.34" calcext:value-type="float">
            <text:p>27932,34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44.25" calcext:value-type="float">
            <text:p>1544,25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07-PASSIVO</text:p>
          </table:table-cell>
          <table:table-cell office:value-type="string" calcext:value-type="string">
            <text:p>CIRCULANTE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passivos</text:p>
          </table:table-cell>
          <table:table-cell office:value-type="string" calcext:value-type="string">
            <text:p>circulant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irculantes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demonstrados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conhecid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alculáveis</text:p>
          </table:table-cell>
          <table:table-cell office:value-type="string" calcext:value-type="string">
            <text:p>acrescidos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aplicável,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correspondentes</text:p>
          </table:table-cell>
          <table:table-cell office:value-type="string" calcext:value-type="string">
            <text:p>encargos</text:p>
          </table:table-cell>
          <table:table-cell office:value-type="string" calcext:value-type="string">
            <text:p>incorridos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alanço</text:p>
          </table:table-cell>
          <table:table-cell office:value-type="string" calcext:value-type="string">
            <text:p>patrimonial,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apropri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gi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etência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)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funcionários:</text:p>
          </table:table-cell>
          <table:table-cell office:value-type="string" calcext:value-type="string">
            <text:p>Registra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ald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pagamento,</text:p>
          </table:table-cell>
          <table:table-cell office:value-type="string" calcext:value-type="string">
            <text:p>incluindo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utros.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2.01.01.03.00021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4.08" calcext:value-type="float">
            <text:p>214,08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f)</text:p>
          </table:table-cell>
          <table:table-cell office:value-type="string" calcext:value-type="string">
            <text:p>Provi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érias/FGTS</text:p>
          </table:table-cell>
          <table:table-cell office:value-type="string" calcext:value-type="string">
            <text:p>Rescisório:</text:p>
          </table:table-cell>
          <table:table-cell office:value-type="string" calcext:value-type="string">
            <text:p>Registra</text:p>
          </table:table-cell>
          <table:table-cell office:value-type="string" calcext:value-type="string">
            <text:p>provisionament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direitos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adquiridos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empreg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baixadas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alanço.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provisã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reconheci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ecorrên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evento</text:p>
          </table:table-cell>
          <table:table-cell office:value-type="string" calcext:value-type="string">
            <text:p>passa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riginou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passivo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provável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recurso</text:p>
          </table:table-cell>
          <table:table-cell office:value-type="string" calcext:value-type="string">
            <text:p>econômico</text:p>
          </table:table-cell>
          <table:table-cell office:value-type="string" calcext:value-type="string">
            <text:p>poss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requeri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sald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brigação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mantém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poupança</text:p>
          </table:table-cell>
          <table:table-cell office:value-type="string" calcext:value-type="string">
            <text:p>reserv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destas</text:p>
          </table:table-cell>
          <table:table-cell office:value-type="string" calcext:value-type="string">
            <text:p>obrigações.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2.01.01.07.00001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2.01.01.07.00003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Provi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éria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Provisão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Rescisório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7391.44" calcext:value-type="float">
            <text:p>157391,44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7099.42" calcext:value-type="float">
            <text:p>77099,42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g)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Administrativas:</text:p>
          </table:table-cell>
          <table:table-cell office:value-type="string" calcext:value-type="string">
            <text:p>Registra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ald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spesas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administrativas</text:p>
          </table:table-cell>
          <table:table-cell office:value-type="string" calcext:value-type="string">
            <text:p>fixas.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2.01.01.11.00002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água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8.16" calcext:value-type="float">
            <text:p>98,16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2.01.01.11.00005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ternet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0" calcext:value-type="float">
            <text:p>120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NOTA</text:p>
          </table:table-cell>
          <table:table-cell table:style-name="ce1" office:value-type="string" calcext:value-type="string">
            <text:p>8-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LÍQUIDO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líquid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apresenta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atualiz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preend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Social,</text:p>
          </table:table-cell>
          <table:table-cell office:value-type="string" calcext:value-type="string">
            <text:p>acresci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período,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ajus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valiação</text:p>
          </table:table-cell>
          <table:table-cell office:value-type="string" calcext:value-type="string">
            <text:p>patrimonial</text:p>
          </table:table-cell>
          <table:table-cell office:value-type="string" calcext:value-type="string">
            <text:p>considerados,</text:p>
          </table:table-cell>
          <table:table-cell office:value-type="string" calcext:value-type="string">
            <text:p>enquan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omputa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obediência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regi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etência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h)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Líqui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pu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sultado: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apurado</text:p>
          </table:table-cell>
          <table:table-cell office:value-type="string" calcext:value-type="string">
            <text:p>segu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gi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etência.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roveni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Rendi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ações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rech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revist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possam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confiavelmente</text:p>
          </table:table-cell>
          <table:table-cell office:value-type="string" calcext:value-type="string">
            <text:p>mensurados.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reconhecidos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resultado.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2.03.04.01.0001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2.03.04.02.0005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Superávit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nterior</text:p>
          </table:table-cell>
          <table:table-cell office:value-type="string" calcext:value-type="string">
            <text:p>Déficit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4165.19" calcext:value-type="float">
            <text:p>174165,19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5247.87" calcext:value-type="float">
            <text:p>55247,87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MONSTRATIV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IMOBILIZAD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31/12/2020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2.09.01.01.00001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2.09.01.01.00002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2.09.01.01.00003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Instalações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264.8" calcext:value-type="float">
            <text:p>5264,8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Máquin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quipamentos</text:p>
          </table:table-cell>
          <table:table-cell office:value-type="string" calcext:value-type="string">
            <text:p>Mo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tensílios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932.34" calcext:value-type="float">
            <text:p>27932,34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44.25" calcext:value-type="float">
            <text:p>1544,25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NOTA</text:p>
          </table:table-cell>
          <table:table-cell table:style-name="ce1" office:value-type="string" calcext:value-type="string">
            <text:p>09-</text:p>
          </table:table-cell>
          <table:table-cell office:value-type="string" calcext:value-type="string">
            <text:p>AJUSTE</text:p>
          </table:table-cell>
          <table:table-cell office:value-type="string" calcext:value-type="string">
            <text:p>EXERCÍCIOS</text:p>
          </table:table-cell>
          <table:table-cell office:value-type="string" calcext:value-type="string">
            <text:p>ANTERIORES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Conforme</text:p>
          </table:table-cell>
          <table:table-cell office:value-type="string" calcext:value-type="string">
            <text:p>Lei</text:p>
          </table:table-cell>
          <table:table-cell office:value-type="float" office:value="6404" calcext:value-type="float">
            <text:p>6404</text:p>
          </table:table-cell>
          <table:table-cell office:value-type="string" calcext:value-type="string">
            <text:p>artigo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havendo</text:p>
          </table:table-cell>
          <table:table-cell office:value-type="string" calcext:value-type="string">
            <text:p>ajus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nos</text:p>
          </table:table-cell>
          <table:table-cell office:value-type="string" calcext:value-type="string">
            <text:p>anteriore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mesmos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escritura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Líquido,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Ajus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rcícios</text:p>
          </table:table-cell>
          <table:table-cell office:value-type="string" calcext:value-type="string">
            <text:p>Anteriores.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aldos</text:p>
          </table:table-cell>
          <table:table-cell office:value-type="string" calcext:value-type="string">
            <text:p>decorr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feitos</text:p>
          </table:table-cell>
          <table:table-cell office:value-type="string" calcext:value-type="string">
            <text:p>provocado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rro</text:p>
          </table:table-cell>
          <table:table-cell office:value-type="string" calcext:value-type="string">
            <text:p>imputáve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nterior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uda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itérios</text:p>
          </table:table-cell>
          <table:table-cell office:value-type="string" calcext:value-type="string">
            <text:p>contábei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inham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utiliz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SSOCIAÇÃO.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houve</text:p>
          </table:table-cell>
          <table:table-cell office:value-type="string" calcext:value-type="string">
            <text:p>ajus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nos</text:p>
          </table:table-cell>
          <table:table-cell office:value-type="string" calcext:value-type="string">
            <text:p>anterior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escriturados.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10" calcext:value-type="float">
            <text:p>10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SUBVENÇÕES/CONVÊNIOS</text:p>
          </table:table-cell>
          <table:table-cell office:value-type="string" calcext:value-type="string">
            <text:p>PÚBLICOS/PARCERIAS</text:p>
          </table:table-cell>
          <table:table-cell office:value-type="string" calcext:value-type="string">
            <text:p>Resolução</text:p>
          </table:table-cell>
          <table:table-cell office:value-type="string" calcext:value-type="string">
            <text:p>CFC</text:p>
          </table:table-cell>
          <table:table-cell office:value-type="string" calcext:value-type="string">
            <text:p>No.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1.305/10</text:p>
          </table:table-cell>
          <table:table-cell office:value-type="string" calcext:value-type="string">
            <text:p>(NBC</text:p>
          </table:table-cell>
          <table:table-cell office:value-type="string" calcext:value-type="string">
            <text:p>TG</text:p>
          </table:table-cell>
          <table:table-cell office:value-type="string" calcext:value-type="string">
            <text:p>07)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São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financeiros</text:p>
          </table:table-cell>
          <table:table-cell office:value-type="string" calcext:value-type="string">
            <text:p>proveni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vên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rcerias</text:p>
          </table:table-cell>
          <table:table-cell office:value-type="string" calcext:value-type="string">
            <text:p>firmad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órgãos</text:p>
          </table:table-cell>
          <table:table-cell office:value-type="string" calcext:value-type="string">
            <text:p>governamentais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objetivo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operacionalizar</text:p>
          </table:table-cell>
          <table:table-cell office:value-type="string" calcext:value-type="string">
            <text:p>proje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pré-</text:p>
          </table:table-cell>
          <table:table-cell office:value-type="string" calcext:value-type="string">
            <text:p>determinadas.</text:p>
          </table:table-cell>
          <table:table-cell office:value-type="string" calcext:value-type="string">
            <text:p>Periodicamente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presta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lux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peracional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órgãos</text:p>
          </table:table-cell>
          <table:table-cell office:value-type="string" calcext:value-type="string">
            <text:p>competentes,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,</text:p>
          </table:table-cell>
          <table:table-cell office:value-type="string" calcext:value-type="string">
            <text:p>ficando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sposi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fiscalização.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convên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firmados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finalidades.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cumpr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municado</text:p>
          </table:table-cell>
          <table:table-cell office:value-type="string" calcext:value-type="string">
            <text:p>SDG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16/201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19/2018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ibu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á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2.527/20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reguladoras</text:p>
          </table:table-cell>
          <table:table-cell office:value-type="string" calcext:value-type="string">
            <text:p>da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cess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Informação,</text:p>
          </table:table-cell>
          <table:table-cell office:value-type="string" calcext:value-type="string">
            <text:p>divulgan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nosso</text:p>
          </table:table-cell>
          <table:table-cell office:value-type="string" calcext:value-type="string">
            <text:p>site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l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rat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DG,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ele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Contábeis.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tabil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governamenta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atende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solução</text:p>
          </table:table-cell>
          <table:table-cell office:value-type="string" calcext:value-type="string">
            <text:p>No.</text:p>
          </table:table-cell>
          <table:table-cell office:value-type="string" calcext:value-type="string">
            <text:p>1.305/10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bilidade/CFC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provo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BC</text:p>
          </table:table-cell>
          <table:table-cell office:value-type="string" calcext:value-type="string">
            <text:p>TG</text:p>
          </table:table-cell>
          <table:table-cell office:value-type="string" calcext:value-type="string">
            <text:p>07-Subven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Governament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sol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FC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1409/12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provo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TG</text:p>
          </table:table-cell>
          <table:table-cell office:value-type="string" calcext:value-type="string">
            <text:p>2002.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eitas/Despes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Previst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-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eduzid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aditiv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usa</text:p>
          </table:table-cell>
          <table:table-cell office:value-type="string" calcext:value-type="string">
            <text:p>pandemi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Rendimentos</text:p>
          </table:table-cell>
          <table:table-cell office:value-type="string" calcext:value-type="string">
            <text:p>Poupança/Aplicação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aplica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plica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ceira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11-DO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47643.48" calcext:value-type="float">
            <text:p>1347643,48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(R$</text:p>
          </table:table-cell>
          <table:table-cell office:value-type="string" calcext:value-type="string">
            <text:p>42.486,72)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05156.76" calcext:value-type="float">
            <text:p>1305156,76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704.68" calcext:value-type="float">
            <text:p>6704,68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32043.05" calcext:value-type="float">
            <text:p>1432043,05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superávit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d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incorpora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exigências</text:p>
          </table:table-cell>
          <table:table-cell office:value-type="string" calcext:value-type="string">
            <text:p>legais,</text:p>
          </table:table-cell>
          <table:table-cell office:value-type="string" calcext:value-type="string">
            <text:p>estatutári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solução</text:p>
          </table:table-cell>
          <table:table-cell office:value-type="string" calcext:value-type="string">
            <text:p>1.409/12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provo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TG</text:p>
          </table:table-cell>
          <table:table-cell office:value-type="string" calcext:value-type="string">
            <text:p>2002.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MONST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LUX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(DFC)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Demonst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lux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elabor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sol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FC</text:p>
          </table:table-cell>
          <table:table-cell office:value-type="string" calcext:value-type="string">
            <text:p>N°.</text:p>
          </table:table-cell>
          <table:table-cell office:value-type="string" calcext:value-type="string">
            <text:p>1.296/10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provo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BC</text:p>
          </table:table-cell>
          <table:table-cell office:value-type="string" calcext:value-type="string">
            <text:p>TG</text:p>
          </table:table-cell>
          <table:table-cell office:value-type="string" calcext:value-type="string">
            <text:p>03-Demonstr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Flux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solução</text:p>
          </table:table-cell>
          <table:table-cell office:value-type="string" calcext:value-type="string">
            <text:p>1.152/2009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provo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BC</text:p>
          </table:table-cell>
          <table:table-cell office:value-type="string" calcext:value-type="string">
            <text:p>TG</text:p>
          </table:table-cell>
          <table:table-cell office:value-type="string" calcext:value-type="string">
            <text:p>13.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Méto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labo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lux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optou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RETO.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AÇÕ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IBUIÇÕES</text:p>
          </table:table-cell>
          <table:table-cell office:value-type="string" calcext:value-type="string">
            <text:p>RECEBIDAS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eve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rrecad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oaçõ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0.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NOTA</text:p>
          </table:table-cell>
          <table:table-cell table:style-name="ce1" office:value-type="string" calcext:value-type="string">
            <text:p>14-</text:p>
          </table:table-cell>
          <table:table-cell office:value-type="string" calcext:value-type="string">
            <text:p>RENUNCIA</text:p>
          </table:table-cell>
          <table:table-cell office:value-type="string" calcext:value-type="string">
            <text:p>FISCAL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imun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incidên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mposto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for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rt.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Inciso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alíne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parágrafo</text:p>
          </table:table-cell>
          <table:table-cell office:value-type="string" calcext:value-type="string">
            <text:p>4°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rtigo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parágrafo</text:p>
          </table:table-cell>
          <table:table-cell office:value-type="string" calcext:value-type="string">
            <text:p>7°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stituição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1988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oré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az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munidad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Impostos.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isenta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incidênc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Tax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iscalização/TLIF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forç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3738/2010,</text:p>
          </table:table-cell>
          <table:table-cell office:value-type="string" calcext:value-type="string">
            <text:p>Art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ciso</text:p>
          </table:table-cell>
          <table:table-cell office:value-type="string" calcext:value-type="string">
            <text:p>XII.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Lei</text:p>
          </table:table-cell>
          <table:table-cell office:value-type="string" calcext:value-type="string">
            <text:p>No.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"Institu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comunitárias,</text:p>
          </table:table-cell>
          <table:table-cell office:value-type="string" calcext:value-type="string">
            <text:p>confessionais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filantrópicas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tu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sino,</text:p>
          </table:table-cell>
          <table:table-cell office:value-type="string" calcext:value-type="string">
            <text:p>suprind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omplementand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ducacionais.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クラ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tu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atendendo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eche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.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Poré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az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sençã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Imposto.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15-EVENTOS</text:p>
          </table:table-cell>
          <table:table-cell office:value-type="string" calcext:value-type="string">
            <text:p>SUBSENQUENTE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NCERRA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ICIO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destaca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evento</text:p>
          </table:table-cell>
          <table:table-cell office:value-type="string" calcext:value-type="string">
            <text:p>relevante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provisionados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ssivo: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2.01.01.07.00001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2.01.01.07.00003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Provi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éria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7391.44" calcext:value-type="float">
            <text:p>157391,44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Provisão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Rescisório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7099.42" calcext:value-type="float">
            <text:p>77099,42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ONG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(garantias,</text:p>
          </table:table-cell>
          <table:table-cell office:value-type="string" calcext:value-type="string">
            <text:p>tax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encimento)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ongo</text:p>
          </table:table-cell>
          <table:table-cell office:value-type="string" calcext:value-type="string">
            <text:p>prazo.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17-SEGUROS</text:p>
          </table:table-cell>
          <table:table-cell office:value-type="string" calcext:value-type="string">
            <text:p>CONTRATADO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seguros</text:p>
          </table:table-cell>
          <table:table-cell office:value-type="string" calcext:value-type="string">
            <text:p>contratados.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NOTA</text:p>
          </table:table-cell>
          <table:table-cell table:style-name="ce1" office:value-type="string" calcext:value-type="string">
            <text:p>18-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IMOBILIZADO</text:p>
          </table:table-cell>
          <table:table-cell office:value-type="string" calcext:value-type="string">
            <text:p>(depreciação,</text:p>
          </table:table-cell>
          <table:table-cell office:value-type="string" calcext:value-type="string">
            <text:p>amortiz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austão)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ossui</text:p>
          </table:table-cell>
          <table:table-cell office:value-type="string" calcext:value-type="string">
            <text:p>ativos</text:p>
          </table:table-cell>
          <table:table-cell office:value-type="string" calcext:value-type="string">
            <text:p>imobilizados</text:p>
          </table:table-cell>
          <table:table-cell office:value-type="string" calcext:value-type="string">
            <text:p>próprios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vi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dquirir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escriturados</text:p>
          </table:table-cell>
          <table:table-cell office:value-type="string" calcext:value-type="string">
            <text:p>obedece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brigatoriedad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onheciment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stimati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vida</text:p>
          </table:table-cell>
          <table:table-cell office:value-type="string" calcext:value-type="string">
            <text:p>útil.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OTA</text:p>
          </table:table-cell>
          <table:table-cell table:style-name="ce1" office:value-type="string" calcext:value-type="string">
            <text:p>19-</text:p>
          </table:table-cell>
          <table:table-cell office:value-type="string" calcext:value-type="string">
            <text:p>ATENDIMENT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OPRIOS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alizou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tendiment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.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CR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RATUIDADES</text:p>
          </table:table-cell>
          <table:table-cell office:value-type="string" calcext:value-type="string">
            <text:p>(atendimentos)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executou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ech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abaixo: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Previsto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eneficio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endido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Percentu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ratuidade</text:p>
          </table:table-cell>
          <table:table-cell table:number-columns-repeated="94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2.99" calcext:value-type="float">
            <text:p>322,99</text:p>
          </table:table-cell>
          <table:table-cell table:number-columns-repeated="95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96"/>
        </table:table-row>
        <table:table-row table:style-name="ro1">
          <table:table-cell table:style-name="ce1" office:value-type="string" calcext:value-type="string">
            <text:p>100%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21-CUS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RECONHECIDOS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reconhecid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suficient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ustei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tendimento.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22-FORMA</text:p>
          </table:table-cell>
          <table:table-cell office:value-type="string" calcext:value-type="string">
            <text:p>JURÍDIC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lucrativ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onômicos</text:p>
          </table:table-cell>
          <table:table-cell office:value-type="string" calcext:value-type="string">
            <text:p>regida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empl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artigo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ódigo</text:p>
          </table:table-cell>
          <table:table-cell office:value-type="string" calcext:value-type="string">
            <text:p>Civil.</text:p>
          </table:table-cell>
          <table:table-cell table:number-columns-repeated="7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865" meta:object-count="0"/>
    <meta:generator>LibreOffice/25.2.3.2$Windows_X86_64 LibreOffice_project/bbb074479178df812d175f709636b368952c2ce3</meta:generator>
  </office:meta>
</office:document-meta>
</file>