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ERTIFICADO DE LIMPEZA DE CAIXA D’ÁGUA Certificamos que executamos a limpeza e desinfecção do reservatório de água potável e descriminamos conforme comunicado CVS006 e 12/01/2011, comunicado CVS36 de 27/06/1991 e decreto estadual 12.342/78 Art.10 parágrafo 2, tendo validade de 06 meses desde que utilizados corretamente. </text:p>
      <text:p text:style-name="Preformatted_20_Text">ASSOCIACAO ALFREDO CARIA DE CARVALHO </text:p>
      <text:p text:style-name="Preformatted_20_Text">CNPJ: 51.253.045/0001-09 </text:p>
      <text:p text:style-name="Preformatted_20_Text">End. Rua Aracy, 144 – Jardim Leblon – Guarulhos </text:p>
      <text:p text:style-name="Preformatted_20_Text">Sucção de toda água do reservatório, jateamento com Hidrosan próprio para desinfecção de bactérias e microorganismos, retirada de todos os resíduos, enxágue de reservatórios, aplicação de pastilhas Hidrosan próprio para tratamento da água das tubulações. </text:p>
      <text:p text:style-name="Preformatted_20_Text">DATA DA EXECUÇÃO: 10/01/2025 </text:p>
      <text:p text:style-name="Preformatted_20_Text">VÁLIDO ATÉ: 10/06/2025 </text:p>
      <text:p text:style-name="Preformatted_20_Text">Operador Responsável: Felipe Marques Cardoso - CCSP: 4376 <text:s text:c="4"/></text:p>
      <text:p text:style-name="Preformatted_20_Text">Responsabilidade Técnica: Rafaela Cardoso Fonseca - CRVM: 5095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9" meta:word-count="117" meta:character-count="864" meta:non-whitespace-character-count="742"/>
    <meta:generator>LibreOffice/25.2.3.2$Windows_X86_64 LibreOffice_project/bbb074479178df812d175f709636b368952c2ce3</meta:generator>
  </office:meta>
</office:document-meta>
</file>