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 ASSOCIAÇÃO ALFREDO CARIA DE CARVALHO </text:p>
      <text:p text:style-name="Preformatted_20_Text">Fundada em 29/09/1979- Inscrição Municipal No 018126-92 Decreto de Utilidade Publica Municipal no 2604 </text:p>
      <text:p text:style-name="Preformatted_20_Text">Ofício no </text:p>
      <text:p text:style-name="Preformatted_20_Text">24/2018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 Filoda a USABG CASEC </text:p>
      <text:p text:style-name="Preformatted_20_Text">Guarulhos, </text:p>
      <text:p text:style-name="Preformatted_20_Text">9 </text:p>
      <text:p text:style-name="Preformatted_20_Text">abril/2018 </text:p>
      <text:p text:style-name="Preformatted_20_Text">Ao Departamento de Controle da Execução Orçamentária da Educação (SECEL03): </text:p>
      <text:p text:style-name="Preformatted_20_Text">Formulamos o presente com o objetivo de encaminhar a prestação de contas, referente às despesas efetuadas com os recursos da terceira parcela do Termo de Colaboração com dispensa de Chamamento Público por 24 meses à partir de sua assinatura, para a Cooperação do Desenvolvimento Complementar do Ensino Público e Gratuíto de Educação Infantil, no valor de R$ 270.285,96 (duzentos e setenta mil duzentos e oitenta e cinco reais e noventa centavos), acompanhada dos seguintes documentos: </text:p>
      <text:p text:style-name="Preformatted_20_Text">Planilha Detalhada; </text:p>
      <text:p text:style-name="Preformatted_20_Text">Demonstrativo das Receitas e Despesas; </text:p>
      <text:p text:style-name="Preformatted_20_Text">Comprovantes de Despesas (originais e cópias); </text:p>
      <text:p text:style-name="Preformatted_20_Text">Extratos bancários (originais e cópias). </text:p>
      <text:p text:style-name="Preformatted_20_Text">Atenciosamente, </text:p>
      <text:p text:style-name="Preformatted_20_Text">Antonio Vicent siemizis </text:p>
      <text:p text:style-name="Preformatted_20_Text">Nome do Presidente </text:p>
      <text:p text:style-name="Preformatted_20_Text">Antonio Vicente Dionizio </text:p>
      <text:p text:style-name="Preformatted_20_Text">RG 14.288.722-2 </text:p>
      <text:p text:style-name="Preformatted_20_Text">26Y36 Uzining </text:p>
      <text:p text:style-name="Preformatted_20_Text">asbebivits onde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Pads &amp; USABG &amp; CASEC </text:p>
      <text:p text:style-name="Preformatted_20_Text">AALL-ASSOCIAÇAO ALFREDO CARIA DE CARVALHO Fundada em 29/09/1979- Inscrição Municipal N 18126-92 Decreto de Utilidade Publica Municipal no 2604 </text:p>
      <text:p text:style-name="Preformatted_20_Text">de ens </text:p>
      <text:p text:style-name="Preformatted_20_Text">abobo (aanse </text:p>
      <text:p text:style-name="Preformatted_20_Text">obntuando,300 </text:p>
      <text:p text:style-name="Preformatted_20_Text">oloq lovsanoqes </text:p>
      <text:p text:style-name="Preformatted_20_Text">sobehues: euse </text:p>
      <text:p text:style-name="Preformatted_20_Text">00: </text:p>
      <text:p text:style-name="Preformatted_20_Text">OTO) </text:p>
      <text:p text:style-name="Preformatted_20_Text">100 S </text:p>
      <text:p text:style-name="Preformatted_20_Text">2's becadodicos </text:p>
      <text:p text:style-name="Preformatted_20_Text">ob mo </text:p>
      <text:p text:style-name="Preformatted_20_Text">ashsbivide a </text:p>
      <text:p text:style-name="Preformatted_20_Text">OUTCOM </text:p>
      <text:p text:style-name="Preformatted_20_Text">Observação </text:p>
      <text:p text:style-name="Preformatted_20_Text">Especificação das Despesas </text:p>
      <text:p text:style-name="Preformatted_20_Text">Transferência Eletrônica no </text:p>
      <text:p text:style-name="Preformatted_20_Text">Valor </text:p>
      <text:p text:style-name="Preformatted_20_Text">agua_esgoto </text:p>
      <text:p text:style-name="Preformatted_20_Text">58.1 - utilização do serviço de telef 44.1 - utilização do serviço de água </text:p>
      <text:p text:style-name="Preformatted_20_Text">20901 </text:p>
      <text:p text:style-name="Preformatted_20_Text">R$ 419,19 </text:p>
      <text:p text:style-name="Preformatted_20_Text">20902 </text:p>
      <text:p text:style-name="Preformatted_20_Text">R$ 748,87 </text:p>
      <text:p text:style-name="Preformatted_20_Text">vale_transporte </text:p>
      <text:p text:style-name="Preformatted_20_Text">72.1 - Aquisição de vale-transporte </text:p>
      <text:p text:style-name="Preformatted_20_Text">20703 </text:p>
      <text:p text:style-name="Preformatted_20_Text"><text:soft-page-break/>R$ 118,70 </text:p>
      <text:p text:style-name="Preformatted_20_Text">conservação_imovel_p.f. 22.11 - recuperações e consertos ge </text:p>
      <text:p text:style-name="Preformatted_20_Text">11875 </text:p>
      <text:p text:style-name="Preformatted_20_Text">R$ 954,00 </text:p>
      <text:p text:style-name="Preformatted_20_Text">salario </text:p>
      <text:p text:style-name="Preformatted_20_Text">Educador(a) </text:p>
      <text:p text:style-name="Preformatted_20_Text">13544 </text:p>
      <text:p text:style-name="Preformatted_20_Text">R$ 973,61 </text:p>
      <text:p text:style-name="Preformatted_20_Text">férias </text:p>
      <text:p text:style-name="Preformatted_20_Text">Educador(a) </text:p>
      <text:p text:style-name="Preformatted_20_Text">13544 </text:p>
      <text:p text:style-name="Preformatted_20_Text">R$ 1.343,23 </text:p>
      <text:p text:style-name="Preformatted_20_Text">salario </text:p>
      <text:p text:style-name="Preformatted_20_Text">Aux. Operacional </text:p>
      <text:p text:style-name="Preformatted_20_Text">12457 </text:p>
      <text:p text:style-name="Preformatted_20_Text">R$ 533,85 </text:p>
      <text:p text:style-name="Preformatted_20_Text">férias </text:p>
      <text:p text:style-name="Preformatted_20_Text">Aux. Operacional </text:p>
      <text:p text:style-name="Preformatted_20_Text">12457 </text:p>
      <text:p text:style-name="Preformatted_20_Text">R$ 890,01 </text:p>
      <text:p text:style-name="Preformatted_20_Text">salario </text:p>
      <text:p text:style-name="Preformatted_20_Text">Aux. Classe </text:p>
      <text:p text:style-name="Preformatted_20_Text">19188 </text:p>
      <text:p text:style-name="Preformatted_20_Text">R$ 401,27 </text:p>
      <text:p text:style-name="Preformatted_20_Text">férias </text:p>
      <text:p text:style-name="Preformatted_20_Text">Aux. Classe </text:p>
      <text:p text:style-name="Preformatted_20_Text">19188 </text:p>
      <text:p text:style-name="Preformatted_20_Text">R$ 910,18 </text:p>
      <text:p text:style-name="Preformatted_20_Text">salario </text:p>
      <text:p text:style-name="Preformatted_20_Text">Educador(a) </text:p>
      <text:p text:style-name="Preformatted_20_Text">14133 </text:p>
      <text:p text:style-name="Preformatted_20_Text">R$ 754,08 </text:p>
      <text:p text:style-name="Preformatted_20_Text">férias </text:p>
      <text:p text:style-name="Preformatted_20_Text">Educador(a) </text:p>
      <text:p text:style-name="Preformatted_20_Text">14133 </text:p>
      <text:p text:style-name="Preformatted_20_Text">R$ 1.343,23 </text:p>
      <text:p text:style-name="Preformatted_20_Text">salario </text:p>
      <text:p text:style-name="Preformatted_20_Text">Educador(a) </text:p>
      <text:p text:style-name="Preformatted_20_Text">6313 </text:p>
      <text:p text:style-name="Preformatted_20_Text">R$ 559,89 </text:p>
      <text:p text:style-name="Preformatted_20_Text">férias </text:p>
      <text:p text:style-name="Preformatted_20_Text">Educador(a) </text:p>
      <text:p text:style-name="Preformatted_20_Text">6313 </text:p>
      <text:p text:style-name="Preformatted_20_Text">R$ 763,09 </text:p>
      <text:p text:style-name="Preformatted_20_Text">salario </text:p>
      <text:p text:style-name="Preformatted_20_Text">Aux. Classe </text:p>
      <text:p text:style-name="Preformatted_20_Text">18603 </text:p>
      <text:p text:style-name="Preformatted_20_Text">R$ 621,21 </text:p>
      <text:p text:style-name="Preformatted_20_Text">férias </text:p>
      <text:p text:style-name="Preformatted_20_Text">Aux. Classe </text:p>
      <text:p text:style-name="Preformatted_20_Text">18603 </text:p>
      <text:p text:style-name="Preformatted_20_Text">R$ 910,18 </text:p>
      <text:p text:style-name="Preformatted_20_Text">salario </text:p>
      <text:p text:style-name="Preformatted_20_Text">Aux. Adm. </text:p>
      <text:p text:style-name="Preformatted_20_Text">10491 </text:p>
      <text:p text:style-name="Preformatted_20_Text">R$ 1.320,50 </text:p>
      <text:p text:style-name="Preformatted_20_Text">salario </text:p>
      <text:p text:style-name="Preformatted_20_Text">Aux. Classe </text:p>
      <text:p text:style-name="Preformatted_20_Text">21094 </text:p>
      <text:p text:style-name="Preformatted_20_Text">R$ 650,49 </text:p>
      <text:p text:style-name="Preformatted_20_Text">férias </text:p>
      <text:p text:style-name="Preformatted_20_Text">Aux. Classe </text:p>
      <text:p text:style-name="Preformatted_20_Text">21094 </text:p>
      <text:p text:style-name="Preformatted_20_Text">R$ 910,18 </text:p>
      <text:p text:style-name="Preformatted_20_Text"><text:soft-page-break/>salario </text:p>
      <text:p text:style-name="Preformatted_20_Text">Aux. Classe </text:p>
      <text:p text:style-name="Preformatted_20_Text">18292 </text:p>
      <text:p text:style-name="Preformatted_20_Text">R$ 650,49 </text:p>
      <text:p text:style-name="Preformatted_20_Text">férias </text:p>
      <text:p text:style-name="Preformatted_20_Text">Aux. Classe </text:p>
      <text:p text:style-name="Preformatted_20_Text">18292 </text:p>
      <text:p text:style-name="Preformatted_20_Text">R$ 910,18 </text:p>
      <text:p text:style-name="Preformatted_20_Text">salario </text:p>
      <text:p text:style-name="Preformatted_20_Text">Coord. Pedag. </text:p>
      <text:p text:style-name="Preformatted_20_Text">10766 </text:p>
      <text:p text:style-name="Preformatted_20_Text">R$ 2.711,43 </text:p>
      <text:p text:style-name="Preformatted_20_Text">salario </text:p>
      <text:p text:style-name="Preformatted_20_Text">Educador(a) </text:p>
      <text:p text:style-name="Preformatted_20_Text">13379 </text:p>
      <text:p text:style-name="Preformatted_20_Text">R$ 1.009,79 </text:p>
      <text:p text:style-name="Preformatted_20_Text">férias </text:p>
      <text:p text:style-name="Preformatted_20_Text">Educador(a) </text:p>
      <text:p text:style-name="Preformatted_20_Text">13379 </text:p>
      <text:p text:style-name="Preformatted_20_Text">R$ 1.343,23 </text:p>
      <text:p text:style-name="Preformatted_20_Text">salario </text:p>
      <text:p text:style-name="Preformatted_20_Text">Diretor (a) </text:p>
      <text:p text:style-name="Preformatted_20_Text">9610 </text:p>
      <text:p text:style-name="Preformatted_20_Text">R$ 3.508,28 </text:p>
      <text:p text:style-name="Preformatted_20_Text">salario </text:p>
      <text:p text:style-name="Preformatted_20_Text">Educador(a) </text:p>
      <text:p text:style-name="Preformatted_20_Text">20237 </text:p>
      <text:p text:style-name="Preformatted_20_Text">R$ 1.009,79 </text:p>
      <text:p text:style-name="Preformatted_20_Text">férias </text:p>
      <text:p text:style-name="Preformatted_20_Text">Educador(a) </text:p>
      <text:p text:style-name="Preformatted_20_Text">20237 </text:p>
      <text:p text:style-name="Preformatted_20_Text">R$ 1.343,23 </text:p>
      <text:p text:style-name="Preformatted_20_Text">salario </text:p>
      <text:p text:style-name="Preformatted_20_Text">Agente Escolar </text:p>
      <text:p text:style-name="Preformatted_20_Text">13601 </text:p>
      <text:p text:style-name="Preformatted_20_Text">R$ 462,74 </text:p>
      <text:p text:style-name="Preformatted_20_Text">férias </text:p>
      <text:p text:style-name="Preformatted_20_Text">Agente Escolar </text:p>
      <text:p text:style-name="Preformatted_20_Text">13601 </text:p>
      <text:p text:style-name="Preformatted_20_Text">R$ 890,01 </text:p>
      <text:p text:style-name="Preformatted_20_Text">salario </text:p>
      <text:p text:style-name="Preformatted_20_Text">Educador(a) </text:p>
      <text:p text:style-name="Preformatted_20_Text">10834 </text:p>
      <text:p text:style-name="Preformatted_20_Text">R$ 994,68 </text:p>
      <text:p text:style-name="Preformatted_20_Text">férias </text:p>
      <text:p text:style-name="Preformatted_20_Text">Educador(a) </text:p>
      <text:p text:style-name="Preformatted_20_Text">10834 </text:p>
      <text:p text:style-name="Preformatted_20_Text">R$ 1.343,23 </text:p>
      <text:p text:style-name="Preformatted_20_Text">Aux. Classe </text:p>
      <text:p text:style-name="Preformatted_20_Text">87434 </text:p>
      <text:p text:style-name="Preformatted_20_Text">R$ 609,76 </text:p>
      <text:p text:style-name="Preformatted_20_Text">Aux. Classe </text:p>
      <text:p text:style-name="Preformatted_20_Text">87434 </text:p>
      <text:p text:style-name="Preformatted_20_Text">R$ 910,18 </text:p>
      <text:p text:style-name="Preformatted_20_Text">salario </text:p>
      <text:p text:style-name="Preformatted_20_Text">Aux. Operacional </text:p>
      <text:p text:style-name="Preformatted_20_Text">19865 </text:p>
      <text:p text:style-name="Preformatted_20_Text">R$ 609,46 </text:p>
      <text:p text:style-name="Preformatted_20_Text">férias </text:p>
      <text:p text:style-name="Preformatted_20_Text">Aux. </text:p>
      <text:p text:style-name="Preformatted_20_Text">Operacional </text:p>
      <text:p text:style-name="Preformatted_20_Text">19865 </text:p>
      <text:p text:style-name="Preformatted_20_Text">R$ 890,01 </text:p>
      <text:p text:style-name="Preformatted_20_Text">6. Demonstrativo das Despesas Realizadas </text:p>
      <text:p text:style-name="Preformatted_20_Text"><text:soft-page-break/>Razão Social do Favorecido </text:p>
      <text:p text:style-name="Preformatted_20_Text">JANEIRO TELEFÔNICA BRASIL S.A JANEIRO SAAE </text:p>
      <text:p text:style-name="Preformatted_20_Text">8016331 PROMOBOM AUTOPASS S.A </text:p>
      <text:p text:style-name="Preformatted_20_Text">7 AGUSTINHA DANTAS JANEIRO ANA PAULA DA COSTA PEREIRA JANEIRO ANA PAULA DA COSTA PEREIRA JANEIRO ANA PAULA JOSÉ E SOUZA JANEIRO ANA PAULA JOSÉ E SOUZA JANEIRO BENEDITA GOMES DE OLIVEIRA JANEIRO BENEDITA GOMES DE OLIVEIRA JANEIRO CLAUDIA KELLY DOS SANTOS JANEIRO CLAUDIA KELLY DOS SANTOS JANEIRO DEISE TATIANA DA SILVA MEDEIROS JANEIRO DEISE TATIANA DA SILVA MEDEIROS JANEIRO FRANCISCA CELIA DA SILVA AMORIM JANEIRO FRANCISCA CELIA DA SILVA AMORIM JANEIRO GERALDA ISABEL DE CASTRO JANEIRO IVONETE BRITO DE ALMEIDA JANEIRO IVONETE BRITO DE ALMEIDA JANEIRO JOSEFA IRANDI DA SILVA JANEIRO JOSEFA IRANDI DA SILVA JANEIRO LILIANE DA SILVA </text:p>
      <text:p text:style-name="Preformatted_20_Text">Código-Natureza da </text:p>
      <text:p text:style-name="Preformatted_20_Text">Despesa </text:p>
      <text:p text:style-name="Preformatted_20_Text">telefonia </text:p>
      <text:p text:style-name="Preformatted_20_Text">JANEIRO MARIA FEITOSA FERREIRA SALES JANEIRO MARIA FEITOSA FERREIRA SALES JANEIRO MARIA LUCIA DOS SANTOS JANEIRO REGINA CELIA ALVES DA SILVA JANEIRO REGINA CELIA ALVES DA SILVA JANEIRO RITA DE CASSIA DA COSTA SANTOS JANEIRO RITA DE CASSIA DA COSTA SANTOS JANEIRO SARA MARIA PEREIRA DE MORAES JANEIRO SARA MARIA PEREIRA DE MORAES JANEIRO SHERON INGRID DA SILVA ALBUQUERUQE salario JANEIRO SHERON INGRID DA SILVA ALBUQUERUQE férias JANEIRO SILVINHA VICENTE FERREIRA DE LIMA JANEIRO SILVINHA VICENTE FERREIRA DE LIMA </text:p>
      <text:p text:style-name="Preformatted_20_Text">Item </text:p>
      <text:p text:style-name="Preformatted_20_Text">Origem Recurso </text:p>
      <text:p text:style-name="Preformatted_20_Text">Data de Emissão Doctos </text:p>
      <text:p text:style-name="Preformatted_20_Text">Especificação e Número do Documento </text:p>
      <text:p text:style-name="Preformatted_20_Text">01 02 </text:p>
      <text:p text:style-name="Preformatted_20_Text">M </text:p>
      <text:p text:style-name="Preformatted_20_Text">27/01/2018 </text:p>
      <text:p text:style-name="Preformatted_20_Text">N. F. Conta </text:p>
      <text:p text:style-name="Preformatted_20_Text">M </text:p>
      <text:p text:style-name="Preformatted_20_Text">28/01/2018 </text:p>
      <text:p text:style-name="Preformatted_20_Text">N. F. Conta </text:p>
      <text:p text:style-name="Preformatted_20_Text">03 </text:p>
      <text:p text:style-name="Preformatted_20_Text">M </text:p>
      <text:p text:style-name="Preformatted_20_Text">05/02/2018 </text:p>
      <text:p text:style-name="Preformatted_20_Text">Recibo </text:p>
      <text:p text:style-name="Preformatted_20_Text">04 </text:p>
      <text:p text:style-name="Preformatted_20_Text">M </text:p>
      <text:p text:style-name="Preformatted_20_Text">07/02/2018 </text:p>
      <text:p text:style-name="Preformatted_20_Text">N. F. Servs. </text:p>
      <text:p text:style-name="Preformatted_20_Text">05 </text:p>
      <text:p text:style-name="Preformatted_20_Text">M </text:p>
      <text:p text:style-name="Preformatted_20_Text">07/02/2018 </text:p>
      <text:p text:style-name="Preformatted_20_Text">Holerite </text:p>
      <text:p text:style-name="Preformatted_20_Text">06 </text:p>
      <text:p text:style-name="Preformatted_20_Text">M </text:p>
      <text:p text:style-name="Preformatted_20_Text">07/02/2018 </text:p>
      <text:p text:style-name="Preformatted_20_Text">Holerite </text:p>
      <text:p text:style-name="Preformatted_20_Text">07 </text:p>
      <text:p text:style-name="Preformatted_20_Text">M </text:p>
      <text:p text:style-name="Preformatted_20_Text">07/02/2018 </text:p>
      <text:p text:style-name="Preformatted_20_Text">Holerite </text:p>
      <text:p text:style-name="Preformatted_20_Text">08 </text:p>
      <text:p text:style-name="Preformatted_20_Text">M </text:p>
      <text:p text:style-name="Preformatted_20_Text">07/02/2018 </text:p>
      <text:p text:style-name="Preformatted_20_Text">Holerite </text:p>
      <text:p text:style-name="Preformatted_20_Text">09 </text:p>
      <text:p text:style-name="Preformatted_20_Text">M </text:p>
      <text:p text:style-name="Preformatted_20_Text">07/02/2018 </text:p>
      <text:p text:style-name="Preformatted_20_Text">Holerite </text:p>
      <text:p text:style-name="Preformatted_20_Text">10 </text:p>
      <text:p text:style-name="Preformatted_20_Text">M </text:p>
      <text:p text:style-name="Preformatted_20_Text">11 </text:p>
      <text:p text:style-name="Preformatted_20_Text">M </text:p>
      <text:p text:style-name="Preformatted_20_Text"><text:soft-page-break/>12 </text:p>
      <text:p text:style-name="Preformatted_20_Text">M </text:p>
      <text:p text:style-name="Preformatted_20_Text">07/02/2018 </text:p>
      <text:p text:style-name="Preformatted_20_Text">13 </text:p>
      <text:p text:style-name="Preformatted_20_Text">M </text:p>
      <text:p text:style-name="Preformatted_20_Text">07/02/2018 </text:p>
      <text:p text:style-name="Preformatted_20_Text">Holerite 07/02/2018 07/02/2018 Holerite Holerite Holerite </text:p>
      <text:p text:style-name="Preformatted_20_Text">14 </text:p>
      <text:p text:style-name="Preformatted_20_Text">M </text:p>
      <text:p text:style-name="Preformatted_20_Text">07/02/2018 </text:p>
      <text:p text:style-name="Preformatted_20_Text">Holerite </text:p>
      <text:p text:style-name="Preformatted_20_Text">15 </text:p>
      <text:p text:style-name="Preformatted_20_Text">M </text:p>
      <text:p text:style-name="Preformatted_20_Text">07/02/2018 </text:p>
      <text:p text:style-name="Preformatted_20_Text">Holerite </text:p>
      <text:p text:style-name="Preformatted_20_Text">16. </text:p>
      <text:p text:style-name="Preformatted_20_Text">M </text:p>
      <text:p text:style-name="Preformatted_20_Text">07/02/2018 </text:p>
      <text:p text:style-name="Preformatted_20_Text">17 </text:p>
      <text:p text:style-name="Preformatted_20_Text">M </text:p>
      <text:p text:style-name="Preformatted_20_Text">18 </text:p>
      <text:p text:style-name="Preformatted_20_Text">M </text:p>
      <text:p text:style-name="Preformatted_20_Text">19 </text:p>
      <text:p text:style-name="Preformatted_20_Text">M </text:p>
      <text:p text:style-name="Preformatted_20_Text">07/02/2018 </text:p>
      <text:p text:style-name="Preformatted_20_Text">Holerite 07/02/2018 Holerite 07/02/2018 Holerite Holerite </text:p>
      <text:p text:style-name="Preformatted_20_Text">20 </text:p>
      <text:p text:style-name="Preformatted_20_Text">M </text:p>
      <text:p text:style-name="Preformatted_20_Text">07/02/2018 </text:p>
      <text:p text:style-name="Preformatted_20_Text">Holerite </text:p>
      <text:p text:style-name="Preformatted_20_Text">21 </text:p>
      <text:p text:style-name="Preformatted_20_Text">M </text:p>
      <text:p text:style-name="Preformatted_20_Text">07/02/2018 </text:p>
      <text:p text:style-name="Preformatted_20_Text">Holerite </text:p>
      <text:p text:style-name="Preformatted_20_Text">22 </text:p>
      <text:p text:style-name="Preformatted_20_Text">M </text:p>
      <text:p text:style-name="Preformatted_20_Text">07/02/2018 </text:p>
      <text:p text:style-name="Preformatted_20_Text">Holerite </text:p>
      <text:p text:style-name="Preformatted_20_Text">23 </text:p>
      <text:p text:style-name="Preformatted_20_Text">M </text:p>
      <text:p text:style-name="Preformatted_20_Text">07/02/2018 </text:p>
      <text:p text:style-name="Preformatted_20_Text">Holerite </text:p>
      <text:p text:style-name="Preformatted_20_Text">24 </text:p>
      <text:p text:style-name="Preformatted_20_Text">M </text:p>
      <text:p text:style-name="Preformatted_20_Text">07/02/2018 </text:p>
      <text:p text:style-name="Preformatted_20_Text">Holerite </text:p>
      <text:p text:style-name="Preformatted_20_Text">25 </text:p>
      <text:p text:style-name="Preformatted_20_Text">M </text:p>
      <text:p text:style-name="Preformatted_20_Text">07/02/2018 </text:p>
      <text:p text:style-name="Preformatted_20_Text">Holerite </text:p>
      <text:p text:style-name="Preformatted_20_Text">26 </text:p>
      <text:p text:style-name="Preformatted_20_Text">M </text:p>
      <text:p text:style-name="Preformatted_20_Text">07/02/2018 </text:p>
      <text:p text:style-name="Preformatted_20_Text">Holerite </text:p>
      <text:p text:style-name="Preformatted_20_Text">27 </text:p>
      <text:p text:style-name="Preformatted_20_Text">M </text:p>
      <text:p text:style-name="Preformatted_20_Text">07/02/2018 </text:p>
      <text:p text:style-name="Preformatted_20_Text">Holerite </text:p>
      <text:p text:style-name="Preformatted_20_Text">28 </text:p>
      <text:p text:style-name="Preformatted_20_Text">M </text:p>
      <text:p text:style-name="Preformatted_20_Text">07/02/2018 </text:p>
      <text:p text:style-name="Preformatted_20_Text">Holerite </text:p>
      <text:p text:style-name="Preformatted_20_Text">29 </text:p>
      <text:p text:style-name="Preformatted_20_Text">M </text:p>
      <text:p text:style-name="Preformatted_20_Text"><text:soft-page-break/>07/02/2018 </text:p>
      <text:p text:style-name="Preformatted_20_Text">30 </text:p>
      <text:p text:style-name="Preformatted_20_Text">M </text:p>
      <text:p text:style-name="Preformatted_20_Text">07/02/2018 </text:p>
      <text:p text:style-name="Preformatted_20_Text">31 </text:p>
      <text:p text:style-name="Preformatted_20_Text">M </text:p>
      <text:p text:style-name="Preformatted_20_Text">32 </text:p>
      <text:p text:style-name="Preformatted_20_Text">M </text:p>
      <text:p text:style-name="Preformatted_20_Text">Holerite Holerite 07/02/2018 Holerite Holerite 07/02/2018 </text:p>
      <text:p text:style-name="Preformatted_20_Text">33 </text:p>
      <text:p text:style-name="Preformatted_20_Text">M </text:p>
      <text:p text:style-name="Preformatted_20_Text">07/02/2018 </text:p>
      <text:p text:style-name="Preformatted_20_Text">Holerite </text:p>
      <text:p text:style-name="Preformatted_20_Text">34 </text:p>
      <text:p text:style-name="Preformatted_20_Text">M </text:p>
      <text:p text:style-name="Preformatted_20_Text">07/02/2018 </text:p>
      <text:p text:style-name="Preformatted_20_Text">Holerite </text:p>
      <text:p text:style-name="Preformatted_20_Text">35 </text:p>
      <text:p text:style-name="Preformatted_20_Text">M </text:p>
      <text:p text:style-name="Preformatted_20_Text">07/02/2018 </text:p>
      <text:p text:style-name="Preformatted_20_Text">Holerite </text:p>
      <text:p text:style-name="Preformatted_20_Text">Planilha Detalhada 1 </text:p>
      <text:p text:style-name="Preformatted_20_Text">Razão Social do Favorecido </text:p>
      <text:p text:style-name="Preformatted_20_Text">JANEIRO VALDILENA DOS SANTOS ALVARES LIMA JANEIRO VALDILENA DOS SANTOS ALVARES LIMA FOLHA DE PAGAMENTO ANALÍTICA </text:p>
      <text:p text:style-name="Preformatted_20_Text">JANEIRO GUIA DE RECOLHIMENTO DO FGTS </text:p>
      <text:p text:style-name="Preformatted_20_Text">328 TALENT ASSESSORIA CONTABIL 3520 PRESET PREVENÇÃO EM SEGURANÇA DO 734138 SODEXO PASS DO BRASIL SERVIÇOS E JANEIRO MENSALIDADE ASSOCIATIVA JANEIRO CONTRIBUIÇÃO ASSISTENCIAL </text:p>
      <text:p text:style-name="Preformatted_20_Text">3933 LAVA-TEC PRESTAÇÃO DE SERVIÇOS DE JANEIRO IRRF SOBRE FOLHA JANEIRO GUIA DA PREVIDÊNCIA SOCIAL </text:p>
      <text:p text:style-name="Preformatted_20_Text">128 MARCOS ANTONIO LIRA PAZ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28067 TRIADE LOG COM E SERVIÇOS EIRELI EPP </text:p>
      <text:p text:style-name="Preformatted_20_Text">Código Natureza da Despesa </text:p>
      <text:p text:style-name="Preformatted_20_Text">Especificação das Despesas </text:p>
      <text:p text:style-name="Preformatted_20_Text">Transferência Eletrônica no </text:p>
      <text:p text:style-name="Preformatted_20_Text">Valor </text:p>
      <text:p text:style-name="Preformatted_20_Text">salario </text:p>
      <text:p text:style-name="Preformatted_20_Text">Agente Escolar </text:p>
      <text:p text:style-name="Preformatted_20_Text">11890 </text:p>
      <text:p text:style-name="Preformatted_20_Text">R$ 548,78 </text:p>
      <text:p text:style-name="Preformatted_20_Text">férias </text:p>
      <text:p text:style-name="Preformatted_20_Text">Agente Escolar </text:p>
      <text:p text:style-name="Preformatted_20_Text">11890 </text:p>
      <text:p text:style-name="Preformatted_20_Text">R$ 890,01 </text:p>
      <text:p text:style-name="Preformatted_20_Text">encargos </text:p>
      <text:p text:style-name="Preformatted_20_Text">0.1 - Folha pagto. </text:p>
      <text:p text:style-name="Preformatted_20_Text">encargos </text:p>
      <text:p text:style-name="Preformatted_20_Text">0.3-FGTS </text:p>
      <text:p text:style-name="Preformatted_20_Text">20704 </text:p>
      <text:p text:style-name="Preformatted_20_Text">R$ 3.021,70 </text:p>
      <text:p text:style-name="Preformatted_20_Text">contabilidade_p.j. 5.1 - contabilidade </text:p>
      <text:p text:style-name="Preformatted_20_Text"><text:soft-page-break/>20801 </text:p>
      <text:p text:style-name="Preformatted_20_Text">R$ 1.674,00 </text:p>
      <text:p text:style-name="Preformatted_20_Text">medicina_trabalho_pj 56.1 - Laudos e exames medicina d outras despesas 99.1 - cesta básica/vale alimentação </text:p>
      <text:p text:style-name="Preformatted_20_Text">20802 </text:p>
      <text:p text:style-name="Preformatted_20_Text">R$ 1.000,00 </text:p>
      <text:p text:style-name="Preformatted_20_Text">20701 </text:p>
      <text:p text:style-name="Preformatted_20_Text">R$ 7.287,30 </text:p>
      <text:p text:style-name="Preformatted_20_Text">encargos </text:p>
      <text:p text:style-name="Preformatted_20_Text">1.1-Mens. Sindical </text:p>
      <text:p text:style-name="Preformatted_20_Text">20706 </text:p>
      <text:p text:style-name="Preformatted_20_Text">R$ 240,00 </text:p>
      <text:p text:style-name="Preformatted_20_Text">encargos </text:p>
      <text:p text:style-name="Preformatted_20_Text">1.0-Contr. Assistencial </text:p>
      <text:p text:style-name="Preformatted_20_Text">20705 </text:p>
      <text:p text:style-name="Preformatted_20_Text">R$ 165,86 </text:p>
      <text:p text:style-name="Preformatted_20_Text">limpeza conservacao 25.2 - limpeza de fossa, caixa d'águ </text:p>
      <text:p text:style-name="Preformatted_20_Text">21601 </text:p>
      <text:p text:style-name="Preformatted_20_Text">R$ 1.600,00 </text:p>
      <text:p text:style-name="Preformatted_20_Text">encargos </text:p>
      <text:p text:style-name="Preformatted_20_Text">0.7-Imposto Renda </text:p>
      <text:p text:style-name="Preformatted_20_Text">20707 </text:p>
      <text:p text:style-name="Preformatted_20_Text">R$ 331,45 </text:p>
      <text:p text:style-name="Preformatted_20_Text">encargos </text:p>
      <text:p text:style-name="Preformatted_20_Text">0.4-GPS </text:p>
      <text:p text:style-name="Preformatted_20_Text">20708 R$ 13.448,17 </text:p>
      <text:p text:style-name="Preformatted_20_Text">conservação imovel_p.f. 22.10 - reparos em inst. Eletr. E hid </text:p>
      <text:p text:style-name="Preformatted_20_Text">3107 </text:p>
      <text:p text:style-name="Preformatted_20_Text">R$ 1:452,32 </text:p>
      <text:p text:style-name="Preformatted_20_Text">21602 </text:p>
      <text:p text:style-name="Preformatted_20_Text">R$ 54,12 </text:p>
      <text:p text:style-name="Preformatted_20_Text">21602 </text:p>
      <text:p text:style-name="Preformatted_20_Text">R$ 30,74 </text:p>
      <text:p text:style-name="Preformatted_20_Text">21602 </text:p>
      <text:p text:style-name="Preformatted_20_Text">R$ 38,16 </text:p>
      <text:p text:style-name="Preformatted_20_Text">21602 </text:p>
      <text:p text:style-name="Preformatted_20_Text">R$ 31,32 </text:p>
      <text:p text:style-name="Preformatted_20_Text">21602 </text:p>
      <text:p text:style-name="Preformatted_20_Text">R$ 21,00 </text:p>
      <text:p text:style-name="Preformatted_20_Text">21602 </text:p>
      <text:p text:style-name="Preformatted_20_Text">R$ 2,48 </text:p>
      <text:p text:style-name="Preformatted_20_Text">21602 </text:p>
      <text:p text:style-name="Preformatted_20_Text">. </text:p>
      <text:p text:style-name="Preformatted_20_Text">R$ 57,80 </text:p>
      <text:p text:style-name="Preformatted_20_Text">21602 </text:p>
      <text:p text:style-name="Preformatted_20_Text">R$ 57,80 </text:p>
      <text:p text:style-name="Preformatted_20_Text">21602 </text:p>
      <text:p text:style-name="Preformatted_20_Text">R$ 57,80 </text:p>
      <text:p text:style-name="Preformatted_20_Text">21602 </text:p>
      <text:p text:style-name="Preformatted_20_Text">R$ 21,92 </text:p>
      <text:p text:style-name="Preformatted_20_Text">21602 </text:p>
      <text:p text:style-name="Preformatted_20_Text">R$ 291,84 </text:p>
      <text:p text:style-name="Preformatted_20_Text">21602 </text:p>
      <text:p text:style-name="Preformatted_20_Text">R$ 91,04 </text:p>
      <text:p text:style-name="Preformatted_20_Text">21602 </text:p>
      <text:p text:style-name="Preformatted_20_Text">R$ 16,53 </text:p>
      <text:p text:style-name="Preformatted_20_Text">21602 </text:p>
      <text:p text:style-name="Preformatted_20_Text">R$ 82,10 </text:p>
      <text:p text:style-name="Preformatted_20_Text">21602 </text:p>
      <text:p text:style-name="Preformatted_20_Text">R$ 54,56 </text:p>
      <text:p text:style-name="Preformatted_20_Text">21602 </text:p>
      <text:p text:style-name="Preformatted_20_Text">R$ 21,90 </text:p>
      <text:p text:style-name="Preformatted_20_Text">21602 </text:p>
      <text:p text:style-name="Preformatted_20_Text">R$ 143,74 </text:p>
      <text:p text:style-name="Preformatted_20_Text"><text:soft-page-break/>21602 </text:p>
      <text:p text:style-name="Preformatted_20_Text">R$ 34,20 </text:p>
      <text:p text:style-name="Preformatted_20_Text">21602 </text:p>
      <text:p text:style-name="Preformatted_20_Text">R$ 77,20 </text:p>
      <text:p text:style-name="Preformatted_20_Text">21602 </text:p>
      <text:p text:style-name="Preformatted_20_Text">R$ 42,33 </text:p>
      <text:p text:style-name="Preformatted_20_Text">21602 </text:p>
      <text:p text:style-name="Preformatted_20_Text">R$ 39,00 </text:p>
      <text:p text:style-name="Preformatted_20_Text">21602 </text:p>
      <text:p text:style-name="Preformatted_20_Text">R$ 181,18 </text:p>
      <text:p text:style-name="Preformatted_20_Text">copa_cozinha_lactario 21.44- touca, masc.e luvas descart. m_limpeza_higiene 22.62 - vassoura/ porta vassoura </text:p>
      <text:p text:style-name="Preformatted_20_Text">21602 </text:p>
      <text:p text:style-name="Preformatted_20_Text">R$ 29,61 </text:p>
      <text:p text:style-name="Preformatted_20_Text">21602 </text:p>
      <text:p text:style-name="Preformatted_20_Text">R$ 28,28 </text:p>
      <text:p text:style-name="Preformatted_20_Text">m_limpeza_higiene 22.2 - alcool etilico m_limpeza_higiene 22.56 - saco plastico m_limpeza_higiene 22.17 - detergente m_limpeza_higiene 22.43 - palha de aço m_limpeza_higiene 22.24 - esponja copa_cozinha_lactario 21.19 - fósforo ou acendedor m_limpeza_higiene 22.28 - fraldas descartáveis m_limpeza_higiene 22.28 - fraldas descartáveis m_limpeza_higiene 22.28 - fraldas descartáveis copa_cozinha_lactario 21.24 - guardanapo de papel m_limpeza_higiene 22.32 - lenço umedecido m_limpeza_higiene 22.33 - lençol descartável copa_cozinha_lactario 21.27 - papel aluminio copa_cozinha_lactario 21.29 - papel toalha copa_cozinha_lactario 21.29 - papel toalha m_limpeza_higiene 22.49 - removedor m_limpeza_higiene 22.49 - removedor m_limpeza_higiene 22.51 - sabão em pedra m_limpeza_higiene 22.52 - sabão em pó m_limpeza_higiene 22.53 - sabonetes m_limpeza_higiene 22.54 - saco alvejado p/ chão melhorias imovel 24.17 - cola </text:p>
      <text:p text:style-name="Preformatted_20_Text">Item </text:p>
      <text:p text:style-name="Preformatted_20_Text">Origem Recurso </text:p>
      <text:p text:style-name="Preformatted_20_Text">Data de Emissão Doctos </text:p>
      <text:p text:style-name="Preformatted_20_Text">Especificação e Número do Documento </text:p>
      <text:p text:style-name="Preformatted_20_Text">36 </text:p>
      <text:p text:style-name="Preformatted_20_Text">37 </text:p>
      <text:p text:style-name="Preformatted_20_Text">38 </text:p>
      <text:p text:style-name="Preformatted_20_Text">39 </text:p>
      <text:p text:style-name="Preformatted_20_Text">41 </text:p>
      <text:p text:style-name="Preformatted_20_Text">42 </text:p>
      <text:p text:style-name="Preformatted_20_Text">44 </text:p>
      <text:p text:style-name="Preformatted_20_Text">46 </text:p>
      <text:p text:style-name="Preformatted_20_Text">49 </text:p>
      <text:p text:style-name="Preformatted_20_Text">49 </text:p>
      <text:p text:style-name="Preformatted_20_Text">49 </text:p>
      <text:p text:style-name="Preformatted_20_Text">ཅི ཅི ཅི ཅི ཅི ཅི་ ཅི་ཅི་ཙི ཙི ཙི ཅེ ཅི ཅི ཅི ཅེ ཅི ཆེ ཅེ ཅེ ཆེ བཻནི ཆེ ངྷི ཆེ ཌེ ཅེ ⌘」8 </text:p>
      <text:p text:style-name="Preformatted_20_Text">M </text:p>
      <text:p text:style-name="Preformatted_20_Text">07/02/2018 07/02/2018 M </text:p>
      <text:p text:style-name="Preformatted_20_Text">Holerite </text:p>
      <text:p text:style-name="Preformatted_20_Text">Holerite </text:p>
      <text:p text:style-name="Preformatted_20_Text">M 07/02/2018 </text:p>
      <text:p text:style-name="Preformatted_20_Text">M </text:p>
      <text:p text:style-name="Preformatted_20_Text">07/02/2018 M 08/02/2018 </text:p>
      <text:p text:style-name="Preformatted_20_Text">Guia </text:p>
      <text:p text:style-name="Preformatted_20_Text">N. F. Servs. </text:p>
      <text:p text:style-name="Preformatted_20_Text">M </text:p>
      <text:p text:style-name="Preformatted_20_Text">09/02/2018 </text:p>
      <text:p text:style-name="Preformatted_20_Text">N. F. Servs. </text:p>
      <text:p text:style-name="Preformatted_20_Text">M </text:p>
      <text:p text:style-name="Preformatted_20_Text">09/02/2018 </text:p>
      <text:p text:style-name="Preformatted_20_Text">N.F. Servs. </text:p>
      <text:p text:style-name="Preformatted_20_Text">M </text:p>
      <text:p text:style-name="Preformatted_20_Text">10/02/2018 </text:p>
      <text:p text:style-name="Preformatted_20_Text">Guia </text:p>
      <text:p text:style-name="Preformatted_20_Text">M </text:p>
      <text:p text:style-name="Preformatted_20_Text">10/02/2018 </text:p>
      <text:p text:style-name="Preformatted_20_Text"><text:soft-page-break/>Guia </text:p>
      <text:p text:style-name="Preformatted_20_Text">M </text:p>
      <text:p text:style-name="Preformatted_20_Text">16/02/2018 N. F. Servs. </text:p>
      <text:p text:style-name="Preformatted_20_Text">M </text:p>
      <text:p text:style-name="Preformatted_20_Text">20/02/2018 </text:p>
      <text:p text:style-name="Preformatted_20_Text">M 47 </text:p>
      <text:p text:style-name="Preformatted_20_Text">20/02/2018 </text:p>
      <text:p text:style-name="Preformatted_20_Text">Darf Guia </text:p>
      <text:p text:style-name="Preformatted_20_Text">M 20/02/2018 </text:p>
      <text:p text:style-name="Preformatted_20_Text">N. F. Servs. </text:p>
      <text:p text:style-name="Preformatted_20_Text">M </text:p>
      <text:p text:style-name="Preformatted_20_Text">21/02/2018 </text:p>
      <text:p text:style-name="Preformatted_20_Text">Danfe </text:p>
      <text:p text:style-name="Preformatted_20_Text">M </text:p>
      <text:p text:style-name="Preformatted_20_Text">21/02/2018 </text:p>
      <text:p text:style-name="Preformatted_20_Text">Danfe </text:p>
      <text:p text:style-name="Preformatted_20_Text">M </text:p>
      <text:p text:style-name="Preformatted_20_Text">21/02/2018 </text:p>
      <text:p text:style-name="Preformatted_20_Text">Danfe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M </text:p>
      <text:p text:style-name="Preformatted_20_Text">21/02/2018 </text:p>
      <text:p text:style-name="Preformatted_20_Text">Danfe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49 </text:p>
      <text:p text:style-name="Preformatted_20_Text">M </text:p>
      <text:p text:style-name="Preformatted_20_Text">21/02/2018 </text:p>
      <text:p text:style-name="Preformatted_20_Text">Danfe </text:p>
      <text:p text:style-name="Preformatted_20_Text"><text:soft-page-break/>M </text:p>
      <text:p text:style-name="Preformatted_20_Text">21/02/2018 </text:p>
      <text:p text:style-name="Preformatted_20_Text">Danfe </text:p>
      <text:p text:style-name="Preformatted_20_Text">M </text:p>
      <text:p text:style-name="Preformatted_20_Text">21/02/2018 </text:p>
      <text:p text:style-name="Preformatted_20_Text">Danfe </text:p>
      <text:p text:style-name="Preformatted_20_Text">M </text:p>
      <text:p text:style-name="Preformatted_20_Text">21/02/2018 </text:p>
      <text:p text:style-name="Preformatted_20_Text">Danfe </text:p>
      <text:p text:style-name="Preformatted_20_Text">M </text:p>
      <text:p text:style-name="Preformatted_20_Text">M </text:p>
      <text:p text:style-name="Preformatted_20_Text">21/02/2018 21/02/2018 </text:p>
      <text:p text:style-name="Preformatted_20_Text">Danfe </text:p>
      <text:p text:style-name="Preformatted_20_Text">Danfe </text:p>
      <text:p text:style-name="Preformatted_20_Text">M </text:p>
      <text:p text:style-name="Preformatted_20_Text">21/02/2018 </text:p>
      <text:p text:style-name="Preformatted_20_Text">Danfe </text:p>
      <text:p text:style-name="Preformatted_20_Text">M </text:p>
      <text:p text:style-name="Preformatted_20_Text">M </text:p>
      <text:p text:style-name="Preformatted_20_Text">49 </text:p>
      <text:p text:style-name="Preformatted_20_Text">M </text:p>
      <text:p text:style-name="Preformatted_20_Text">21/02/2018 21/02/2018 21/02/2018 </text:p>
      <text:p text:style-name="Preformatted_20_Text">Danfe </text:p>
      <text:p text:style-name="Preformatted_20_Text">Danfe Danfe </text:p>
      <text:p text:style-name="Preformatted_20_Text">Planilha Detalhada 2 </text:p>
      <text:p text:style-name="Preformatted_20_Text">Observação </text:p>
      <text:p text:style-name="Preformatted_20_Text">STOL </text:p>
      <text:p text:style-name="Preformatted_20_Text">Observação </text:p>
      <text:p text:style-name="Preformatted_20_Text">Item </text:p>
      <text:p text:style-name="Preformatted_20_Text">Origem Recurso </text:p>
      <text:p text:style-name="Preformatted_20_Text">Dactos </text:p>
      <text:p text:style-name="Preformatted_20_Text">50 </text:p>
      <text:p text:style-name="Preformatted_20_Text">M </text:p>
      <text:p text:style-name="Preformatted_20_Text">21/02/2018 </text:p>
      <text:p text:style-name="Preformatted_20_Text">Danfe </text:p>
      <text:p text:style-name="Preformatted_20_Text">50 </text:p>
      <text:p text:style-name="Preformatted_20_Text">M </text:p>
      <text:p text:style-name="Preformatted_20_Text">21/02/2018 </text:p>
      <text:p text:style-name="Preformatted_20_Text">Danfe </text:p>
      <text:p text:style-name="Preformatted_20_Text">50 </text:p>
      <text:p text:style-name="Preformatted_20_Text">M </text:p>
      <text:p text:style-name="Preformatted_20_Text">21/02/2018 </text:p>
      <text:p text:style-name="Preformatted_20_Text">Danfe </text:p>
      <text:p text:style-name="Preformatted_20_Text">50 </text:p>
      <text:p text:style-name="Preformatted_20_Text">M </text:p>
      <text:p text:style-name="Preformatted_20_Text">21/02/2018 </text:p>
      <text:p text:style-name="Preformatted_20_Text">Danfe </text:p>
      <text:p text:style-name="Preformatted_20_Text">51 </text:p>
      <text:p text:style-name="Preformatted_20_Text">M </text:p>
      <text:p text:style-name="Preformatted_20_Text">21/02/2018 </text:p>
      <text:p text:style-name="Preformatted_20_Text">N. F. Servs. </text:p>
      <text:p text:style-name="Preformatted_20_Text">52 </text:p>
      <text:p text:style-name="Preformatted_20_Text">M </text:p>
      <text:p text:style-name="Preformatted_20_Text">21/02/2018 </text:p>
      <text:p text:style-name="Preformatted_20_Text">Holerite </text:p>
      <text:p text:style-name="Preformatted_20_Text">53 </text:p>
      <text:p text:style-name="Preformatted_20_Text">M </text:p>
      <text:p text:style-name="Preformatted_20_Text">21/02/2018 </text:p>
      <text:p text:style-name="Preformatted_20_Text">Holerite </text:p>
      <text:p text:style-name="Preformatted_20_Text">54 </text:p>
      <text:p text:style-name="Preformatted_20_Text">M </text:p>
      <text:p text:style-name="Preformatted_20_Text">21/02/2018 </text:p>
      <text:p text:style-name="Preformatted_20_Text">Holerite </text:p>
      <text:p text:style-name="Preformatted_20_Text">55 </text:p>
      <text:p text:style-name="Preformatted_20_Text"><text:soft-page-break/>21/02/2018 </text:p>
      <text:p text:style-name="Preformatted_20_Text">Holerite </text:p>
      <text:p text:style-name="Preformatted_20_Text">56 </text:p>
      <text:p text:style-name="Preformatted_20_Text">M </text:p>
      <text:p text:style-name="Preformatted_20_Text">21/02/2018 </text:p>
      <text:p text:style-name="Preformatted_20_Text">Holerite </text:p>
      <text:p text:style-name="Preformatted_20_Text">57 </text:p>
      <text:p text:style-name="Preformatted_20_Text">M </text:p>
      <text:p text:style-name="Preformatted_20_Text">21/02/2018 </text:p>
      <text:p text:style-name="Preformatted_20_Text">Holerite </text:p>
      <text:p text:style-name="Preformatted_20_Text">58 </text:p>
      <text:p text:style-name="Preformatted_20_Text">M </text:p>
      <text:p text:style-name="Preformatted_20_Text">21/02/2018 </text:p>
      <text:p text:style-name="Preformatted_20_Text">Holerite </text:p>
      <text:p text:style-name="Preformatted_20_Text">59 </text:p>
      <text:p text:style-name="Preformatted_20_Text">M </text:p>
      <text:p text:style-name="Preformatted_20_Text">21/02/2018 </text:p>
      <text:p text:style-name="Preformatted_20_Text">Holerite </text:p>
      <text:p text:style-name="Preformatted_20_Text">60 </text:p>
      <text:p text:style-name="Preformatted_20_Text">M </text:p>
      <text:p text:style-name="Preformatted_20_Text">21/02/2018 </text:p>
      <text:p text:style-name="Preformatted_20_Text">Holerite </text:p>
      <text:p text:style-name="Preformatted_20_Text">61 </text:p>
      <text:p text:style-name="Preformatted_20_Text">M </text:p>
      <text:p text:style-name="Preformatted_20_Text">21/02/2018 </text:p>
      <text:p text:style-name="Preformatted_20_Text">Holerite </text:p>
      <text:p text:style-name="Preformatted_20_Text">62 </text:p>
      <text:p text:style-name="Preformatted_20_Text">M </text:p>
      <text:p text:style-name="Preformatted_20_Text">21/02/2018. </text:p>
      <text:p text:style-name="Preformatted_20_Text">Holerite </text:p>
      <text:p text:style-name="Preformatted_20_Text">FEVEREIRO ADRIANA SOARES DE SANTANA FEVEREIRO ANA PAULA DA COSTA PEREIRA FEVEREIRO ANA PAULA JOSÉ E SOUZA FEVEREIRO ANDREZA MARTINS DE SOUZA PINTO FEVEREIRO BENEDITA GOMES DE OLIVEIRA FEVEREIRO CLAUDIA KELLY DOS SANTOS FEVEREIRO CLAUDILENE GOMES CAVALCANTE FEVEREIRO DEBORAH KATIANE OLIVEIRA SANTOS FEVEREIRO DEISE TATIANA DA SILVA MEDEIROS FEVEREIRO FRANCISCA CELIA DA SILVA AMORIM FEVEREIRO GERALDA ISABEL DE CASTRO </text:p>
      <text:p text:style-name="Preformatted_20_Text">Data de Emissão </text:p>
      <text:p text:style-name="Preformatted_20_Text">Especificação e Numero do Documento </text:p>
      <text:p text:style-name="Preformatted_20_Text">Razão Social do Favorecido </text:p>
      <text:p text:style-name="Preformatted_20_Text">Codigo Natureza da </text:p>
      <text:p text:style-name="Preformatted_20_Text">1508 MARCOS ANTONIO LIRA PAZ EPP 1508 MARCOS ANTONIO LIRA PAZ EPP 1508 MARCOS ANTONIO LIRA PAZ EPP 1508 MARCOS ANTONIO LIRA PAZ EPP 3523 PRESET PREVENÇÃO EM SEGURANÇA DO TE medicina_trabalho_pf 34.1 - Laudos e exames medicina d </text:p>
      <text:p text:style-name="Preformatted_20_Text">16.71 - refil de cola quente </text:p>
      <text:p text:style-name="Preformatted_20_Text">Aux. Operacional Educador(a) </text:p>
      <text:p text:style-name="Preformatted_20_Text">Especificação das Despesas </text:p>
      <text:p text:style-name="Preformatted_20_Text">Transferência Eletrônica n </text:p>
      <text:p text:style-name="Preformatted_20_Text">Valor </text:p>
      <text:p text:style-name="Preformatted_20_Text">Despesa </text:p>
      <text:p text:style-name="Preformatted_20_Text">m_limpeza_higiene 22.55 - saco p/ lixo m_limpeza_higiene 22.55 - saco p/ lixo </text:p>
      <text:p text:style-name="Preformatted_20_Text">3107 </text:p>
      <text:p text:style-name="Preformatted_20_Text">R$ 129,45 </text:p>
      <text:p text:style-name="Preformatted_20_Text">3107 </text:p>
      <text:p text:style-name="Preformatted_20_Text">R$ 128,58 </text:p>
      <text:p text:style-name="Preformatted_20_Text">m_limpeza_higiene 22.55 - saco p/ lixo </text:p>
      <text:p text:style-name="Preformatted_20_Text">3107 </text:p>
      <text:p text:style-name="Preformatted_20_Text">R$ 49,20 </text:p>
      <text:p text:style-name="Preformatted_20_Text">3107 </text:p>
      <text:p text:style-name="Preformatted_20_Text">R$ 233,40 </text:p>
      <text:p text:style-name="Preformatted_20_Text">m_didatico </text:p>
      <text:p text:style-name="Preformatted_20_Text">22102 </text:p>
      <text:p text:style-name="Preformatted_20_Text">R$ 250,00 </text:p>
      <text:p text:style-name="Preformatted_20_Text">22828 </text:p>
      <text:p text:style-name="Preformatted_20_Text">R$ 1.260,43 </text:p>
      <text:p text:style-name="Preformatted_20_Text"><text:soft-page-break/>salario </text:p>
      <text:p text:style-name="Preformatted_20_Text">13544 </text:p>
      <text:p text:style-name="Preformatted_20_Text">R$ 2.021,62 </text:p>
      <text:p text:style-name="Preformatted_20_Text">salario </text:p>
      <text:p text:style-name="Preformatted_20_Text">salario </text:p>
      <text:p text:style-name="Preformatted_20_Text">Aux. Operacional </text:p>
      <text:p text:style-name="Preformatted_20_Text">12457 </text:p>
      <text:p text:style-name="Preformatted_20_Text">R$ 1.320,50 </text:p>
      <text:p text:style-name="Preformatted_20_Text">salario </text:p>
      <text:p text:style-name="Preformatted_20_Text">Aux. Classe </text:p>
      <text:p text:style-name="Preformatted_20_Text">22746 </text:p>
      <text:p text:style-name="Preformatted_20_Text">R$ 667,80 </text:p>
      <text:p text:style-name="Preformatted_20_Text">salario </text:p>
      <text:p text:style-name="Preformatted_20_Text">Aux. Classe </text:p>
      <text:p text:style-name="Preformatted_20_Text">19188 </text:p>
      <text:p text:style-name="Preformatted_20_Text">R$ 1.221,42 </text:p>
      <text:p text:style-name="Preformatted_20_Text">salario </text:p>
      <text:p text:style-name="Preformatted_20_Text">Educador(a) </text:p>
      <text:p text:style-name="Preformatted_20_Text">14133 </text:p>
      <text:p text:style-name="Preformatted_20_Text">R$ 2.001,52 </text:p>
      <text:p text:style-name="Preformatted_20_Text">salario </text:p>
      <text:p text:style-name="Preformatted_20_Text">Aux. Classe </text:p>
      <text:p text:style-name="Preformatted_20_Text">22749 </text:p>
      <text:p text:style-name="Preformatted_20_Text">R$ 667,80 </text:p>
      <text:p text:style-name="Preformatted_20_Text">salario </text:p>
      <text:p text:style-name="Preformatted_20_Text">Aux. Classe </text:p>
      <text:p text:style-name="Preformatted_20_Text">22767 </text:p>
      <text:p text:style-name="Preformatted_20_Text">R$ 667,80 </text:p>
      <text:p text:style-name="Preformatted_20_Text">salario </text:p>
      <text:p text:style-name="Preformatted_20_Text">Educador(a) </text:p>
      <text:p text:style-name="Preformatted_20_Text">6313 </text:p>
      <text:p text:style-name="Preformatted_20_Text">R$ 1.132,21 </text:p>
      <text:p text:style-name="Preformatted_20_Text">salario </text:p>
      <text:p text:style-name="Preformatted_20_Text">Aux. Classe </text:p>
      <text:p text:style-name="Preformatted_20_Text">18603 </text:p>
      <text:p text:style-name="Preformatted_20_Text">R$ 1.306,32 </text:p>
      <text:p text:style-name="Preformatted_20_Text">salario </text:p>
      <text:p text:style-name="Preformatted_20_Text">Aux. Adm. </text:p>
      <text:p text:style-name="Preformatted_20_Text">10491 </text:p>
      <text:p text:style-name="Preformatted_20_Text">R$ 1.320,50 </text:p>
      <text:p text:style-name="Preformatted_20_Text">63 </text:p>
      <text:p text:style-name="Preformatted_20_Text">M </text:p>
      <text:p text:style-name="Preformatted_20_Text">21/02/2018 </text:p>
      <text:p text:style-name="Preformatted_20_Text">Holerite </text:p>
      <text:p text:style-name="Preformatted_20_Text">FEVEREIRO IVONETE BRITO DE ALMEIDA </text:p>
      <text:p text:style-name="Preformatted_20_Text">salario </text:p>
      <text:p text:style-name="Preformatted_20_Text">Aux. Classe </text:p>
      <text:p text:style-name="Preformatted_20_Text">21094 </text:p>
      <text:p text:style-name="Preformatted_20_Text">R$ 1.350,44 </text:p>
      <text:p text:style-name="Preformatted_20_Text">64 </text:p>
      <text:p text:style-name="Preformatted_20_Text">M </text:p>
      <text:p text:style-name="Preformatted_20_Text">21/02/2018 Holerite </text:p>
      <text:p text:style-name="Preformatted_20_Text">65 </text:p>
      <text:p text:style-name="Preformatted_20_Text">M </text:p>
      <text:p text:style-name="Preformatted_20_Text">21/02/2018 Holerite </text:p>
      <text:p text:style-name="Preformatted_20_Text">FEVEREIRO JESSICA PONCIANO PINTO DO NASCIMENTO salario FEVEREIRO JOSEFA IRANDI DA SILVA </text:p>
      <text:p text:style-name="Preformatted_20_Text">Aux. Classe </text:p>
      <text:p text:style-name="Preformatted_20_Text">67379 </text:p>
      <text:p text:style-name="Preformatted_20_Text">R$ 667,80 </text:p>
      <text:p text:style-name="Preformatted_20_Text">salario </text:p>
      <text:p text:style-name="Preformatted_20_Text">Aux. Classe </text:p>
      <text:p text:style-name="Preformatted_20_Text">18292 </text:p>
      <text:p text:style-name="Preformatted_20_Text">R$ 1.350,44 </text:p>
      <text:p text:style-name="Preformatted_20_Text"><text:soft-page-break/>66 </text:p>
      <text:p text:style-name="Preformatted_20_Text">M </text:p>
      <text:p text:style-name="Preformatted_20_Text">21/02/2018 </text:p>
      <text:p text:style-name="Preformatted_20_Text">Holerite </text:p>
      <text:p text:style-name="Preformatted_20_Text">FEVEREIRO LILIANE DA SILVA </text:p>
      <text:p text:style-name="Preformatted_20_Text">salario </text:p>
      <text:p text:style-name="Preformatted_20_Text">Coord. Pedag. </text:p>
      <text:p text:style-name="Preformatted_20_Text">10766 </text:p>
      <text:p text:style-name="Preformatted_20_Text">R$ 2.711,43 </text:p>
      <text:p text:style-name="Preformatted_20_Text">67 </text:p>
      <text:p text:style-name="Preformatted_20_Text">M </text:p>
      <text:p text:style-name="Preformatted_20_Text">21/02/2018 </text:p>
      <text:p text:style-name="Preformatted_20_Text">Holerite </text:p>
      <text:p text:style-name="Preformatted_20_Text">FEVEREIRO MARIA FEITOSA FERREIRA SALES </text:p>
      <text:p text:style-name="Preformatted_20_Text">salario </text:p>
      <text:p text:style-name="Preformatted_20_Text">Educador(a) </text:p>
      <text:p text:style-name="Preformatted_20_Text">13379 </text:p>
      <text:p text:style-name="Preformatted_20_Text">R$ 2.056,54 </text:p>
      <text:p text:style-name="Preformatted_20_Text">68 </text:p>
      <text:p text:style-name="Preformatted_20_Text">M </text:p>
      <text:p text:style-name="Preformatted_20_Text">21/02/2018 </text:p>
      <text:p text:style-name="Preformatted_20_Text">Holerite </text:p>
      <text:p text:style-name="Preformatted_20_Text">FEVEREIRO MARIA LUCIA DOS SANTOS </text:p>
      <text:p text:style-name="Preformatted_20_Text">salario </text:p>
      <text:p text:style-name="Preformatted_20_Text">Diretor (a) </text:p>
      <text:p text:style-name="Preformatted_20_Text">9610 </text:p>
      <text:p text:style-name="Preformatted_20_Text">R$ 3.508,28 </text:p>
      <text:p text:style-name="Preformatted_20_Text">69 </text:p>
      <text:p text:style-name="Preformatted_20_Text">M </text:p>
      <text:p text:style-name="Preformatted_20_Text">21/02/2018 </text:p>
      <text:p text:style-name="Preformatted_20_Text">Holerite </text:p>
      <text:p text:style-name="Preformatted_20_Text">70 </text:p>
      <text:p text:style-name="Preformatted_20_Text">M </text:p>
      <text:p text:style-name="Preformatted_20_Text">21/02/2018 </text:p>
      <text:p text:style-name="Preformatted_20_Text">Holerite </text:p>
      <text:p text:style-name="Preformatted_20_Text">71 </text:p>
      <text:p text:style-name="Preformatted_20_Text">M </text:p>
      <text:p text:style-name="Preformatted_20_Text">21/02/2018 </text:p>
      <text:p text:style-name="Preformatted_20_Text">Holerite </text:p>
      <text:p text:style-name="Preformatted_20_Text">FEVEREIRO REGINA CELIA ALVES DA SILVA FEVEREIRO RITA DE CASSIA DA COSTA SANTOS FEVEREIRO ROSEANE SILVA MOTA </text:p>
      <text:p text:style-name="Preformatted_20_Text">salario </text:p>
      <text:p text:style-name="Preformatted_20_Text">Educador(a) </text:p>
      <text:p text:style-name="Preformatted_20_Text">20237 </text:p>
      <text:p text:style-name="Preformatted_20_Text">R$ 2.056,54 </text:p>
      <text:p text:style-name="Preformatted_20_Text">salario </text:p>
      <text:p text:style-name="Preformatted_20_Text">Agente Escolar </text:p>
      <text:p text:style-name="Preformatted_20_Text">13601 R$ 1.305,01 </text:p>
      <text:p text:style-name="Preformatted_20_Text">salario </text:p>
      <text:p text:style-name="Preformatted_20_Text">Aux. Operacional </text:p>
      <text:p text:style-name="Preformatted_20_Text">22787 </text:p>
      <text:p text:style-name="Preformatted_20_Text">R$ 1.320,50 </text:p>
      <text:p text:style-name="Preformatted_20_Text">72 </text:p>
      <text:p text:style-name="Preformatted_20_Text">M </text:p>
      <text:p text:style-name="Preformatted_20_Text">21/02/2018 </text:p>
      <text:p text:style-name="Preformatted_20_Text">Holerite </text:p>
      <text:p text:style-name="Preformatted_20_Text">73 </text:p>
      <text:p text:style-name="Preformatted_20_Text">M </text:p>
      <text:p text:style-name="Preformatted_20_Text">21/02/2018 </text:p>
      <text:p text:style-name="Preformatted_20_Text">Holerite </text:p>
      <text:p text:style-name="Preformatted_20_Text">74 </text:p>
      <text:p text:style-name="Preformatted_20_Text">M </text:p>
      <text:p text:style-name="Preformatted_20_Text">21/02/2018 </text:p>
      <text:p text:style-name="Preformatted_20_Text">Holerite </text:p>
      <text:p text:style-name="Preformatted_20_Text"><text:soft-page-break/>75 </text:p>
      <text:p text:style-name="Preformatted_20_Text">M </text:p>
      <text:p text:style-name="Preformatted_20_Text">21/02/2018 </text:p>
      <text:p text:style-name="Preformatted_20_Text">Holerite </text:p>
      <text:p text:style-name="Preformatted_20_Text">76 </text:p>
      <text:p text:style-name="Preformatted_20_Text">M </text:p>
      <text:p text:style-name="Preformatted_20_Text">21/02/2018 </text:p>
      <text:p text:style-name="Preformatted_20_Text">Holerite </text:p>
      <text:p text:style-name="Preformatted_20_Text">77 </text:p>
      <text:p text:style-name="Preformatted_20_Text">M </text:p>
      <text:p text:style-name="Preformatted_20_Text">FEVEREIRO SARA MARIA PEREIRA DE MORAES FEVEREIRO SELMA PEREIRA LOPES DA SILVA FEVEREIRO SHERON INGRID DA SILVA ALBUQUERUQE salario FEVEREIRO SILVINHA VICENTE FERREIRA DE LIMA FEVEREIRO VALDILENA DOS SANTOS ALVARES LIMA FOLHA DE PAGAMENTO ANALÍTICA </text:p>
      <text:p text:style-name="Preformatted_20_Text">salario </text:p>
      <text:p text:style-name="Preformatted_20_Text">Educador(a) </text:p>
      <text:p text:style-name="Preformatted_20_Text">10834 </text:p>
      <text:p text:style-name="Preformatted_20_Text">R$ 2.056,54 </text:p>
      <text:p text:style-name="Preformatted_20_Text">salario </text:p>
      <text:p text:style-name="Preformatted_20_Text">Aux. Classe </text:p>
      <text:p text:style-name="Preformatted_20_Text">22671 </text:p>
      <text:p text:style-name="Preformatted_20_Text">R$ 667,80 </text:p>
      <text:p text:style-name="Preformatted_20_Text">Aux. Classe </text:p>
      <text:p text:style-name="Preformatted_20_Text">87434 </text:p>
      <text:p text:style-name="Preformatted_20_Text">R$ 1.335,28 </text:p>
      <text:p text:style-name="Preformatted_20_Text">salario </text:p>
      <text:p text:style-name="Preformatted_20_Text">Aux. Operacional </text:p>
      <text:p text:style-name="Preformatted_20_Text">19865 </text:p>
      <text:p text:style-name="Preformatted_20_Text">R$ 1.320,50 </text:p>
      <text:p text:style-name="Preformatted_20_Text">salario </text:p>
      <text:p text:style-name="Preformatted_20_Text">Agente Escolar </text:p>
      <text:p text:style-name="Preformatted_20_Text">11890 </text:p>
      <text:p text:style-name="Preformatted_20_Text">R$ 1.184,89 </text:p>
      <text:p text:style-name="Preformatted_20_Text">encargos </text:p>
      <text:p text:style-name="Preformatted_20_Text">0.1 - Folha pagto. </text:p>
      <text:p text:style-name="Preformatted_20_Text">78 </text:p>
      <text:p text:style-name="Preformatted_20_Text">M </text:p>
      <text:p text:style-name="Preformatted_20_Text">22/02/2018 </text:p>
      <text:p text:style-name="Preformatted_20_Text">N. F. Servs. </text:p>
      <text:p text:style-name="Preformatted_20_Text">79 </text:p>
      <text:p text:style-name="Preformatted_20_Text">M </text:p>
      <text:p text:style-name="Preformatted_20_Text">23/02/2018 </text:p>
      <text:p text:style-name="Preformatted_20_Text">Darf </text:p>
      <text:p text:style-name="Preformatted_20_Text">778037 SODEXO PASS DO BRASIL SERVIÇOS E PIS SOBRE FOLHA </text:p>
      <text:p text:style-name="Preformatted_20_Text">outras despesas 99.1 - cesta básica/vale alimentaçã </text:p>
      <text:p text:style-name="Preformatted_20_Text">22104 </text:p>
      <text:p text:style-name="Preformatted_20_Text">R$ 9.118,50 </text:p>
      <text:p text:style-name="Preformatted_20_Text">encargos </text:p>
      <text:p text:style-name="Preformatted_20_Text">0.6-PIS </text:p>
      <text:p text:style-name="Preformatted_20_Text">20709 </text:p>
      <text:p text:style-name="Preformatted_20_Text">R$ 377,71 </text:p>
      <text:p text:style-name="Preformatted_20_Text">80 </text:p>
      <text:p text:style-name="Preformatted_20_Text">M </text:p>
      <text:p text:style-name="Preformatted_20_Text">81 </text:p>
      <text:p text:style-name="Preformatted_20_Text">M </text:p>
      <text:p text:style-name="Preformatted_20_Text">PROTOCOLO DE ENVIO DE ARQUIVOS GFIP-SEFIP </text:p>
      <text:p text:style-name="Preformatted_20_Text">encargos </text:p>
      <text:p text:style-name="Preformatted_20_Text">0.8-GEFIP/SEFIP </text:p>
      <text:p text:style-name="Preformatted_20_Text">Planilha Detalhada 3 </text:p>
      <text:p text:style-name="Preformatted_20_Text">Origem </text:p>
      <text:p text:style-name="Preformatted_20_Text">Data de Emissão </text:p>
      <text:p text:style-name="Preformatted_20_Text">Item </text:p>
      <text:p text:style-name="Preformatted_20_Text">Especificação e Número do Documento </text:p>
      <text:p text:style-name="Preformatted_20_Text">Razão Social do Favorecido </text:p>
      <text:p text:style-name="Preformatted_20_Text"><text:soft-page-break/>Recurso </text:p>
      <text:p text:style-name="Preformatted_20_Text">Doctos </text:p>
      <text:p text:style-name="Preformatted_20_Text">82 </text:p>
      <text:p text:style-name="Preformatted_20_Text">M </text:p>
      <text:p text:style-name="Preformatted_20_Text">23/02/2018 </text:p>
      <text:p text:style-name="Preformatted_20_Text">Recibo </text:p>
      <text:p text:style-name="Preformatted_20_Text">83 </text:p>
      <text:p text:style-name="Preformatted_20_Text">M </text:p>
      <text:p text:style-name="Preformatted_20_Text">27/02/2018 Demonstrative </text:p>
      <text:p text:style-name="Preformatted_20_Text">84 </text:p>
      <text:p text:style-name="Preformatted_20_Text">M </text:p>
      <text:p text:style-name="Preformatted_20_Text">28/02/2018 </text:p>
      <text:p text:style-name="Preformatted_20_Text">N. F. Conta </text:p>
      <text:p text:style-name="Preformatted_20_Text">85 </text:p>
      <text:p text:style-name="Preformatted_20_Text">M </text:p>
      <text:p text:style-name="Preformatted_20_Text">28/02/2018 </text:p>
      <text:p text:style-name="Preformatted_20_Text">N. F. Servs. </text:p>
      <text:p text:style-name="Preformatted_20_Text">86 </text:p>
      <text:p text:style-name="Preformatted_20_Text">M </text:p>
      <text:p text:style-name="Preformatted_20_Text">02/03/2018 </text:p>
      <text:p text:style-name="Preformatted_20_Text">Recibo </text:p>
      <text:p text:style-name="Preformatted_20_Text">87 </text:p>
      <text:p text:style-name="Preformatted_20_Text">M </text:p>
      <text:p text:style-name="Preformatted_20_Text">02/03/2018 </text:p>
      <text:p text:style-name="Preformatted_20_Text">Recibo </text:p>
      <text:p text:style-name="Preformatted_20_Text">88 </text:p>
      <text:p text:style-name="Preformatted_20_Text">M </text:p>
      <text:p text:style-name="Preformatted_20_Text">07/03/2018 </text:p>
      <text:p text:style-name="Preformatted_20_Text">Guia </text:p>
      <text:p text:style-name="Preformatted_20_Text">89 </text:p>
      <text:p text:style-name="Preformatted_20_Text">M </text:p>
      <text:p text:style-name="Preformatted_20_Text">10/03/2018 </text:p>
      <text:p text:style-name="Preformatted_20_Text">Guia </text:p>
      <text:p text:style-name="Preformatted_20_Text">90 </text:p>
      <text:p text:style-name="Preformatted_20_Text">M </text:p>
      <text:p text:style-name="Preformatted_20_Text">10/03/2018 </text:p>
      <text:p text:style-name="Preformatted_20_Text">Guia </text:p>
      <text:p text:style-name="Preformatted_20_Text">91 </text:p>
      <text:p text:style-name="Preformatted_20_Text">M </text:p>
      <text:p text:style-name="Preformatted_20_Text">16/03/2018 </text:p>
      <text:p text:style-name="Preformatted_20_Text">Recibo </text:p>
      <text:p text:style-name="Preformatted_20_Text">10000689886 GUARUPASS FEVEREIRO TELEFÔNICA BRASIL S.A FEVEREIRO SAAE </text:p>
      <text:p text:style-name="Preformatted_20_Text">338 TALENT ASSESSORIA CONTABIL 8085029 PROMOBOM AUTOPASS S.A 8085039 PROMOBOM AUTOPASS S.A FEVEREIRO GUIA DE RECOLHIMENTO DO FGTS FEVEREIRO CONTRIBUIÇÃO ASSISTENCIAL FEVEREIRO MENSALIDADE ASSOCIATIVA </text:p>
      <text:p text:style-name="Preformatted_20_Text">MARÇO VALE TRANSPORTE </text:p>
      <text:p text:style-name="Preformatted_20_Text">Código Natureza da Despesa vale_transporte telefonia </text:p>
      <text:p text:style-name="Preformatted_20_Text">agua_esgoto </text:p>
      <text:p text:style-name="Preformatted_20_Text">contabilidade_p.j. 5.1 - contabilidade </text:p>
      <text:p text:style-name="Preformatted_20_Text">encargos </text:p>
      <text:p text:style-name="Preformatted_20_Text">Especificação das Despesas </text:p>
      <text:p text:style-name="Preformatted_20_Text">Transferência Eletrônica n </text:p>
      <text:p text:style-name="Preformatted_20_Text">Valor </text:p>
      <text:p text:style-name="Preformatted_20_Text">72.1 - Aquisição de vale-transporte 58.1 - utilização do serviço de telef 44.1 - utilização do serviço de água </text:p>
      <text:p text:style-name="Preformatted_20_Text">20702 </text:p>
      <text:p text:style-name="Preformatted_20_Text">R$ 188,08 </text:p>
      <text:p text:style-name="Preformatted_20_Text">20252 </text:p>
      <text:p text:style-name="Preformatted_20_Text">R$ 429,14 </text:p>
      <text:p text:style-name="Preformatted_20_Text">2885 </text:p>
      <text:p text:style-name="Preformatted_20_Text">R$ 780,20 </text:p>
      <text:p text:style-name="Preformatted_20_Text">338 </text:p>
      <text:p text:style-name="Preformatted_20_Text">R$ 1.954,00 </text:p>
      <text:p text:style-name="Preformatted_20_Text">vale_transporte 72.1 - Aquisição de vale-transporte </text:p>
      <text:p text:style-name="Preformatted_20_Text"><text:soft-page-break/>22106 </text:p>
      <text:p text:style-name="Preformatted_20_Text">R$ 319,08 </text:p>
      <text:p text:style-name="Preformatted_20_Text">vale_transporte </text:p>
      <text:p text:style-name="Preformatted_20_Text">72.1 - Aquisição de vale-transporte </text:p>
      <text:p text:style-name="Preformatted_20_Text">22105 </text:p>
      <text:p text:style-name="Preformatted_20_Text">R$ 260,37 </text:p>
      <text:p text:style-name="Preformatted_20_Text">0.3-FGTS </text:p>
      <text:p text:style-name="Preformatted_20_Text">22103 </text:p>
      <text:p text:style-name="Preformatted_20_Text">R$ 3.290,41 </text:p>
      <text:p text:style-name="Preformatted_20_Text">encargos </text:p>
      <text:p text:style-name="Preformatted_20_Text">1.0-Contr. Assistencial </text:p>
      <text:p text:style-name="Preformatted_20_Text">22109 </text:p>
      <text:p text:style-name="Preformatted_20_Text">R$ 269,08 </text:p>
      <text:p text:style-name="Preformatted_20_Text">encargos </text:p>
      <text:p text:style-name="Preformatted_20_Text">1.1 - Mens. Sindical </text:p>
      <text:p text:style-name="Preformatted_20_Text">22108 </text:p>
      <text:p text:style-name="Preformatted_20_Text">R$ 240,00 </text:p>
      <text:p text:style-name="Preformatted_20_Text">vale_transporte </text:p>
      <text:p text:style-name="Preformatted_20_Text">72.1 - Aquisição de vale-transporte </text:p>
      <text:p text:style-name="Preformatted_20_Text">23137 </text:p>
      <text:p text:style-name="Preformatted_20_Text">R$ 77,40 </text:p>
      <text:p text:style-name="Preformatted_20_Text">92 </text:p>
      <text:p text:style-name="Preformatted_20_Text">M </text:p>
      <text:p text:style-name="Preformatted_20_Text">20/03/2018 </text:p>
      <text:p text:style-name="Preformatted_20_Text">Recibo </text:p>
      <text:p text:style-name="Preformatted_20_Text">1000073818 GUARUPASS </text:p>
      <text:p text:style-name="Preformatted_20_Text">vale_transporte </text:p>
      <text:p text:style-name="Preformatted_20_Text">72.1 - Aquisição de vale-transporte </text:p>
      <text:p text:style-name="Preformatted_20_Text">22107 </text:p>
      <text:p text:style-name="Preformatted_20_Text">R$ 301,17 </text:p>
      <text:p text:style-name="Preformatted_20_Text">93 </text:p>
      <text:p text:style-name="Preformatted_20_Text">M </text:p>
      <text:p text:style-name="Preformatted_20_Text">20/03/2018 </text:p>
      <text:p text:style-name="Preformatted_20_Text">Guia </text:p>
      <text:p text:style-name="Preformatted_20_Text">FEVEREIRO GUIA DA PREVIDÊNCIA SOCIAL </text:p>
      <text:p text:style-name="Preformatted_20_Text">encargos </text:p>
      <text:p text:style-name="Preformatted_20_Text">0.4-GPS </text:p>
      <text:p text:style-name="Preformatted_20_Text">22112 </text:p>
      <text:p text:style-name="Preformatted_20_Text">R$ 14.524,96 </text:p>
      <text:p text:style-name="Preformatted_20_Text">94 </text:p>
      <text:p text:style-name="Preformatted_20_Text">M </text:p>
      <text:p text:style-name="Preformatted_20_Text">20/03/2018 </text:p>
      <text:p text:style-name="Preformatted_20_Text">Darf </text:p>
      <text:p text:style-name="Preformatted_20_Text">FEVEREIRO IRRF SOBRE FOLHA </text:p>
      <text:p text:style-name="Preformatted_20_Text">encargos </text:p>
      <text:p text:style-name="Preformatted_20_Text">0.7-Imposto Renda </text:p>
      <text:p text:style-name="Preformatted_20_Text">22111 </text:p>
      <text:p text:style-name="Preformatted_20_Text">R$ 274,89 </text:p>
      <text:p text:style-name="Preformatted_20_Text">95 </text:p>
      <text:p text:style-name="Preformatted_20_Text">M </text:p>
      <text:p text:style-name="Preformatted_20_Text">22/03/2018 </text:p>
      <text:p text:style-name="Preformatted_20_Text">N. F. Servs. </text:p>
      <text:p text:style-name="Preformatted_20_Text">96 </text:p>
      <text:p text:style-name="Preformatted_20_Text">M </text:p>
      <text:p text:style-name="Preformatted_20_Text">23/03/2018 </text:p>
      <text:p text:style-name="Preformatted_20_Text">Darf </text:p>
      <text:p text:style-name="Preformatted_20_Text">905329 SODEXO PASS DO BRASIL SERVIÇOS E COMÉ outras despesas FEVEREIRO PIS SOBRE FOLHA </text:p>
      <text:p text:style-name="Preformatted_20_Text">encargos </text:p>
      <text:p text:style-name="Preformatted_20_Text">99.1 - cesta básica/vale alimentação 0.6-PIS </text:p>
      <text:p text:style-name="Preformatted_20_Text">30501 R$ 10.118,50 </text:p>
      <text:p text:style-name="Preformatted_20_Text">22110 </text:p>
      <text:p text:style-name="Preformatted_20_Text">R$ 411,30 </text:p>
      <text:p text:style-name="Preformatted_20_Text">97 </text:p>
      <text:p text:style-name="Preformatted_20_Text"><text:soft-page-break/>M </text:p>
      <text:p text:style-name="Preformatted_20_Text">98 </text:p>
      <text:p text:style-name="Preformatted_20_Text">M </text:p>
      <text:p text:style-name="Preformatted_20_Text">PROTOCOLO DE ENVIO DE ARQUIVOS GFIP-SEFIP </text:p>
      <text:p text:style-name="Preformatted_20_Text">99 </text:p>
      <text:p text:style-name="Preformatted_20_Text">M </text:p>
      <text:p text:style-name="Preformatted_20_Text">-23/03/2018 </text:p>
      <text:p text:style-name="Preformatted_20_Text">Holerite </text:p>
      <text:p text:style-name="Preformatted_20_Text">100 </text:p>
      <text:p text:style-name="Preformatted_20_Text">M </text:p>
      <text:p text:style-name="Preformatted_20_Text">101 </text:p>
      <text:p text:style-name="Preformatted_20_Text">102 103 </text:p>
      <text:p text:style-name="Preformatted_20_Text">29/03/2018 23/03/2018 M M 23/03/2018 23/03/2018 M </text:p>
      <text:p text:style-name="Preformatted_20_Text">Guia Holerite Holerite </text:p>
      <text:p text:style-name="Preformatted_20_Text">Holerite </text:p>
      <text:p text:style-name="Preformatted_20_Text">104 </text:p>
      <text:p text:style-name="Preformatted_20_Text">M </text:p>
      <text:p text:style-name="Preformatted_20_Text">23/03/2018 </text:p>
      <text:p text:style-name="Preformatted_20_Text">Holerite </text:p>
      <text:p text:style-name="Preformatted_20_Text">105 </text:p>
      <text:p text:style-name="Preformatted_20_Text">M </text:p>
      <text:p text:style-name="Preformatted_20_Text">23/03/2018 </text:p>
      <text:p text:style-name="Preformatted_20_Text">Holerite </text:p>
      <text:p text:style-name="Preformatted_20_Text">106 </text:p>
      <text:p text:style-name="Preformatted_20_Text">M </text:p>
      <text:p text:style-name="Preformatted_20_Text">23/03/2018 </text:p>
      <text:p text:style-name="Preformatted_20_Text">Holerite </text:p>
      <text:p text:style-name="Preformatted_20_Text">107 </text:p>
      <text:p text:style-name="Preformatted_20_Text">M </text:p>
      <text:p text:style-name="Preformatted_20_Text">23/03/2018 </text:p>
      <text:p text:style-name="Preformatted_20_Text">Holerite </text:p>
      <text:p text:style-name="Preformatted_20_Text">108 </text:p>
      <text:p text:style-name="Preformatted_20_Text">M </text:p>
      <text:p text:style-name="Preformatted_20_Text">23/03/2018 </text:p>
      <text:p text:style-name="Preformatted_20_Text">Holerite </text:p>
      <text:p text:style-name="Preformatted_20_Text">109 </text:p>
      <text:p text:style-name="Preformatted_20_Text">M </text:p>
      <text:p text:style-name="Preformatted_20_Text">23/03/2018 </text:p>
      <text:p text:style-name="Preformatted_20_Text">110 </text:p>
      <text:p text:style-name="Preformatted_20_Text">M </text:p>
      <text:p text:style-name="Preformatted_20_Text">23/03/2018 </text:p>
      <text:p text:style-name="Preformatted_20_Text">Holerite Holerite </text:p>
      <text:p text:style-name="Preformatted_20_Text">129 </text:p>
      <text:p text:style-name="Preformatted_20_Text">M </text:p>
      <text:p text:style-name="Preformatted_20_Text">27/03/2018 </text:p>
      <text:p text:style-name="Preformatted_20_Text">N. F. Conta </text:p>
      <text:p text:style-name="Preformatted_20_Text">130 </text:p>
      <text:p text:style-name="Preformatted_20_Text">M </text:p>
      <text:p text:style-name="Preformatted_20_Text">28/03/2018 </text:p>
      <text:p text:style-name="Preformatted_20_Text">N. F. Conta </text:p>
      <text:p text:style-name="Preformatted_20_Text">MARÇO ADRIANA SOARES DE SANTANA MARÇO GRRF Guia de Recolhimento Rescisorio MARÇO ANA PAULA DA COSTA PEREIRA MARÇO ANA PAULA JOSÉ E SOUZA MARÇO ANDREZA MARTINS DE SOUZA PINTO MARÇO BENEDITA GOMES DE OLIVEIRA MARÇO CLAUDIA KELLY DOS SANTOS MARÇO CLAUDILENE GOMES CAVALCANTE MARÇO DEBORAH KATIANE OLIVEIRA SANTOS MARÇO DEISE TATIANA DA SILVA MEDEIROS MARÇO FRANCISCA CELIA DA SILVA AMORIM MARÇO GERALDA ISABEL DE CASTRO MARÇO TELEFONICA BRASIL S.A MARÇO SAAE </text:p>
      <text:p text:style-name="Preformatted_20_Text">rescisão </text:p>
      <text:p text:style-name="Preformatted_20_Text">Aux. Operacional </text:p>
      <text:p text:style-name="Preformatted_20_Text">22828 </text:p>
      <text:p text:style-name="Preformatted_20_Text">R$ 2.254,97 </text:p>
      <text:p text:style-name="Preformatted_20_Text">encargos </text:p>
      <text:p text:style-name="Preformatted_20_Text">0.3-FGTS </text:p>
      <text:p text:style-name="Preformatted_20_Text">32201 </text:p>
      <text:p text:style-name="Preformatted_20_Text">R$ 210,90 </text:p>
      <text:p text:style-name="Preformatted_20_Text"><text:soft-page-break/>salario </text:p>
      <text:p text:style-name="Preformatted_20_Text">Educador(a) </text:p>
      <text:p text:style-name="Preformatted_20_Text">13544 </text:p>
      <text:p text:style-name="Preformatted_20_Text">R$ 1.993,73 </text:p>
      <text:p text:style-name="Preformatted_20_Text">salario </text:p>
      <text:p text:style-name="Preformatted_20_Text">Aux. Operacional </text:p>
      <text:p text:style-name="Preformatted_20_Text">12457 </text:p>
      <text:p text:style-name="Preformatted_20_Text">R$ 1.320,50 </text:p>
      <text:p text:style-name="Preformatted_20_Text">salario </text:p>
      <text:p text:style-name="Preformatted_20_Text">Aux. Classe </text:p>
      <text:p text:style-name="Preformatted_20_Text">22746 </text:p>
      <text:p text:style-name="Preformatted_20_Text">R$ 1.317,76 </text:p>
      <text:p text:style-name="Preformatted_20_Text">salario </text:p>
      <text:p text:style-name="Preformatted_20_Text">Aux. Classe </text:p>
      <text:p text:style-name="Preformatted_20_Text">19188 </text:p>
      <text:p text:style-name="Preformatted_20_Text">R$ 1.196,77 </text:p>
      <text:p text:style-name="Preformatted_20_Text">salario </text:p>
      <text:p text:style-name="Preformatted_20_Text">Educador(a) </text:p>
      <text:p text:style-name="Preformatted_20_Text">14133 </text:p>
      <text:p text:style-name="Preformatted_20_Text">R$ 2.048,44 </text:p>
      <text:p text:style-name="Preformatted_20_Text">salario </text:p>
      <text:p text:style-name="Preformatted_20_Text">Aux. Classe </text:p>
      <text:p text:style-name="Preformatted_20_Text">22749 </text:p>
      <text:p text:style-name="Preformatted_20_Text">R$ 1.350,44 </text:p>
      <text:p text:style-name="Preformatted_20_Text">salario </text:p>
      <text:p text:style-name="Preformatted_20_Text">Aux. Classe </text:p>
      <text:p text:style-name="Preformatted_20_Text">22767 </text:p>
      <text:p text:style-name="Preformatted_20_Text">R$ 1.350,44 </text:p>
      <text:p text:style-name="Preformatted_20_Text">salario </text:p>
      <text:p text:style-name="Preformatted_20_Text">Educador(a) </text:p>
      <text:p text:style-name="Preformatted_20_Text">6313 </text:p>
      <text:p text:style-name="Preformatted_20_Text">R$ 1.303,91 </text:p>
      <text:p text:style-name="Preformatted_20_Text">salario </text:p>
      <text:p text:style-name="Preformatted_20_Text">Aux. Classe </text:p>
      <text:p text:style-name="Preformatted_20_Text">18603 </text:p>
      <text:p text:style-name="Preformatted_20_Text">R$ 1.285,64 </text:p>
      <text:p text:style-name="Preformatted_20_Text">salario </text:p>
      <text:p text:style-name="Preformatted_20_Text">Aux. Adm. </text:p>
      <text:p text:style-name="Preformatted_20_Text">10491 </text:p>
      <text:p text:style-name="Preformatted_20_Text">R$ 1.320,50 </text:p>
      <text:p text:style-name="Preformatted_20_Text">telefonia </text:p>
      <text:p text:style-name="Preformatted_20_Text">58.1 - utilização do serviço de telef </text:p>
      <text:p text:style-name="Preformatted_20_Text">20252 </text:p>
      <text:p text:style-name="Preformatted_20_Text">R$ 455,58 </text:p>
      <text:p text:style-name="Preformatted_20_Text">agua esgoto </text:p>
      <text:p text:style-name="Preformatted_20_Text">44.1-utilização do serviço de água </text:p>
      <text:p text:style-name="Preformatted_20_Text">2885 </text:p>
      <text:p text:style-name="Preformatted_20_Text">R$ 1.349,28 </text:p>
      <text:p text:style-name="Preformatted_20_Text">131 </text:p>
      <text:p text:style-name="Preformatted_20_Text">M </text:p>
      <text:p text:style-name="Preformatted_20_Text">29/03/2018 </text:p>
      <text:p text:style-name="Preformatted_20_Text">Guia </text:p>
      <text:p text:style-name="Preformatted_20_Text">132 </text:p>
      <text:p text:style-name="Preformatted_20_Text">M </text:p>
      <text:p text:style-name="Preformatted_20_Text">07/04/2018 </text:p>
      <text:p text:style-name="Preformatted_20_Text">Guia </text:p>
      <text:p text:style-name="Preformatted_20_Text">133 </text:p>
      <text:p text:style-name="Preformatted_20_Text">01/04/2018 </text:p>
      <text:p text:style-name="Preformatted_20_Text">Recibo </text:p>
      <text:p text:style-name="Preformatted_20_Text">134 </text:p>
      <text:p text:style-name="Preformatted_20_Text">M </text:p>
      <text:p text:style-name="Preformatted_20_Text">10/04/2018 </text:p>
      <text:p text:style-name="Preformatted_20_Text">Guia </text:p>
      <text:p text:style-name="Preformatted_20_Text">135 </text:p>
      <text:p text:style-name="Preformatted_20_Text"><text:soft-page-break/>10/04/2018 M </text:p>
      <text:p text:style-name="Preformatted_20_Text">Guia </text:p>
      <text:p text:style-name="Preformatted_20_Text">136 </text:p>
      <text:p text:style-name="Preformatted_20_Text">M </text:p>
      <text:p text:style-name="Preformatted_20_Text">19/04/2018 </text:p>
      <text:p text:style-name="Preformatted_20_Text">Recibo </text:p>
      <text:p text:style-name="Preformatted_20_Text">137 </text:p>
      <text:p text:style-name="Preformatted_20_Text">M </text:p>
      <text:p text:style-name="Preformatted_20_Text">20/04/2018 </text:p>
      <text:p text:style-name="Preformatted_20_Text">Guia </text:p>
      <text:p text:style-name="Preformatted_20_Text">138 </text:p>
      <text:p text:style-name="Preformatted_20_Text">20/04/2018 </text:p>
      <text:p text:style-name="Preformatted_20_Text">Darf </text:p>
      <text:p text:style-name="Preformatted_20_Text">MARÇO CONTRIBUIÇÃO SINDICAL </text:p>
      <text:p text:style-name="Preformatted_20_Text">MARÇO GUIA DE RECOLHIMENTO DO FGTS 8186816 PROMOBOM AUTOPASS S.A MARÇO CONTRIBUIÇÃO ASSISTENCIAL MARÇO MENSALIDADE ASSOCIATIVA MARÇO GUARUPASS </text:p>
      <text:p text:style-name="Preformatted_20_Text">MARÇO GUIA DA PREVIDÊNCIA SOCIAL MARÇO IRRF SOBRE FOLHA </text:p>
      <text:p text:style-name="Preformatted_20_Text">encargos </text:p>
      <text:p text:style-name="Preformatted_20_Text">encargos </text:p>
      <text:p text:style-name="Preformatted_20_Text">encargos </text:p>
      <text:p text:style-name="Preformatted_20_Text">0.9-Contr. Sindical </text:p>
      <text:p text:style-name="Preformatted_20_Text">32602 </text:p>
      <text:p text:style-name="Preformatted_20_Text">R$ 98,94 </text:p>
      <text:p text:style-name="Preformatted_20_Text">0.3-FGTS </text:p>
      <text:p text:style-name="Preformatted_20_Text">32604 </text:p>
      <text:p text:style-name="Preformatted_20_Text">R$ 3.523,46 </text:p>
      <text:p text:style-name="Preformatted_20_Text">vale_transporte </text:p>
      <text:p text:style-name="Preformatted_20_Text">72.1 - Aquisição de vale-transporte </text:p>
      <text:p text:style-name="Preformatted_20_Text">32202 </text:p>
      <text:p text:style-name="Preformatted_20_Text">R$ 319,08 </text:p>
      <text:p text:style-name="Preformatted_20_Text">1.0-Contr. Assistencial </text:p>
      <text:p text:style-name="Preformatted_20_Text">32601 </text:p>
      <text:p text:style-name="Preformatted_20_Text">R$ 283,92 </text:p>
      <text:p text:style-name="Preformatted_20_Text">encargos </text:p>
      <text:p text:style-name="Preformatted_20_Text">1.1-Mens. Sindical </text:p>
      <text:p text:style-name="Preformatted_20_Text">32603 </text:p>
      <text:p text:style-name="Preformatted_20_Text">R$ 240,00 </text:p>
      <text:p text:style-name="Preformatted_20_Text">vale transporte </text:p>
      <text:p text:style-name="Preformatted_20_Text">72.1 - Aquisição de vale-transporte </text:p>
      <text:p text:style-name="Preformatted_20_Text">32203 </text:p>
      <text:p text:style-name="Preformatted_20_Text">R$ 372,04 </text:p>
      <text:p text:style-name="Preformatted_20_Text">encargos </text:p>
      <text:p text:style-name="Preformatted_20_Text">0.4-GPS </text:p>
      <text:p text:style-name="Preformatted_20_Text">32607 </text:p>
      <text:p text:style-name="Preformatted_20_Text">R$ 15.886,19 </text:p>
      <text:p text:style-name="Preformatted_20_Text">139 </text:p>
      <text:p text:style-name="Preformatted_20_Text">M </text:p>
      <text:p text:style-name="Preformatted_20_Text">23/04/2018 </text:p>
      <text:p text:style-name="Preformatted_20_Text">Darf </text:p>
      <text:p text:style-name="Preformatted_20_Text">MARÇO PIS SOBRE FOLHA </text:p>
      <text:p text:style-name="Preformatted_20_Text">encargos encargos </text:p>
      <text:p text:style-name="Preformatted_20_Text">0.7-Imposto Renda </text:p>
      <text:p text:style-name="Preformatted_20_Text">32605 </text:p>
      <text:p text:style-name="Preformatted_20_Text">R$ 339,62 </text:p>
      <text:p text:style-name="Preformatted_20_Text">0.6-PIS </text:p>
      <text:p text:style-name="Preformatted_20_Text">32606 </text:p>
      <text:p text:style-name="Preformatted_20_Text">R$ 450,82 </text:p>
      <text:p text:style-name="Preformatted_20_Text">Planilha Detalhada 4 </text:p>
      <text:p text:style-name="Preformatted_20_Text">Observação </text:p>
      <text:p text:style-name="Preformatted_20_Text">Origem </text:p>
      <text:p text:style-name="Preformatted_20_Text">Item </text:p>
      <text:p text:style-name="Preformatted_20_Text">Recurso </text:p>
      <text:p text:style-name="Preformatted_20_Text">Data de Emissão Doctos </text:p>
      <text:p text:style-name="Preformatted_20_Text">Código - Natureza da </text:p>
      <text:p text:style-name="Preformatted_20_Text"><text:soft-page-break/>Especificação e Numero do Documento </text:p>
      <text:p text:style-name="Preformatted_20_Text">Razão Social do Favorecido </text:p>
      <text:p text:style-name="Preformatted_20_Text">Especificação das Despesas </text:p>
      <text:p text:style-name="Preformatted_20_Text">Transferência Eletrônica no </text:p>
      <text:p text:style-name="Preformatted_20_Text">Valor </text:p>
      <text:p text:style-name="Preformatted_20_Text">Observação </text:p>
      <text:p text:style-name="Preformatted_20_Text">Despesa </text:p>
      <text:p text:style-name="Preformatted_20_Text">140 </text:p>
      <text:p text:style-name="Preformatted_20_Text">141 </text:p>
      <text:p text:style-name="Preformatted_20_Text">M </text:p>
      <text:p text:style-name="Preformatted_20_Text">142 M </text:p>
      <text:p text:style-name="Preformatted_20_Text">23/04/2018 </text:p>
      <text:p text:style-name="Preformatted_20_Text">Guia </text:p>
      <text:p text:style-name="Preformatted_20_Text">143 </text:p>
      <text:p text:style-name="Preformatted_20_Text">M </text:p>
      <text:p text:style-name="Preformatted_20_Text">143 </text:p>
      <text:p text:style-name="Preformatted_20_Text">M </text:p>
      <text:p text:style-name="Preformatted_20_Text">M </text:p>
      <text:p text:style-name="Preformatted_20_Text">M </text:p>
      <text:p text:style-name="Preformatted_20_Text">M </text:p>
      <text:p text:style-name="Preformatted_20_Text">M </text:p>
      <text:p text:style-name="Preformatted_20_Text">M </text:p>
      <text:p text:style-name="Preformatted_20_Text">PROTOCOLO DE ENVIO DE ARQUIVOS GFIP-SEFIP 83435 GUARUPASS </text:p>
      <text:p text:style-name="Preformatted_20_Text">vale_transporte 72.1 - Aquisição de vale-transporte </text:p>
      <text:p text:style-name="Preformatted_20_Text">32901 </text:p>
      <text:p text:style-name="Preformatted_20_Text">R$ 609,97 </text:p>
      <text:p text:style-name="Preformatted_20_Text">EXTRATO BANCARIO </text:p>
      <text:p text:style-name="Preformatted_20_Text">EXTRATO APLICAÇÃO </text:p>
      <text:p text:style-name="Preformatted_20_Text">M </text:p>
      <text:p text:style-name="Preformatted_20_Text">Total de Despesas </text:p>
      <text:p text:style-name="Preformatted_20_Text">R$ 225.293,37 </text:p>
      <text:p text:style-name="Preformatted_20_Text">Saldo Remanescente! </text:p>
      <text:p text:style-name="Preformatted_20_Text">R$ 44.992,59 </text:p>
      <text:p text:style-name="Preformatted_20_Text">R$ 0,00 </text:p>
      <text:p text:style-name="Preformatted_20_Text">Verba: F (Federal), E (Estadual), M (Municipal) e RP (Recursos Próprios) </text:p>
      <text:p text:style-name="Preformatted_20_Text">Valor Devolvido ao Órgão Convenente </text:p>
      <text:p text:style-name="Preformatted_20_Text">Atesto(amos) que as mercadorias recebidas e os serviços prestados correspondentes aos documentos acima relacionados estão a inteiro contento. Declaro(amos), na qualidade de responsável(is) pela Entidade supra epigrafada, sob as penas de Lei, que as despesas relacionadas comprovam a exata aplicação dos recursos recebidos para os fins indicados, conforme plano de trabalho aprovado, proposto ao Órgão Público Parceiro. </text:p>
      <text:p text:style-name="Preformatted_20_Text">Autovio Vientu Dionizio Антоно </text:p>
      <text:p text:style-name="Preformatted_20_Text">Antonio Vicente Dionizio </text:p>
      <text:p text:style-name="Preformatted_20_Text">Presidente da Entidade </text:p>
      <text:p text:style-name="Preformatted_20_Text">RG 14.288.722-2 </text:p>
      <text:p text:style-name="Preformatted_20_Text">Antonio Price Logans </text:p>
      <text:p text:style-name="Preformatted_20_Text">هذا </text:p>
      <text:p text:style-name="Preformatted_20_Text">Antonio Pereira dos Santos </text:p>
      <text:p text:style-name="Preformatted_20_Text">2o Conselheiro </text:p>
      <text:p text:style-name="Preformatted_20_Text">RG 7.462.054-x </text:p>
      <text:p text:style-name="Preformatted_20_Text">Guarulhos, </text:p>
      <text:p text:style-name="Preformatted_20_Text">abril/2018 </text:p>
      <text:p text:style-name="Preformatted_20_Text">Márcia Ponciano dos Santos </text:p>
      <text:p text:style-name="Preformatted_20_Text">Marcia Ponciano dos Santos </text:p>
      <text:p text:style-name="Preformatted_20_Text">1o Conselheiro </text:p>
      <text:p text:style-name="Preformatted_20_Text">RG 16.213.505-1 </text:p>
      <text:p text:style-name="Preformatted_20_Text">Elione Marica Batista desmo. </text:p>
      <text:p text:style-name="Preformatted_20_Text">Eliane Maria Batista de Sena </text:p>
      <text:p text:style-name="Preformatted_20_Text">3o Conselheiro </text:p>
      <text:p text:style-name="Preformatted_20_Text">RG 33.225.442-2 </text:p>
      <text:p text:style-name="Preformatted_20_Text">Planilha Detalhada 5 </text:p>
      <text:p text:style-name="Preformatted_20_Text">A.A.C.C. </text:p>
      <text:p text:style-name="Preformatted_20_Text">29.09.79 </text:p>
      <text:p text:style-name="Preformatted_20_Text"><text:soft-page-break/>ASSOCIAÇÃO ALFREDO </text:p>
      <text:p text:style-name="Preformatted_20_Text">A.AC.C.da a USABG CASEC </text:p>
      <text:p text:style-name="Preformatted_20_Text">CARIA DE CARVALHO </text:p>
      <text:p text:style-name="Preformatted_20_Text">ARUNC AS </text:p>
      <text:p text:style-name="Preformatted_20_Text">AACC-ASSOCIAÇÃO ALFREDO CARIA DE CARVALHO Fundada em 29/09/1979- Inscrição Municipal No 018126-92 Decreto de Utilidade Publica Municipal no 2604 </text:p>
      <text:p text:style-name="Preformatted_20_Text">alsosas sobs@ </text:p>
      <text:p text:style-name="Preformatted_20_Text">92-aprilunisu3-osseouende evoM-ASR je sobevice cioè suf </text:p>
      <text:p text:style-name="Preformatted_20_Text">TERMO: Cooperação para o desenvolvimento do Ensino Público e Gratuito de Educação Infantiles </text:p>
      <text:p text:style-name="Preformatted_20_Text">DEMONSTRATIVO DAS RECEITAS E DESPESAS </text:p>
      <text:p text:style-name="Preformatted_20_Text">EXERCÍCIO: 2018 </text:p>
      <text:p text:style-name="Preformatted_20_Text">ovitojdo </text:p>
      <text:p text:style-name="Preformatted_20_Text">PARCELA: </text:p>
      <text:p text:style-name="Preformatted_20_Text">Terceira </text:p>
      <text:p text:style-name="Preformatted_20_Text">VALOR(R$) </text:p>
      <text:p text:style-name="Preformatted_20_Text">R$ 270.285,96 </text:p>
      <text:p text:style-name="Preformatted_20_Text">Órgão Público Convenente: Entidade Conveniada: CNPJ: 51.253.045/0001-59 Endereço/CEP: </text:p>
      <text:p text:style-name="Preformatted_20_Text">Prefeitura Municipal de Guarulhos </text:p>
      <text:p text:style-name="Preformatted_20_Text">Associação Alfredo Caria de Carvalho </text:p>
      <text:p text:style-name="Preformatted_20_Text">Rua Aracy,144 Jd. Lebion </text:p>
      <text:p text:style-name="Preformatted_20_Text">Responsável pela Entidade: Objeto do Termo: </text:p>
      <text:p text:style-name="Preformatted_20_Text">Antonio Vicente Dionizio </text:p>
      <text:p text:style-name="Preformatted_20_Text">Cooperação para o Desenvolvimento Complementar do Ensino Público e Gratuito - Educação ( CRECHE) </text:p>
      <text:p text:style-name="Preformatted_20_Text">Termo n° </text:p>
      <text:p text:style-name="Preformatted_20_Text">Aditamento n° </text:p>
      <text:p text:style-name="Preformatted_20_Text">Documento </text:p>
      <text:p text:style-name="Preformatted_20_Text">4924/2017 </text:p>
      <text:p text:style-name="Preformatted_20_Text">Data </text:p>
      <text:p text:style-name="Preformatted_20_Text">25/07/2017 </text:p>
      <text:p text:style-name="Preformatted_20_Text">Vigência </text:p>
      <text:p text:style-name="Preformatted_20_Text">Valor (R$) </text:p>
      <text:p text:style-name="Preformatted_20_Text">R$ 2.497.765,54 </text:p>
      <text:p text:style-name="Preformatted_20_Text">24 meses à partir da assinatura </text:p>
      <text:p text:style-name="Preformatted_20_Text">DEMONSTRATIVO DOS REPASSES PÚBLICOS RECEBIDOS soll au </text:p>
      <text:p text:style-name="Preformatted_20_Text">Origem dos recursos (1) </text:p>
      <text:p text:style-name="Preformatted_20_Text">Municipal </text:p>
      <text:p text:style-name="Preformatted_20_Text">N° Doc. de Crédito </text:p>
      <text:p text:style-name="Preformatted_20_Text">134.085 </text:p>
      <text:p text:style-name="Preformatted_20_Text">utilant </text:p>
      <text:p text:style-name="Preformatted_20_Text">Data </text:p>
      <text:p text:style-name="Preformatted_20_Text">Valores Repassados (R$)| </text:p>
      <text:p text:style-name="Preformatted_20_Text">06/02/2018 </text:p>
      <text:p text:style-name="Preformatted_20_Text">270.285,96 </text:p>
      <text:p text:style-name="Preformatted_20_Text">Valor das Aplicações Financeiras dos Repasses Públicos </text:p>
      <text:p text:style-name="Preformatted_20_Text">expe </text:p>
      <text:p text:style-name="Preformatted_20_Text">Saldo Anterior TOTAL (Valor Repasse + Valor Aplicação Financeira + Saldo Anterior) Recursos Próprios Aplicados Pela Entidade </text:p>
      <text:p text:style-name="Preformatted_20_Text">R$ 0,00 </text:p>
      <text:p text:style-name="Preformatted_20_Text">R$ 270.285,96 R$ 0,00 </text:p>
      <text:p text:style-name="Preformatted_20_Text">(1) Verba: Federal, Estadual ou Municipa! </text:p>
      <text:p text:style-name="Preformatted_20_Text">O (s) signatário (s), na qualidade de representante (s) da Entidade Parceira Associação Alfredo Caria de Carvalho, vem indicar, na forma, a seguir detalhada, a aplicação dos recursos recebidos no exercício supramencionado, na importância nom total de </text:p>
      <text:p text:style-name="Preformatted_20_Text">R$ 225.293,37 </text:p>
      <text:p text:style-name="Preformatted_20_Text">( </text:p>
      <text:p text:style-name="Preformatted_20_Text">duzentos e vinte e cinco mil e noventa e tres reais e trinta e sete </text:p>
      <text:p text:style-name="Preformatted_20_Text">ete centavos so </text:p>
      <text:p text:style-name="Preformatted_20_Text">). erosico s Bros190 ssd </text:p>
      <text:p text:style-name="Preformatted_20_Text">Aimes AD </text:p>
      <text:p text:style-name="Preformatted_20_Text">eb ogivie2 smuted coloù seongm3 </text:p>
      <text:p text:style-name="Preformatted_20_Text"><text:soft-page-break/>1 de 1 </text:p>
      <text:p text:style-name="Preformatted_20_Text">secalo ab silixuA :op160 </text:p>
      <text:p text:style-name="Preformatted_20_Text">BIOSEO &amp; Aroso :s/ed </text:p>
      <text:p text:style-name="Preformatted_20_Text">A.A.C.C. </text:p>
      <text:p text:style-name="Preformatted_20_Text">29.09.79 </text:p>
      <text:p text:style-name="Preformatted_20_Text">ASSOCIAÇÃO ALFREDO </text:p>
      <text:p text:style-name="Preformatted_20_Text">CARIA DE </text:p>
      <text:p text:style-name="Preformatted_20_Text">AACC.-UNGBG CASEC </text:p>
      <text:p text:style-name="Preformatted_20_Text">AACC - ASSOCIAÇÃO ALFREDO CARIA DE CARVALHO </text:p>
      <text:p text:style-name="Preformatted_20_Text">Fundada em 29/09/1979- Inscrição Municipal No 018126-92 Decreto de Utilidade Publica Municipal no 2604 </text:p>
      <text:p text:style-name="Preformatted_20_Text">DEMONSTRATIVO DAS DESPESAS REALIZADAS </text:p>
      <text:p text:style-name="Preformatted_20_Text">СОВВІСОГО </text:p>
      <text:p text:style-name="Preformatted_20_Text">:21A02234 23ÖDAMSOTI </text:p>
      <text:p text:style-name="Preformatted_20_Text">Item </text:p>
      <text:p text:style-name="Preformatted_20_Text">Origem do Recurso </text:p>
      <text:p text:style-name="Preformatted_20_Text">Data de Emissão Documento </text:p>
      <text:p text:style-name="Preformatted_20_Text">Especificação do Documento </text:p>
      <text:p text:style-name="Preformatted_20_Text">Número do Documento </text:p>
      <text:p text:style-name="Preformatted_20_Text">Razão Social Favorecido </text:p>
      <text:p text:style-name="Preformatted_20_Text">Especificação da Despesa </text:p>
      <text:p text:style-name="Preformatted_20_Text">Valor (R$) Transferência Eletrônica no </text:p>
      <text:p text:style-name="Preformatted_20_Text">(2) </text:p>
      <text:p text:style-name="Preformatted_20_Text">1 </text:p>
      <text:p text:style-name="Preformatted_20_Text">2M </text:p>
      <text:p text:style-name="Preformatted_20_Text">27/01/2018 </text:p>
      <text:p text:style-name="Preformatted_20_Text">N. F. Conta </text:p>
      <text:p text:style-name="Preformatted_20_Text">JANEIRO </text:p>
      <text:p text:style-name="Preformatted_20_Text">23456789 </text:p>
      <text:p text:style-name="Preformatted_20_Text">M </text:p>
      <text:p text:style-name="Preformatted_20_Text">28/01/2018 </text:p>
      <text:p text:style-name="Preformatted_20_Text">N. F. Conta </text:p>
      <text:p text:style-name="Preformatted_20_Text">JANEIRO </text:p>
      <text:p text:style-name="Preformatted_20_Text">TELEFONICA BRASIL S.A SAAE </text:p>
      <text:p text:style-name="Preformatted_20_Text">telefonia </text:p>
      <text:p text:style-name="Preformatted_20_Text">R$ 419,19 </text:p>
      <text:p text:style-name="Preformatted_20_Text">20901 </text:p>
      <text:p text:style-name="Preformatted_20_Text">agua_esgoto </text:p>
      <text:p text:style-name="Preformatted_20_Text">R$ 748,87 </text:p>
      <text:p text:style-name="Preformatted_20_Text">20902 </text:p>
      <text:p text:style-name="Preformatted_20_Text">M </text:p>
      <text:p text:style-name="Preformatted_20_Text">05/02/2018 </text:p>
      <text:p text:style-name="Preformatted_20_Text">Recibo </text:p>
      <text:p text:style-name="Preformatted_20_Text">8016331 </text:p>
      <text:p text:style-name="Preformatted_20_Text">M </text:p>
      <text:p text:style-name="Preformatted_20_Text">07/02/2018 </text:p>
      <text:p text:style-name="Preformatted_20_Text">N. F. Servs. </text:p>
      <text:p text:style-name="Preformatted_20_Text">7 </text:p>
      <text:p text:style-name="Preformatted_20_Text">PROMOBOM AUTOPASS S.A AGUSTINHA DANTAS </text:p>
      <text:p text:style-name="Preformatted_20_Text">vale_transporte </text:p>
      <text:p text:style-name="Preformatted_20_Text">R$ 118,70 </text:p>
      <text:p text:style-name="Preformatted_20_Text">20703 </text:p>
      <text:p text:style-name="Preformatted_20_Text">conservação_imovel_p.f. </text:p>
      <text:p text:style-name="Preformatted_20_Text">R$ 954,00 </text:p>
      <text:p text:style-name="Preformatted_20_Text">11875 </text:p>
      <text:p text:style-name="Preformatted_20_Text">M </text:p>
      <text:p text:style-name="Preformatted_20_Text">07/02/2018 </text:p>
      <text:p text:style-name="Preformatted_20_Text">Holerite </text:p>
      <text:p text:style-name="Preformatted_20_Text">JANEIRO </text:p>
      <text:p text:style-name="Preformatted_20_Text">ANA PAULA DA COSTA PEREIRA </text:p>
      <text:p text:style-name="Preformatted_20_Text">salario </text:p>
      <text:p text:style-name="Preformatted_20_Text">R$ 973,61 </text:p>
      <text:p text:style-name="Preformatted_20_Text">M </text:p>
      <text:p text:style-name="Preformatted_20_Text">07/02/2018 </text:p>
      <text:p text:style-name="Preformatted_20_Text"><text:soft-page-break/>Holerite </text:p>
      <text:p text:style-name="Preformatted_20_Text">JANEIRO </text:p>
      <text:p text:style-name="Preformatted_20_Text">ANA PAULA DA COSTA PEREIRA </text:p>
      <text:p text:style-name="Preformatted_20_Text">férias </text:p>
      <text:p text:style-name="Preformatted_20_Text">R$ 1.343,23 </text:p>
      <text:p text:style-name="Preformatted_20_Text">M </text:p>
      <text:p text:style-name="Preformatted_20_Text">07/02/2018 Holerite </text:p>
      <text:p text:style-name="Preformatted_20_Text">JANEIRO </text:p>
      <text:p text:style-name="Preformatted_20_Text">ANA PAULA JOSÉ E SOUZA </text:p>
      <text:p text:style-name="Preformatted_20_Text">salario </text:p>
      <text:p text:style-name="Preformatted_20_Text">R$ 533,85 </text:p>
      <text:p text:style-name="Preformatted_20_Text">M </text:p>
      <text:p text:style-name="Preformatted_20_Text">07/02/2018 </text:p>
      <text:p text:style-name="Preformatted_20_Text">Holerite </text:p>
      <text:p text:style-name="Preformatted_20_Text">JANEIRO </text:p>
      <text:p text:style-name="Preformatted_20_Text">ANA PAULA JOSÉ E SOUZA </text:p>
      <text:p text:style-name="Preformatted_20_Text">férias </text:p>
      <text:p text:style-name="Preformatted_20_Text">R$ 890,01 </text:p>
      <text:p text:style-name="Preformatted_20_Text">M </text:p>
      <text:p text:style-name="Preformatted_20_Text">07/02/2018 Holerite </text:p>
      <text:p text:style-name="Preformatted_20_Text">JANEIRO </text:p>
      <text:p text:style-name="Preformatted_20_Text">BENEDITA GOMES DE OLIVEIRA </text:p>
      <text:p text:style-name="Preformatted_20_Text">salario </text:p>
      <text:p text:style-name="Preformatted_20_Text">R$ 401,27 </text:p>
      <text:p text:style-name="Preformatted_20_Text">10 </text:p>
      <text:p text:style-name="Preformatted_20_Text">M </text:p>
      <text:p text:style-name="Preformatted_20_Text">07/02/2018 </text:p>
      <text:p text:style-name="Preformatted_20_Text">Holerite </text:p>
      <text:p text:style-name="Preformatted_20_Text">JANEIRO </text:p>
      <text:p text:style-name="Preformatted_20_Text">BENEDITA GOMES DE OLIVEIRA </text:p>
      <text:p text:style-name="Preformatted_20_Text">férias </text:p>
      <text:p text:style-name="Preformatted_20_Text">R$ 910,18 </text:p>
      <text:p text:style-name="Preformatted_20_Text">11 </text:p>
      <text:p text:style-name="Preformatted_20_Text">M </text:p>
      <text:p text:style-name="Preformatted_20_Text">07/02/2018 </text:p>
      <text:p text:style-name="Preformatted_20_Text">Holerite </text:p>
      <text:p text:style-name="Preformatted_20_Text">JANEIRO </text:p>
      <text:p text:style-name="Preformatted_20_Text">CLAUDIA KELLY DOS SANTOS </text:p>
      <text:p text:style-name="Preformatted_20_Text">salario </text:p>
      <text:p text:style-name="Preformatted_20_Text">R$ 754,08 </text:p>
      <text:p text:style-name="Preformatted_20_Text">༄༄」༄- ༄8 </text:p>
      <text:p text:style-name="Preformatted_20_Text">ཛཿ༐སྦེ </text:p>
      <text:p text:style-name="Preformatted_20_Text">* 8 * s </text:p>
      <text:p text:style-name="Preformatted_20_Text">12 </text:p>
      <text:p text:style-name="Preformatted_20_Text">M </text:p>
      <text:p text:style-name="Preformatted_20_Text">07/02/2018 </text:p>
      <text:p text:style-name="Preformatted_20_Text">Holerite </text:p>
      <text:p text:style-name="Preformatted_20_Text">JANEIRO </text:p>
      <text:p text:style-name="Preformatted_20_Text">CLAUDIA KELLY DOS SANTOS </text:p>
      <text:p text:style-name="Preformatted_20_Text">férias </text:p>
      <text:p text:style-name="Preformatted_20_Text">R$ 1.343,23 </text:p>
      <text:p text:style-name="Preformatted_20_Text">13 </text:p>
      <text:p text:style-name="Preformatted_20_Text">M </text:p>
      <text:p text:style-name="Preformatted_20_Text">07/02/2018 </text:p>
      <text:p text:style-name="Preformatted_20_Text">Holerite </text:p>
      <text:p text:style-name="Preformatted_20_Text">JANEIRO </text:p>
      <text:p text:style-name="Preformatted_20_Text">DEISE TATIANA DA SILVA MEDEIROS </text:p>
      <text:p text:style-name="Preformatted_20_Text">salario </text:p>
      <text:p text:style-name="Preformatted_20_Text">R$ 559,89 </text:p>
      <text:p text:style-name="Preformatted_20_Text">14 </text:p>
      <text:p text:style-name="Preformatted_20_Text">M </text:p>
      <text:p text:style-name="Preformatted_20_Text">07/02/2018 </text:p>
      <text:p text:style-name="Preformatted_20_Text">Holerite </text:p>
      <text:p text:style-name="Preformatted_20_Text">JANEIRO </text:p>
      <text:p text:style-name="Preformatted_20_Text"><text:soft-page-break/>15 </text:p>
      <text:p text:style-name="Preformatted_20_Text">M </text:p>
      <text:p text:style-name="Preformatted_20_Text">07/02/2018 </text:p>
      <text:p text:style-name="Preformatted_20_Text">Holerite </text:p>
      <text:p text:style-name="Preformatted_20_Text">JANEIRO </text:p>
      <text:p text:style-name="Preformatted_20_Text">16 </text:p>
      <text:p text:style-name="Preformatted_20_Text">M </text:p>
      <text:p text:style-name="Preformatted_20_Text">07/02/2018 </text:p>
      <text:p text:style-name="Preformatted_20_Text">Holerite </text:p>
      <text:p text:style-name="Preformatted_20_Text">JANEIRO </text:p>
      <text:p text:style-name="Preformatted_20_Text">DEISE TATIANA DA SILVA MEDEIROS FRANCISCA CELIA DA SILVA AMORIM FRANCISCA CELIA DA SILVA AMORIM </text:p>
      <text:p text:style-name="Preformatted_20_Text">férias </text:p>
      <text:p text:style-name="Preformatted_20_Text">R$ 763,09 </text:p>
      <text:p text:style-name="Preformatted_20_Text">salario </text:p>
      <text:p text:style-name="Preformatted_20_Text">R$ 621,21 </text:p>
      <text:p text:style-name="Preformatted_20_Text">férias </text:p>
      <text:p text:style-name="Preformatted_20_Text">R$ 910,18 </text:p>
      <text:p text:style-name="Preformatted_20_Text">17 </text:p>
      <text:p text:style-name="Preformatted_20_Text">M </text:p>
      <text:p text:style-name="Preformatted_20_Text">07/02/2018 </text:p>
      <text:p text:style-name="Preformatted_20_Text">Holerite </text:p>
      <text:p text:style-name="Preformatted_20_Text">JANEIRO </text:p>
      <text:p text:style-name="Preformatted_20_Text">GERALDA ISABEL DE CASTRO </text:p>
      <text:p text:style-name="Preformatted_20_Text">salario </text:p>
      <text:p text:style-name="Preformatted_20_Text">R$ 1.320,50 </text:p>
      <text:p text:style-name="Preformatted_20_Text">18 </text:p>
      <text:p text:style-name="Preformatted_20_Text">M </text:p>
      <text:p text:style-name="Preformatted_20_Text">07/02/2018 </text:p>
      <text:p text:style-name="Preformatted_20_Text">Holerite </text:p>
      <text:p text:style-name="Preformatted_20_Text">JANEIRO </text:p>
      <text:p text:style-name="Preformatted_20_Text">IVONETE BRITO DE ALMEIDA </text:p>
      <text:p text:style-name="Preformatted_20_Text">salario </text:p>
      <text:p text:style-name="Preformatted_20_Text">R$ 650,49 </text:p>
      <text:p text:style-name="Preformatted_20_Text">19 </text:p>
      <text:p text:style-name="Preformatted_20_Text">M </text:p>
      <text:p text:style-name="Preformatted_20_Text">07/02/2018 </text:p>
      <text:p text:style-name="Preformatted_20_Text">Holerite </text:p>
      <text:p text:style-name="Preformatted_20_Text">JANEIRO </text:p>
      <text:p text:style-name="Preformatted_20_Text">IVONETE BRITO DE ALMEIDA </text:p>
      <text:p text:style-name="Preformatted_20_Text">férias </text:p>
      <text:p text:style-name="Preformatted_20_Text">R$ 910,18 </text:p>
      <text:p text:style-name="Preformatted_20_Text">20 </text:p>
      <text:p text:style-name="Preformatted_20_Text">M </text:p>
      <text:p text:style-name="Preformatted_20_Text">07/02/2018 </text:p>
      <text:p text:style-name="Preformatted_20_Text">Holerite </text:p>
      <text:p text:style-name="Preformatted_20_Text">JANEIRO </text:p>
      <text:p text:style-name="Preformatted_20_Text">JOSEFA IRANDI DA SILVA </text:p>
      <text:p text:style-name="Preformatted_20_Text">salario </text:p>
      <text:p text:style-name="Preformatted_20_Text">R$ 650,49 </text:p>
      <text:p text:style-name="Preformatted_20_Text">21 </text:p>
      <text:p text:style-name="Preformatted_20_Text">M </text:p>
      <text:p text:style-name="Preformatted_20_Text">07/02/2018 </text:p>
      <text:p text:style-name="Preformatted_20_Text">Holerite </text:p>
      <text:p text:style-name="Preformatted_20_Text">JANEIRO </text:p>
      <text:p text:style-name="Preformatted_20_Text">JOSEFA IRANDI DA SILVA </text:p>
      <text:p text:style-name="Preformatted_20_Text">férias </text:p>
      <text:p text:style-name="Preformatted_20_Text">R$ 910,18 </text:p>
      <text:p text:style-name="Preformatted_20_Text">22 </text:p>
      <text:p text:style-name="Preformatted_20_Text">M </text:p>
      <text:p text:style-name="Preformatted_20_Text">07/02/2018 </text:p>
      <text:p text:style-name="Preformatted_20_Text">Holerite </text:p>
      <text:p text:style-name="Preformatted_20_Text">JANEIRO </text:p>
      <text:p text:style-name="Preformatted_20_Text">LILIANE DA SILVA </text:p>
      <text:p text:style-name="Preformatted_20_Text"><text:soft-page-break/>salario </text:p>
      <text:p text:style-name="Preformatted_20_Text">R$ 2.711,43 </text:p>
      <text:p text:style-name="Preformatted_20_Text">23 </text:p>
      <text:p text:style-name="Preformatted_20_Text">M </text:p>
      <text:p text:style-name="Preformatted_20_Text">07/02/2018 </text:p>
      <text:p text:style-name="Preformatted_20_Text">Holerite </text:p>
      <text:p text:style-name="Preformatted_20_Text">JANEIRO </text:p>
      <text:p text:style-name="Preformatted_20_Text">M </text:p>
      <text:p text:style-name="Preformatted_20_Text">07/02/2018 Holerite </text:p>
      <text:p text:style-name="Preformatted_20_Text">JANEIRO </text:p>
      <text:p text:style-name="Preformatted_20_Text">MARIA FEITOSA FERREIRA SALES MARIA FEITOSA FERREIRA SALES </text:p>
      <text:p text:style-name="Preformatted_20_Text">salario </text:p>
      <text:p text:style-name="Preformatted_20_Text">R$ 1.009,79 </text:p>
      <text:p text:style-name="Preformatted_20_Text">férias </text:p>
      <text:p text:style-name="Preformatted_20_Text">R$ 1.343,23 </text:p>
      <text:p text:style-name="Preformatted_20_Text">25 </text:p>
      <text:p text:style-name="Preformatted_20_Text">M </text:p>
      <text:p text:style-name="Preformatted_20_Text">07/02/2018 </text:p>
      <text:p text:style-name="Preformatted_20_Text">Holerite </text:p>
      <text:p text:style-name="Preformatted_20_Text">JANEIRO </text:p>
      <text:p text:style-name="Preformatted_20_Text">MARIA LUCIA DOS SANTOS </text:p>
      <text:p text:style-name="Preformatted_20_Text">salario </text:p>
      <text:p text:style-name="Preformatted_20_Text">R$ 3.508,28 </text:p>
      <text:p text:style-name="Preformatted_20_Text">26 </text:p>
      <text:p text:style-name="Preformatted_20_Text">M </text:p>
      <text:p text:style-name="Preformatted_20_Text">07/02/2018 </text:p>
      <text:p text:style-name="Preformatted_20_Text">Holerite </text:p>
      <text:p text:style-name="Preformatted_20_Text">JANEIRO </text:p>
      <text:p text:style-name="Preformatted_20_Text">27 </text:p>
      <text:p text:style-name="Preformatted_20_Text">M </text:p>
      <text:p text:style-name="Preformatted_20_Text">07/02/2018 </text:p>
      <text:p text:style-name="Preformatted_20_Text">Holerite </text:p>
      <text:p text:style-name="Preformatted_20_Text">JANEIRO </text:p>
      <text:p text:style-name="Preformatted_20_Text">REGINA CELIA ALVES DA SILVA REGINA CELIA ALVES DA SILVA </text:p>
      <text:p text:style-name="Preformatted_20_Text">salario </text:p>
      <text:p text:style-name="Preformatted_20_Text">R$ 1.009,79 </text:p>
      <text:p text:style-name="Preformatted_20_Text">férias </text:p>
      <text:p text:style-name="Preformatted_20_Text">R$ 1.343,23 </text:p>
      <text:p text:style-name="Preformatted_20_Text">CROSST21oszarmob ob als </text:p>
      <text:p text:style-name="Preformatted_20_Text">limetal ogsoube pastor! </text:p>
      <text:p text:style-name="Preformatted_20_Text">ProS\[\80.oẞazimob obsis 8105\60\40:oßezimbe sb etad </text:p>
      <text:p text:style-name="Preformatted_20_Text">X100\60\% Lozzimbs ob sted </text:p>
      <text:p text:style-name="Preformatted_20_Text">szesło ob railizos oigsted </text:p>
      <text:p text:style-name="Preformatted_20_Text">testova oigalo) </text:p>
      <text:p text:style-name="Preformatted_20_Text">Planilha Resumo 1 </text:p>
      <text:p text:style-name="Preformatted_20_Text">C </text:p>
      <text:p text:style-name="Preformatted_20_Text">sotel cord dat estims </text:p>
      <text:p text:style-name="Preformatted_20_Text">Origem </text:p>
      <text:p text:style-name="Preformatted_20_Text">do </text:p>
      <text:p text:style-name="Preformatted_20_Text">Data de Emissão </text:p>
      <text:p text:style-name="Preformatted_20_Text">Especificação </text:p>
      <text:p text:style-name="Preformatted_20_Text">Item </text:p>
      <text:p text:style-name="Preformatted_20_Text">Númer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o </text:p>
      <text:p text:style-name="Preformatted_20_Text">Recurso </text:p>
      <text:p text:style-name="Preformatted_20_Text">Documento </text:p>
      <text:p text:style-name="Preformatted_20_Text">do Documento </text:p>
      <text:p text:style-name="Preformatted_20_Text">(2) </text:p>
      <text:p text:style-name="Preformatted_20_Text">28 </text:p>
      <text:p text:style-name="Preformatted_20_Text">M </text:p>
      <text:p text:style-name="Preformatted_20_Text">07/02/2018 </text:p>
      <text:p text:style-name="Preformatted_20_Text"><text:soft-page-break/>Holerite </text:p>
      <text:p text:style-name="Preformatted_20_Text">JANEIRO </text:p>
      <text:p text:style-name="Preformatted_20_Text">29 </text:p>
      <text:p text:style-name="Preformatted_20_Text">30 </text:p>
      <text:p text:style-name="Preformatted_20_Text">31 </text:p>
      <text:p text:style-name="Preformatted_20_Text">32 </text:p>
      <text:p text:style-name="Preformatted_20_Text">33 </text:p>
      <text:p text:style-name="Preformatted_20_Text">34 </text:p>
      <text:p text:style-name="Preformatted_20_Text">35 </text:p>
      <text:p text:style-name="Preformatted_20_Text">36 </text:p>
      <text:p text:style-name="Preformatted_20_Text">37 </text:p>
      <text:p text:style-name="Preformatted_20_Text">38 </text:p>
      <text:p text:style-name="Preformatted_20_Text">39 </text:p>
      <text:p text:style-name="Preformatted_20_Text">40 </text:p>
      <text:p text:style-name="Preformatted_20_Text">41 </text:p>
      <text:p text:style-name="Preformatted_20_Text">.45 </text:p>
      <text:p text:style-name="Preformatted_20_Text">| |១|g|a|a|q|a|u|x|a||||||b||||||-||||g|a|sx|a|ន|-|g|a|a </text:p>
      <text:p text:style-name="Preformatted_20_Text">M </text:p>
      <text:p text:style-name="Preformatted_20_Text">07/02/2018 </text:p>
      <text:p text:style-name="Preformatted_20_Text">Holerite </text:p>
      <text:p text:style-name="Preformatted_20_Text">JANEIRO </text:p>
      <text:p text:style-name="Preformatted_20_Text">M </text:p>
      <text:p text:style-name="Preformatted_20_Text">07/02/2018 </text:p>
      <text:p text:style-name="Preformatted_20_Text">Holerite </text:p>
      <text:p text:style-name="Preformatted_20_Text">JANEIRO </text:p>
      <text:p text:style-name="Preformatted_20_Text">M </text:p>
      <text:p text:style-name="Preformatted_20_Text">07/02/2018 </text:p>
      <text:p text:style-name="Preformatted_20_Text">Holerite </text:p>
      <text:p text:style-name="Preformatted_20_Text">JANEIRO </text:p>
      <text:p text:style-name="Preformatted_20_Text">M </text:p>
      <text:p text:style-name="Preformatted_20_Text">07/02/2018 </text:p>
      <text:p text:style-name="Preformatted_20_Text">Holerite </text:p>
      <text:p text:style-name="Preformatted_20_Text">JANEIRO </text:p>
      <text:p text:style-name="Preformatted_20_Text">M </text:p>
      <text:p text:style-name="Preformatted_20_Text">07/02/2018 </text:p>
      <text:p text:style-name="Preformatted_20_Text">Holerite </text:p>
      <text:p text:style-name="Preformatted_20_Text">JANEIRO </text:p>
      <text:p text:style-name="Preformatted_20_Text">M </text:p>
      <text:p text:style-name="Preformatted_20_Text">07/02/2018 </text:p>
      <text:p text:style-name="Preformatted_20_Text">Holerite </text:p>
      <text:p text:style-name="Preformatted_20_Text">JANEIRO </text:p>
      <text:p text:style-name="Preformatted_20_Text">M </text:p>
      <text:p text:style-name="Preformatted_20_Text">07/02/2018 </text:p>
      <text:p text:style-name="Preformatted_20_Text">Holerite </text:p>
      <text:p text:style-name="Preformatted_20_Text">JANEIRO </text:p>
      <text:p text:style-name="Preformatted_20_Text">ΣΣ </text:p>
      <text:p text:style-name="Preformatted_20_Text">07/02/2018 </text:p>
      <text:p text:style-name="Preformatted_20_Text">Holerite </text:p>
      <text:p text:style-name="Preformatted_20_Text">JANEIRO </text:p>
      <text:p text:style-name="Preformatted_20_Text">07/02/2018 </text:p>
      <text:p text:style-name="Preformatted_20_Text">Holerite </text:p>
      <text:p text:style-name="Preformatted_20_Text">JANEIRO </text:p>
      <text:p text:style-name="Preformatted_20_Text">M </text:p>
      <text:p text:style-name="Preformatted_20_Text">07/02/2018 </text:p>
      <text:p text:style-name="Preformatted_20_Text">0 </text:p>
      <text:p text:style-name="Preformatted_20_Text">10 </text:p>
      <text:p text:style-name="Preformatted_20_Text">M </text:p>
      <text:p text:style-name="Preformatted_20_Text">07/02/2018 </text:p>
      <text:p text:style-name="Preformatted_20_Text">Guia </text:p>
      <text:p text:style-name="Preformatted_20_Text">JANEIRO </text:p>
      <text:p text:style-name="Preformatted_20_Text">M </text:p>
      <text:p text:style-name="Preformatted_20_Text">08/02/2018 </text:p>
      <text:p text:style-name="Preformatted_20_Text">N. F. Servs. </text:p>
      <text:p text:style-name="Preformatted_20_Text">328 </text:p>
      <text:p text:style-name="Preformatted_20_Text"><text:soft-page-break/>M </text:p>
      <text:p text:style-name="Preformatted_20_Text">09/02/2018 </text:p>
      <text:p text:style-name="Preformatted_20_Text">N. F. Servs. </text:p>
      <text:p text:style-name="Preformatted_20_Text">3520 </text:p>
      <text:p text:style-name="Preformatted_20_Text">42 </text:p>
      <text:p text:style-name="Preformatted_20_Text">M </text:p>
      <text:p text:style-name="Preformatted_20_Text">09/02/2018 </text:p>
      <text:p text:style-name="Preformatted_20_Text">N. F. Servs. </text:p>
      <text:p text:style-name="Preformatted_20_Text">734138 </text:p>
      <text:p text:style-name="Preformatted_20_Text">43 </text:p>
      <text:p text:style-name="Preformatted_20_Text">M </text:p>
      <text:p text:style-name="Preformatted_20_Text">10/02/2018 </text:p>
      <text:p text:style-name="Preformatted_20_Text">Guia </text:p>
      <text:p text:style-name="Preformatted_20_Text">JANEIRO </text:p>
      <text:p text:style-name="Preformatted_20_Text">44 </text:p>
      <text:p text:style-name="Preformatted_20_Text">M </text:p>
      <text:p text:style-name="Preformatted_20_Text">10/02/2018 </text:p>
      <text:p text:style-name="Preformatted_20_Text">Guia </text:p>
      <text:p text:style-name="Preformatted_20_Text">JANEIRO </text:p>
      <text:p text:style-name="Preformatted_20_Text">M </text:p>
      <text:p text:style-name="Preformatted_20_Text">16/02/2018 </text:p>
      <text:p text:style-name="Preformatted_20_Text">N. F. Servs. </text:p>
      <text:p text:style-name="Preformatted_20_Text">3933 </text:p>
      <text:p text:style-name="Preformatted_20_Text">46: </text:p>
      <text:p text:style-name="Preformatted_20_Text">M </text:p>
      <text:p text:style-name="Preformatted_20_Text">20/02/2018 </text:p>
      <text:p text:style-name="Preformatted_20_Text">Darf </text:p>
      <text:p text:style-name="Preformatted_20_Text">JANEIRO </text:p>
      <text:p text:style-name="Preformatted_20_Text">RITA DE CASSIA DA COSTA SANTOS RITA DE CASSIA DA COSTA SANTOS SARA MARIA PEREIRA DE MORAES SARA MARIA PEREIRA DE MORAES SHERON INGRID DA SILVA ALBUQUER SHERON INGRID DA SILVA ALBUQUER SILVINHA VICENTE FERREIRA DE LIMA SILVINHA VICENTE FERREIRA DE LIMA VALDILENA DOS SANTOS ALVARES LI VALDILENA DOS SANTOS ALVARES LI FOLHA DE PAGAMENTO ANALITICA GUIA DE RECOLHIMENTO DO FGTS TALENT ASSESSORIA CONTABIL PRESET PREVENÇÃO EM SEGURANÇA SODEXO PASS DO BRASIL SERVIÇOS MENSALIDADE ASSOCIATIVA CONTRIBUIÇÃO ASSISTENCIAL LAVA-TEC PRESTAÇÃO DE SERVIÇOS IRRF SOBRE FOLHA </text:p>
      <text:p text:style-name="Preformatted_20_Text">salario férias </text:p>
      <text:p text:style-name="Preformatted_20_Text">R$ 462,74 </text:p>
      <text:p text:style-name="Preformatted_20_Text">R$ 890,01 </text:p>
      <text:p text:style-name="Preformatted_20_Text">salario </text:p>
      <text:p text:style-name="Preformatted_20_Text">R$ 994,68 </text:p>
      <text:p text:style-name="Preformatted_20_Text">férias </text:p>
      <text:p text:style-name="Preformatted_20_Text">R$ 1.343,23 </text:p>
      <text:p text:style-name="Preformatted_20_Text">salario </text:p>
      <text:p text:style-name="Preformatted_20_Text">R$ 609,76 </text:p>
      <text:p text:style-name="Preformatted_20_Text">férias </text:p>
      <text:p text:style-name="Preformatted_20_Text">R$ 910,18 </text:p>
      <text:p text:style-name="Preformatted_20_Text">salario </text:p>
      <text:p text:style-name="Preformatted_20_Text">R$ 609,46 </text:p>
      <text:p text:style-name="Preformatted_20_Text">férias </text:p>
      <text:p text:style-name="Preformatted_20_Text">R$ 890,01 </text:p>
      <text:p text:style-name="Preformatted_20_Text">salario </text:p>
      <text:p text:style-name="Preformatted_20_Text">R$ 548,78 </text:p>
      <text:p text:style-name="Preformatted_20_Text">férias </text:p>
      <text:p text:style-name="Preformatted_20_Text">R$ 890,01 </text:p>
      <text:p text:style-name="Preformatted_20_Text">encargos </text:p>
      <text:p text:style-name="Preformatted_20_Text">R$ 0,00 </text:p>
      <text:p text:style-name="Preformatted_20_Text">0 </text:p>
      <text:p text:style-name="Preformatted_20_Text">encargos </text:p>
      <text:p text:style-name="Preformatted_20_Text">R$ 3.021,70 </text:p>
      <text:p text:style-name="Preformatted_20_Text">20704 </text:p>
      <text:p text:style-name="Preformatted_20_Text">contabilidade </text:p>
      <text:p text:style-name="Preformatted_20_Text">R$ 1.674,00 </text:p>
      <text:p text:style-name="Preformatted_20_Text">20801 </text:p>
      <text:p text:style-name="Preformatted_20_Text"><text:soft-page-break/>medicina_trabalho_pj </text:p>
      <text:p text:style-name="Preformatted_20_Text">R$ 1.000,00 </text:p>
      <text:p text:style-name="Preformatted_20_Text">20802 </text:p>
      <text:p text:style-name="Preformatted_20_Text">outras despesas </text:p>
      <text:p text:style-name="Preformatted_20_Text">R$ 7.287,30 </text:p>
      <text:p text:style-name="Preformatted_20_Text">20701 </text:p>
      <text:p text:style-name="Preformatted_20_Text">encargos encargos </text:p>
      <text:p text:style-name="Preformatted_20_Text">R$ 240,00 </text:p>
      <text:p text:style-name="Preformatted_20_Text">20706 </text:p>
      <text:p text:style-name="Preformatted_20_Text">R$ 165,86 </text:p>
      <text:p text:style-name="Preformatted_20_Text">20705 </text:p>
      <text:p text:style-name="Preformatted_20_Text">47 </text:p>
      <text:p text:style-name="Preformatted_20_Text">M </text:p>
      <text:p text:style-name="Preformatted_20_Text">20/02/2018 </text:p>
      <text:p text:style-name="Preformatted_20_Text">Guia </text:p>
      <text:p text:style-name="Preformatted_20_Text">JANEIRO </text:p>
      <text:p text:style-name="Preformatted_20_Text">48 </text:p>
      <text:p text:style-name="Preformatted_20_Text">M </text:p>
      <text:p text:style-name="Preformatted_20_Text">20/02/2018 </text:p>
      <text:p text:style-name="Preformatted_20_Text">N. F. Servs. </text:p>
      <text:p text:style-name="Preformatted_20_Text">128 </text:p>
      <text:p text:style-name="Preformatted_20_Text">49 </text:p>
      <text:p text:style-name="Preformatted_20_Text">M </text:p>
      <text:p text:style-name="Preformatted_20_Text">21/02/2018 </text:p>
      <text:p text:style-name="Preformatted_20_Text">Danfe </text:p>
      <text:p text:style-name="Preformatted_20_Text">28067 </text:p>
      <text:p text:style-name="Preformatted_20_Text">50 </text:p>
      <text:p text:style-name="Preformatted_20_Text">M </text:p>
      <text:p text:style-name="Preformatted_20_Text">21/02/2018 </text:p>
      <text:p text:style-name="Preformatted_20_Text">Danfe </text:p>
      <text:p text:style-name="Preformatted_20_Text">1508 </text:p>
      <text:p text:style-name="Preformatted_20_Text">51 </text:p>
      <text:p text:style-name="Preformatted_20_Text">M </text:p>
      <text:p text:style-name="Preformatted_20_Text">21/02/2018 </text:p>
      <text:p text:style-name="Preformatted_20_Text">N. F. Servs. </text:p>
      <text:p text:style-name="Preformatted_20_Text">3523 </text:p>
      <text:p text:style-name="Preformatted_20_Text">52 </text:p>
      <text:p text:style-name="Preformatted_20_Text">M </text:p>
      <text:p text:style-name="Preformatted_20_Text">21/02/2018 </text:p>
      <text:p text:style-name="Preformatted_20_Text">Holerite </text:p>
      <text:p text:style-name="Preformatted_20_Text">FEVEREIRO </text:p>
      <text:p text:style-name="Preformatted_20_Text">GUIA DA PREVIDÊNCIA SOCIAL MARCOS ANTONIO LIRA PAZ EPP TRIADE LOG COM E SERVIÇOS EIRELI MARCOS ANTONIO LIRA PAZ EPP PRESET PREVENÇÃO EM SEGURANÇA ADRIANA SOARES DE SANTANA </text:p>
      <text:p text:style-name="Preformatted_20_Text">medicina_trabalho_pf </text:p>
      <text:p text:style-name="Preformatted_20_Text">limpeza_conservacao </text:p>
      <text:p text:style-name="Preformatted_20_Text">encargos encargos </text:p>
      <text:p text:style-name="Preformatted_20_Text">R$ 1.600,00 </text:p>
      <text:p text:style-name="Preformatted_20_Text">21601 </text:p>
      <text:p text:style-name="Preformatted_20_Text">R$ 331,45 </text:p>
      <text:p text:style-name="Preformatted_20_Text">20707 </text:p>
      <text:p text:style-name="Preformatted_20_Text">R$ 13.448,17 </text:p>
      <text:p text:style-name="Preformatted_20_Text">20708 </text:p>
      <text:p text:style-name="Preformatted_20_Text">conservação imovel_p.f. material de consumo material de consumo </text:p>
      <text:p text:style-name="Preformatted_20_Text">R$ 1.452,32 </text:p>
      <text:p text:style-name="Preformatted_20_Text">R$ 1.506,65 </text:p>
      <text:p text:style-name="Preformatted_20_Text">21602 </text:p>
      <text:p text:style-name="Preformatted_20_Text">R$ 540,63 </text:p>
      <text:p text:style-name="Preformatted_20_Text">R$ 250,00 </text:p>
      <text:p text:style-name="Preformatted_20_Text">22102 </text:p>
      <text:p text:style-name="Preformatted_20_Text">salario </text:p>
      <text:p text:style-name="Preformatted_20_Text">R$ 1.260,43 </text:p>
      <text:p text:style-name="Preformatted_20_Text">53 </text:p>
      <text:p text:style-name="Preformatted_20_Text">M </text:p>
      <text:p text:style-name="Preformatted_20_Text"><text:soft-page-break/>21/02/2018 </text:p>
      <text:p text:style-name="Preformatted_20_Text">Holerite </text:p>
      <text:p text:style-name="Preformatted_20_Text">FEVEREIRO </text:p>
      <text:p text:style-name="Preformatted_20_Text">ANA PAULA DA COSTA PEREIRA </text:p>
      <text:p text:style-name="Preformatted_20_Text">salario </text:p>
      <text:p text:style-name="Preformatted_20_Text">R$ 2.021,62 </text:p>
      <text:p text:style-name="Preformatted_20_Text">54 </text:p>
      <text:p text:style-name="Preformatted_20_Text">M </text:p>
      <text:p text:style-name="Preformatted_20_Text">21/02/2018 </text:p>
      <text:p text:style-name="Preformatted_20_Text">Holerite </text:p>
      <text:p text:style-name="Preformatted_20_Text">FEVEREIRO </text:p>
      <text:p text:style-name="Preformatted_20_Text">ANA PAULA JOSÉ E SOUZA </text:p>
      <text:p text:style-name="Preformatted_20_Text">salario </text:p>
      <text:p text:style-name="Preformatted_20_Text">R$ 1.320,50 </text:p>
      <text:p text:style-name="Preformatted_20_Text">55 </text:p>
      <text:p text:style-name="Preformatted_20_Text">M </text:p>
      <text:p text:style-name="Preformatted_20_Text">21/02/2018 </text:p>
      <text:p text:style-name="Preformatted_20_Text">Holerite </text:p>
      <text:p text:style-name="Preformatted_20_Text">FEVEREIRO </text:p>
      <text:p text:style-name="Preformatted_20_Text">ANDREZA MARTINS DE SOUZA PINTO </text:p>
      <text:p text:style-name="Preformatted_20_Text">salario </text:p>
      <text:p text:style-name="Preformatted_20_Text">R$ 667,80 </text:p>
      <text:p text:style-name="Preformatted_20_Text">56 </text:p>
      <text:p text:style-name="Preformatted_20_Text">M </text:p>
      <text:p text:style-name="Preformatted_20_Text">21/02/2018 </text:p>
      <text:p text:style-name="Preformatted_20_Text">Holerite </text:p>
      <text:p text:style-name="Preformatted_20_Text">FEVEREIRO </text:p>
      <text:p text:style-name="Preformatted_20_Text">BENEDITA GOMES DE OLIVEIRA </text:p>
      <text:p text:style-name="Preformatted_20_Text">salario </text:p>
      <text:p text:style-name="Preformatted_20_Text">R$ 1.221,42 </text:p>
      <text:p text:style-name="Preformatted_20_Text">57 </text:p>
      <text:p text:style-name="Preformatted_20_Text">M </text:p>
      <text:p text:style-name="Preformatted_20_Text">21/02/2018 </text:p>
      <text:p text:style-name="Preformatted_20_Text">Holerite </text:p>
      <text:p text:style-name="Preformatted_20_Text">FEVEREIRO </text:p>
      <text:p text:style-name="Preformatted_20_Text">58 </text:p>
      <text:p text:style-name="Preformatted_20_Text">M </text:p>
      <text:p text:style-name="Preformatted_20_Text">21/02/2018 </text:p>
      <text:p text:style-name="Preformatted_20_Text">Holerite </text:p>
      <text:p text:style-name="Preformatted_20_Text">FEVEREIRO </text:p>
      <text:p text:style-name="Preformatted_20_Text">59 </text:p>
      <text:p text:style-name="Preformatted_20_Text">M </text:p>
      <text:p text:style-name="Preformatted_20_Text">21/02/2018 </text:p>
      <text:p text:style-name="Preformatted_20_Text">Holerite </text:p>
      <text:p text:style-name="Preformatted_20_Text">FEVEREIRO </text:p>
      <text:p text:style-name="Preformatted_20_Text">CLAUDIA KELLY DOS SANTOS CLAUDILENE GOMES CAVALCANTE DEBORAH KATIANE OLIVEIRA SANTOS </text:p>
      <text:p text:style-name="Preformatted_20_Text">salario </text:p>
      <text:p text:style-name="Preformatted_20_Text">R$ 2.001,52 </text:p>
      <text:p text:style-name="Preformatted_20_Text">salario </text:p>
      <text:p text:style-name="Preformatted_20_Text">R$ 667,80 </text:p>
      <text:p text:style-name="Preformatted_20_Text">salario </text:p>
      <text:p text:style-name="Preformatted_20_Text">R$ 667,80 </text:p>
      <text:p text:style-name="Preformatted_20_Text">60 </text:p>
      <text:p text:style-name="Preformatted_20_Text">M </text:p>
      <text:p text:style-name="Preformatted_20_Text">21/02/2018 </text:p>
      <text:p text:style-name="Preformatted_20_Text">Holerite </text:p>
      <text:p text:style-name="Preformatted_20_Text">FEVEREIRO </text:p>
      <text:p text:style-name="Preformatted_20_Text">DEISE TATIANA DA SILVA MEDEIROS </text:p>
      <text:p text:style-name="Preformatted_20_Text">salario </text:p>
      <text:p text:style-name="Preformatted_20_Text">R$ 1.132,21 </text:p>
      <text:p text:style-name="Preformatted_20_Text">61 </text:p>
      <text:p text:style-name="Preformatted_20_Text">M </text:p>
      <text:p text:style-name="Preformatted_20_Text">21/02/2018 </text:p>
      <text:p text:style-name="Preformatted_20_Text"><text:soft-page-break/>Holerite </text:p>
      <text:p text:style-name="Preformatted_20_Text">FEVEREIRO </text:p>
      <text:p text:style-name="Preformatted_20_Text">FRANCISCA CELIA DA SILVA AMORIM </text:p>
      <text:p text:style-name="Preformatted_20_Text">salario </text:p>
      <text:p text:style-name="Preformatted_20_Text">R$ 1.306,32 </text:p>
      <text:p text:style-name="Preformatted_20_Text">62 </text:p>
      <text:p text:style-name="Preformatted_20_Text">M </text:p>
      <text:p text:style-name="Preformatted_20_Text">21/02/2018 </text:p>
      <text:p text:style-name="Preformatted_20_Text">Holerite </text:p>
      <text:p text:style-name="Preformatted_20_Text">FEVEREIRO </text:p>
      <text:p text:style-name="Preformatted_20_Text">GERALDA ISABEL DE CASTRO </text:p>
      <text:p text:style-name="Preformatted_20_Text">salario </text:p>
      <text:p text:style-name="Preformatted_20_Text">R$ 1.320,50 </text:p>
      <text:p text:style-name="Preformatted_20_Text">Planilha Resumo 2 </text:p>
      <text:p text:style-name="Preformatted_20_Text">Origem </text:p>
      <text:p text:style-name="Preformatted_20_Text">do </text:p>
      <text:p text:style-name="Preformatted_20_Text">Data de Emissão </text:p>
      <text:p text:style-name="Preformatted_20_Text">Especificação </text:p>
      <text:p text:style-name="Preformatted_20_Text">Item </text:p>
      <text:p text:style-name="Preformatted_20_Text">Númer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 </text:p>
      <text:p text:style-name="Preformatted_20_Text">Recurso </text:p>
      <text:p text:style-name="Preformatted_20_Text">Documento </text:p>
      <text:p text:style-name="Preformatted_20_Text">do Documento </text:p>
      <text:p text:style-name="Preformatted_20_Text">(2) </text:p>
      <text:p text:style-name="Preformatted_20_Text">63 </text:p>
      <text:p text:style-name="Preformatted_20_Text">M </text:p>
      <text:p text:style-name="Preformatted_20_Text">21/02/2018 </text:p>
      <text:p text:style-name="Preformatted_20_Text">Holerite </text:p>
      <text:p text:style-name="Preformatted_20_Text">FEVEREIRO </text:p>
      <text:p text:style-name="Preformatted_20_Text">IVONETE BRITO DE ALMEIDA </text:p>
      <text:p text:style-name="Preformatted_20_Text">salario </text:p>
      <text:p text:style-name="Preformatted_20_Text">R$ 1.350,44 </text:p>
      <text:p text:style-name="Preformatted_20_Text">64 </text:p>
      <text:p text:style-name="Preformatted_20_Text">M </text:p>
      <text:p text:style-name="Preformatted_20_Text">21/02/2018 </text:p>
      <text:p text:style-name="Preformatted_20_Text">Holerite </text:p>
      <text:p text:style-name="Preformatted_20_Text">FEVEREIRO </text:p>
      <text:p text:style-name="Preformatted_20_Text">JESSICA PONCIANO PINTO DO NASCI </text:p>
      <text:p text:style-name="Preformatted_20_Text">salario </text:p>
      <text:p text:style-name="Preformatted_20_Text">R$ 667,80 </text:p>
      <text:p text:style-name="Preformatted_20_Text">65 </text:p>
      <text:p text:style-name="Preformatted_20_Text">M </text:p>
      <text:p text:style-name="Preformatted_20_Text">21/02/2018 Holerite </text:p>
      <text:p text:style-name="Preformatted_20_Text">FEVEREIRO </text:p>
      <text:p text:style-name="Preformatted_20_Text">JOSEFA IRANDI DA SILVA </text:p>
      <text:p text:style-name="Preformatted_20_Text">salario </text:p>
      <text:p text:style-name="Preformatted_20_Text">R$ 1.350,44 </text:p>
      <text:p text:style-name="Preformatted_20_Text">66 </text:p>
      <text:p text:style-name="Preformatted_20_Text">M </text:p>
      <text:p text:style-name="Preformatted_20_Text">21/02/2018 Holerite </text:p>
      <text:p text:style-name="Preformatted_20_Text">FEVEREIRO </text:p>
      <text:p text:style-name="Preformatted_20_Text">LILIANE DA SILVA </text:p>
      <text:p text:style-name="Preformatted_20_Text">salario </text:p>
      <text:p text:style-name="Preformatted_20_Text">R$ 2.711,43 </text:p>
      <text:p text:style-name="Preformatted_20_Text">10703 </text:p>
      <text:p text:style-name="Preformatted_20_Text">67 </text:p>
      <text:p text:style-name="Preformatted_20_Text">M </text:p>
      <text:p text:style-name="Preformatted_20_Text">21/02/2018 </text:p>
      <text:p text:style-name="Preformatted_20_Text">68 </text:p>
      <text:p text:style-name="Preformatted_20_Text">M </text:p>
      <text:p text:style-name="Preformatted_20_Text"><text:soft-page-break/>21/02/2018 </text:p>
      <text:p text:style-name="Preformatted_20_Text">Holerite Holerite </text:p>
      <text:p text:style-name="Preformatted_20_Text">FEVEREIRO </text:p>
      <text:p text:style-name="Preformatted_20_Text">MARIA FEITOSA FERREIRA SALES </text:p>
      <text:p text:style-name="Preformatted_20_Text">salario </text:p>
      <text:p text:style-name="Preformatted_20_Text">R$ 2.056,54 </text:p>
      <text:p text:style-name="Preformatted_20_Text">FEVEREIRO </text:p>
      <text:p text:style-name="Preformatted_20_Text">MARIA LUCIA DOS SANTOS </text:p>
      <text:p text:style-name="Preformatted_20_Text">salario </text:p>
      <text:p text:style-name="Preformatted_20_Text">R$ 3.508,28 </text:p>
      <text:p text:style-name="Preformatted_20_Text">6610 </text:p>
      <text:p text:style-name="Preformatted_20_Text">69 </text:p>
      <text:p text:style-name="Preformatted_20_Text">M </text:p>
      <text:p text:style-name="Preformatted_20_Text">21/02/2018 Holerite </text:p>
      <text:p text:style-name="Preformatted_20_Text">FEVEREIRO </text:p>
      <text:p text:style-name="Preformatted_20_Text">REGINA CELIA ALVES DA SILVA </text:p>
      <text:p text:style-name="Preformatted_20_Text">salario </text:p>
      <text:p text:style-name="Preformatted_20_Text">R$ 2.056,54 </text:p>
      <text:p text:style-name="Preformatted_20_Text">70 </text:p>
      <text:p text:style-name="Preformatted_20_Text">M </text:p>
      <text:p text:style-name="Preformatted_20_Text">21/02/2018 Holerite </text:p>
      <text:p text:style-name="Preformatted_20_Text">FEVEREIRO </text:p>
      <text:p text:style-name="Preformatted_20_Text">RITA DE CASSIA DA COSTA SANTOS </text:p>
      <text:p text:style-name="Preformatted_20_Text">salario </text:p>
      <text:p text:style-name="Preformatted_20_Text">R$ 1.305,01 </text:p>
      <text:p text:style-name="Preformatted_20_Text">71 </text:p>
      <text:p text:style-name="Preformatted_20_Text">M </text:p>
      <text:p text:style-name="Preformatted_20_Text">21/02/2018 Holerite </text:p>
      <text:p text:style-name="Preformatted_20_Text">FEVEREIRO </text:p>
      <text:p text:style-name="Preformatted_20_Text">ROSEANE SILVA MOTA </text:p>
      <text:p text:style-name="Preformatted_20_Text">salario </text:p>
      <text:p text:style-name="Preformatted_20_Text">R$ 1.320,50 </text:p>
      <text:p text:style-name="Preformatted_20_Text">72 M </text:p>
      <text:p text:style-name="Preformatted_20_Text">21/02/2018 Holerite </text:p>
      <text:p text:style-name="Preformatted_20_Text">FEVEREIRO </text:p>
      <text:p text:style-name="Preformatted_20_Text">SARA MARIA PEREIRA DE MORAES </text:p>
      <text:p text:style-name="Preformatted_20_Text">salario </text:p>
      <text:p text:style-name="Preformatted_20_Text">R$ 2.056,54 </text:p>
      <text:p text:style-name="Preformatted_20_Text">73 </text:p>
      <text:p text:style-name="Preformatted_20_Text">M </text:p>
      <text:p text:style-name="Preformatted_20_Text">21/02/2018 Holerite </text:p>
      <text:p text:style-name="Preformatted_20_Text">FEVEREIRO </text:p>
      <text:p text:style-name="Preformatted_20_Text">SELMA PEREIRA LOPES DA SILVA </text:p>
      <text:p text:style-name="Preformatted_20_Text">salario </text:p>
      <text:p text:style-name="Preformatted_20_Text">R$ 667,80 </text:p>
      <text:p text:style-name="Preformatted_20_Text">74 </text:p>
      <text:p text:style-name="Preformatted_20_Text">M </text:p>
      <text:p text:style-name="Preformatted_20_Text">21/02/2018 Holerite </text:p>
      <text:p text:style-name="Preformatted_20_Text">FEVEREIRO </text:p>
      <text:p text:style-name="Preformatted_20_Text">SHERON INGRID DA SILVA ALBUQUER </text:p>
      <text:p text:style-name="Preformatted_20_Text">salario </text:p>
      <text:p text:style-name="Preformatted_20_Text">R$ 1.335,28 </text:p>
      <text:p text:style-name="Preformatted_20_Text">75 </text:p>
      <text:p text:style-name="Preformatted_20_Text">M </text:p>
      <text:p text:style-name="Preformatted_20_Text">21/02/2018 Holerite </text:p>
      <text:p text:style-name="Preformatted_20_Text">FEVEREIRO </text:p>
      <text:p text:style-name="Preformatted_20_Text">SILVINHA VICENTE FERREIRA DE LIMA </text:p>
      <text:p text:style-name="Preformatted_20_Text">salario </text:p>
      <text:p text:style-name="Preformatted_20_Text">R$ 1.320,50 </text:p>
      <text:p text:style-name="Preformatted_20_Text">76 </text:p>
      <text:p text:style-name="Preformatted_20_Text">M </text:p>
      <text:p text:style-name="Preformatted_20_Text">21/02/2018 </text:p>
      <text:p text:style-name="Preformatted_20_Text">Holerite </text:p>
      <text:p text:style-name="Preformatted_20_Text">FEVEREIRO </text:p>
      <text:p text:style-name="Preformatted_20_Text"><text:soft-page-break/>77 </text:p>
      <text:p text:style-name="Preformatted_20_Text">M </text:p>
      <text:p text:style-name="Preformatted_20_Text">00/01/1900 </text:p>
      <text:p text:style-name="Preformatted_20_Text">10 </text:p>
      <text:p text:style-name="Preformatted_20_Text">10 </text:p>
      <text:p text:style-name="Preformatted_20_Text">78 </text:p>
      <text:p text:style-name="Preformatted_20_Text">M </text:p>
      <text:p text:style-name="Preformatted_20_Text">22/02/2018 </text:p>
      <text:p text:style-name="Preformatted_20_Text">N. F. Servs. </text:p>
      <text:p text:style-name="Preformatted_20_Text">778037 </text:p>
      <text:p text:style-name="Preformatted_20_Text">79 </text:p>
      <text:p text:style-name="Preformatted_20_Text">M </text:p>
      <text:p text:style-name="Preformatted_20_Text">23/02/2018 </text:p>
      <text:p text:style-name="Preformatted_20_Text">Darf </text:p>
      <text:p text:style-name="Preformatted_20_Text">10 </text:p>
      <text:p text:style-name="Preformatted_20_Text">VALDILENA DOS SANTOS ALVARES LI FOLHA DE PAGAMENTO ANALÍTICA SODEXO PASS DO BRASIL SERVIÇOS PIS SOBRE FOLHA </text:p>
      <text:p text:style-name="Preformatted_20_Text">salario </text:p>
      <text:p text:style-name="Preformatted_20_Text">R$ 1.184,89 </text:p>
      <text:p text:style-name="Preformatted_20_Text">encargos </text:p>
      <text:p text:style-name="Preformatted_20_Text">R$ 0,00 </text:p>
      <text:p text:style-name="Preformatted_20_Text">outras despesas </text:p>
      <text:p text:style-name="Preformatted_20_Text">R$ 9.118,50 </text:p>
      <text:p text:style-name="Preformatted_20_Text">22104 </text:p>
      <text:p text:style-name="Preformatted_20_Text">80 </text:p>
      <text:p text:style-name="Preformatted_20_Text">M </text:p>
      <text:p text:style-name="Preformatted_20_Text">00/01/1900 </text:p>
      <text:p text:style-name="Preformatted_20_Text">10 </text:p>
      <text:p text:style-name="Preformatted_20_Text">10 </text:p>
      <text:p text:style-name="Preformatted_20_Text">81 </text:p>
      <text:p text:style-name="Preformatted_20_Text">M </text:p>
      <text:p text:style-name="Preformatted_20_Text">00/01/1900 </text:p>
      <text:p text:style-name="Preformatted_20_Text">10 </text:p>
      <text:p text:style-name="Preformatted_20_Text">PROTOCOLO DE ENVIO DE ARQUIVOS GFIP-SEFIP </text:p>
      <text:p text:style-name="Preformatted_20_Text">encargos 0 </text:p>
      <text:p text:style-name="Preformatted_20_Text">R$ 377,71 </text:p>
      <text:p text:style-name="Preformatted_20_Text">20709 </text:p>
      <text:p text:style-name="Preformatted_20_Text">R$ 0,00 </text:p>
      <text:p text:style-name="Preformatted_20_Text">0 </text:p>
      <text:p text:style-name="Preformatted_20_Text">82 </text:p>
      <text:p text:style-name="Preformatted_20_Text">M </text:p>
      <text:p text:style-name="Preformatted_20_Text">23/02/2018 </text:p>
      <text:p text:style-name="Preformatted_20_Text">Recibo </text:p>
      <text:p text:style-name="Preformatted_20_Text">10000689886 </text:p>
      <text:p text:style-name="Preformatted_20_Text">GUARUPASS </text:p>
      <text:p text:style-name="Preformatted_20_Text">encargos vale_transporte </text:p>
      <text:p text:style-name="Preformatted_20_Text">R$ 0,00 </text:p>
      <text:p text:style-name="Preformatted_20_Text">0 </text:p>
      <text:p text:style-name="Preformatted_20_Text">R$ 188,08 </text:p>
      <text:p text:style-name="Preformatted_20_Text">20702 </text:p>
      <text:p text:style-name="Preformatted_20_Text">83 </text:p>
      <text:p text:style-name="Preformatted_20_Text">M </text:p>
      <text:p text:style-name="Preformatted_20_Text">27/02/2018 </text:p>
      <text:p text:style-name="Preformatted_20_Text">Demonstrativo </text:p>
      <text:p text:style-name="Preformatted_20_Text">FEVEREIRO </text:p>
      <text:p text:style-name="Preformatted_20_Text">TELEFONICA BRASIL S.A </text:p>
      <text:p text:style-name="Preformatted_20_Text">telefonia </text:p>
      <text:p text:style-name="Preformatted_20_Text">R$ 429,14 </text:p>
      <text:p text:style-name="Preformatted_20_Text">84 </text:p>
      <text:p text:style-name="Preformatted_20_Text">M </text:p>
      <text:p text:style-name="Preformatted_20_Text">28/02/2018 </text:p>
      <text:p text:style-name="Preformatted_20_Text">N. F. Conta </text:p>
      <text:p text:style-name="Preformatted_20_Text">FEVEREIRO </text:p>
      <text:p text:style-name="Preformatted_20_Text">SAAE </text:p>
      <text:p text:style-name="Preformatted_20_Text"><text:soft-page-break/>agua_esgoto </text:p>
      <text:p text:style-name="Preformatted_20_Text">R$ 780,20 </text:p>
      <text:p text:style-name="Preformatted_20_Text">85 </text:p>
      <text:p text:style-name="Preformatted_20_Text">M </text:p>
      <text:p text:style-name="Preformatted_20_Text">28/02/2018 </text:p>
      <text:p text:style-name="Preformatted_20_Text">N. F. Servs. </text:p>
      <text:p text:style-name="Preformatted_20_Text">338 </text:p>
      <text:p text:style-name="Preformatted_20_Text">TALENT ASSESSORIA CONTABIL </text:p>
      <text:p text:style-name="Preformatted_20_Text">contabilidade </text:p>
      <text:p text:style-name="Preformatted_20_Text">R$ 1.954,00 </text:p>
      <text:p text:style-name="Preformatted_20_Text">338 </text:p>
      <text:p text:style-name="Preformatted_20_Text">86 </text:p>
      <text:p text:style-name="Preformatted_20_Text">M </text:p>
      <text:p text:style-name="Preformatted_20_Text">02/03/2018 </text:p>
      <text:p text:style-name="Preformatted_20_Text">Recibo </text:p>
      <text:p text:style-name="Preformatted_20_Text">8085029 </text:p>
      <text:p text:style-name="Preformatted_20_Text">PROMOBOM AUTOPASS S.A </text:p>
      <text:p text:style-name="Preformatted_20_Text">vale_transporte </text:p>
      <text:p text:style-name="Preformatted_20_Text">R$ 319,08 </text:p>
      <text:p text:style-name="Preformatted_20_Text">22106 </text:p>
      <text:p text:style-name="Preformatted_20_Text">87 </text:p>
      <text:p text:style-name="Preformatted_20_Text">M </text:p>
      <text:p text:style-name="Preformatted_20_Text">02/03/2018 </text:p>
      <text:p text:style-name="Preformatted_20_Text">Recibo </text:p>
      <text:p text:style-name="Preformatted_20_Text">8085039 </text:p>
      <text:p text:style-name="Preformatted_20_Text">PROMOBOM AUTOPASS S.A </text:p>
      <text:p text:style-name="Preformatted_20_Text">vale_transporte </text:p>
      <text:p text:style-name="Preformatted_20_Text">R$ 260,37 </text:p>
      <text:p text:style-name="Preformatted_20_Text">22105 </text:p>
      <text:p text:style-name="Preformatted_20_Text">88 </text:p>
      <text:p text:style-name="Preformatted_20_Text">M </text:p>
      <text:p text:style-name="Preformatted_20_Text">07/03/2018 Guia </text:p>
      <text:p text:style-name="Preformatted_20_Text">FEVEREIRO </text:p>
      <text:p text:style-name="Preformatted_20_Text">GUIA DE RECOLHIMENTO DO FGTS </text:p>
      <text:p text:style-name="Preformatted_20_Text">encargos </text:p>
      <text:p text:style-name="Preformatted_20_Text">R$ 3.290,41 </text:p>
      <text:p text:style-name="Preformatted_20_Text">22103 </text:p>
      <text:p text:style-name="Preformatted_20_Text">89 </text:p>
      <text:p text:style-name="Preformatted_20_Text">M </text:p>
      <text:p text:style-name="Preformatted_20_Text">10/03/2018 Guia </text:p>
      <text:p text:style-name="Preformatted_20_Text">FEVEREIRO </text:p>
      <text:p text:style-name="Preformatted_20_Text">CONTRIBUIÇÃO ASSISTENCIAL </text:p>
      <text:p text:style-name="Preformatted_20_Text">encargos </text:p>
      <text:p text:style-name="Preformatted_20_Text">R$ 269,08 </text:p>
      <text:p text:style-name="Preformatted_20_Text">22109 </text:p>
      <text:p text:style-name="Preformatted_20_Text">90 </text:p>
      <text:p text:style-name="Preformatted_20_Text">M </text:p>
      <text:p text:style-name="Preformatted_20_Text">10/03/2018 Guia </text:p>
      <text:p text:style-name="Preformatted_20_Text">FEVEREIRO </text:p>
      <text:p text:style-name="Preformatted_20_Text">MENSALIDADE ASSOCIATIVA </text:p>
      <text:p text:style-name="Preformatted_20_Text">encargos </text:p>
      <text:p text:style-name="Preformatted_20_Text">R$ 240,00 </text:p>
      <text:p text:style-name="Preformatted_20_Text">22108 </text:p>
      <text:p text:style-name="Preformatted_20_Text">91 </text:p>
      <text:p text:style-name="Preformatted_20_Text">M </text:p>
      <text:p text:style-name="Preformatted_20_Text">16/03/2018 Recibo </text:p>
      <text:p text:style-name="Preformatted_20_Text">MARÇO </text:p>
      <text:p text:style-name="Preformatted_20_Text">VALE TRANSPORTE </text:p>
      <text:p text:style-name="Preformatted_20_Text">vale_transporte </text:p>
      <text:p text:style-name="Preformatted_20_Text">R$ 77,40 </text:p>
      <text:p text:style-name="Preformatted_20_Text">92 </text:p>
      <text:p text:style-name="Preformatted_20_Text">M </text:p>
      <text:p text:style-name="Preformatted_20_Text">20/03/2018 </text:p>
      <text:p text:style-name="Preformatted_20_Text">Recibo </text:p>
      <text:p text:style-name="Preformatted_20_Text"><text:soft-page-break/>1000073818 </text:p>
      <text:p text:style-name="Preformatted_20_Text">GUARUPASS </text:p>
      <text:p text:style-name="Preformatted_20_Text">vale_transporte </text:p>
      <text:p text:style-name="Preformatted_20_Text">R$ 301,17 </text:p>
      <text:p text:style-name="Preformatted_20_Text">22107 </text:p>
      <text:p text:style-name="Preformatted_20_Text">93 </text:p>
      <text:p text:style-name="Preformatted_20_Text">M </text:p>
      <text:p text:style-name="Preformatted_20_Text">20/03/2018 Guia </text:p>
      <text:p text:style-name="Preformatted_20_Text">FEVEREIRO </text:p>
      <text:p text:style-name="Preformatted_20_Text">GUIA DA PREVIDÊNCIA SOCIAL </text:p>
      <text:p text:style-name="Preformatted_20_Text">94 </text:p>
      <text:p text:style-name="Preformatted_20_Text">M </text:p>
      <text:p text:style-name="Preformatted_20_Text">20/03/2018 </text:p>
      <text:p text:style-name="Preformatted_20_Text">Darf </text:p>
      <text:p text:style-name="Preformatted_20_Text">FEVEREIRO </text:p>
      <text:p text:style-name="Preformatted_20_Text">IRRF SOBRE FOLHA </text:p>
      <text:p text:style-name="Preformatted_20_Text">95 </text:p>
      <text:p text:style-name="Preformatted_20_Text">M </text:p>
      <text:p text:style-name="Preformatted_20_Text">22/03/2018 </text:p>
      <text:p text:style-name="Preformatted_20_Text">N. F. Servs. </text:p>
      <text:p text:style-name="Preformatted_20_Text">96 </text:p>
      <text:p text:style-name="Preformatted_20_Text">M </text:p>
      <text:p text:style-name="Preformatted_20_Text">23/03/2018 </text:p>
      <text:p text:style-name="Preformatted_20_Text">Darf </text:p>
      <text:p text:style-name="Preformatted_20_Text">905329 FEVEREIRO </text:p>
      <text:p text:style-name="Preformatted_20_Text">SODEXO PASS DO BRASIL SERVIÇOS PIS SOBRE FOLHA </text:p>
      <text:p text:style-name="Preformatted_20_Text">encargos encargos outras despesas </text:p>
      <text:p text:style-name="Preformatted_20_Text">R$ 14.524,96 </text:p>
      <text:p text:style-name="Preformatted_20_Text">22112 </text:p>
      <text:p text:style-name="Preformatted_20_Text">R$ 274,89 </text:p>
      <text:p text:style-name="Preformatted_20_Text">22111 </text:p>
      <text:p text:style-name="Preformatted_20_Text">R$ 10.118,50 </text:p>
      <text:p text:style-name="Preformatted_20_Text">30501 </text:p>
      <text:p text:style-name="Preformatted_20_Text">97 </text:p>
      <text:p text:style-name="Preformatted_20_Text">M </text:p>
      <text:p text:style-name="Preformatted_20_Text">00/01/1900 </text:p>
      <text:p text:style-name="Preformatted_20_Text">10 </text:p>
      <text:p text:style-name="Preformatted_20_Text">10 </text:p>
      <text:p text:style-name="Preformatted_20_Text">PROTOCOLO DE ENVIO DE ARQUIVOS </text:p>
      <text:p text:style-name="Preformatted_20_Text">encargos 0 </text:p>
      <text:p text:style-name="Preformatted_20_Text">R$ 411,30 </text:p>
      <text:p text:style-name="Preformatted_20_Text">22110 </text:p>
      <text:p text:style-name="Preformatted_20_Text">R$ 0,00 </text:p>
      <text:p text:style-name="Preformatted_20_Text">Planilha Resumo 3 </text:p>
      <text:p text:style-name="Preformatted_20_Text">Origem </text:p>
      <text:p text:style-name="Preformatted_20_Text">do </text:p>
      <text:p text:style-name="Preformatted_20_Text">Data de Emissão </text:p>
      <text:p text:style-name="Preformatted_20_Text">Especificação </text:p>
      <text:p text:style-name="Preformatted_20_Text">Item </text:p>
      <text:p text:style-name="Preformatted_20_Text">Númer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 </text:p>
      <text:p text:style-name="Preformatted_20_Text">Recurso </text:p>
      <text:p text:style-name="Preformatted_20_Text">Documento </text:p>
      <text:p text:style-name="Preformatted_20_Text">do Documento </text:p>
      <text:p text:style-name="Preformatted_20_Text">(2) </text:p>
      <text:p text:style-name="Preformatted_20_Text">98 </text:p>
      <text:p text:style-name="Preformatted_20_Text">M </text:p>
      <text:p text:style-name="Preformatted_20_Text">00/01/1900 </text:p>
      <text:p text:style-name="Preformatted_20_Text">10 </text:p>
      <text:p text:style-name="Preformatted_20_Text">10 </text:p>
      <text:p text:style-name="Preformatted_20_Text">GFIP-SEFIP </text:p>
      <text:p text:style-name="Preformatted_20_Text"><text:soft-page-break/>0 </text:p>
      <text:p text:style-name="Preformatted_20_Text">R$ 0,00 </text:p>
      <text:p text:style-name="Preformatted_20_Text">99 </text:p>
      <text:p text:style-name="Preformatted_20_Text">M </text:p>
      <text:p text:style-name="Preformatted_20_Text">23/03/2018 </text:p>
      <text:p text:style-name="Preformatted_20_Text">Holerite </text:p>
      <text:p text:style-name="Preformatted_20_Text">MARÇO </text:p>
      <text:p text:style-name="Preformatted_20_Text">ADRIANA SOARES DE SANTANA </text:p>
      <text:p text:style-name="Preformatted_20_Text">rescisão </text:p>
      <text:p text:style-name="Preformatted_20_Text">R$ 2.254,97 </text:p>
      <text:p text:style-name="Preformatted_20_Text">100 M </text:p>
      <text:p text:style-name="Preformatted_20_Text">29/03/2018 </text:p>
      <text:p text:style-name="Preformatted_20_Text">Guia </text:p>
      <text:p text:style-name="Preformatted_20_Text">MARÇO </text:p>
      <text:p text:style-name="Preformatted_20_Text">GRRF Guia de Recolhimento Rescisorio </text:p>
      <text:p text:style-name="Preformatted_20_Text">encargos </text:p>
      <text:p text:style-name="Preformatted_20_Text">R$ 210,90 </text:p>
      <text:p text:style-name="Preformatted_20_Text">32201 </text:p>
      <text:p text:style-name="Preformatted_20_Text">101 </text:p>
      <text:p text:style-name="Preformatted_20_Text">M </text:p>
      <text:p text:style-name="Preformatted_20_Text">23/03/2018 </text:p>
      <text:p text:style-name="Preformatted_20_Text">Holerite </text:p>
      <text:p text:style-name="Preformatted_20_Text">MARÇO </text:p>
      <text:p text:style-name="Preformatted_20_Text">ANA PAULA DA COSTA PEREIRA </text:p>
      <text:p text:style-name="Preformatted_20_Text">salario </text:p>
      <text:p text:style-name="Preformatted_20_Text">R$ 1.993,73 </text:p>
      <text:p text:style-name="Preformatted_20_Text">102 </text:p>
      <text:p text:style-name="Preformatted_20_Text">M </text:p>
      <text:p text:style-name="Preformatted_20_Text">23/03/2018 Holerite </text:p>
      <text:p text:style-name="Preformatted_20_Text">MARÇO </text:p>
      <text:p text:style-name="Preformatted_20_Text">ANA PAULA JOSÉ E SOUZA </text:p>
      <text:p text:style-name="Preformatted_20_Text">salario </text:p>
      <text:p text:style-name="Preformatted_20_Text">R$ 1.320,50 </text:p>
      <text:p text:style-name="Preformatted_20_Text">103 </text:p>
      <text:p text:style-name="Preformatted_20_Text">M </text:p>
      <text:p text:style-name="Preformatted_20_Text">23/03/2018 </text:p>
      <text:p text:style-name="Preformatted_20_Text">Holerite </text:p>
      <text:p text:style-name="Preformatted_20_Text">MARÇO </text:p>
      <text:p text:style-name="Preformatted_20_Text">ANDREZA MARTINS DE SOUZA PINTO </text:p>
      <text:p text:style-name="Preformatted_20_Text">salario </text:p>
      <text:p text:style-name="Preformatted_20_Text">R$ 1.317,76 </text:p>
      <text:p text:style-name="Preformatted_20_Text">104 </text:p>
      <text:p text:style-name="Preformatted_20_Text">M </text:p>
      <text:p text:style-name="Preformatted_20_Text">23/03/2018 Holerite </text:p>
      <text:p text:style-name="Preformatted_20_Text">MARÇO </text:p>
      <text:p text:style-name="Preformatted_20_Text">BENEDITA GOMES DE OLIVEIRA </text:p>
      <text:p text:style-name="Preformatted_20_Text">salario </text:p>
      <text:p text:style-name="Preformatted_20_Text">R$ 1.196,77 </text:p>
      <text:p text:style-name="Preformatted_20_Text">105 </text:p>
      <text:p text:style-name="Preformatted_20_Text">M </text:p>
      <text:p text:style-name="Preformatted_20_Text">23/03/2018 </text:p>
      <text:p text:style-name="Preformatted_20_Text">Holerite </text:p>
      <text:p text:style-name="Preformatted_20_Text">MARÇO </text:p>
      <text:p text:style-name="Preformatted_20_Text">CLAUDIA KELLY DOS SANTOS </text:p>
      <text:p text:style-name="Preformatted_20_Text">salario </text:p>
      <text:p text:style-name="Preformatted_20_Text">R$ 2.048,44 </text:p>
      <text:p text:style-name="Preformatted_20_Text">106 </text:p>
      <text:p text:style-name="Preformatted_20_Text">M </text:p>
      <text:p text:style-name="Preformatted_20_Text">23/03/2018 Holerite </text:p>
      <text:p text:style-name="Preformatted_20_Text">MARÇO </text:p>
      <text:p text:style-name="Preformatted_20_Text">CLAUDILENE GOMES CAVALCANTE </text:p>
      <text:p text:style-name="Preformatted_20_Text">salario </text:p>
      <text:p text:style-name="Preformatted_20_Text">R$ 1.350,44 </text:p>
      <text:p text:style-name="Preformatted_20_Text">107 </text:p>
      <text:p text:style-name="Preformatted_20_Text"><text:soft-page-break/>M </text:p>
      <text:p text:style-name="Preformatted_20_Text">23/03/2018 Holerite </text:p>
      <text:p text:style-name="Preformatted_20_Text">MARÇO </text:p>
      <text:p text:style-name="Preformatted_20_Text">DEBORAH KATIANE OLIVEIRA SANTOS </text:p>
      <text:p text:style-name="Preformatted_20_Text">salario </text:p>
      <text:p text:style-name="Preformatted_20_Text">R$ 1.350,44 </text:p>
      <text:p text:style-name="Preformatted_20_Text">108 </text:p>
      <text:p text:style-name="Preformatted_20_Text">M </text:p>
      <text:p text:style-name="Preformatted_20_Text">23/03/2018 Holerite </text:p>
      <text:p text:style-name="Preformatted_20_Text">MARÇO </text:p>
      <text:p text:style-name="Preformatted_20_Text">DEISE TATIANA DA SILVA MEDEIROS </text:p>
      <text:p text:style-name="Preformatted_20_Text">salario </text:p>
      <text:p text:style-name="Preformatted_20_Text">R$ 1.303,91 </text:p>
      <text:p text:style-name="Preformatted_20_Text">109 </text:p>
      <text:p text:style-name="Preformatted_20_Text">M </text:p>
      <text:p text:style-name="Preformatted_20_Text">23/03/2018 Holerite </text:p>
      <text:p text:style-name="Preformatted_20_Text">MARÇO </text:p>
      <text:p text:style-name="Preformatted_20_Text">FRANCISCA CELIA DA SILVA AMORIM </text:p>
      <text:p text:style-name="Preformatted_20_Text">salario </text:p>
      <text:p text:style-name="Preformatted_20_Text">R$ 1.285,64 </text:p>
      <text:p text:style-name="Preformatted_20_Text">110 </text:p>
      <text:p text:style-name="Preformatted_20_Text">M </text:p>
      <text:p text:style-name="Preformatted_20_Text">23/03/2018 Holerite </text:p>
      <text:p text:style-name="Preformatted_20_Text">MARÇO </text:p>
      <text:p text:style-name="Preformatted_20_Text">GERALDA ISABEL DE CASTRO </text:p>
      <text:p text:style-name="Preformatted_20_Text">salario </text:p>
      <text:p text:style-name="Preformatted_20_Text">R$ 1.320,50 </text:p>
      <text:p text:style-name="Preformatted_20_Text">111 </text:p>
      <text:p text:style-name="Preformatted_20_Text">M </text:p>
      <text:p text:style-name="Preformatted_20_Text">23/03/2018 Holerite </text:p>
      <text:p text:style-name="Preformatted_20_Text">MARÇO </text:p>
      <text:p text:style-name="Preformatted_20_Text">IVONETE BRITO DE ALMEIDA </text:p>
      <text:p text:style-name="Preformatted_20_Text">salario </text:p>
      <text:p text:style-name="Preformatted_20_Text">R$ 1.300,97 </text:p>
      <text:p text:style-name="Preformatted_20_Text">112 </text:p>
      <text:p text:style-name="Preformatted_20_Text">M </text:p>
      <text:p text:style-name="Preformatted_20_Text">23/03/2018 Holerite </text:p>
      <text:p text:style-name="Preformatted_20_Text">MARÇO </text:p>
      <text:p text:style-name="Preformatted_20_Text">JESSICA PONCIANO PINTO DO NASCI </text:p>
      <text:p text:style-name="Preformatted_20_Text">salario </text:p>
      <text:p text:style-name="Preformatted_20_Text">R$ 1.350,44 </text:p>
      <text:p text:style-name="Preformatted_20_Text">113 </text:p>
      <text:p text:style-name="Preformatted_20_Text">M </text:p>
      <text:p text:style-name="Preformatted_20_Text">23/03/2018 Holerite </text:p>
      <text:p text:style-name="Preformatted_20_Text">MARÇO </text:p>
      <text:p text:style-name="Preformatted_20_Text">JOSEFA IRANDI DA SILVA </text:p>
      <text:p text:style-name="Preformatted_20_Text">salario </text:p>
      <text:p text:style-name="Preformatted_20_Text">R$ 1.350,44 </text:p>
      <text:p text:style-name="Preformatted_20_Text">114 </text:p>
      <text:p text:style-name="Preformatted_20_Text">M </text:p>
      <text:p text:style-name="Preformatted_20_Text">23/03/2018 </text:p>
      <text:p text:style-name="Preformatted_20_Text">Holerite </text:p>
      <text:p text:style-name="Preformatted_20_Text">MARÇO </text:p>
      <text:p text:style-name="Preformatted_20_Text">LILIANE DA SILVA </text:p>
      <text:p text:style-name="Preformatted_20_Text">salario </text:p>
      <text:p text:style-name="Preformatted_20_Text">R$ 2.711,43 </text:p>
      <text:p text:style-name="Preformatted_20_Text">10723 </text:p>
      <text:p text:style-name="Preformatted_20_Text">115 M </text:p>
      <text:p text:style-name="Preformatted_20_Text">23/03/2018 </text:p>
      <text:p text:style-name="Preformatted_20_Text">Holerite </text:p>
      <text:p text:style-name="Preformatted_20_Text">MARÇO </text:p>
      <text:p text:style-name="Preformatted_20_Text">MARIA APARECIDA MALAQUIAS DOS S </text:p>
      <text:p text:style-name="Preformatted_20_Text">salario </text:p>
      <text:p text:style-name="Preformatted_20_Text">R$ 576,78 </text:p>
      <text:p text:style-name="Preformatted_20_Text"><text:soft-page-break/>23132 </text:p>
      <text:p text:style-name="Preformatted_20_Text">116 M </text:p>
      <text:p text:style-name="Preformatted_20_Text">23/03/2018 </text:p>
      <text:p text:style-name="Preformatted_20_Text">Holerite </text:p>
      <text:p text:style-name="Preformatted_20_Text">MARÇO </text:p>
      <text:p text:style-name="Preformatted_20_Text">MARIA FEITOSA FERREIRA SALES </text:p>
      <text:p text:style-name="Preformatted_20_Text">salario </text:p>
      <text:p text:style-name="Preformatted_20_Text">R$ 1.937,82 </text:p>
      <text:p text:style-name="Preformatted_20_Text">117 </text:p>
      <text:p text:style-name="Preformatted_20_Text">M </text:p>
      <text:p text:style-name="Preformatted_20_Text">23/03/2018 Holerite </text:p>
      <text:p text:style-name="Preformatted_20_Text">MARÇO </text:p>
      <text:p text:style-name="Preformatted_20_Text">MARIA LUCIA DOS SANTOS </text:p>
      <text:p text:style-name="Preformatted_20_Text">salario </text:p>
      <text:p text:style-name="Preformatted_20_Text">R$ 3.508,28 </text:p>
      <text:p text:style-name="Preformatted_20_Text">118 </text:p>
      <text:p text:style-name="Preformatted_20_Text">M </text:p>
      <text:p text:style-name="Preformatted_20_Text">23/03/2018 Holerite </text:p>
      <text:p text:style-name="Preformatted_20_Text">MARÇO </text:p>
      <text:p text:style-name="Preformatted_20_Text">REGINA CELIA ALVES DA SILVA </text:p>
      <text:p text:style-name="Preformatted_20_Text">salario </text:p>
      <text:p text:style-name="Preformatted_20_Text">R$ 2.001,83 </text:p>
      <text:p text:style-name="Preformatted_20_Text">2023 </text:p>
      <text:p text:style-name="Preformatted_20_Text">119 M </text:p>
      <text:p text:style-name="Preformatted_20_Text">23/03/2018 Holerite </text:p>
      <text:p text:style-name="Preformatted_20_Text">MARÇO </text:p>
      <text:p text:style-name="Preformatted_20_Text">RITA DE CASSIA DA COSTA SANTOS </text:p>
      <text:p text:style-name="Preformatted_20_Text">salario </text:p>
      <text:p text:style-name="Preformatted_20_Text">R$ 1.305,01 </text:p>
      <text:p text:style-name="Preformatted_20_Text">120 M </text:p>
      <text:p text:style-name="Preformatted_20_Text">23/03/2018 Holerite </text:p>
      <text:p text:style-name="Preformatted_20_Text">MARÇO </text:p>
      <text:p text:style-name="Preformatted_20_Text">ROSEANE SILVA MOTA </text:p>
      <text:p text:style-name="Preformatted_20_Text">salario </text:p>
      <text:p text:style-name="Preformatted_20_Text">R$ 1.320,50 </text:p>
      <text:p text:style-name="Preformatted_20_Text">121 </text:p>
      <text:p text:style-name="Preformatted_20_Text">M </text:p>
      <text:p text:style-name="Preformatted_20_Text">23/03/2018 Holerite </text:p>
      <text:p text:style-name="Preformatted_20_Text">MARÇO </text:p>
      <text:p text:style-name="Preformatted_20_Text">SARA MARIA PEREIRA DE MORAES </text:p>
      <text:p text:style-name="Preformatted_20_Text">salario </text:p>
      <text:p text:style-name="Preformatted_20_Text">R$ 2.056,54 </text:p>
      <text:p text:style-name="Preformatted_20_Text">122 </text:p>
      <text:p text:style-name="Preformatted_20_Text">M </text:p>
      <text:p text:style-name="Preformatted_20_Text">23/03/2018 Holerite </text:p>
      <text:p text:style-name="Preformatted_20_Text">MARÇO </text:p>
      <text:p text:style-name="Preformatted_20_Text">123 </text:p>
      <text:p text:style-name="Preformatted_20_Text">M </text:p>
      <text:p text:style-name="Preformatted_20_Text">23/03/2018 Holerite </text:p>
      <text:p text:style-name="Preformatted_20_Text">MARÇO </text:p>
      <text:p text:style-name="Preformatted_20_Text">124 </text:p>
      <text:p text:style-name="Preformatted_20_Text">M </text:p>
      <text:p text:style-name="Preformatted_20_Text">23/03/2018 Holerite </text:p>
      <text:p text:style-name="Preformatted_20_Text">MARÇO </text:p>
      <text:p text:style-name="Preformatted_20_Text">125 M </text:p>
      <text:p text:style-name="Preformatted_20_Text">23/03/2018 </text:p>
      <text:p text:style-name="Preformatted_20_Text">Holerite </text:p>
      <text:p text:style-name="Preformatted_20_Text">MARÇO </text:p>
      <text:p text:style-name="Preformatted_20_Text">126 M </text:p>
      <text:p text:style-name="Preformatted_20_Text">23/03/2018 </text:p>
      <text:p text:style-name="Preformatted_20_Text">10 </text:p>
      <text:p text:style-name="Preformatted_20_Text">10 </text:p>
      <text:p text:style-name="Preformatted_20_Text">SELMA PEREIRA LOPES DA SILVA SHERON INGRID DA SILVA ALBUQUER SILVINHA VICENTE FERREIRA DE LIMA VALDILENA DOS SANTOS ALVARES LI FOLHA DE PAGAMENTO ANALÍTICA </text:p>
      <text:p text:style-name="Preformatted_20_Text"><text:soft-page-break/>salario </text:p>
      <text:p text:style-name="Preformatted_20_Text">R$ 1.350,44 </text:p>
      <text:p text:style-name="Preformatted_20_Text">salario </text:p>
      <text:p text:style-name="Preformatted_20_Text">R$ 1.335,28 </text:p>
      <text:p text:style-name="Preformatted_20_Text">salario </text:p>
      <text:p text:style-name="Preformatted_20_Text">R$ 1.320,50 </text:p>
      <text:p text:style-name="Preformatted_20_Text">salario </text:p>
      <text:p text:style-name="Preformatted_20_Text">R$ 1.184,89 </text:p>
      <text:p text:style-name="Preformatted_20_Text">encargos </text:p>
      <text:p text:style-name="Preformatted_20_Text">R$ 0,00 </text:p>
      <text:p text:style-name="Preformatted_20_Text">127 </text:p>
      <text:p text:style-name="Preformatted_20_Text">M </text:p>
      <text:p text:style-name="Preformatted_20_Text">25/03/2018 </text:p>
      <text:p text:style-name="Preformatted_20_Text">N. F. Servs. </text:p>
      <text:p text:style-name="Preformatted_20_Text">MARÇO </text:p>
      <text:p text:style-name="Preformatted_20_Text">128 M </text:p>
      <text:p text:style-name="Preformatted_20_Text">27/03/2018 </text:p>
      <text:p text:style-name="Preformatted_20_Text">N. F. Servs. </text:p>
      <text:p text:style-name="Preformatted_20_Text">358 </text:p>
      <text:p text:style-name="Preformatted_20_Text">129 </text:p>
      <text:p text:style-name="Preformatted_20_Text">M </text:p>
      <text:p text:style-name="Preformatted_20_Text">27/03/2018 </text:p>
      <text:p text:style-name="Preformatted_20_Text">N. F. Conta </text:p>
      <text:p text:style-name="Preformatted_20_Text">MARÇO </text:p>
      <text:p text:style-name="Preformatted_20_Text">SODEXO PASS DO BRASIL SERVIÇOS TALENT ASSESSORIA CONTABIL TELEFÔNICA BRASIL S.A </text:p>
      <text:p text:style-name="Preformatted_20_Text">outras despesas </text:p>
      <text:p text:style-name="Preformatted_20_Text">R$ 10.111,50 </text:p>
      <text:p text:style-name="Preformatted_20_Text">32301 </text:p>
      <text:p text:style-name="Preformatted_20_Text">contabilidade </text:p>
      <text:p text:style-name="Preformatted_20_Text">R$ 1.994,00 </text:p>
      <text:p text:style-name="Preformatted_20_Text">130 M </text:p>
      <text:p text:style-name="Preformatted_20_Text">28/03/2018 </text:p>
      <text:p text:style-name="Preformatted_20_Text">N. F. Conta </text:p>
      <text:p text:style-name="Preformatted_20_Text">MARÇO </text:p>
      <text:p text:style-name="Preformatted_20_Text">SAAE </text:p>
      <text:p text:style-name="Preformatted_20_Text">131 M </text:p>
      <text:p text:style-name="Preformatted_20_Text">29/03/2018 </text:p>
      <text:p text:style-name="Preformatted_20_Text">Guia </text:p>
      <text:p text:style-name="Preformatted_20_Text">MARÇO </text:p>
      <text:p text:style-name="Preformatted_20_Text">CONTRIBUIÇÃO SINDICAL </text:p>
      <text:p text:style-name="Preformatted_20_Text">132 </text:p>
      <text:p text:style-name="Preformatted_20_Text">M </text:p>
      <text:p text:style-name="Preformatted_20_Text">07/04/2018 </text:p>
      <text:p text:style-name="Preformatted_20_Text">Guia </text:p>
      <text:p text:style-name="Preformatted_20_Text">MARÇO </text:p>
      <text:p text:style-name="Preformatted_20_Text">133 </text:p>
      <text:p text:style-name="Preformatted_20_Text">M </text:p>
      <text:p text:style-name="Preformatted_20_Text">01/04/2018 Recibo </text:p>
      <text:p text:style-name="Preformatted_20_Text">8186816 </text:p>
      <text:p text:style-name="Preformatted_20_Text">GUIA DE RECOLHIMENTO DO FGTS PROMOBOM AUTOPASS S.A </text:p>
      <text:p text:style-name="Preformatted_20_Text">telefonia agua_esgoto encargos encargos </text:p>
      <text:p text:style-name="Preformatted_20_Text">R$ 455,58 </text:p>
      <text:p text:style-name="Preformatted_20_Text">R$ 1.349,28 </text:p>
      <text:p text:style-name="Preformatted_20_Text">R$ 98,94 </text:p>
      <text:p text:style-name="Preformatted_20_Text">32602 </text:p>
      <text:p text:style-name="Preformatted_20_Text">R$ 3.523,46 </text:p>
      <text:p text:style-name="Preformatted_20_Text">32604 </text:p>
      <text:p text:style-name="Preformatted_20_Text">vale_transporte </text:p>
      <text:p text:style-name="Preformatted_20_Text">R$ 319,08 </text:p>
      <text:p text:style-name="Preformatted_20_Text">32202 </text:p>
      <text:p text:style-name="Preformatted_20_Text">134 M </text:p>
      <text:p text:style-name="Preformatted_20_Text">10/04/2018 Guia </text:p>
      <text:p text:style-name="Preformatted_20_Text">MARÇO </text:p>
      <text:p text:style-name="Preformatted_20_Text">CONTRIBUIÇÃO ASSISTENCIAL </text:p>
      <text:p text:style-name="Preformatted_20_Text"><text:soft-page-break/>encargos </text:p>
      <text:p text:style-name="Preformatted_20_Text">R$ 283,92 </text:p>
      <text:p text:style-name="Preformatted_20_Text">32601 </text:p>
      <text:p text:style-name="Preformatted_20_Text">135 M </text:p>
      <text:p text:style-name="Preformatted_20_Text">10/04/2018 </text:p>
      <text:p text:style-name="Preformatted_20_Text">Guia </text:p>
      <text:p text:style-name="Preformatted_20_Text">MARÇO </text:p>
      <text:p text:style-name="Preformatted_20_Text">MENSALIDADE ASSOCIATIVA </text:p>
      <text:p text:style-name="Preformatted_20_Text">encargos </text:p>
      <text:p text:style-name="Preformatted_20_Text">R$ 240,00 </text:p>
      <text:p text:style-name="Preformatted_20_Text">32603 </text:p>
      <text:p text:style-name="Preformatted_20_Text">136 M </text:p>
      <text:p text:style-name="Preformatted_20_Text">19/04/2018 Recibo </text:p>
      <text:p text:style-name="Preformatted_20_Text">MARÇO </text:p>
      <text:p text:style-name="Preformatted_20_Text">GUARUPASS </text:p>
      <text:p text:style-name="Preformatted_20_Text">vale_transporte </text:p>
      <text:p text:style-name="Preformatted_20_Text">R$ 372,04 </text:p>
      <text:p text:style-name="Preformatted_20_Text">32203 </text:p>
      <text:p text:style-name="Preformatted_20_Text">137 </text:p>
      <text:p text:style-name="Preformatted_20_Text">M </text:p>
      <text:p text:style-name="Preformatted_20_Text">20/04/2018 Guia </text:p>
      <text:p text:style-name="Preformatted_20_Text">MARÇO </text:p>
      <text:p text:style-name="Preformatted_20_Text">GUIA DA PREVIDÊNCIA SOCIAL </text:p>
      <text:p text:style-name="Preformatted_20_Text">encargos </text:p>
      <text:p text:style-name="Preformatted_20_Text">R$ 15.886,19 </text:p>
      <text:p text:style-name="Preformatted_20_Text">32607 </text:p>
      <text:p text:style-name="Preformatted_20_Text">138 </text:p>
      <text:p text:style-name="Preformatted_20_Text">M </text:p>
      <text:p text:style-name="Preformatted_20_Text">20/04/2018 Darf </text:p>
      <text:p text:style-name="Preformatted_20_Text">MARÇO </text:p>
      <text:p text:style-name="Preformatted_20_Text">IRRF SOBRE FOLHA </text:p>
      <text:p text:style-name="Preformatted_20_Text">encargos </text:p>
      <text:p text:style-name="Preformatted_20_Text">R$ 339,62 </text:p>
      <text:p text:style-name="Preformatted_20_Text">32605 </text:p>
      <text:p text:style-name="Preformatted_20_Text">139 </text:p>
      <text:p text:style-name="Preformatted_20_Text">M </text:p>
      <text:p text:style-name="Preformatted_20_Text">23/04/2018 Darf </text:p>
      <text:p text:style-name="Preformatted_20_Text">MARÇO </text:p>
      <text:p text:style-name="Preformatted_20_Text">PIS SOBRE FOLHA </text:p>
      <text:p text:style-name="Preformatted_20_Text">encargos </text:p>
      <text:p text:style-name="Preformatted_20_Text">R$ 450,82 </text:p>
      <text:p text:style-name="Preformatted_20_Text">32606 </text:p>
      <text:p text:style-name="Preformatted_20_Text">Planilha Resumo 4 </text:p>
      <text:p text:style-name="Preformatted_20_Text">Origem </text:p>
      <text:p text:style-name="Preformatted_20_Text">do </text:p>
      <text:p text:style-name="Preformatted_20_Text">Data de Emissão </text:p>
      <text:p text:style-name="Preformatted_20_Text">Especificação </text:p>
      <text:p text:style-name="Preformatted_20_Text">Item </text:p>
      <text:p text:style-name="Preformatted_20_Text">Númer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 </text:p>
      <text:p text:style-name="Preformatted_20_Text">Recurso </text:p>
      <text:p text:style-name="Preformatted_20_Text">Documento </text:p>
      <text:p text:style-name="Preformatted_20_Text">do Documento </text:p>
      <text:p text:style-name="Preformatted_20_Text">(2) </text:p>
      <text:p text:style-name="Preformatted_20_Text">140 </text:p>
      <text:p text:style-name="Preformatted_20_Text">M </text:p>
      <text:p text:style-name="Preformatted_20_Text">00/01/1900 </text:p>
      <text:p text:style-name="Preformatted_20_Text">10 </text:p>
      <text:p text:style-name="Preformatted_20_Text">10 </text:p>
      <text:p text:style-name="Preformatted_20_Text">PROTOCOLO DE ENVIO DE ARQUIVOS </text:p>
      <text:p text:style-name="Preformatted_20_Text">141 </text:p>
      <text:p text:style-name="Preformatted_20_Text"><text:soft-page-break/>M </text:p>
      <text:p text:style-name="Preformatted_20_Text">00/01/1900 </text:p>
      <text:p text:style-name="Preformatted_20_Text">10 </text:p>
      <text:p text:style-name="Preformatted_20_Text">10 </text:p>
      <text:p text:style-name="Preformatted_20_Text">GFIP-SEFIP </text:p>
      <text:p text:style-name="Preformatted_20_Text">0 0 </text:p>
      <text:p text:style-name="Preformatted_20_Text">R$ 0,00 R$ 0,00 </text:p>
      <text:p text:style-name="Preformatted_20_Text">0 </text:p>
      <text:p text:style-name="Preformatted_20_Text">142 </text:p>
      <text:p text:style-name="Preformatted_20_Text">M </text:p>
      <text:p text:style-name="Preformatted_20_Text">23/04/2018 </text:p>
      <text:p text:style-name="Preformatted_20_Text">143 </text:p>
      <text:p text:style-name="Preformatted_20_Text">M </text:p>
      <text:p text:style-name="Preformatted_20_Text">00/01/1900 </text:p>
      <text:p text:style-name="Preformatted_20_Text">Guia 0 </text:p>
      <text:p text:style-name="Preformatted_20_Text">83435 </text:p>
      <text:p text:style-name="Preformatted_20_Text">GUARUPASS </text:p>
      <text:p text:style-name="Preformatted_20_Text">10 </text:p>
      <text:p text:style-name="Preformatted_20_Text">EXTRATO BANCARIO </text:p>
      <text:p text:style-name="Preformatted_20_Text">vale_transporte 0 </text:p>
      <text:p text:style-name="Preformatted_20_Text">R$ 609,97 </text:p>
      <text:p text:style-name="Preformatted_20_Text">R$ 0,00 </text:p>
      <text:p text:style-name="Preformatted_20_Text">32901 0 </text:p>
      <text:p text:style-name="Preformatted_20_Text">143 </text:p>
      <text:p text:style-name="Preformatted_20_Text">M </text:p>
      <text:p text:style-name="Preformatted_20_Text">EXTRATO APLICAÇÃO </text:p>
      <text:p text:style-name="Preformatted_20_Text">TOTAL DAS DESPESAS </text:p>
      <text:p text:style-name="Preformatted_20_Text">SALDO REMANESCENTE </text:p>
      <text:p text:style-name="Preformatted_20_Text">VALOR DEVOLVIDO AO ÓRGÃO CONVENENTE </text:p>
      <text:p text:style-name="Preformatted_20_Text">(2) Verba: (F) Federal, (E) Estadual, (M) Municipal e (RP) Recursos Próprios. </text:p>
      <text:p text:style-name="Preformatted_20_Text">Atesto (amos) que as mercadorias recebidas e os serviços prestados correspondentes aos documentos acima relacionados estão a inteiro contento. </text:p>
      <text:p text:style-name="Preformatted_20_Text">Declaro (amos), na qualidade de responsável (is) pela Entidade supra epigrafada, sob as penas da Lei, que as despesas relacionadas comprovam a exata aplicação dos recursos recebidos para os fins indicados, conforme plano de trabalho aprovado, proposto ao Órgão do Público Parceiro. </text:p>
      <text:p text:style-name="Preformatted_20_Text">Data: </text:p>
      <text:p text:style-name="Preformatted_20_Text">9 </text:p>
      <text:p text:style-name="Preformatted_20_Text">abril/2018 </text:p>
      <text:p text:style-name="Preformatted_20_Text">MEMBROS DO CONSELHO FISCAL: </text:p>
      <text:p text:style-name="Preformatted_20_Text">Márcia Ponciano dos Santos </text:p>
      <text:p text:style-name="Preformatted_20_Text">Marcia Ponciano dos Santos </text:p>
      <text:p text:style-name="Preformatted_20_Text">1o Conselheiro </text:p>
      <text:p text:style-name="Preformatted_20_Text">RG 16.213.505-1 </text:p>
      <text:p text:style-name="Preformatted_20_Text">Antonio Pereiro do Saty </text:p>
      <text:p text:style-name="Preformatted_20_Text">Antonio Pereira dos Santos </text:p>
      <text:p text:style-name="Preformatted_20_Text">2o Conselheiro </text:p>
      <text:p text:style-name="Preformatted_20_Text">RG 7.462.054-x </text:p>
      <text:p text:style-name="Preformatted_20_Text">Taliane mariBatista Bash </text:p>
      <text:p text:style-name="Preformatted_20_Text">Eliane Maria Batista de Sena </text:p>
      <text:p text:style-name="Preformatted_20_Text">3o Conselheiro </text:p>
      <text:p text:style-name="Preformatted_20_Text">RG 33.225.442-2 </text:p>
      <text:p text:style-name="Preformatted_20_Text">Planilha Resumo 5 </text:p>
      <text:p text:style-name="Preformatted_20_Text">Antonio Vicente Dionizio Presidente da Entidade </text:p>
      <text:p text:style-name="Preformatted_20_Text">RG 14.288.722-2 </text:p>
      <text:p text:style-name="Preformatted_20_Text">R$ 225.293,37 R$ 44.992,59 R$ 0,00 </text:p>
      <text:p text:style-name="Preformatted_20_Text">AACC - ASSOCIAÇÃO ALFREDO CARIA DE CARVALHO </text:p>
      <text:p text:style-name="Preformatted_20_Text">Fundada em 29/09/1979- Inscrição Municipal No 018126-92 Decreto de Utilidade Publica Municipal no 2604 </text:p>
      <text:p text:style-name="Preformatted_20_Text">Ofício n° </text:p>
      <text:p text:style-name="Preformatted_20_Text">/2018 </text:p>
      <text:p text:style-name="Preformatted_20_Text">A.A.C.C. </text:p>
      <text:p text:style-name="Preformatted_20_Text">29.09.79 </text:p>
      <text:p text:style-name="Preformatted_20_Text">ASSOCIACÃO ALFREDO </text:p>
      <text:p text:style-name="Preformatted_20_Text"><text:soft-page-break/>CARIA DE CARVALHO </text:p>
      <text:p text:style-name="Preformatted_20_Text">AACC-F &amp; USABG CASEC </text:p>
      <text:p text:style-name="Preformatted_20_Text">Guarulhos, 12 </text:p>
      <text:p text:style-name="Preformatted_20_Text">julho/2018 </text:p>
      <text:p text:style-name="Preformatted_20_Text">Ao Departamento de Controle da Execução Orçamentária da Educação (SECEL03): </text:p>
      <text:p text:style-name="Preformatted_20_Text">Formulamos o presente com o objetivo de encaminhar a prestação de contas, referente às despesas efetuadas com os recursos da quarta parcela do Termo de Colaboração com dispensa de Chamamento Público por 24 meses à partir de sua assinatura, para a Cooperação do Desenvolvimento Complementar do Ensino Público e Gratuíto de Educação Infantil, no valor de R$ 307.102,32(Trezentos e sete mil cento e dois reais e trinta e dois centavos), acompanhada dos seguintes documentos: </text:p>
      <text:p text:style-name="Preformatted_20_Text">Planilha Detalhada; </text:p>
      <text:p text:style-name="Preformatted_20_Text">Demonstrativo das Receitas e Despesas; </text:p>
      <text:p text:style-name="Preformatted_20_Text">Comprovantes de Despesas (originais e cópias); </text:p>
      <text:p text:style-name="Preformatted_20_Text">Extratos bancários (originais e cópias). </text:p>
      <text:p text:style-name="Preformatted_20_Text">Atenciosamente, </text:p>
      <text:p text:style-name="Preformatted_20_Text">Automo✓ Dromizio </text:p>
      <text:p text:style-name="Preformatted_20_Text">Тоше </text:p>
      <text:p text:style-name="Preformatted_20_Text">Antonio Vicente Dionizio </text:p>
      <text:p text:style-name="Preformatted_20_Text">Presidente da Entidade </text:p>
      <text:p text:style-name="Preformatted_20_Text">RG 14.288.722-2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Fiada a USABG/CASEC </text:p>
      <text:p text:style-name="Preformatted_20_Text">AACC-ASSOCIAÇÃO ALFREDO CARIA DE CARVALHO </text:p>
      <text:p text:style-name="Preformatted_20_Text">Fundada em 29/09/1979- Inscrição Municipal No 018126-92 Decreto de Utilidade Publica Municipal no 2604 </text:p>
      <text:p text:style-name="Preformatted_20_Text">TERMO: Cooperação para o desenvolvimento do Ensino Público e Gratuito de Educação Infantil </text:p>
      <text:p text:style-name="Preformatted_20_Text">DEMONSTRATIVO DAS RECEITAS E DESPESAS </text:p>
      <text:p text:style-name="Preformatted_20_Text">EXERCÍCIO: 2018 </text:p>
      <text:p text:style-name="Preformatted_20_Text">PARCELA: </text:p>
      <text:p text:style-name="Preformatted_20_Text">Quarta </text:p>
      <text:p text:style-name="Preformatted_20_Text">Órgão Público Convenente: </text:p>
      <text:p text:style-name="Preformatted_20_Text">Entidade Conveniada: </text:p>
      <text:p text:style-name="Preformatted_20_Text">CNPJ: 51.253.045/0001-09 Endereço/CEP: </text:p>
      <text:p text:style-name="Preformatted_20_Text">VALOR(R$) </text:p>
      <text:p text:style-name="Preformatted_20_Text">Prefeitura Municipal de Guarulhos </text:p>
      <text:p text:style-name="Preformatted_20_Text">R$ 307.102,32 </text:p>
      <text:p text:style-name="Preformatted_20_Text">Associação Allfredo caria de Carvalho -AACC </text:p>
      <text:p text:style-name="Preformatted_20_Text">Rua Aracy, 144-Bairro dos Pimentas-Cep 07272-040-Guarulhos SP </text:p>
      <text:p text:style-name="Preformatted_20_Text">Responsável pela Entidade: </text:p>
      <text:p text:style-name="Preformatted_20_Text">Antonio Vicente Dionizio </text:p>
      <text:p text:style-name="Preformatted_20_Text">Cooperação para o Desenvolvimento Complementar do Ensino Público e Gratuito - Educação ( Ceducação Infantil-Creche ) </text:p>
      <text:p text:style-name="Preformatted_20_Text">Objeto do Termo: </text:p>
      <text:p text:style-name="Preformatted_20_Text">Documento </text:p>
      <text:p text:style-name="Preformatted_20_Text">Termo n° </text:p>
      <text:p text:style-name="Preformatted_20_Text">Aditamento no </text:p>
      <text:p text:style-name="Preformatted_20_Text">4924/2017 </text:p>
      <text:p text:style-name="Preformatted_20_Text">Data </text:p>
      <text:p text:style-name="Preformatted_20_Text">25/07/2017 </text:p>
      <text:p text:style-name="Preformatted_20_Text">Vigência </text:p>
      <text:p text:style-name="Preformatted_20_Text">24 meses à partir da assinatura </text:p>
      <text:p text:style-name="Preformatted_20_Text">Valor (R$) </text:p>
      <text:p text:style-name="Preformatted_20_Text">R$ 2.497.765,54 </text:p>
      <text:p text:style-name="Preformatted_20_Text">DEMONSTRATIVO DOS REPASSES PÚBLICOS RECEBIDOS </text:p>
      <text:p text:style-name="Preformatted_20_Text">N° Doc. de Crédito </text:p>
      <text:p text:style-name="Preformatted_20_Text">Origem dos recursos (1) </text:p>
      <text:p text:style-name="Preformatted_20_Text">Municipal </text:p>
      <text:p text:style-name="Preformatted_20_Text">54.599 </text:p>
      <text:p text:style-name="Preformatted_20_Text"><text:soft-page-break/>Data </text:p>
      <text:p text:style-name="Preformatted_20_Text">Valores Repassados (R$) </text:p>
      <text:p text:style-name="Preformatted_20_Text">11/04/2018 </text:p>
      <text:p text:style-name="Preformatted_20_Text">307.102,32 </text:p>
      <text:p text:style-name="Preformatted_20_Text">Valor das Aplicações Financeiras dos Repasses Públicos Saldo Anterior TOTAL (Valor Repasse + Valor Aplicação Financeira + Saldo Anterior) Recursos Próprios Aplicados Pela Entidade </text:p>
      <text:p text:style-name="Preformatted_20_Text">R$ 1.445,89 </text:p>
      <text:p text:style-name="Preformatted_20_Text">R$ 44.992,59 </text:p>
      <text:p text:style-name="Preformatted_20_Text">R$ 353.540,80 </text:p>
      <text:p text:style-name="Preformatted_20_Text">R$ 0,00 </text:p>
      <text:p text:style-name="Preformatted_20_Text">(1) Verba: Federal, Estadual ou Municipal </text:p>
      <text:p text:style-name="Preformatted_20_Text">O(s) signatário (s), na qualidade de representante (s) da Entidade Parceira Associação Alfredo Caria de Carvalho, vem indicar, na forma, a seguir detalhada, a aplicação dos recursos recebidos no exercício supramencionado, na importância total de </text:p>
      <text:p text:style-name="Preformatted_20_Text">R$ 268.188,24 </text:p>
      <text:p text:style-name="Preformatted_20_Text">(duzentos e sessenta e oito mil cento e oitenta e oito reais e vinte e quatro centavos ). </text:p>
      <text:p text:style-name="Preformatted_20_Text">1 de 1 </text:p>
      <text:p text:style-name="Preformatted_20_Text">mooliermark@shcaobentle cose disa saça-9005 (7) </text:p>
      <text:p text:style-name="Preformatted_20_Text">uns yesex' os T-10 reprou-ensupp02-26 - CENTOSS </text:p>
      <text:p text:style-name="Preformatted_20_Text">A.A.C.C. </text:p>
      <text:p text:style-name="Preformatted_20_Text">AACC-ASSOCIAÇÃO ALFREDO CARIA DE CARVALHO Fundada em 29/09/1979- Inscrição Municipal No 018126-92 Decreto de Utilidade Publica Municipal no 2604 </text:p>
      <text:p text:style-name="Preformatted_20_Text">DEMONSTRATIVO DAS DESPESAS REALIZADAS </text:p>
      <text:p text:style-name="Preformatted_20_Text">AMMAM 0001594 </text:p>
      <text:p text:style-name="Preformatted_20_Text">WSZTAM 30AGNATION </text:p>
      <text:p text:style-name="Preformatted_20_Text">DDAA -OHJAVRAQ 30 ABRAD OGBRUJA QAQADOZZA </text:p>
      <text:p text:style-name="Preformatted_20_Text">EZCOPY DE EDACVCYO IMEVULUT-CRECHE </text:p>
      <text:p text:style-name="Preformatted_20_Text">SOSTORMUL-ATOMBRAIDER 30 AT2U </text:p>
      <text:p text:style-name="Preformatted_20_Text">Origem do </text:p>
      <text:p text:style-name="Preformatted_20_Text">Item </text:p>
      <text:p text:style-name="Preformatted_20_Text">Recurso </text:p>
      <text:p text:style-name="Preformatted_20_Text">Data de Emissão Documento </text:p>
      <text:p text:style-name="Preformatted_20_Text">Especificação </text:p>
      <text:p text:style-name="Preformatted_20_Text">Número do Documento </text:p>
      <text:p text:style-name="Preformatted_20_Text">Razão Social Favorecido </text:p>
      <text:p text:style-name="Preformatted_20_Text">do Documento </text:p>
      <text:p text:style-name="Preformatted_20_Text">Especificação da Despesa </text:p>
      <text:p text:style-name="Preformatted_20_Text">Valor (R$) </text:p>
      <text:p text:style-name="Preformatted_20_Text">Transferència Eletrônica no </text:p>
      <text:p text:style-name="Preformatted_20_Text">(2) </text:p>
      <text:p text:style-name="Preformatted_20_Text">V </text:p>
      <text:p text:style-name="Preformatted_20_Text">12/03/2018 </text:p>
      <text:p text:style-name="Preformatted_20_Text">Gua </text:p>
      <text:p text:style-name="Preformatted_20_Text">FEVERIRO </text:p>
      <text:p text:style-name="Preformatted_20_Text">ISSON </text:p>
      <text:p text:style-name="Preformatted_20_Text">2 </text:p>
      <text:p text:style-name="Preformatted_20_Text">V </text:p>
      <text:p text:style-name="Preformatted_20_Text">17/04/2018 </text:p>
      <text:p text:style-name="Preformatted_20_Text">Danie </text:p>
      <text:p text:style-name="Preformatted_20_Text">28923 </text:p>
      <text:p text:style-name="Preformatted_20_Text">3 </text:p>
      <text:p text:style-name="Preformatted_20_Text">V </text:p>
      <text:p text:style-name="Preformatted_20_Text">17/04/2018 </text:p>
      <text:p text:style-name="Preformatted_20_Text">NF. Servs </text:p>
      <text:p text:style-name="Preformatted_20_Text">132 </text:p>
      <text:p text:style-name="Preformatted_20_Text">4 </text:p>
      <text:p text:style-name="Preformatted_20_Text">M </text:p>
      <text:p text:style-name="Preformatted_20_Text">17/04/2018 </text:p>
      <text:p text:style-name="Preformatted_20_Text">NF Servs. </text:p>
      <text:p text:style-name="Preformatted_20_Text">238 </text:p>
      <text:p text:style-name="Preformatted_20_Text">5 </text:p>
      <text:p text:style-name="Preformatted_20_Text"><text:soft-page-break/>V. </text:p>
      <text:p text:style-name="Preformatted_20_Text">20/04/2018 </text:p>
      <text:p text:style-name="Preformatted_20_Text">Danie </text:p>
      <text:p text:style-name="Preformatted_20_Text">40082 </text:p>
      <text:p text:style-name="Preformatted_20_Text">INDUGAS COMERCIAL DE GAS LTDA MARCOS ANTONIO LIRA PAZ INFOARTH COME SERVIÇOS DE INFO COMERCIAL RADAR </text:p>
      <text:p text:style-name="Preformatted_20_Text">imposto NF servs gas </text:p>
      <text:p text:style-name="Preformatted_20_Text">6 </text:p>
      <text:p text:style-name="Preformatted_20_Text">V </text:p>
      <text:p text:style-name="Preformatted_20_Text">20/04/2018 </text:p>
      <text:p text:style-name="Preformatted_20_Text">Danfe </text:p>
      <text:p text:style-name="Preformatted_20_Text">40083 </text:p>
      <text:p text:style-name="Preformatted_20_Text">COMERCIAL RADAR </text:p>
      <text:p text:style-name="Preformatted_20_Text">7 </text:p>
      <text:p text:style-name="Preformatted_20_Text">M </text:p>
      <text:p text:style-name="Preformatted_20_Text">27/04/2018 </text:p>
      <text:p text:style-name="Preformatted_20_Text">IN. F. Servs. </text:p>
      <text:p text:style-name="Preformatted_20_Text">385 </text:p>
      <text:p text:style-name="Preformatted_20_Text">8 </text:p>
      <text:p text:style-name="Preformatted_20_Text">M </text:p>
      <text:p text:style-name="Preformatted_20_Text">27/04/2018 </text:p>
      <text:p text:style-name="Preformatted_20_Text">Nota Fiscal </text:p>
      <text:p text:style-name="Preformatted_20_Text">216121 </text:p>
      <text:p text:style-name="Preformatted_20_Text">TALENT ASSESSORIA CONTABIL SODEXO </text:p>
      <text:p text:style-name="Preformatted_20_Text">conservação imove!_pf. manut equiptos_of material ce consumo material de consumo contabilicace </text:p>
      <text:p text:style-name="Preformatted_20_Text">R$ 41,68 R$ 582,38 R$ 1.924,76 </text:p>
      <text:p text:style-name="Preformatted_20_Text">782409 </text:p>
      <text:p text:style-name="Preformatted_20_Text">2271 </text:p>
      <text:p text:style-name="Preformatted_20_Text">R$ 1.140,00 </text:p>
      <text:p text:style-name="Preformatted_20_Text">41701 </text:p>
      <text:p text:style-name="Preformatted_20_Text">R$ 3.011,05 </text:p>
      <text:p text:style-name="Preformatted_20_Text">R$ 116,68 </text:p>
      <text:p text:style-name="Preformatted_20_Text">R$ 2.034,00 </text:p>
      <text:p text:style-name="Preformatted_20_Text">42701 </text:p>
      <text:p text:style-name="Preformatted_20_Text">Cutras despesas </text:p>
      <text:p text:style-name="Preformatted_20_Text">R$ 10.515,50 </text:p>
      <text:p text:style-name="Preformatted_20_Text">42502 </text:p>
      <text:p text:style-name="Preformatted_20_Text">ŷ </text:p>
      <text:p text:style-name="Preformatted_20_Text">27/04/2018 </text:p>
      <text:p text:style-name="Preformatted_20_Text">IN F. Conta </text:p>
      <text:p text:style-name="Preformatted_20_Text">ABRIL </text:p>
      <text:p text:style-name="Preformatted_20_Text">TELEFONICA BRASIL </text:p>
      <text:p text:style-name="Preformatted_20_Text">telefon a </text:p>
      <text:p text:style-name="Preformatted_20_Text">R$ 554,32 </text:p>
      <text:p text:style-name="Preformatted_20_Text">20252 </text:p>
      <text:p text:style-name="Preformatted_20_Text">10 </text:p>
      <text:p text:style-name="Preformatted_20_Text">M </text:p>
      <text:p text:style-name="Preformatted_20_Text">27/04/2018 </text:p>
      <text:p text:style-name="Preformatted_20_Text">Holerite </text:p>
      <text:p text:style-name="Preformatted_20_Text">ABRIL </text:p>
      <text:p text:style-name="Preformatted_20_Text">ANA PAULA DA COSTA PEREIRA </text:p>
      <text:p text:style-name="Preformatted_20_Text">salaric </text:p>
      <text:p text:style-name="Preformatted_20_Text">R$ 1.929,72 </text:p>
      <text:p text:style-name="Preformatted_20_Text">11 </text:p>
      <text:p text:style-name="Preformatted_20_Text">M </text:p>
      <text:p text:style-name="Preformatted_20_Text">27/04/2018 </text:p>
      <text:p text:style-name="Preformatted_20_Text">Holerite </text:p>
      <text:p text:style-name="Preformatted_20_Text">ABRIL </text:p>
      <text:p text:style-name="Preformatted_20_Text">ANA PAULA JOSE DE SOUZA </text:p>
      <text:p text:style-name="Preformatted_20_Text">salario </text:p>
      <text:p text:style-name="Preformatted_20_Text">R$ 1.320,50 </text:p>
      <text:p text:style-name="Preformatted_20_Text">12 </text:p>
      <text:p text:style-name="Preformatted_20_Text">V </text:p>
      <text:p text:style-name="Preformatted_20_Text"><text:soft-page-break/>27/04/2018 </text:p>
      <text:p text:style-name="Preformatted_20_Text">Holerite </text:p>
      <text:p text:style-name="Preformatted_20_Text">ABRIL </text:p>
      <text:p text:style-name="Preformatted_20_Text">ANDREZA MARTINS DE SOUZA PINTO </text:p>
      <text:p text:style-name="Preformatted_20_Text">salario </text:p>
      <text:p text:style-name="Preformatted_20_Text">R$ 1.350,44 </text:p>
      <text:p text:style-name="Preformatted_20_Text">13 </text:p>
      <text:p text:style-name="Preformatted_20_Text">M </text:p>
      <text:p text:style-name="Preformatted_20_Text">27/04/2018 </text:p>
      <text:p text:style-name="Preformatted_20_Text">Hoente </text:p>
      <text:p text:style-name="Preformatted_20_Text">ABRIL </text:p>
      <text:p text:style-name="Preformatted_20_Text">BENEDITA GOMES DE OLIVEIRA </text:p>
      <text:p text:style-name="Preformatted_20_Text">salaric </text:p>
      <text:p text:style-name="Preformatted_20_Text">R$ 1.174,26 </text:p>
      <text:p text:style-name="Preformatted_20_Text">14 </text:p>
      <text:p text:style-name="Preformatted_20_Text">V </text:p>
      <text:p text:style-name="Preformatted_20_Text">27/04/2018 Holerite </text:p>
      <text:p text:style-name="Preformatted_20_Text">ABRIL </text:p>
      <text:p text:style-name="Preformatted_20_Text">CLAUDIA AMORIN PADILLA </text:p>
      <text:p text:style-name="Preformatted_20_Text">salanc </text:p>
      <text:p text:style-name="Preformatted_20_Text">R$ 1.276,00 </text:p>
      <text:p text:style-name="Preformatted_20_Text">45 </text:p>
      <text:p text:style-name="Preformatted_20_Text">N </text:p>
      <text:p text:style-name="Preformatted_20_Text">27/04/2018 </text:p>
      <text:p text:style-name="Preformatted_20_Text">cerite </text:p>
      <text:p text:style-name="Preformatted_20_Text">ABRIL </text:p>
      <text:p text:style-name="Preformatted_20_Text">CLAUDIA KELLY DOS SANTOS BARROS </text:p>
      <text:p text:style-name="Preformatted_20_Text">salario </text:p>
      <text:p text:style-name="Preformatted_20_Text">R$ 2.048,44 </text:p>
      <text:p text:style-name="Preformatted_20_Text">16 </text:p>
      <text:p text:style-name="Preformatted_20_Text">M </text:p>
      <text:p text:style-name="Preformatted_20_Text">27/04/2018 </text:p>
      <text:p text:style-name="Preformatted_20_Text">¡Holente </text:p>
      <text:p text:style-name="Preformatted_20_Text">ABRIL </text:p>
      <text:p text:style-name="Preformatted_20_Text">CLAUDILENE GOMES CAVALCANTE </text:p>
      <text:p text:style-name="Preformatted_20_Text">salaric </text:p>
      <text:p text:style-name="Preformatted_20_Text">R$ 1.303,28 </text:p>
      <text:p text:style-name="Preformatted_20_Text">17 </text:p>
      <text:p text:style-name="Preformatted_20_Text">V. </text:p>
      <text:p text:style-name="Preformatted_20_Text">27/04/2018 </text:p>
      <text:p text:style-name="Preformatted_20_Text">Hciente </text:p>
      <text:p text:style-name="Preformatted_20_Text">ABRIL </text:p>
      <text:p text:style-name="Preformatted_20_Text">DEBORAH KATIANE OLIVEIRA SANTOS </text:p>
      <text:p text:style-name="Preformatted_20_Text">salario </text:p>
      <text:p text:style-name="Preformatted_20_Text">R$ 1.350,44 </text:p>
      <text:p text:style-name="Preformatted_20_Text">18 </text:p>
      <text:p text:style-name="Preformatted_20_Text">V </text:p>
      <text:p text:style-name="Preformatted_20_Text">27/04/2018 Holente </text:p>
      <text:p text:style-name="Preformatted_20_Text">ABRIL </text:p>
      <text:p text:style-name="Preformatted_20_Text">DEISE TATIANA DA SILVA MEDEIROS </text:p>
      <text:p text:style-name="Preformatted_20_Text">salaric </text:p>
      <text:p text:style-name="Preformatted_20_Text">R$ 3.503,84 </text:p>
      <text:p text:style-name="Preformatted_20_Text">19 </text:p>
      <text:p text:style-name="Preformatted_20_Text">M </text:p>
      <text:p text:style-name="Preformatted_20_Text">27/04/2018 </text:p>
      <text:p text:style-name="Preformatted_20_Text">Hoferite </text:p>
      <text:p text:style-name="Preformatted_20_Text">ABRIL </text:p>
      <text:p text:style-name="Preformatted_20_Text">FRANCISCA CELIA DA SILVA AMORIM </text:p>
      <text:p text:style-name="Preformatted_20_Text">salario </text:p>
      <text:p text:style-name="Preformatted_20_Text">R$ 1.184,68 </text:p>
      <text:p text:style-name="Preformatted_20_Text">20 </text:p>
      <text:p text:style-name="Preformatted_20_Text">M </text:p>
      <text:p text:style-name="Preformatted_20_Text">27/04/2018 Holerte </text:p>
      <text:p text:style-name="Preformatted_20_Text">ABRIL </text:p>
      <text:p text:style-name="Preformatted_20_Text"><text:soft-page-break/>GERALDA ISABEL DE CASTRO </text:p>
      <text:p text:style-name="Preformatted_20_Text">salario </text:p>
      <text:p text:style-name="Preformatted_20_Text">R$ 1.306,94 </text:p>
      <text:p text:style-name="Preformatted_20_Text">21 </text:p>
      <text:p text:style-name="Preformatted_20_Text">M </text:p>
      <text:p text:style-name="Preformatted_20_Text">27/04/2018 Hotente </text:p>
      <text:p text:style-name="Preformatted_20_Text">ABRIL </text:p>
      <text:p text:style-name="Preformatted_20_Text">IVONETE BRITO DE ALMEIDA </text:p>
      <text:p text:style-name="Preformatted_20_Text">salario </text:p>
      <text:p text:style-name="Preformatted_20_Text">R$ 3.016,48 </text:p>
      <text:p text:style-name="Preformatted_20_Text">22 </text:p>
      <text:p text:style-name="Preformatted_20_Text">M </text:p>
      <text:p text:style-name="Preformatted_20_Text">27/04/2018 Hobrite </text:p>
      <text:p text:style-name="Preformatted_20_Text">ABRIL </text:p>
      <text:p text:style-name="Preformatted_20_Text">JESSICA PONCIANO PINTO DO NASCIM </text:p>
      <text:p text:style-name="Preformatted_20_Text">salaric </text:p>
      <text:p text:style-name="Preformatted_20_Text">R$ 1.350,44 </text:p>
      <text:p text:style-name="Preformatted_20_Text">23 </text:p>
      <text:p text:style-name="Preformatted_20_Text">M </text:p>
      <text:p text:style-name="Preformatted_20_Text">27/04/2018 Hcerite </text:p>
      <text:p text:style-name="Preformatted_20_Text">ABRIL </text:p>
      <text:p text:style-name="Preformatted_20_Text">JOSEFA IRANDI DA SILVA </text:p>
      <text:p text:style-name="Preformatted_20_Text">salario </text:p>
      <text:p text:style-name="Preformatted_20_Text">R$ 1.350,44 </text:p>
      <text:p text:style-name="Preformatted_20_Text">24 </text:p>
      <text:p text:style-name="Preformatted_20_Text">M </text:p>
      <text:p text:style-name="Preformatted_20_Text">27/04/2018 </text:p>
      <text:p text:style-name="Preformatted_20_Text">Hoerite </text:p>
      <text:p text:style-name="Preformatted_20_Text">ABRIL </text:p>
      <text:p text:style-name="Preformatted_20_Text">LILIANE DA SILVA </text:p>
      <text:p text:style-name="Preformatted_20_Text">salario </text:p>
      <text:p text:style-name="Preformatted_20_Text">R$ 2.711,43 </text:p>
      <text:p text:style-name="Preformatted_20_Text">25 </text:p>
      <text:p text:style-name="Preformatted_20_Text">M </text:p>
      <text:p text:style-name="Preformatted_20_Text">27/04/2018 Hoerite </text:p>
      <text:p text:style-name="Preformatted_20_Text">ABRIL </text:p>
      <text:p text:style-name="Preformatted_20_Text">MARIA APARECIDA MALAQUIA DOS SA </text:p>
      <text:p text:style-name="Preformatted_20_Text">salaric </text:p>
      <text:p text:style-name="Preformatted_20_Text">R$ 1.350,44 </text:p>
      <text:p text:style-name="Preformatted_20_Text">26 </text:p>
      <text:p text:style-name="Preformatted_20_Text">M </text:p>
      <text:p text:style-name="Preformatted_20_Text">27/04/2018 Hoerite </text:p>
      <text:p text:style-name="Preformatted_20_Text">ABRIL </text:p>
      <text:p text:style-name="Preformatted_20_Text">MARIA AURILENE DE SOUZA SANTOS </text:p>
      <text:p text:style-name="Preformatted_20_Text">salaric </text:p>
      <text:p text:style-name="Preformatted_20_Text">R$ 303,73 </text:p>
      <text:p text:style-name="Preformatted_20_Text">27 </text:p>
      <text:p text:style-name="Preformatted_20_Text">M </text:p>
      <text:p text:style-name="Preformatted_20_Text">27/04/2018 Hoerite </text:p>
      <text:p text:style-name="Preformatted_20_Text">ABRIL </text:p>
      <text:p text:style-name="Preformatted_20_Text">MARIA FEITOSA FERREIRA SALES </text:p>
      <text:p text:style-name="Preformatted_20_Text">salaric </text:p>
      <text:p text:style-name="Preformatted_20_Text">R$ 2.056,54 </text:p>
      <text:p text:style-name="Preformatted_20_Text">28 </text:p>
      <text:p text:style-name="Preformatted_20_Text">M </text:p>
      <text:p text:style-name="Preformatted_20_Text">27/04/2018 Hoerte </text:p>
      <text:p text:style-name="Preformatted_20_Text">ABRIL </text:p>
      <text:p text:style-name="Preformatted_20_Text">MARIA LUCIA DOS SANTOS </text:p>
      <text:p text:style-name="Preformatted_20_Text">salario </text:p>
      <text:p text:style-name="Preformatted_20_Text">R$ 3.508,28 </text:p>
      <text:p text:style-name="Preformatted_20_Text">29 </text:p>
      <text:p text:style-name="Preformatted_20_Text">30 </text:p>
      <text:p text:style-name="Preformatted_20_Text">31 </text:p>
      <text:p text:style-name="Preformatted_20_Text">32 </text:p>
      <text:p text:style-name="Preformatted_20_Text"><text:soft-page-break/>Σ Σ Σ Σ </text:p>
      <text:p text:style-name="Preformatted_20_Text">27/04/2018 Hoente </text:p>
      <text:p text:style-name="Preformatted_20_Text">ABRIL </text:p>
      <text:p text:style-name="Preformatted_20_Text">REGINA CELIA ALVES DA SILVA </text:p>
      <text:p text:style-name="Preformatted_20_Text">salario </text:p>
      <text:p text:style-name="Preformatted_20_Text">R$ 2.056,54 </text:p>
      <text:p text:style-name="Preformatted_20_Text">27/04/2018 </text:p>
      <text:p text:style-name="Preformatted_20_Text">Hoerite </text:p>
      <text:p text:style-name="Preformatted_20_Text">ABRIL </text:p>
      <text:p text:style-name="Preformatted_20_Text">RITA DE CASSIA DA COSTA SANTOS </text:p>
      <text:p text:style-name="Preformatted_20_Text">salario </text:p>
      <text:p text:style-name="Preformatted_20_Text">R$ 1.305,01 </text:p>
      <text:p text:style-name="Preformatted_20_Text">M </text:p>
      <text:p text:style-name="Preformatted_20_Text">27/04/2018 Hoerite </text:p>
      <text:p text:style-name="Preformatted_20_Text">ABRIL </text:p>
      <text:p text:style-name="Preformatted_20_Text">ROSEANE SILVA MOTA </text:p>
      <text:p text:style-name="Preformatted_20_Text">salaric </text:p>
      <text:p text:style-name="Preformatted_20_Text">R$ 1.320,50 </text:p>
      <text:p text:style-name="Preformatted_20_Text">M </text:p>
      <text:p text:style-name="Preformatted_20_Text">27/04/2018 ricerite </text:p>
      <text:p text:style-name="Preformatted_20_Text">ABRIL </text:p>
      <text:p text:style-name="Preformatted_20_Text">SARA MARIA PEREIRA DE MORAES </text:p>
      <text:p text:style-name="Preformatted_20_Text">salario </text:p>
      <text:p text:style-name="Preformatted_20_Text">R$ 2.056,54 </text:p>
      <text:p text:style-name="Preformatted_20_Text">33 </text:p>
      <text:p text:style-name="Preformatted_20_Text">M </text:p>
      <text:p text:style-name="Preformatted_20_Text">27/04/2018 Hcerite </text:p>
      <text:p text:style-name="Preformatted_20_Text">ABRIL </text:p>
      <text:p text:style-name="Preformatted_20_Text">34 </text:p>
      <text:p text:style-name="Preformatted_20_Text">M </text:p>
      <text:p text:style-name="Preformatted_20_Text">27/04/2018 Hcerite </text:p>
      <text:p text:style-name="Preformatted_20_Text">ABRIL </text:p>
      <text:p text:style-name="Preformatted_20_Text">35 </text:p>
      <text:p text:style-name="Preformatted_20_Text">M </text:p>
      <text:p text:style-name="Preformatted_20_Text">27/04/2018 Hoente </text:p>
      <text:p text:style-name="Preformatted_20_Text">ABRIL </text:p>
      <text:p text:style-name="Preformatted_20_Text">SELMA PEREIRA LOPES DA SILVA SHERON INGRID DA SILVA ALBUQUER SILVINHA VICENTE FERREIRA DE LIMA </text:p>
      <text:p text:style-name="Preformatted_20_Text">salaric </text:p>
      <text:p text:style-name="Preformatted_20_Text">R$ 1.350,44 </text:p>
      <text:p text:style-name="Preformatted_20_Text">salano </text:p>
      <text:p text:style-name="Preformatted_20_Text">R$ 1.244,26 </text:p>
      <text:p text:style-name="Preformatted_20_Text">salario </text:p>
      <text:p text:style-name="Preformatted_20_Text">R$ 1.241,62 </text:p>
      <text:p text:style-name="Preformatted_20_Text">Planilha Resumo 1 </text:p>
      <text:p text:style-name="Preformatted_20_Text">geshounghere! MOVES E TEME </text:p>
      <text:p text:style-name="Preformatted_20_Text">ཏི ཝ </text:p>
      <text:p text:style-name="Preformatted_20_Text">Crigem </text:p>
      <text:p text:style-name="Preformatted_20_Text">Item </text:p>
      <text:p text:style-name="Preformatted_20_Text">do Recurso </text:p>
      <text:p text:style-name="Preformatted_20_Text">Data de Emissão </text:p>
      <text:p text:style-name="Preformatted_20_Text">Especificação </text:p>
      <text:p text:style-name="Preformatted_20_Text">Número do Documentc </text:p>
      <text:p text:style-name="Preformatted_20_Text">Razão Social Favorecido </text:p>
      <text:p text:style-name="Preformatted_20_Text">Especificação da Despesa </text:p>
      <text:p text:style-name="Preformatted_20_Text">Valor (R$) </text:p>
      <text:p text:style-name="Preformatted_20_Text">Transferência Eletrônica n° </text:p>
      <text:p text:style-name="Preformatted_20_Text">Documento </text:p>
      <text:p text:style-name="Preformatted_20_Text">oc Documento </text:p>
      <text:p text:style-name="Preformatted_20_Text">(2) </text:p>
      <text:p text:style-name="Preformatted_20_Text">36 </text:p>
      <text:p text:style-name="Preformatted_20_Text">M </text:p>
      <text:p text:style-name="Preformatted_20_Text">27/04/2018 </text:p>
      <text:p text:style-name="Preformatted_20_Text">Holente </text:p>
      <text:p text:style-name="Preformatted_20_Text"><text:soft-page-break/>ABRIL </text:p>
      <text:p text:style-name="Preformatted_20_Text">37 </text:p>
      <text:p text:style-name="Preformatted_20_Text">M </text:p>
      <text:p text:style-name="Preformatted_20_Text">00/01/1900 </text:p>
      <text:p text:style-name="Preformatted_20_Text">10 </text:p>
      <text:p text:style-name="Preformatted_20_Text">ABRIL </text:p>
      <text:p text:style-name="Preformatted_20_Text">38 </text:p>
      <text:p text:style-name="Preformatted_20_Text">M </text:p>
      <text:p text:style-name="Preformatted_20_Text">28/04/2018 </text:p>
      <text:p text:style-name="Preformatted_20_Text">NF Conta </text:p>
      <text:p text:style-name="Preformatted_20_Text">ABRIL </text:p>
      <text:p text:style-name="Preformatted_20_Text">39 </text:p>
      <text:p text:style-name="Preformatted_20_Text">M </text:p>
      <text:p text:style-name="Preformatted_20_Text">02/05/2018 </text:p>
      <text:p text:style-name="Preformatted_20_Text">IN F. Servs </text:p>
      <text:p text:style-name="Preformatted_20_Text">138 </text:p>
      <text:p text:style-name="Preformatted_20_Text">40 </text:p>
      <text:p text:style-name="Preformatted_20_Text">M </text:p>
      <text:p text:style-name="Preformatted_20_Text">07/05/2018 </text:p>
      <text:p text:style-name="Preformatted_20_Text">NF. Conta </text:p>
      <text:p text:style-name="Preformatted_20_Text">ABRIL </text:p>
      <text:p text:style-name="Preformatted_20_Text">VALDILENA DOS SANTOS ALVARES LN </text:p>
      <text:p text:style-name="Preformatted_20_Text">FOLHA DE PAGAMENTO ANALÍTICA </text:p>
      <text:p text:style-name="Preformatted_20_Text">SAAE GUARULHOS </text:p>
      <text:p text:style-name="Preformatted_20_Text">MARCOS ANTONIO LIRA PAZ GUARUPASS </text:p>
      <text:p text:style-name="Preformatted_20_Text">salanc tencargos agua esgoto conservação imovel_pf </text:p>
      <text:p text:style-name="Preformatted_20_Text">R$ 1171.33 RS 0.00 </text:p>
      <text:p text:style-name="Preformatted_20_Text">0 </text:p>
      <text:p text:style-name="Preformatted_20_Text">R$ 3 080 47 </text:p>
      <text:p text:style-name="Preformatted_20_Text">881309 </text:p>
      <text:p text:style-name="Preformatted_20_Text">R$ 2.132.79 </text:p>
      <text:p text:style-name="Preformatted_20_Text">vale transporte </text:p>
      <text:p text:style-name="Preformatted_20_Text">R$ 203,32 </text:p>
      <text:p text:style-name="Preformatted_20_Text">40901 </text:p>
      <text:p text:style-name="Preformatted_20_Text">41 </text:p>
      <text:p text:style-name="Preformatted_20_Text">M </text:p>
      <text:p text:style-name="Preformatted_20_Text">07/05/2018 </text:p>
      <text:p text:style-name="Preformatted_20_Text">Guia </text:p>
      <text:p text:style-name="Preformatted_20_Text">ABRIL </text:p>
      <text:p text:style-name="Preformatted_20_Text">GUIA DE RECOLHIMENTO DO FGTS </text:p>
      <text:p text:style-name="Preformatted_20_Text">encargos </text:p>
      <text:p text:style-name="Preformatted_20_Text">R$ 4 095,26 </text:p>
      <text:p text:style-name="Preformatted_20_Text">50701 </text:p>
      <text:p text:style-name="Preformatted_20_Text">42 </text:p>
      <text:p text:style-name="Preformatted_20_Text">M </text:p>
      <text:p text:style-name="Preformatted_20_Text">10/05/2018 </text:p>
      <text:p text:style-name="Preformatted_20_Text">Guia </text:p>
      <text:p text:style-name="Preformatted_20_Text">ABRIL </text:p>
      <text:p text:style-name="Preformatted_20_Text">43 </text:p>
      <text:p text:style-name="Preformatted_20_Text">M </text:p>
      <text:p text:style-name="Preformatted_20_Text">10/05/2018 </text:p>
      <text:p text:style-name="Preformatted_20_Text">Guia </text:p>
      <text:p text:style-name="Preformatted_20_Text">ABRIL </text:p>
      <text:p text:style-name="Preformatted_20_Text">MENSALIDADE ASSOCIATIVA </text:p>
      <text:p text:style-name="Preformatted_20_Text">CONTRIBUIÇÃO ASSISTENCIAL </text:p>
      <text:p text:style-name="Preformatted_20_Text">encargos </text:p>
      <text:p text:style-name="Preformatted_20_Text">R$ 240,00 </text:p>
      <text:p text:style-name="Preformatted_20_Text">50702 </text:p>
      <text:p text:style-name="Preformatted_20_Text">encargos </text:p>
      <text:p text:style-name="Preformatted_20_Text">R$ 315.28 </text:p>
      <text:p text:style-name="Preformatted_20_Text">50703 </text:p>
      <text:p text:style-name="Preformatted_20_Text">44 </text:p>
      <text:p text:style-name="Preformatted_20_Text">M </text:p>
      <text:p text:style-name="Preformatted_20_Text">12/05/2018 </text:p>
      <text:p text:style-name="Preformatted_20_Text"><text:soft-page-break/>Guia </text:p>
      <text:p text:style-name="Preformatted_20_Text">ABRIL </text:p>
      <text:p text:style-name="Preformatted_20_Text">SSON </text:p>
      <text:p text:style-name="Preformatted_20_Text">imposto NF servs </text:p>
      <text:p text:style-name="Preformatted_20_Text">R$ 55.24 </text:p>
      <text:p text:style-name="Preformatted_20_Text">469145449 </text:p>
      <text:p text:style-name="Preformatted_20_Text">45 </text:p>
      <text:p text:style-name="Preformatted_20_Text">M </text:p>
      <text:p text:style-name="Preformatted_20_Text">16/05/2018 </text:p>
      <text:p text:style-name="Preformatted_20_Text">Danfe </text:p>
      <text:p text:style-name="Preformatted_20_Text">6442 </text:p>
      <text:p text:style-name="Preformatted_20_Text">ALOJE BEM COMERCIO DE COLCHÕES </text:p>
      <text:p text:style-name="Preformatted_20_Text">material de consumo </text:p>
      <text:p text:style-name="Preformatted_20_Text">R$ 1.203,10 </text:p>
      <text:p text:style-name="Preformatted_20_Text">51701 </text:p>
      <text:p text:style-name="Preformatted_20_Text">46 </text:p>
      <text:p text:style-name="Preformatted_20_Text">M </text:p>
      <text:p text:style-name="Preformatted_20_Text">18/05/2018 </text:p>
      <text:p text:style-name="Preformatted_20_Text">Guia </text:p>
      <text:p text:style-name="Preformatted_20_Text">ABRIL </text:p>
      <text:p text:style-name="Preformatted_20_Text">GUIA DA PREVIDÊNCIA SOCIAL </text:p>
      <text:p text:style-name="Preformatted_20_Text">47 </text:p>
      <text:p text:style-name="Preformatted_20_Text">M </text:p>
      <text:p text:style-name="Preformatted_20_Text">18/05/2018 </text:p>
      <text:p text:style-name="Preformatted_20_Text">Darf </text:p>
      <text:p text:style-name="Preformatted_20_Text">ABRIL </text:p>
      <text:p text:style-name="Preformatted_20_Text">48 </text:p>
      <text:p text:style-name="Preformatted_20_Text">M </text:p>
      <text:p text:style-name="Preformatted_20_Text">23/05/2018 </text:p>
      <text:p text:style-name="Preformatted_20_Text">N. F. Conta </text:p>
      <text:p text:style-name="Preformatted_20_Text">ABRIL </text:p>
      <text:p text:style-name="Preformatted_20_Text">IMPOSTO DE RENDA SOBRE FOLHA GUARUPASS </text:p>
      <text:p text:style-name="Preformatted_20_Text">encargos encargos vale_transporte </text:p>
      <text:p text:style-name="Preformatted_20_Text">R$ 18 227,49 </text:p>
      <text:p text:style-name="Preformatted_20_Text">50704 </text:p>
      <text:p text:style-name="Preformatted_20_Text">R$ 303,17 </text:p>
      <text:p text:style-name="Preformatted_20_Text">50706 </text:p>
      <text:p text:style-name="Preformatted_20_Text">R$ 813,29 </text:p>
      <text:p text:style-name="Preformatted_20_Text">42501 </text:p>
      <text:p text:style-name="Preformatted_20_Text">49 </text:p>
      <text:p text:style-name="Preformatted_20_Text">M </text:p>
      <text:p text:style-name="Preformatted_20_Text">24/05/2018 </text:p>
      <text:p text:style-name="Preformatted_20_Text">Holerite </text:p>
      <text:p text:style-name="Preformatted_20_Text">MAIC </text:p>
      <text:p text:style-name="Preformatted_20_Text">ANA PAULA DA COSTA PEREIRA </text:p>
      <text:p text:style-name="Preformatted_20_Text">salaric </text:p>
      <text:p text:style-name="Preformatted_20_Text">R$ 2 011,57 </text:p>
      <text:p text:style-name="Preformatted_20_Text">50 </text:p>
      <text:p text:style-name="Preformatted_20_Text">M </text:p>
      <text:p text:style-name="Preformatted_20_Text">24/05/2018 </text:p>
      <text:p text:style-name="Preformatted_20_Text">Holerite </text:p>
      <text:p text:style-name="Preformatted_20_Text">MAIO </text:p>
      <text:p text:style-name="Preformatted_20_Text">ANA PAULA JOSE DE SOUZA </text:p>
      <text:p text:style-name="Preformatted_20_Text">salario </text:p>
      <text:p text:style-name="Preformatted_20_Text">R$ 1 320,50 </text:p>
      <text:p text:style-name="Preformatted_20_Text">51 </text:p>
      <text:p text:style-name="Preformatted_20_Text">M </text:p>
      <text:p text:style-name="Preformatted_20_Text">24/05/2018 </text:p>
      <text:p text:style-name="Preformatted_20_Text">Holerite </text:p>
      <text:p text:style-name="Preformatted_20_Text">ΜΑΙΟ </text:p>
      <text:p text:style-name="Preformatted_20_Text">ANDREZA MARTINS DE SOUZA PINTO </text:p>
      <text:p text:style-name="Preformatted_20_Text">salario </text:p>
      <text:p text:style-name="Preformatted_20_Text">R$ 1.350,44 </text:p>
      <text:p text:style-name="Preformatted_20_Text">52 </text:p>
      <text:p text:style-name="Preformatted_20_Text"><text:soft-page-break/>M </text:p>
      <text:p text:style-name="Preformatted_20_Text">24/05/2018 </text:p>
      <text:p text:style-name="Preformatted_20_Text">Holerite </text:p>
      <text:p text:style-name="Preformatted_20_Text">MAIO </text:p>
      <text:p text:style-name="Preformatted_20_Text">BENEDITA GOMES DE OLIVEIRA </text:p>
      <text:p text:style-name="Preformatted_20_Text">salario </text:p>
      <text:p text:style-name="Preformatted_20_Text">R$ 1.216,05 </text:p>
      <text:p text:style-name="Preformatted_20_Text">53 </text:p>
      <text:p text:style-name="Preformatted_20_Text">M </text:p>
      <text:p text:style-name="Preformatted_20_Text">24/05/2018 </text:p>
      <text:p text:style-name="Preformatted_20_Text">Holerite </text:p>
      <text:p text:style-name="Preformatted_20_Text">MAIO </text:p>
      <text:p text:style-name="Preformatted_20_Text">CLAUDIA AMORIN PADILLA </text:p>
      <text:p text:style-name="Preformatted_20_Text">salario </text:p>
      <text:p text:style-name="Preformatted_20_Text">R$ 1.320,50 </text:p>
      <text:p text:style-name="Preformatted_20_Text">54 </text:p>
      <text:p text:style-name="Preformatted_20_Text">M </text:p>
      <text:p text:style-name="Preformatted_20_Text">24/05/2018 </text:p>
      <text:p text:style-name="Preformatted_20_Text">Holerite </text:p>
      <text:p text:style-name="Preformatted_20_Text">MAIO </text:p>
      <text:p text:style-name="Preformatted_20_Text">55 </text:p>
      <text:p text:style-name="Preformatted_20_Text">M </text:p>
      <text:p text:style-name="Preformatted_20_Text">24/05/2018 </text:p>
      <text:p text:style-name="Preformatted_20_Text">Holerite </text:p>
      <text:p text:style-name="Preformatted_20_Text">ΜΑΙΟ </text:p>
      <text:p text:style-name="Preformatted_20_Text">56 </text:p>
      <text:p text:style-name="Preformatted_20_Text">M </text:p>
      <text:p text:style-name="Preformatted_20_Text">24/05/2018 </text:p>
      <text:p text:style-name="Preformatted_20_Text">Holerite </text:p>
      <text:p text:style-name="Preformatted_20_Text">MAIO </text:p>
      <text:p text:style-name="Preformatted_20_Text">CLAUDIA KELLY DOS SANTOS BARROS CLAUDILENE GOMES CAVALCANTE DEBORAH KATIANE OLIVEIRA SANTOS </text:p>
      <text:p text:style-name="Preformatted_20_Text">salario </text:p>
      <text:p text:style-name="Preformatted_20_Text">R$ 2.004,30 </text:p>
      <text:p text:style-name="Preformatted_20_Text">salaric </text:p>
      <text:p text:style-name="Preformatted_20_Text">R$ 1.212,26 </text:p>
      <text:p text:style-name="Preformatted_20_Text">salaric </text:p>
      <text:p text:style-name="Preformatted_20_Text">R$ 1.350,44 </text:p>
      <text:p text:style-name="Preformatted_20_Text">57 </text:p>
      <text:p text:style-name="Preformatted_20_Text">M </text:p>
      <text:p text:style-name="Preformatted_20_Text">24/05/2018 </text:p>
      <text:p text:style-name="Preformatted_20_Text">Holerite </text:p>
      <text:p text:style-name="Preformatted_20_Text">ΜΑΙΟ </text:p>
      <text:p text:style-name="Preformatted_20_Text">DEISE TATIANA DA SILVA MEDEIROS </text:p>
      <text:p text:style-name="Preformatted_20_Text">salaric </text:p>
      <text:p text:style-name="Preformatted_20_Text">R$ 2.056,54 </text:p>
      <text:p text:style-name="Preformatted_20_Text">58 </text:p>
      <text:p text:style-name="Preformatted_20_Text">M </text:p>
      <text:p text:style-name="Preformatted_20_Text">24/05/2018 </text:p>
      <text:p text:style-name="Preformatted_20_Text">Holerite </text:p>
      <text:p text:style-name="Preformatted_20_Text">ABRIL </text:p>
      <text:p text:style-name="Preformatted_20_Text">FRANCISCA CELIA DA SILVA AMORIM </text:p>
      <text:p text:style-name="Preformatted_20_Text">rescisão </text:p>
      <text:p text:style-name="Preformatted_20_Text">R$ 2.038,70 </text:p>
      <text:p text:style-name="Preformatted_20_Text">59 </text:p>
      <text:p text:style-name="Preformatted_20_Text">M </text:p>
      <text:p text:style-name="Preformatted_20_Text">24/05/2018 </text:p>
      <text:p text:style-name="Preformatted_20_Text">Guia </text:p>
      <text:p text:style-name="Preformatted_20_Text">ABRIL </text:p>
      <text:p text:style-name="Preformatted_20_Text">GRRF </text:p>
      <text:p text:style-name="Preformatted_20_Text">rescisão </text:p>
      <text:p text:style-name="Preformatted_20_Text">R$ 1.063,10 </text:p>
      <text:p text:style-name="Preformatted_20_Text">42601 </text:p>
      <text:p text:style-name="Preformatted_20_Text">60 </text:p>
      <text:p text:style-name="Preformatted_20_Text"><text:soft-page-break/>M </text:p>
      <text:p text:style-name="Preformatted_20_Text">24/05/2018 </text:p>
      <text:p text:style-name="Preformatted_20_Text">Holerite </text:p>
      <text:p text:style-name="Preformatted_20_Text">ABRIL </text:p>
      <text:p text:style-name="Preformatted_20_Text">FRANCISCA CELIA DA SILVA AMORIM </text:p>
      <text:p text:style-name="Preformatted_20_Text">rescisão </text:p>
      <text:p text:style-name="Preformatted_20_Text">R$ 119,17 </text:p>
      <text:p text:style-name="Preformatted_20_Text">62101 </text:p>
      <text:p text:style-name="Preformatted_20_Text">61 </text:p>
      <text:p text:style-name="Preformatted_20_Text">M </text:p>
      <text:p text:style-name="Preformatted_20_Text">24/05/2018 </text:p>
      <text:p text:style-name="Preformatted_20_Text">Guia </text:p>
      <text:p text:style-name="Preformatted_20_Text">ABRIL </text:p>
      <text:p text:style-name="Preformatted_20_Text">GRRF </text:p>
      <text:p text:style-name="Preformatted_20_Text">rescisão </text:p>
      <text:p text:style-name="Preformatted_20_Text">R$ 12,24 </text:p>
      <text:p text:style-name="Preformatted_20_Text">62001 </text:p>
      <text:p text:style-name="Preformatted_20_Text">62 </text:p>
      <text:p text:style-name="Preformatted_20_Text">M </text:p>
      <text:p text:style-name="Preformatted_20_Text">24/05/2018 </text:p>
      <text:p text:style-name="Preformatted_20_Text">Holerite </text:p>
      <text:p text:style-name="Preformatted_20_Text">MAIO </text:p>
      <text:p text:style-name="Preformatted_20_Text">GERALDA ISABEL DE CASTRO </text:p>
      <text:p text:style-name="Preformatted_20_Text">salario </text:p>
      <text:p text:style-name="Preformatted_20_Text">R$ 1.320,50 </text:p>
      <text:p text:style-name="Preformatted_20_Text">63 </text:p>
      <text:p text:style-name="Preformatted_20_Text">M </text:p>
      <text:p text:style-name="Preformatted_20_Text">24/05/2018 </text:p>
      <text:p text:style-name="Preformatted_20_Text">Holerite </text:p>
      <text:p text:style-name="Preformatted_20_Text">MAIO </text:p>
      <text:p text:style-name="Preformatted_20_Text">JESSICA PONCIANO PINTO DO NASCIN </text:p>
      <text:p text:style-name="Preformatted_20_Text">salario </text:p>
      <text:p text:style-name="Preformatted_20_Text">R$ 1.350,44 </text:p>
      <text:p text:style-name="Preformatted_20_Text">64 </text:p>
      <text:p text:style-name="Preformatted_20_Text">M </text:p>
      <text:p text:style-name="Preformatted_20_Text">24/05/2018 </text:p>
      <text:p text:style-name="Preformatted_20_Text">Holerite </text:p>
      <text:p text:style-name="Preformatted_20_Text">MAIO </text:p>
      <text:p text:style-name="Preformatted_20_Text">JOSEFA IRANDI DA SILVA </text:p>
      <text:p text:style-name="Preformatted_20_Text">salario </text:p>
      <text:p text:style-name="Preformatted_20_Text">R$ 1.350,44 </text:p>
      <text:p text:style-name="Preformatted_20_Text">65 </text:p>
      <text:p text:style-name="Preformatted_20_Text">M </text:p>
      <text:p text:style-name="Preformatted_20_Text">24/05/2018 </text:p>
      <text:p text:style-name="Preformatted_20_Text">Holerite </text:p>
      <text:p text:style-name="Preformatted_20_Text">MAIO </text:p>
      <text:p text:style-name="Preformatted_20_Text">LILIANE DA SILVA </text:p>
      <text:p text:style-name="Preformatted_20_Text">salario </text:p>
      <text:p text:style-name="Preformatted_20_Text">R$ 2.711,43 </text:p>
      <text:p text:style-name="Preformatted_20_Text">66 </text:p>
      <text:p text:style-name="Preformatted_20_Text">M </text:p>
      <text:p text:style-name="Preformatted_20_Text">24/05/2018 </text:p>
      <text:p text:style-name="Preformatted_20_Text">Holerite </text:p>
      <text:p text:style-name="Preformatted_20_Text">MAIO </text:p>
      <text:p text:style-name="Preformatted_20_Text">MARIA APARECIDA MALAQUIA DOS SA </text:p>
      <text:p text:style-name="Preformatted_20_Text">salario </text:p>
      <text:p text:style-name="Preformatted_20_Text">R$ 1.350,44 </text:p>
      <text:p text:style-name="Preformatted_20_Text">67 </text:p>
      <text:p text:style-name="Preformatted_20_Text">M </text:p>
      <text:p text:style-name="Preformatted_20_Text">24/05/2018 </text:p>
      <text:p text:style-name="Preformatted_20_Text">Holerite </text:p>
      <text:p text:style-name="Preformatted_20_Text">ΜΑΙΟ </text:p>
      <text:p text:style-name="Preformatted_20_Text">MARIA AURILENE DE SOUZA SANTOS </text:p>
      <text:p text:style-name="Preformatted_20_Text">salario </text:p>
      <text:p text:style-name="Preformatted_20_Text"><text:soft-page-break/>R$ 1.350,44 </text:p>
      <text:p text:style-name="Preformatted_20_Text">68 </text:p>
      <text:p text:style-name="Preformatted_20_Text">M </text:p>
      <text:p text:style-name="Preformatted_20_Text">24/05/2018 </text:p>
      <text:p text:style-name="Preformatted_20_Text">Holerite </text:p>
      <text:p text:style-name="Preformatted_20_Text">MAIO </text:p>
      <text:p text:style-name="Preformatted_20_Text">MARIA FEITOSA FERREIRA SALES </text:p>
      <text:p text:style-name="Preformatted_20_Text">salario </text:p>
      <text:p text:style-name="Preformatted_20_Text">R$ 2.056,54 </text:p>
      <text:p text:style-name="Preformatted_20_Text">69 </text:p>
      <text:p text:style-name="Preformatted_20_Text">70 </text:p>
      <text:p text:style-name="Preformatted_20_Text">Σ Σ </text:p>
      <text:p text:style-name="Preformatted_20_Text">M </text:p>
      <text:p text:style-name="Preformatted_20_Text">24/05/2018 Holerite </text:p>
      <text:p text:style-name="Preformatted_20_Text">MAIC </text:p>
      <text:p text:style-name="Preformatted_20_Text">MARIA LUCIA DOS SANTOS </text:p>
      <text:p text:style-name="Preformatted_20_Text">salaric </text:p>
      <text:p text:style-name="Preformatted_20_Text">R$ 3.508,28 </text:p>
      <text:p text:style-name="Preformatted_20_Text">M </text:p>
      <text:p text:style-name="Preformatted_20_Text">24/05/2018 </text:p>
      <text:p text:style-name="Preformatted_20_Text">Holerite </text:p>
      <text:p text:style-name="Preformatted_20_Text">MAIO </text:p>
      <text:p text:style-name="Preformatted_20_Text">REGINA CELIA ALVES DA SILVA </text:p>
      <text:p text:style-name="Preformatted_20_Text">salaric </text:p>
      <text:p text:style-name="Preformatted_20_Text">R$ 2.056,54 </text:p>
      <text:p text:style-name="Preformatted_20_Text">Planilha Resumo 2 </text:p>
      <text:p text:style-name="Preformatted_20_Text">DOAA-OHJAVAADIO AMAD DOBRALIA CADADOZZA </text:p>
      <text:p text:style-name="Preformatted_20_Text">Origem </text:p>
      <text:p text:style-name="Preformatted_20_Text">do </text:p>
      <text:p text:style-name="Preformatted_20_Text">Data de Emissão </text:p>
      <text:p text:style-name="Preformatted_20_Text">Especificação </text:p>
      <text:p text:style-name="Preformatted_20_Text">Item </text:p>
      <text:p text:style-name="Preformatted_20_Text">Númer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o </text:p>
      <text:p text:style-name="Preformatted_20_Text">Recurso </text:p>
      <text:p text:style-name="Preformatted_20_Text">Documento </text:p>
      <text:p text:style-name="Preformatted_20_Text">do Documento </text:p>
      <text:p text:style-name="Preformatted_20_Text">(2) </text:p>
      <text:p text:style-name="Preformatted_20_Text">71 </text:p>
      <text:p text:style-name="Preformatted_20_Text">M </text:p>
      <text:p text:style-name="Preformatted_20_Text">24/05/2018 </text:p>
      <text:p text:style-name="Preformatted_20_Text">Holerite </text:p>
      <text:p text:style-name="Preformatted_20_Text">MAIO </text:p>
      <text:p text:style-name="Preformatted_20_Text">72 </text:p>
      <text:p text:style-name="Preformatted_20_Text">V </text:p>
      <text:p text:style-name="Preformatted_20_Text">24/05/2018 </text:p>
      <text:p text:style-name="Preformatted_20_Text">Holente </text:p>
      <text:p text:style-name="Preformatted_20_Text">MAIO </text:p>
      <text:p text:style-name="Preformatted_20_Text">RITA DE CASSIA DA COSTA SANTOS ROSEANE SILVA MOTA </text:p>
      <text:p text:style-name="Preformatted_20_Text">salarc </text:p>
      <text:p text:style-name="Preformatted_20_Text">RS1 246.76 </text:p>
      <text:p text:style-name="Preformatted_20_Text">salano </text:p>
      <text:p text:style-name="Preformatted_20_Text">R$ 265,98 </text:p>
      <text:p text:style-name="Preformatted_20_Text">73 </text:p>
      <text:p text:style-name="Preformatted_20_Text">M </text:p>
      <text:p text:style-name="Preformatted_20_Text">24/05/2018 </text:p>
      <text:p text:style-name="Preformatted_20_Text">Holerite </text:p>
      <text:p text:style-name="Preformatted_20_Text">MAIO </text:p>
      <text:p text:style-name="Preformatted_20_Text">SARA MARIA PEREIRA DE MORAES </text:p>
      <text:p text:style-name="Preformatted_20_Text">salario </text:p>
      <text:p text:style-name="Preformatted_20_Text">R$ 2.056.54 </text:p>
      <text:p text:style-name="Preformatted_20_Text"><text:soft-page-break/>74 </text:p>
      <text:p text:style-name="Preformatted_20_Text">V </text:p>
      <text:p text:style-name="Preformatted_20_Text">24/05/2018 </text:p>
      <text:p text:style-name="Preformatted_20_Text">Holerite </text:p>
      <text:p text:style-name="Preformatted_20_Text">MAIO </text:p>
      <text:p text:style-name="Preformatted_20_Text">SELMA PEREIRA LOPES DA SILVA </text:p>
      <text:p text:style-name="Preformatted_20_Text">salaric </text:p>
      <text:p text:style-name="Preformatted_20_Text">R$ 1.350,44 </text:p>
      <text:p text:style-name="Preformatted_20_Text">75 </text:p>
      <text:p text:style-name="Preformatted_20_Text">M </text:p>
      <text:p text:style-name="Preformatted_20_Text">24/05/2018 </text:p>
      <text:p text:style-name="Preformatted_20_Text">Holerite </text:p>
      <text:p text:style-name="Preformatted_20_Text">MAIO </text:p>
      <text:p text:style-name="Preformatted_20_Text">SHERON INGRID DA SILVA ALBUQUER </text:p>
      <text:p text:style-name="Preformatted_20_Text">salario </text:p>
      <text:p text:style-name="Preformatted_20_Text">R$ 1.244 26 </text:p>
      <text:p text:style-name="Preformatted_20_Text">76 </text:p>
      <text:p text:style-name="Preformatted_20_Text">M </text:p>
      <text:p text:style-name="Preformatted_20_Text">24/05/2018 </text:p>
      <text:p text:style-name="Preformatted_20_Text">Holerite </text:p>
      <text:p text:style-name="Preformatted_20_Text">MAIC </text:p>
      <text:p text:style-name="Preformatted_20_Text">77 </text:p>
      <text:p text:style-name="Preformatted_20_Text">M </text:p>
      <text:p text:style-name="Preformatted_20_Text">24/05/2018 </text:p>
      <text:p text:style-name="Preformatted_20_Text">Holerite </text:p>
      <text:p text:style-name="Preformatted_20_Text">MAIO </text:p>
      <text:p text:style-name="Preformatted_20_Text">78 </text:p>
      <text:p text:style-name="Preformatted_20_Text">M </text:p>
      <text:p text:style-name="Preformatted_20_Text">00/01/1900 </text:p>
      <text:p text:style-name="Preformatted_20_Text">0 </text:p>
      <text:p text:style-name="Preformatted_20_Text">MAIO </text:p>
      <text:p text:style-name="Preformatted_20_Text">SILVINHA VICENTE FERREIRA DE LIMA VALDILENA DOS SANTOS ALVARES LIN FOLHA DE PAGAMENTO ANALITICA </text:p>
      <text:p text:style-name="Preformatted_20_Text">salaric </text:p>
      <text:p text:style-name="Preformatted_20_Text">R$ 1.320,50 </text:p>
      <text:p text:style-name="Preformatted_20_Text">salaric </text:p>
      <text:p text:style-name="Preformatted_20_Text">R$ 1.172.75 </text:p>
      <text:p text:style-name="Preformatted_20_Text">11890 </text:p>
      <text:p text:style-name="Preformatted_20_Text">encargos </text:p>
      <text:p text:style-name="Preformatted_20_Text">R$ 0,00 </text:p>
      <text:p text:style-name="Preformatted_20_Text">0 </text:p>
      <text:p text:style-name="Preformatted_20_Text">79 </text:p>
      <text:p text:style-name="Preformatted_20_Text">M </text:p>
      <text:p text:style-name="Preformatted_20_Text">25/05/2018 </text:p>
      <text:p text:style-name="Preformatted_20_Text">Darf </text:p>
      <text:p text:style-name="Preformatted_20_Text">ABRIL </text:p>
      <text:p text:style-name="Preformatted_20_Text">PIS SOBRE FOLHA </text:p>
      <text:p text:style-name="Preformatted_20_Text">encargos </text:p>
      <text:p text:style-name="Preformatted_20_Text">R$ 511,91 </text:p>
      <text:p text:style-name="Preformatted_20_Text">50705 </text:p>
      <text:p text:style-name="Preformatted_20_Text">80 </text:p>
      <text:p text:style-name="Preformatted_20_Text">M </text:p>
      <text:p text:style-name="Preformatted_20_Text">00/01/1900 </text:p>
      <text:p text:style-name="Preformatted_20_Text">10 </text:p>
      <text:p text:style-name="Preformatted_20_Text">10 </text:p>
      <text:p text:style-name="Preformatted_20_Text">PROTOCOLO </text:p>
      <text:p text:style-name="Preformatted_20_Text">0 </text:p>
      <text:p text:style-name="Preformatted_20_Text">R$ 0,00 </text:p>
      <text:p text:style-name="Preformatted_20_Text">0 </text:p>
      <text:p text:style-name="Preformatted_20_Text">81 </text:p>
      <text:p text:style-name="Preformatted_20_Text">M </text:p>
      <text:p text:style-name="Preformatted_20_Text">00/01/1900 </text:p>
      <text:p text:style-name="Preformatted_20_Text">0 </text:p>
      <text:p text:style-name="Preformatted_20_Text">10 </text:p>
      <text:p text:style-name="Preformatted_20_Text"><text:soft-page-break/>SEFIPIGEFIP </text:p>
      <text:p text:style-name="Preformatted_20_Text">0 </text:p>
      <text:p text:style-name="Preformatted_20_Text">R$ 0.00 </text:p>
      <text:p text:style-name="Preformatted_20_Text">0 </text:p>
      <text:p text:style-name="Preformatted_20_Text">82 </text:p>
      <text:p text:style-name="Preformatted_20_Text">M </text:p>
      <text:p text:style-name="Preformatted_20_Text">25/05/2018 </text:p>
      <text:p text:style-name="Preformatted_20_Text">Danfe </text:p>
      <text:p text:style-name="Preformatted_20_Text">7207 </text:p>
      <text:p text:style-name="Preformatted_20_Text">83 </text:p>
      <text:p text:style-name="Preformatted_20_Text">M </text:p>
      <text:p text:style-name="Preformatted_20_Text">27/05/2018 </text:p>
      <text:p text:style-name="Preformatted_20_Text">N. F. Conta </text:p>
      <text:p text:style-name="Preformatted_20_Text">ΜΑΙΟ </text:p>
      <text:p text:style-name="Preformatted_20_Text">SOGIVA CONFE COM EQUIP DE PROT TELEFONICA BRASIL </text:p>
      <text:p text:style-name="Preformatted_20_Text">material de consumo </text:p>
      <text:p text:style-name="Preformatted_20_Text">R$ 282,72 </text:p>
      <text:p text:style-name="Preformatted_20_Text">52501 </text:p>
      <text:p text:style-name="Preformatted_20_Text">84 </text:p>
      <text:p text:style-name="Preformatted_20_Text">M </text:p>
      <text:p text:style-name="Preformatted_20_Text">28/05/2018 </text:p>
      <text:p text:style-name="Preformatted_20_Text">N. F. Servs. </text:p>
      <text:p text:style-name="Preformatted_20_Text">465 </text:p>
      <text:p text:style-name="Preformatted_20_Text">85 </text:p>
      <text:p text:style-name="Preformatted_20_Text">M </text:p>
      <text:p text:style-name="Preformatted_20_Text">28/05/2018 </text:p>
      <text:p text:style-name="Preformatted_20_Text">Danfe </text:p>
      <text:p text:style-name="Preformatted_20_Text">10157 </text:p>
      <text:p text:style-name="Preformatted_20_Text">HELPMAQ BRASIL COMERCIO E ASSIS COMERCIAL RADAR </text:p>
      <text:p text:style-name="Preformatted_20_Text">86 </text:p>
      <text:p text:style-name="Preformatted_20_Text">M </text:p>
      <text:p text:style-name="Preformatted_20_Text">30/05/2018 </text:p>
      <text:p text:style-name="Preformatted_20_Text">N. F. Servs. </text:p>
      <text:p text:style-name="Preformatted_20_Text">409 </text:p>
      <text:p text:style-name="Preformatted_20_Text">87 </text:p>
      <text:p text:style-name="Preformatted_20_Text">M </text:p>
      <text:p text:style-name="Preformatted_20_Text">04/06/2018 </text:p>
      <text:p text:style-name="Preformatted_20_Text">Danfe </text:p>
      <text:p text:style-name="Preformatted_20_Text">31186 </text:p>
      <text:p text:style-name="Preformatted_20_Text">88 </text:p>
      <text:p text:style-name="Preformatted_20_Text">M </text:p>
      <text:p text:style-name="Preformatted_20_Text">05/06/2018 </text:p>
      <text:p text:style-name="Preformatted_20_Text">N. F. Servs. </text:p>
      <text:p text:style-name="Preformatted_20_Text">3700 </text:p>
      <text:p text:style-name="Preformatted_20_Text">89 </text:p>
      <text:p text:style-name="Preformatted_20_Text">M </text:p>
      <text:p text:style-name="Preformatted_20_Text">07/06/2018 </text:p>
      <text:p text:style-name="Preformatted_20_Text">Guia </text:p>
      <text:p text:style-name="Preformatted_20_Text">ΜΑΙΟ </text:p>
      <text:p text:style-name="Preformatted_20_Text">90 </text:p>
      <text:p text:style-name="Preformatted_20_Text">M </text:p>
      <text:p text:style-name="Preformatted_20_Text">08/06/2018 </text:p>
      <text:p text:style-name="Preformatted_20_Text">Nota Fiscal </text:p>
      <text:p text:style-name="Preformatted_20_Text">515464 </text:p>
      <text:p text:style-name="Preformatted_20_Text">91 </text:p>
      <text:p text:style-name="Preformatted_20_Text">M </text:p>
      <text:p text:style-name="Preformatted_20_Text">10/06/2018 </text:p>
      <text:p text:style-name="Preformatted_20_Text">Guia </text:p>
      <text:p text:style-name="Preformatted_20_Text">ΜΑΙΟ </text:p>
      <text:p text:style-name="Preformatted_20_Text">92 </text:p>
      <text:p text:style-name="Preformatted_20_Text">M </text:p>
      <text:p text:style-name="Preformatted_20_Text">10/06/2018 </text:p>
      <text:p text:style-name="Preformatted_20_Text">Guia </text:p>
      <text:p text:style-name="Preformatted_20_Text">MAIO </text:p>
      <text:p text:style-name="Preformatted_20_Text"><text:soft-page-break/>93 </text:p>
      <text:p text:style-name="Preformatted_20_Text">M </text:p>
      <text:p text:style-name="Preformatted_20_Text">12/06/2018 </text:p>
      <text:p text:style-name="Preformatted_20_Text">Guia </text:p>
      <text:p text:style-name="Preformatted_20_Text">MAIO </text:p>
      <text:p text:style-name="Preformatted_20_Text">94 </text:p>
      <text:p text:style-name="Preformatted_20_Text">M </text:p>
      <text:p text:style-name="Preformatted_20_Text">13/06/2018 </text:p>
      <text:p text:style-name="Preformatted_20_Text">Danfe </text:p>
      <text:p text:style-name="Preformatted_20_Text">149144 </text:p>
      <text:p text:style-name="Preformatted_20_Text">95 </text:p>
      <text:p text:style-name="Preformatted_20_Text">M </text:p>
      <text:p text:style-name="Preformatted_20_Text">19/06/2018 </text:p>
      <text:p text:style-name="Preformatted_20_Text">N. F. Servs. </text:p>
      <text:p text:style-name="Preformatted_20_Text">141 </text:p>
      <text:p text:style-name="Preformatted_20_Text">96 </text:p>
      <text:p text:style-name="Preformatted_20_Text">M </text:p>
      <text:p text:style-name="Preformatted_20_Text">20/06/2018 </text:p>
      <text:p text:style-name="Preformatted_20_Text">Guia </text:p>
      <text:p text:style-name="Preformatted_20_Text">MAIO </text:p>
      <text:p text:style-name="Preformatted_20_Text">TALENT ASSESSORIA CONTABIL TRIADE LOG COM E SERVIÇOS EIRELI PRESET PREVENÇÃO EM SEGURANÇA GUIA DE RECOLHIMENTO DO FGTS SODEXO </text:p>
      <text:p text:style-name="Preformatted_20_Text">CONTRIBUIÇÃO ASSISTENCIAL MENSALIDADE ASSOCIATIVA ISSON </text:p>
      <text:p text:style-name="Preformatted_20_Text">COMERCIO DE TINTAS MACHADO MARCOS ANTONIO LIRA PAZ GUIA DA PREVIDÊNCIA SOCIAL </text:p>
      <text:p text:style-name="Preformatted_20_Text">telefonia manut_equiptos_pj material de consumo contabilidade material de consumo medicina_trabalho_pj encargos outras despesas encargos encargos Imposto_NF_servs material de consumo </text:p>
      <text:p text:style-name="Preformatted_20_Text">R$ 528,32 </text:p>
      <text:p text:style-name="Preformatted_20_Text">3873 </text:p>
      <text:p text:style-name="Preformatted_20_Text">R$ 376,00 </text:p>
      <text:p text:style-name="Preformatted_20_Text">1052 </text:p>
      <text:p text:style-name="Preformatted_20_Text">R$ 2.279,85 </text:p>
      <text:p text:style-name="Preformatted_20_Text">R$ 2.034,00 </text:p>
      <text:p text:style-name="Preformatted_20_Text">60401 </text:p>
      <text:p text:style-name="Preformatted_20_Text">R$ 1.459,76 </text:p>
      <text:p text:style-name="Preformatted_20_Text">62003 </text:p>
      <text:p text:style-name="Preformatted_20_Text">R$ 250,00 </text:p>
      <text:p text:style-name="Preformatted_20_Text">60701 </text:p>
      <text:p text:style-name="Preformatted_20_Text">R$ 3.646,50 </text:p>
      <text:p text:style-name="Preformatted_20_Text">60402 </text:p>
      <text:p text:style-name="Preformatted_20_Text">R$ 10.508,50 </text:p>
      <text:p text:style-name="Preformatted_20_Text">60601 </text:p>
      <text:p text:style-name="Preformatted_20_Text">R$ 293,38 </text:p>
      <text:p text:style-name="Preformatted_20_Text">60502 </text:p>
      <text:p text:style-name="Preformatted_20_Text">R$ 210,00 </text:p>
      <text:p text:style-name="Preformatted_20_Text">60501 </text:p>
      <text:p text:style-name="Preformatted_20_Text">R$ 61,21 </text:p>
      <text:p text:style-name="Preformatted_20_Text">517670942 </text:p>
      <text:p text:style-name="Preformatted_20_Text">R$ 167,90 </text:p>
      <text:p text:style-name="Preformatted_20_Text">200225 </text:p>
      <text:p text:style-name="Preformatted_20_Text">conservação imovel_p.j. </text:p>
      <text:p text:style-name="Preformatted_20_Text">R$ 1.122,58 </text:p>
      <text:p text:style-name="Preformatted_20_Text">29433 </text:p>
      <text:p text:style-name="Preformatted_20_Text">encargos </text:p>
      <text:p text:style-name="Preformatted_20_Text">R$ 16.322,32 </text:p>
      <text:p text:style-name="Preformatted_20_Text">60505 </text:p>
      <text:p text:style-name="Preformatted_20_Text">97 </text:p>
      <text:p text:style-name="Preformatted_20_Text">M </text:p>
      <text:p text:style-name="Preformatted_20_Text">20/06/2018 </text:p>
      <text:p text:style-name="Preformatted_20_Text">Darf </text:p>
      <text:p text:style-name="Preformatted_20_Text">ΜΑΙΟ </text:p>
      <text:p text:style-name="Preformatted_20_Text">IMPOSTO DE RENDA SOBRE FOLHA </text:p>
      <text:p text:style-name="Preformatted_20_Text">encargos </text:p>
      <text:p text:style-name="Preformatted_20_Text">R$ 655,00 </text:p>
      <text:p text:style-name="Preformatted_20_Text"><text:soft-page-break/>60503 </text:p>
      <text:p text:style-name="Preformatted_20_Text">98 </text:p>
      <text:p text:style-name="Preformatted_20_Text">M </text:p>
      <text:p text:style-name="Preformatted_20_Text">25/06/2018 </text:p>
      <text:p text:style-name="Preformatted_20_Text">Darf </text:p>
      <text:p text:style-name="Preformatted_20_Text">MAIO </text:p>
      <text:p text:style-name="Preformatted_20_Text">PIS SOBRE FOLHA </text:p>
      <text:p text:style-name="Preformatted_20_Text">encargos </text:p>
      <text:p text:style-name="Preformatted_20_Text">R$ 462,74 </text:p>
      <text:p text:style-name="Preformatted_20_Text">60504 </text:p>
      <text:p text:style-name="Preformatted_20_Text">99 </text:p>
      <text:p text:style-name="Preformatted_20_Text">M </text:p>
      <text:p text:style-name="Preformatted_20_Text">00/01/1900 </text:p>
      <text:p text:style-name="Preformatted_20_Text">10 </text:p>
      <text:p text:style-name="Preformatted_20_Text">10 </text:p>
      <text:p text:style-name="Preformatted_20_Text">PROTOCOLO </text:p>
      <text:p text:style-name="Preformatted_20_Text">0 </text:p>
      <text:p text:style-name="Preformatted_20_Text">R$ 0,00 </text:p>
      <text:p text:style-name="Preformatted_20_Text">0 </text:p>
      <text:p text:style-name="Preformatted_20_Text">100 </text:p>
      <text:p text:style-name="Preformatted_20_Text">M </text:p>
      <text:p text:style-name="Preformatted_20_Text">00/01/1900 </text:p>
      <text:p text:style-name="Preformatted_20_Text">0 </text:p>
      <text:p text:style-name="Preformatted_20_Text">SEFIP/GEFIP </text:p>
      <text:p text:style-name="Preformatted_20_Text">0 </text:p>
      <text:p text:style-name="Preformatted_20_Text">R$ 0,00 </text:p>
      <text:p text:style-name="Preformatted_20_Text">0 </text:p>
      <text:p text:style-name="Preformatted_20_Text">101 </text:p>
      <text:p text:style-name="Preformatted_20_Text">M </text:p>
      <text:p text:style-name="Preformatted_20_Text">27/06/2018 </text:p>
      <text:p text:style-name="Preformatted_20_Text">Demonstrativo </text:p>
      <text:p text:style-name="Preformatted_20_Text">JUNHO </text:p>
      <text:p text:style-name="Preformatted_20_Text">TELEFONICA BRASIL </text:p>
      <text:p text:style-name="Preformatted_20_Text">telefonia </text:p>
      <text:p text:style-name="Preformatted_20_Text">R$ 478,12 </text:p>
      <text:p text:style-name="Preformatted_20_Text">3884 </text:p>
      <text:p text:style-name="Preformatted_20_Text">102 </text:p>
      <text:p text:style-name="Preformatted_20_Text">M </text:p>
      <text:p text:style-name="Preformatted_20_Text">28/06/2018 </text:p>
      <text:p text:style-name="Preformatted_20_Text">N. F. Servs. </text:p>
      <text:p text:style-name="Preformatted_20_Text">254 </text:p>
      <text:p text:style-name="Preformatted_20_Text">INFOARTH COM. E SERVIÇOS DE INFO </text:p>
      <text:p text:style-name="Preformatted_20_Text">conservação imovel_p.j </text:p>
      <text:p text:style-name="Preformatted_20_Text">R$ 430,00 </text:p>
      <text:p text:style-name="Preformatted_20_Text">62804 </text:p>
      <text:p text:style-name="Preformatted_20_Text">103 </text:p>
      <text:p text:style-name="Preformatted_20_Text">M </text:p>
      <text:p text:style-name="Preformatted_20_Text">28/06/2018 </text:p>
      <text:p text:style-name="Preformatted_20_Text">Holerite </text:p>
      <text:p text:style-name="Preformatted_20_Text">JUNHO </text:p>
      <text:p text:style-name="Preformatted_20_Text">ANA PAULA DA COSTA PEREIRA </text:p>
      <text:p text:style-name="Preformatted_20_Text">salario </text:p>
      <text:p text:style-name="Preformatted_20_Text">R$ 2.265,08 </text:p>
      <text:p text:style-name="Preformatted_20_Text">104 </text:p>
      <text:p text:style-name="Preformatted_20_Text">M </text:p>
      <text:p text:style-name="Preformatted_20_Text">28/06/2018 </text:p>
      <text:p text:style-name="Preformatted_20_Text">Holerite </text:p>
      <text:p text:style-name="Preformatted_20_Text">JUNHO </text:p>
      <text:p text:style-name="Preformatted_20_Text">ANA PAULA JOSE DE SOUZA </text:p>
      <text:p text:style-name="Preformatted_20_Text">salario </text:p>
      <text:p text:style-name="Preformatted_20_Text">R$ 1.468,51 </text:p>
      <text:p text:style-name="Preformatted_20_Text">105 </text:p>
      <text:p text:style-name="Preformatted_20_Text">M </text:p>
      <text:p text:style-name="Preformatted_20_Text">28/06/2018 </text:p>
      <text:p text:style-name="Preformatted_20_Text"><text:soft-page-break/>Holerite </text:p>
      <text:p text:style-name="Preformatted_20_Text">JUNHO </text:p>
      <text:p text:style-name="Preformatted_20_Text">ANDREZA MARTINS DE SOUZA PINTO </text:p>
      <text:p text:style-name="Preformatted_20_Text">salario </text:p>
      <text:p text:style-name="Preformatted_20_Text">R$ 1.501,81 </text:p>
      <text:p text:style-name="Preformatted_20_Text">106 M </text:p>
      <text:p text:style-name="Preformatted_20_Text">28/06/2018 </text:p>
      <text:p text:style-name="Preformatted_20_Text">Holerite </text:p>
      <text:p text:style-name="Preformatted_20_Text">JUNHO </text:p>
      <text:p text:style-name="Preformatted_20_Text">BENEDITA GOMES DE OLIVEIRA </text:p>
      <text:p text:style-name="Preformatted_20_Text">salario </text:p>
      <text:p text:style-name="Preformatted_20_Text">R$ 1.410,54 </text:p>
      <text:p text:style-name="Preformatted_20_Text">107 </text:p>
      <text:p text:style-name="Preformatted_20_Text">M </text:p>
      <text:p text:style-name="Preformatted_20_Text">28/06/2018 </text:p>
      <text:p text:style-name="Preformatted_20_Text">Holerite </text:p>
      <text:p text:style-name="Preformatted_20_Text">JUNHO </text:p>
      <text:p text:style-name="Preformatted_20_Text">CLAUDIA AMORIN PADILLA </text:p>
      <text:p text:style-name="Preformatted_20_Text">salario </text:p>
      <text:p text:style-name="Preformatted_20_Text">R$ 1.345,90 </text:p>
      <text:p text:style-name="Preformatted_20_Text">702358 </text:p>
      <text:p text:style-name="Preformatted_20_Text">108 </text:p>
      <text:p text:style-name="Preformatted_20_Text">M </text:p>
      <text:p text:style-name="Preformatted_20_Text">28/06/2018 </text:p>
      <text:p text:style-name="Preformatted_20_Text">Holerite </text:p>
      <text:p text:style-name="Preformatted_20_Text">JUNHO </text:p>
      <text:p text:style-name="Preformatted_20_Text">CLAUDIA KELLY DOS SANTOS BARROS </text:p>
      <text:p text:style-name="Preformatted_20_Text">salario </text:p>
      <text:p text:style-name="Preformatted_20_Text">R$ 2.265,08 </text:p>
      <text:p text:style-name="Preformatted_20_Text">109 </text:p>
      <text:p text:style-name="Preformatted_20_Text">M </text:p>
      <text:p text:style-name="Preformatted_20_Text">28/06/2018 </text:p>
      <text:p text:style-name="Preformatted_20_Text">Holerite </text:p>
      <text:p text:style-name="Preformatted_20_Text">JUNHO </text:p>
      <text:p text:style-name="Preformatted_20_Text">CLAUDILENE GOMES CAVALCANTE </text:p>
      <text:p text:style-name="Preformatted_20_Text">salaric </text:p>
      <text:p text:style-name="Preformatted_20_Text">R$ 1.409,79 </text:p>
      <text:p text:style-name="Preformatted_20_Text">Planilha Resumo 3 </text:p>
      <text:p text:style-name="Preformatted_20_Text">MOWE </text:p>
      <text:p text:style-name="Preformatted_20_Text">My brachiav MNV1ZVEDBEZENCIVTINELES </text:p>
      <text:p text:style-name="Preformatted_20_Text">MATOIRAQR38 </text:p>
      <text:p text:style-name="Preformatted_20_Text">ATAG </text:p>
      <text:p text:style-name="Preformatted_20_Text">OьČVO LETO VIENDINELO KEWOLO </text:p>
      <text:p text:style-name="Preformatted_20_Text">E2COTY DE EDOCYcYO IMEVU - CBECHE </text:p>
      <text:p text:style-name="Preformatted_20_Text">DOAA-OHJAVЯAD 30 AIRAD C03ЯRJA QAQADOZZA </text:p>
      <text:p text:style-name="Preformatted_20_Text">Origem </text:p>
      <text:p text:style-name="Preformatted_20_Text">do </text:p>
      <text:p text:style-name="Preformatted_20_Text">Data de Emissão </text:p>
      <text:p text:style-name="Preformatted_20_Text">Especificação </text:p>
      <text:p text:style-name="Preformatted_20_Text">Número do Documentc </text:p>
      <text:p text:style-name="Preformatted_20_Text">Razão Social Favorec do </text:p>
      <text:p text:style-name="Preformatted_20_Text">Especificação da Despesa </text:p>
      <text:p text:style-name="Preformatted_20_Text">Valor (R$) </text:p>
      <text:p text:style-name="Preformatted_20_Text">Transferência Eletrônica no </text:p>
      <text:p text:style-name="Preformatted_20_Text">Item </text:p>
      <text:p text:style-name="Preformatted_20_Text">Recurso </text:p>
      <text:p text:style-name="Preformatted_20_Text">Documento </text:p>
      <text:p text:style-name="Preformatted_20_Text">do Documento </text:p>
      <text:p text:style-name="Preformatted_20_Text">(2) </text:p>
      <text:p text:style-name="Preformatted_20_Text">110 </text:p>
      <text:p text:style-name="Preformatted_20_Text">M </text:p>
      <text:p text:style-name="Preformatted_20_Text">28/06/2018 </text:p>
      <text:p text:style-name="Preformatted_20_Text">Holerite </text:p>
      <text:p text:style-name="Preformatted_20_Text">JUNHO </text:p>
      <text:p text:style-name="Preformatted_20_Text"><text:soft-page-break/>111 </text:p>
      <text:p text:style-name="Preformatted_20_Text">M </text:p>
      <text:p text:style-name="Preformatted_20_Text">28/06/2018 </text:p>
      <text:p text:style-name="Preformatted_20_Text">ciente </text:p>
      <text:p text:style-name="Preformatted_20_Text">JUNHO </text:p>
      <text:p text:style-name="Preformatted_20_Text">DEBORAH KATIANE OLIVEIRA SANTOS DEISE TATIANA DA SILVA MEDEIROS </text:p>
      <text:p text:style-name="Preformatted_20_Text">salario </text:p>
      <text:p text:style-name="Preformatted_20_Text">R$ 1 501.81 </text:p>
      <text:p text:style-name="Preformatted_20_Text">salaric </text:p>
      <text:p text:style-name="Preformatted_20_Text">R$ 2.265,08 </text:p>
      <text:p text:style-name="Preformatted_20_Text">112 </text:p>
      <text:p text:style-name="Preformatted_20_Text">M </text:p>
      <text:p text:style-name="Preformatted_20_Text">28/06/2018 </text:p>
      <text:p text:style-name="Preformatted_20_Text">Holente </text:p>
      <text:p text:style-name="Preformatted_20_Text">JUNHO </text:p>
      <text:p text:style-name="Preformatted_20_Text">GERALDA ISABEL DE CASTRO </text:p>
      <text:p text:style-name="Preformatted_20_Text">salario </text:p>
      <text:p text:style-name="Preformatted_20_Text">R$ 1.445.49 </text:p>
      <text:p text:style-name="Preformatted_20_Text">113 </text:p>
      <text:p text:style-name="Preformatted_20_Text">M </text:p>
      <text:p text:style-name="Preformatted_20_Text">28/06/2018 </text:p>
      <text:p text:style-name="Preformatted_20_Text">Holente </text:p>
      <text:p text:style-name="Preformatted_20_Text">JUNHO </text:p>
      <text:p text:style-name="Preformatted_20_Text">IVONETE BRITO DE ALMEIDA </text:p>
      <text:p text:style-name="Preformatted_20_Text">salaric </text:p>
      <text:p text:style-name="Preformatted_20_Text">R$ 2 265,08 </text:p>
      <text:p text:style-name="Preformatted_20_Text">114 </text:p>
      <text:p text:style-name="Preformatted_20_Text">M </text:p>
      <text:p text:style-name="Preformatted_20_Text">28/06/2018 </text:p>
      <text:p text:style-name="Preformatted_20_Text">Holerite </text:p>
      <text:p text:style-name="Preformatted_20_Text">JUNHO </text:p>
      <text:p text:style-name="Preformatted_20_Text">JESSICA PONCIANO PINTO DO NASCIM </text:p>
      <text:p text:style-name="Preformatted_20_Text">salaric </text:p>
      <text:p text:style-name="Preformatted_20_Text">R$ 1.464,07 </text:p>
      <text:p text:style-name="Preformatted_20_Text">115 </text:p>
      <text:p text:style-name="Preformatted_20_Text">M </text:p>
      <text:p text:style-name="Preformatted_20_Text">28/06/2018 </text:p>
      <text:p text:style-name="Preformatted_20_Text">Holente </text:p>
      <text:p text:style-name="Preformatted_20_Text">JUNHO </text:p>
      <text:p text:style-name="Preformatted_20_Text">JOSEFA IRANDI DA SILVA </text:p>
      <text:p text:style-name="Preformatted_20_Text">salaric </text:p>
      <text:p text:style-name="Preformatted_20_Text">R$ 1.501,81 </text:p>
      <text:p text:style-name="Preformatted_20_Text">116 </text:p>
      <text:p text:style-name="Preformatted_20_Text">M </text:p>
      <text:p text:style-name="Preformatted_20_Text">28/06/2018 </text:p>
      <text:p text:style-name="Preformatted_20_Text">Holerite </text:p>
      <text:p text:style-name="Preformatted_20_Text">JUNHO </text:p>
      <text:p text:style-name="Preformatted_20_Text">LILIANE DA SILVA </text:p>
      <text:p text:style-name="Preformatted_20_Text">salario </text:p>
      <text:p text:style-name="Preformatted_20_Text">R$ 2.981,52 </text:p>
      <text:p text:style-name="Preformatted_20_Text">117 </text:p>
      <text:p text:style-name="Preformatted_20_Text">M </text:p>
      <text:p text:style-name="Preformatted_20_Text">28/06/2018 </text:p>
      <text:p text:style-name="Preformatted_20_Text">Holerite </text:p>
      <text:p text:style-name="Preformatted_20_Text">JUNHO </text:p>
      <text:p text:style-name="Preformatted_20_Text">MARIA APARECIDA MALAQUIA DOS SA </text:p>
      <text:p text:style-name="Preformatted_20_Text">salaric </text:p>
      <text:p text:style-name="Preformatted_20_Text">R$ 1.398,67 </text:p>
      <text:p text:style-name="Preformatted_20_Text">118 </text:p>
      <text:p text:style-name="Preformatted_20_Text">M </text:p>
      <text:p text:style-name="Preformatted_20_Text">28/06/2018 </text:p>
      <text:p text:style-name="Preformatted_20_Text">Holerite </text:p>
      <text:p text:style-name="Preformatted_20_Text">JUNHO </text:p>
      <text:p text:style-name="Preformatted_20_Text">MARIA AURILENE DE SOUZA SANTOS </text:p>
      <text:p text:style-name="Preformatted_20_Text"><text:soft-page-break/>salaric </text:p>
      <text:p text:style-name="Preformatted_20_Text">R$ 1.467,68 </text:p>
      <text:p text:style-name="Preformatted_20_Text">119 </text:p>
      <text:p text:style-name="Preformatted_20_Text">M </text:p>
      <text:p text:style-name="Preformatted_20_Text">28/06/2018 </text:p>
      <text:p text:style-name="Preformatted_20_Text">Holerite </text:p>
      <text:p text:style-name="Preformatted_20_Text">JUNHO </text:p>
      <text:p text:style-name="Preformatted_20_Text">MARIA FEITOSA FERREIRA SALES </text:p>
      <text:p text:style-name="Preformatted_20_Text">salaric </text:p>
      <text:p text:style-name="Preformatted_20_Text">R$ 2.265,08 </text:p>
      <text:p text:style-name="Preformatted_20_Text">120 </text:p>
      <text:p text:style-name="Preformatted_20_Text">M </text:p>
      <text:p text:style-name="Preformatted_20_Text">28/06/2018 </text:p>
      <text:p text:style-name="Preformatted_20_Text">Holerite </text:p>
      <text:p text:style-name="Preformatted_20_Text">JUNHO </text:p>
      <text:p text:style-name="Preformatted_20_Text">MARIA LUCIA DOS SANTOS </text:p>
      <text:p text:style-name="Preformatted_20_Text">salario </text:p>
      <text:p text:style-name="Preformatted_20_Text">R$ 3.828,97 </text:p>
      <text:p text:style-name="Preformatted_20_Text">121 </text:p>
      <text:p text:style-name="Preformatted_20_Text">M </text:p>
      <text:p text:style-name="Preformatted_20_Text">28/06/2018 </text:p>
      <text:p text:style-name="Preformatted_20_Text">Holerite </text:p>
      <text:p text:style-name="Preformatted_20_Text">JUNHO </text:p>
      <text:p text:style-name="Preformatted_20_Text">REGINA CELIA ALVES DA SILVA </text:p>
      <text:p text:style-name="Preformatted_20_Text">salario </text:p>
      <text:p text:style-name="Preformatted_20_Text">R$ 2.265,08 </text:p>
      <text:p text:style-name="Preformatted_20_Text">122 </text:p>
      <text:p text:style-name="Preformatted_20_Text">M </text:p>
      <text:p text:style-name="Preformatted_20_Text">28/06/2018 </text:p>
      <text:p text:style-name="Preformatted_20_Text">Holerite </text:p>
      <text:p text:style-name="Preformatted_20_Text">JUNHO </text:p>
      <text:p text:style-name="Preformatted_20_Text">RITA DE CASSIA DA COSTA SANTOS </text:p>
      <text:p text:style-name="Preformatted_20_Text">salaric </text:p>
      <text:p text:style-name="Preformatted_20_Text">R$ 1.468,51 </text:p>
      <text:p text:style-name="Preformatted_20_Text">123 </text:p>
      <text:p text:style-name="Preformatted_20_Text">M </text:p>
      <text:p text:style-name="Preformatted_20_Text">28/06/2018 </text:p>
      <text:p text:style-name="Preformatted_20_Text">Holerite </text:p>
      <text:p text:style-name="Preformatted_20_Text">JUNHO </text:p>
      <text:p text:style-name="Preformatted_20_Text">ROSEANE SILVA MOTA </text:p>
      <text:p text:style-name="Preformatted_20_Text">salaric </text:p>
      <text:p text:style-name="Preformatted_20_Text">R$ 1.468,51 </text:p>
      <text:p text:style-name="Preformatted_20_Text">124 </text:p>
      <text:p text:style-name="Preformatted_20_Text">M </text:p>
      <text:p text:style-name="Preformatted_20_Text">28/06/2018 </text:p>
      <text:p text:style-name="Preformatted_20_Text">Holerite </text:p>
      <text:p text:style-name="Preformatted_20_Text">JUNHO </text:p>
      <text:p text:style-name="Preformatted_20_Text">SARA MARIA PEREIRA DE MORAES </text:p>
      <text:p text:style-name="Preformatted_20_Text">salario </text:p>
      <text:p text:style-name="Preformatted_20_Text">R$ 2.265,08 </text:p>
      <text:p text:style-name="Preformatted_20_Text">125 </text:p>
      <text:p text:style-name="Preformatted_20_Text">M </text:p>
      <text:p text:style-name="Preformatted_20_Text">28/06/2018 </text:p>
      <text:p text:style-name="Preformatted_20_Text">Holerite </text:p>
      <text:p text:style-name="Preformatted_20_Text">JUNHO </text:p>
      <text:p text:style-name="Preformatted_20_Text">SELMA PEREIRA LOPES DA SILVA </text:p>
      <text:p text:style-name="Preformatted_20_Text">salario </text:p>
      <text:p text:style-name="Preformatted_20_Text">R$ 1.501,81 </text:p>
      <text:p text:style-name="Preformatted_20_Text">126 </text:p>
      <text:p text:style-name="Preformatted_20_Text">M </text:p>
      <text:p text:style-name="Preformatted_20_Text">28/06/2018 </text:p>
      <text:p text:style-name="Preformatted_20_Text">Holerite </text:p>
      <text:p text:style-name="Preformatted_20_Text">JUNHO </text:p>
      <text:p text:style-name="Preformatted_20_Text">127 </text:p>
      <text:p text:style-name="Preformatted_20_Text"><text:soft-page-break/>M </text:p>
      <text:p text:style-name="Preformatted_20_Text">28/06/2018 </text:p>
      <text:p text:style-name="Preformatted_20_Text">Holerite </text:p>
      <text:p text:style-name="Preformatted_20_Text">JUNHO </text:p>
      <text:p text:style-name="Preformatted_20_Text">128 </text:p>
      <text:p text:style-name="Preformatted_20_Text">M </text:p>
      <text:p text:style-name="Preformatted_20_Text">28/06/2018 </text:p>
      <text:p text:style-name="Preformatted_20_Text">Holerite </text:p>
      <text:p text:style-name="Preformatted_20_Text">JUNHO </text:p>
      <text:p text:style-name="Preformatted_20_Text">129 </text:p>
      <text:p text:style-name="Preformatted_20_Text">M </text:p>
      <text:p text:style-name="Preformatted_20_Text">00/01/1900 </text:p>
      <text:p text:style-name="Preformatted_20_Text">10 </text:p>
      <text:p text:style-name="Preformatted_20_Text">JUNHO </text:p>
      <text:p text:style-name="Preformatted_20_Text">SHERON INGRID DA SILVA ALBUQUER SILVINHA VICENTE FERREIRA DE LIMA VALDILENA DOS SANTOS ALVARES LIN FOLHA DE PAGAMENTO ANALÍTICA </text:p>
      <text:p text:style-name="Preformatted_20_Text">salario </text:p>
      <text:p text:style-name="Preformatted_20_Text">R$ 1.337,60 </text:p>
      <text:p text:style-name="Preformatted_20_Text">salario </text:p>
      <text:p text:style-name="Preformatted_20_Text">R$ 1.468,51 </text:p>
      <text:p text:style-name="Preformatted_20_Text">salario </text:p>
      <text:p text:style-name="Preformatted_20_Text">R$ 1.329,52 </text:p>
      <text:p text:style-name="Preformatted_20_Text">130 M </text:p>
      <text:p text:style-name="Preformatted_20_Text">29/06/2018 </text:p>
      <text:p text:style-name="Preformatted_20_Text">Gula </text:p>
      <text:p text:style-name="Preformatted_20_Text">18126 </text:p>
      <text:p text:style-name="Preformatted_20_Text">TFP </text:p>
      <text:p text:style-name="Preformatted_20_Text">encargos Imposto_NF_servs </text:p>
      <text:p text:style-name="Preformatted_20_Text">R$ 0,00 </text:p>
      <text:p text:style-name="Preformatted_20_Text">0 </text:p>
      <text:p text:style-name="Preformatted_20_Text">R$ 79,90 </text:p>
      <text:p text:style-name="Preformatted_20_Text">64089 </text:p>
      <text:p text:style-name="Preformatted_20_Text">131 </text:p>
      <text:p text:style-name="Preformatted_20_Text">M </text:p>
      <text:p text:style-name="Preformatted_20_Text">30/06/2018 </text:p>
      <text:p text:style-name="Preformatted_20_Text">N. F Servs. </text:p>
      <text:p text:style-name="Preformatted_20_Text">658656 </text:p>
      <text:p text:style-name="Preformatted_20_Text">SODEXO </text:p>
      <text:p text:style-name="Preformatted_20_Text">outras despesas </text:p>
      <text:p text:style-name="Preformatted_20_Text">R$ 10.400,00 </text:p>
      <text:p text:style-name="Preformatted_20_Text">62801 </text:p>
      <text:p text:style-name="Preformatted_20_Text">132 </text:p>
      <text:p text:style-name="Preformatted_20_Text">M </text:p>
      <text:p text:style-name="Preformatted_20_Text">01/07/2018 </text:p>
      <text:p text:style-name="Preformatted_20_Text">NF Servs. </text:p>
      <text:p text:style-name="Preformatted_20_Text">433 </text:p>
      <text:p text:style-name="Preformatted_20_Text">133 </text:p>
      <text:p text:style-name="Preformatted_20_Text">M </text:p>
      <text:p text:style-name="Preformatted_20_Text">03/07/2018 </text:p>
      <text:p text:style-name="Preformatted_20_Text">N. F. Conta </text:p>
      <text:p text:style-name="Preformatted_20_Text">ΜΑΙΟ </text:p>
      <text:p text:style-name="Preformatted_20_Text">TALENT ASSESSORIA CONTABIL GUARUPASS </text:p>
      <text:p text:style-name="Preformatted_20_Text">134 </text:p>
      <text:p text:style-name="Preformatted_20_Text">M </text:p>
      <text:p text:style-name="Preformatted_20_Text">07/07/2018 </text:p>
      <text:p text:style-name="Preformatted_20_Text">Guia </text:p>
      <text:p text:style-name="Preformatted_20_Text">JUNHO </text:p>
      <text:p text:style-name="Preformatted_20_Text">135 M </text:p>
      <text:p text:style-name="Preformatted_20_Text">09/07/2018 </text:p>
      <text:p text:style-name="Preformatted_20_Text">Guia </text:p>
      <text:p text:style-name="Preformatted_20_Text">JUNHO </text:p>
      <text:p text:style-name="Preformatted_20_Text">GUIA DE RECOLHIMENTO DO FGTS GRRF </text:p>
      <text:p text:style-name="Preformatted_20_Text">contabilidade vale_transporte </text:p>
      <text:p text:style-name="Preformatted_20_Text">R$ 2.021,00 </text:p>
      <text:p text:style-name="Preformatted_20_Text"><text:soft-page-break/>70301 </text:p>
      <text:p text:style-name="Preformatted_20_Text">R$ 766,32 </text:p>
      <text:p text:style-name="Preformatted_20_Text">60602 </text:p>
      <text:p text:style-name="Preformatted_20_Text">encargos rescisão </text:p>
      <text:p text:style-name="Preformatted_20_Text">R$ 4.228,95 </text:p>
      <text:p text:style-name="Preformatted_20_Text">62803 </text:p>
      <text:p text:style-name="Preformatted_20_Text">136 </text:p>
      <text:p text:style-name="Preformatted_20_Text">M </text:p>
      <text:p text:style-name="Preformatted_20_Text">18/07/2018 </text:p>
      <text:p text:style-name="Preformatted_20_Text">IN. F. Conta </text:p>
      <text:p text:style-name="Preformatted_20_Text">JUNHO </text:p>
      <text:p text:style-name="Preformatted_20_Text">GUARUPASS </text:p>
      <text:p text:style-name="Preformatted_20_Text">vale_transporte </text:p>
      <text:p text:style-name="Preformatted_20_Text">R$ 3,83 R$ 193,64 </text:p>
      <text:p text:style-name="Preformatted_20_Text">16985187812530400 </text:p>
      <text:p text:style-name="Preformatted_20_Text">62004 </text:p>
      <text:p text:style-name="Preformatted_20_Text">137 </text:p>
      <text:p text:style-name="Preformatted_20_Text">M </text:p>
      <text:p text:style-name="Preformatted_20_Text">20/07/2018 </text:p>
      <text:p text:style-name="Preformatted_20_Text">Guia </text:p>
      <text:p text:style-name="Preformatted_20_Text">JUNHO </text:p>
      <text:p text:style-name="Preformatted_20_Text">GUIA DA PREVIDÊNCIA SOCIAL </text:p>
      <text:p text:style-name="Preformatted_20_Text">encargos </text:p>
      <text:p text:style-name="Preformatted_20_Text">R$ 18.656,92 </text:p>
      <text:p text:style-name="Preformatted_20_Text">138 </text:p>
      <text:p text:style-name="Preformatted_20_Text">M </text:p>
      <text:p text:style-name="Preformatted_20_Text">20/07/2018 </text:p>
      <text:p text:style-name="Preformatted_20_Text">Darf </text:p>
      <text:p text:style-name="Preformatted_20_Text">JUNHO </text:p>
      <text:p text:style-name="Preformatted_20_Text">IMPOSTO DE RENDA SOBRE FOLHA </text:p>
      <text:p text:style-name="Preformatted_20_Text">encargos </text:p>
      <text:p text:style-name="Preformatted_20_Text">R$ 342,60 </text:p>
      <text:p text:style-name="Preformatted_20_Text">62802 </text:p>
      <text:p text:style-name="Preformatted_20_Text">139 </text:p>
      <text:p text:style-name="Preformatted_20_Text">M </text:p>
      <text:p text:style-name="Preformatted_20_Text">25/07/2018 </text:p>
      <text:p text:style-name="Preformatted_20_Text">Darf </text:p>
      <text:p text:style-name="Preformatted_20_Text">JUNHO </text:p>
      <text:p text:style-name="Preformatted_20_Text">PIS SOBRE FOLHA </text:p>
      <text:p text:style-name="Preformatted_20_Text">encargos </text:p>
      <text:p text:style-name="Preformatted_20_Text">R$ 529,82 </text:p>
      <text:p text:style-name="Preformatted_20_Text">62901 </text:p>
      <text:p text:style-name="Preformatted_20_Text">140 </text:p>
      <text:p text:style-name="Preformatted_20_Text">M </text:p>
      <text:p text:style-name="Preformatted_20_Text">26/07/2018 </text:p>
      <text:p text:style-name="Preformatted_20_Text">Darf </text:p>
      <text:p text:style-name="Preformatted_20_Text">JULHO </text:p>
      <text:p text:style-name="Preformatted_20_Text">PIS SOBRE FOLHA </text:p>
      <text:p text:style-name="Preformatted_20_Text">encargos </text:p>
      <text:p text:style-name="Preformatted_20_Text">R$ 530,82 </text:p>
      <text:p text:style-name="Preformatted_20_Text">Planilha Resumo 4 </text:p>
      <text:p text:style-name="Preformatted_20_Text">com </text:p>
      <text:p text:style-name="Preformatted_20_Text">Rua Aracy </text:p>
      <text:p text:style-name="Preformatted_20_Text">ASSOCIAÇÃO ALFREDO CARIA DE CARVALHO PAACC® </text:p>
      <text:p text:style-name="Preformatted_20_Text">ESCOLA DE EDUCAÇÃO INFANTIL - CRECHE </text:p>
      <text:p text:style-name="Preformatted_20_Text">CARIA DE CARVALHO </text:p>
      <text:p text:style-name="Preformatted_20_Text">A.A.C.C. </text:p>
      <text:p text:style-name="Preformatted_20_Text">29.09.79 </text:p>
      <text:p text:style-name="Preformatted_20_Text">ASSOCIAÇÃO ALFREDO </text:p>
      <text:p text:style-name="Preformatted_20_Text">Origem </text:p>
      <text:p text:style-name="Preformatted_20_Text">Item </text:p>
      <text:p text:style-name="Preformatted_20_Text">do Recurso </text:p>
      <text:p text:style-name="Preformatted_20_Text">Data de Emissàc </text:p>
      <text:p text:style-name="Preformatted_20_Text">Especificação </text:p>
      <text:p text:style-name="Preformatted_20_Text"><text:soft-page-break/>Númer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o </text:p>
      <text:p text:style-name="Preformatted_20_Text">Documento </text:p>
      <text:p text:style-name="Preformatted_20_Text">do Documento </text:p>
      <text:p text:style-name="Preformatted_20_Text">(2) </text:p>
      <text:p text:style-name="Preformatted_20_Text">141 </text:p>
      <text:p text:style-name="Preformatted_20_Text">M </text:p>
      <text:p text:style-name="Preformatted_20_Text">00/01/1900 </text:p>
      <text:p text:style-name="Preformatted_20_Text">C </text:p>
      <text:p text:style-name="Preformatted_20_Text">SEFIPIGEFIP </text:p>
      <text:p text:style-name="Preformatted_20_Text">0 </text:p>
      <text:p text:style-name="Preformatted_20_Text">142 </text:p>
      <text:p text:style-name="Preformatted_20_Text">M </text:p>
      <text:p text:style-name="Preformatted_20_Text">25/07/2018 </text:p>
      <text:p text:style-name="Preformatted_20_Text">IN F. Conta </text:p>
      <text:p text:style-name="Preformatted_20_Text">JUNHO </text:p>
      <text:p text:style-name="Preformatted_20_Text">GUARUPASS </text:p>
      <text:p text:style-name="Preformatted_20_Text">vaje transporte </text:p>
      <text:p text:style-name="Preformatted_20_Text">143 </text:p>
      <text:p text:style-name="Preformatted_20_Text">M </text:p>
      <text:p text:style-name="Preformatted_20_Text">00/01/1900 </text:p>
      <text:p text:style-name="Preformatted_20_Text">0 </text:p>
      <text:p text:style-name="Preformatted_20_Text">144 </text:p>
      <text:p text:style-name="Preformatted_20_Text">M </text:p>
      <text:p text:style-name="Preformatted_20_Text">00/01/1900 </text:p>
      <text:p text:style-name="Preformatted_20_Text">10 </text:p>
      <text:p text:style-name="Preformatted_20_Text">0 C </text:p>
      <text:p text:style-name="Preformatted_20_Text">TARIFAS BANCÁRIAS </text:p>
      <text:p text:style-name="Preformatted_20_Text">0 </text:p>
      <text:p text:style-name="Preformatted_20_Text">EXTRATOS BANCARIOS TRIMESTRE </text:p>
      <text:p text:style-name="Preformatted_20_Text">0 </text:p>
      <text:p text:style-name="Preformatted_20_Text">R$ 0,00 R$ 1.016,61 RS 660,00 R$ 0,00 </text:p>
      <text:p text:style-name="Preformatted_20_Text">62903 </text:p>
      <text:p text:style-name="Preformatted_20_Text">0 </text:p>
      <text:p text:style-name="Preformatted_20_Text">0 </text:p>
      <text:p text:style-name="Preformatted_20_Text">TOTAL DAS DESPESAS SALDO REMANESCENTE </text:p>
      <text:p text:style-name="Preformatted_20_Text">R$ 268.188,24 R$ 83.906,67 </text:p>
      <text:p text:style-name="Preformatted_20_Text">(2) Verba (F) Federal, (E) Estadual. (M) Municipal e (RP) Recursos Próprios </text:p>
      <text:p text:style-name="Preformatted_20_Text">VALOR DEVOLVIDO AO ÓRGÃO CONVENENTE </text:p>
      <text:p text:style-name="Preformatted_20_Text">Atesto (amos) que as mercadorias recebidas e os serviços prestacos correspondentes aos documentos acima relacionados estão a inteiro contento. </text:p>
      <text:p text:style-name="Preformatted_20_Text">Declaro (amos), na qualidade de responsável (is) pela Enticace supra epigrafada, sob as penas ca Lei, que as despesas relacionadas comprovam a exata aplicação dos recursos recebidos para os fins indicados, conforme piano de trabalho aprovado, proposto ao Órgão do Público Parceiro. </text:p>
      <text:p text:style-name="Preformatted_20_Text">Data: </text:p>
      <text:p text:style-name="Preformatted_20_Text">12 </text:p>
      <text:p text:style-name="Preformatted_20_Text">julho/2018 </text:p>
      <text:p text:style-name="Preformatted_20_Text">Aurano Voromizio </text:p>
      <text:p text:style-name="Preformatted_20_Text">Antonio Vicente Dionizio Presidente da Entidade </text:p>
      <text:p text:style-name="Preformatted_20_Text">RG 14.288.722-2 </text:p>
      <text:p text:style-name="Preformatted_20_Text">MEMBROS DO CONSELHO FISCAL: </text:p>
      <text:p text:style-name="Preformatted_20_Text">Márcia Ponciano dos fantos </text:p>
      <text:p text:style-name="Preformatted_20_Text">Márcia Ponciano dos Santos </text:p>
      <text:p text:style-name="Preformatted_20_Text">RG </text:p>
      <text:p text:style-name="Preformatted_20_Text">1o Conselheiro </text:p>
      <text:p text:style-name="Preformatted_20_Text">1.213.505-1 </text:p>
      <text:p text:style-name="Preformatted_20_Text">Futonis Pereira dos Santo </text:p>
      <text:p text:style-name="Preformatted_20_Text">Antonio Pereira dos Santos </text:p>
      <text:p text:style-name="Preformatted_20_Text">RG </text:p>
      <text:p text:style-name="Preformatted_20_Text">2° Conselheiro </text:p>
      <text:p text:style-name="Preformatted_20_Text"><text:soft-page-break/>7.462.054-X </text:p>
      <text:p text:style-name="Preformatted_20_Text">0 </text:p>
      <text:p text:style-name="Preformatted_20_Text">3o Conselheiro </text:p>
      <text:p text:style-name="Preformatted_20_Text">RG </text:p>
      <text:p text:style-name="Preformatted_20_Text">0 </text:p>
      <text:p text:style-name="Preformatted_20_Text">Planilha Resumo 5 </text:p>
      <text:p text:style-name="Preformatted_20_Text">R$ 0,00 </text:p>
      <text:p text:style-name="Preformatted_20_Text">C </text:p>
      <text:p text:style-name="Preformatted_20_Text">RAJO </text:p>
      <text:p text:style-name="Preformatted_20_Text">ASSOCIAÇÃO ALFREDO </text:p>
      <text:p text:style-name="Preformatted_20_Text">29.09.79 </text:p>
      <text:p text:style-name="Preformatted_20_Text">A.A.C.C. </text:p>
      <text:p text:style-name="Preformatted_20_Text">CARIA DE CARVALHO </text:p>
      <text:p text:style-name="Preformatted_20_Text">WELLO DE Mano </text:p>
      <text:p text:style-name="Preformatted_20_Text">ESCOLA DE EDUCAÇÃO INFANTIL - CRECHE SSOCIAÇÃO ALFREDO CARIA DE CARVALHO AAC </text:p>
      <text:p text:style-name="Preformatted_20_Text">A.A.C.C. </text:p>
      <text:p text:style-name="Preformatted_20_Text">29.65 19 </text:p>
      <text:p text:style-name="Preformatted_20_Text">AALL-ASSOCIALAU ALFREDO LARIA DE CARVALHU Fundada em 29/09/1979- Inscrição Municipal - 18126-92 Decreto de Utilidade Publica Municipal no 2604 </text:p>
      <text:p text:style-name="Preformatted_20_Text">Item </text:p>
      <text:p text:style-name="Preformatted_20_Text">Origem Recurso </text:p>
      <text:p text:style-name="Preformatted_20_Text">Data de Emissão Doctos </text:p>
      <text:p text:style-name="Preformatted_20_Text">Especificação e Número do </text:p>
      <text:p text:style-name="Preformatted_20_Text">Documento </text:p>
      <text:p text:style-name="Preformatted_20_Text">01 </text:p>
      <text:p text:style-name="Preformatted_20_Text">V </text:p>
      <text:p text:style-name="Preformatted_20_Text">12/03/2018 </text:p>
      <text:p text:style-name="Preformatted_20_Text">02 </text:p>
      <text:p text:style-name="Preformatted_20_Text">M </text:p>
      <text:p text:style-name="Preformatted_20_Text">17/04/2018 </text:p>
      <text:p text:style-name="Preformatted_20_Text">Guia Danfe </text:p>
      <text:p text:style-name="Preformatted_20_Text">Razão Social do Favorecido </text:p>
      <text:p text:style-name="Preformatted_20_Text">FEVERIRO ISSON </text:p>
      <text:p text:style-name="Preformatted_20_Text">6. Demonstrativo das Despesas Realizadas </text:p>
      <text:p text:style-name="Preformatted_20_Text">Código - Natureza da Despesa </text:p>
      <text:p text:style-name="Preformatted_20_Text">Especificação das Despesas </text:p>
      <text:p text:style-name="Preformatted_20_Text">Transferência Eletrônica ne </text:p>
      <text:p text:style-name="Preformatted_20_Text">Valor </text:p>
      <text:p text:style-name="Preformatted_20_Text">Imposto NF servs </text:p>
      <text:p text:style-name="Preformatted_20_Text">84.1-ISS </text:p>
      <text:p text:style-name="Preformatted_20_Text">782409 </text:p>
      <text:p text:style-name="Preformatted_20_Text">R$ 41,68 </text:p>
      <text:p text:style-name="Preformatted_20_Text">Observação </text:p>
      <text:p text:style-name="Preformatted_20_Text">03 </text:p>
      <text:p text:style-name="Preformatted_20_Text">M </text:p>
      <text:p text:style-name="Preformatted_20_Text">17/04/2018 </text:p>
      <text:p text:style-name="Preformatted_20_Text">N. F. Servs. </text:p>
      <text:p text:style-name="Preformatted_20_Text">132 MARCOS ANTONIO LIRA PAZ </text:p>
      <text:p text:style-name="Preformatted_20_Text">04 </text:p>
      <text:p text:style-name="Preformatted_20_Text">M </text:p>
      <text:p text:style-name="Preformatted_20_Text">17/04/2018 </text:p>
      <text:p text:style-name="Preformatted_20_Text">N. F. Servs. </text:p>
      <text:p text:style-name="Preformatted_20_Text">28923 INDUGAS COMERCIAL DE GAS LTDA </text:p>
      <text:p text:style-name="Preformatted_20_Text">238 INFOARTH COM. E SERVIÇOS DE INFORMATICA </text:p>
      <text:p text:style-name="Preformatted_20_Text">gas </text:p>
      <text:p text:style-name="Preformatted_20_Text">45.1-utilização do serviço de gás </text:p>
      <text:p text:style-name="Preformatted_20_Text">2271 </text:p>
      <text:p text:style-name="Preformatted_20_Text">R$ 582,38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conservação imovel p. manut_equiptos_pf m_limpeza higiene </text:p>
      <text:p text:style-name="Preformatted_20_Text"><text:soft-page-break/>22.11-recuperações e consertos geral </text:p>
      <text:p text:style-name="Preformatted_20_Text">28433 </text:p>
      <text:p text:style-name="Preformatted_20_Text">R$ 1.924,76 </text:p>
      <text:p text:style-name="Preformatted_20_Text">18.8- máquinas e equiptos. processamento </text:p>
      <text:p text:style-name="Preformatted_20_Text">41701 </text:p>
      <text:p text:style-name="Preformatted_20_Text">R$ 1.140,00 </text:p>
      <text:p text:style-name="Preformatted_20_Text">22.1-água sanitária </text:p>
      <text:p text:style-name="Preformatted_20_Text">17569 </text:p>
      <text:p text:style-name="Preformatted_20_Text">R$ 23,16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 higiene </text:p>
      <text:p text:style-name="Preformatted_20_Text">22.2 - alcool etilice </text:p>
      <text:p text:style-name="Preformatted_20_Text">17569 </text:p>
      <text:p text:style-name="Preformatted_20_Text">R$ 90,20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40082 COMERCIAL RADAR 40082 COMERCIAL RADAR 40082 COMERCIAL RADAR 40082 COMERCIAL RADAR </text:p>
      <text:p text:style-name="Preformatted_20_Text">m_limpeza higiene </text:p>
      <text:p text:style-name="Preformatted_20_Text">22.3-alcool gel </text:p>
      <text:p text:style-name="Preformatted_20_Text">17569 </text:p>
      <text:p text:style-name="Preformatted_20_Text">R$ 101,80 </text:p>
      <text:p text:style-name="Preformatted_20_Text">m_limpeza_higiene </text:p>
      <text:p text:style-name="Preformatted_20_Text">22.8-cera </text:p>
      <text:p text:style-name="Preformatted_20_Text">17569 </text:p>
      <text:p text:style-name="Preformatted_20_Text">R$ 203,52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text:soft-page-break/>05 </text:p>
      <text:p text:style-name="Preformatted_20_Text">M </text:p>
      <text:p text:style-name="Preformatted_20_Text">20/04/2018 </text:p>
      <text:p text:style-name="Preformatted_20_Text">Danfe </text:p>
      <text:p text:style-name="Preformatted_20_Text">40082 COMERCIAL RADAR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40082 COMERCIAL RADAR 40082 COMERCIAL RADAR 40082 COMERCIAL RADAR </text:p>
      <text:p text:style-name="Preformatted_20_Text">copa_cozinha_lactario 21.11-copos </text:p>
      <text:p text:style-name="Preformatted_20_Text">m_limpeza_higiene </text:p>
      <text:p text:style-name="Preformatted_20_Text">m_limpeza higiene </text:p>
      <text:p text:style-name="Preformatted_20_Text">m_limpeza_higiene m_limpeza_higiene m_limpeza higiene m_limpeza_higiene m_limpeza_higiene m_limpeza higiene m_limpeza_higiene m_limpeza_higiene m_limpeza_higiene </text:p>
      <text:p text:style-name="Preformatted_20_Text">22.13-condicionador </text:p>
      <text:p text:style-name="Preformatted_20_Text">22.14-curativo </text:p>
      <text:p text:style-name="Preformatted_20_Text">17569 </text:p>
      <text:p text:style-name="Preformatted_20_Text">R$ 60,78 </text:p>
      <text:p text:style-name="Preformatted_20_Text">17569 </text:p>
      <text:p text:style-name="Preformatted_20_Text">R$ 28,56 </text:p>
      <text:p text:style-name="Preformatted_20_Text">17569 </text:p>
      <text:p text:style-name="Preformatted_20_Text">R$ 25,02 </text:p>
      <text:p text:style-name="Preformatted_20_Text">22.17-detergente </text:p>
      <text:p text:style-name="Preformatted_20_Text">17569 </text:p>
      <text:p text:style-name="Preformatted_20_Text">R$ 38,16 </text:p>
      <text:p text:style-name="Preformatted_20_Text">22.24- </text:p>
      <text:p text:style-name="Preformatted_20_Text">esponja </text:p>
      <text:p text:style-name="Preformatted_20_Text">17569 </text:p>
      <text:p text:style-name="Preformatted_20_Text">R$ 28,00 </text:p>
      <text:p text:style-name="Preformatted_20_Text">22.28- fraldas descartáveis </text:p>
      <text:p text:style-name="Preformatted_20_Text">17569 </text:p>
      <text:p text:style-name="Preformatted_20_Text">R$ 289,00 </text:p>
      <text:p text:style-name="Preformatted_20_Text">22.30-inseticida </text:p>
      <text:p text:style-name="Preformatted_20_Text">17569 </text:p>
      <text:p text:style-name="Preformatted_20_Text">R$ 122,80 </text:p>
      <text:p text:style-name="Preformatted_20_Text">22.32- lenço umedecido </text:p>
      <text:p text:style-name="Preformatted_20_Text">17569 </text:p>
      <text:p text:style-name="Preformatted_20_Text">R$ 76,40 </text:p>
      <text:p text:style-name="Preformatted_20_Text">22.33- lençol descartável </text:p>
      <text:p text:style-name="Preformatted_20_Text">17569 </text:p>
      <text:p text:style-name="Preformatted_20_Text">R$ 76,30 </text:p>
      <text:p text:style-name="Preformatted_20_Text">22.9-cesto p/ lixo </text:p>
      <text:p text:style-name="Preformatted_20_Text">17569 </text:p>
      <text:p text:style-name="Preformatted_20_Text">R$ 173,94 </text:p>
      <text:p text:style-name="Preformatted_20_Text"><text:soft-page-break/>22.38-lustra-móveis </text:p>
      <text:p text:style-name="Preformatted_20_Text">17569 </text:p>
      <text:p text:style-name="Preformatted_20_Text">R$ 7,76 </text:p>
      <text:p text:style-name="Preformatted_20_Text">22.39-luvas de borracha </text:p>
      <text:p text:style-name="Preformatted_20_Text">17569 </text:p>
      <text:p text:style-name="Preformatted_20_Text">R$ 8,70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39-luvas de borracha </text:p>
      <text:p text:style-name="Preformatted_20_Text">17569 </text:p>
      <text:p text:style-name="Preformatted_20_Text">R$ 8,70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40- luvas de procedimento </text:p>
      <text:p text:style-name="Preformatted_20_Text">17569 </text:p>
      <text:p text:style-name="Preformatted_20_Text">R$ 138,46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16-desinfetante </text:p>
      <text:p text:style-name="Preformatted_20_Text">17569 </text:p>
      <text:p text:style-name="Preformatted_20_Text">R$ 20,70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16-desinfetante </text:p>
      <text:p text:style-name="Preformatted_20_Text">17569 </text:p>
      <text:p text:style-name="Preformatted_20_Text">R$ 35,28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45-papel higienico </text:p>
      <text:p text:style-name="Preformatted_20_Text">17569 </text:p>
      <text:p text:style-name="Preformatted_20_Text">R$ 461,46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copa_cozinha_lactario 21.29 - papel toalha </text:p>
      <text:p text:style-name="Preformatted_20_Text">17569 </text:p>
      <text:p text:style-name="Preformatted_20_Text">R$ 103,50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text:soft-page-break/>m_limpeza_higiene </text:p>
      <text:p text:style-name="Preformatted_20_Text">21.29-papel toalha </text:p>
      <text:p text:style-name="Preformatted_20_Text">17569 </text:p>
      <text:p text:style-name="Preformatted_20_Text">R$ 20,46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49-removedor </text:p>
      <text:p text:style-name="Preformatted_20_Text">17569 </text:p>
      <text:p text:style-name="Preformatted_20_Text">R$ 50,55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51-sabão em pedra </text:p>
      <text:p text:style-name="Preformatted_20_Text">17569 </text:p>
      <text:p text:style-name="Preformatted_20_Text">R$ 7,72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text:p>
      <text:p text:style-name="Preformatted_20_Text">22.51 - sabão em pedra </text:p>
      <text:p text:style-name="Preformatted_20_Text">17569 </text:p>
      <text:p text:style-name="Preformatted_20_Text">R$ 27,36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40082 COMERCIAL RADAR 40082 COMERCIAL RADAR 40082 COMERCIAL RADAR 40082 COMERCIAL RADAR </text:p>
      <text:p text:style-name="Preformatted_20_Text">05 </text:p>
      <text:p text:style-name="Preformatted_20_Text">M </text:p>
      <text:p text:style-name="Preformatted_20_Text">20/04/2018 </text:p>
      <text:p text:style-name="Preformatted_20_Text">Danfe </text:p>
      <text:p text:style-name="Preformatted_20_Text">40082 COMERCIAL RADAR </text:p>
      <text:p text:style-name="Preformatted_20_Text">m_limpeza_higiene m_limpeza_higiene m_limpeza_higiene m_limpeza higiene cama_mesa_banho </text:p>
      <text:p text:style-name="Preformatted_20_Text">22.52-sabão em pó </text:p>
      <text:p text:style-name="Preformatted_20_Text">17569 </text:p>
      <text:p text:style-name="Preformatted_20_Text">R$ 89,76 </text:p>
      <text:p text:style-name="Preformatted_20_Text">22.55-saco p/ lixo </text:p>
      <text:p text:style-name="Preformatted_20_Text">17569 </text:p>
      <text:p text:style-name="Preformatted_20_Text">R$ 21,94 </text:p>
      <text:p text:style-name="Preformatted_20_Text">22.55- saco p/ lixo </text:p>
      <text:p text:style-name="Preformatted_20_Text">17569 </text:p>
      <text:p text:style-name="Preformatted_20_Text"><text:soft-page-break/>R$ 91,08 </text:p>
      <text:p text:style-name="Preformatted_20_Text">22.55-saco p/ lixe </text:p>
      <text:p text:style-name="Preformatted_20_Text">17569 </text:p>
      <text:p text:style-name="Preformatted_20_Text">R$ 143,37 </text:p>
      <text:p text:style-name="Preformatted_20_Text">20.10-toalhas diversas </text:p>
      <text:p text:style-name="Preformatted_20_Text">17569 </text:p>
      <text:p text:style-name="Preformatted_20_Text">R$ 176,70 </text:p>
      <text:p text:style-name="Preformatted_20_Text">Planiha Detaihada 1 </text:p>
      <text:p text:style-name="Preformatted_20_Text">ASSOCIAÇÃO ALFREDO </text:p>
      <text:p text:style-name="Preformatted_20_Text">29.09.79 </text:p>
      <text:p text:style-name="Preformatted_20_Text">A.A.C.C. </text:p>
      <text:p text:style-name="Preformatted_20_Text">CARIA DE CARVALHO </text:p>
      <text:p text:style-name="Preformatted_20_Text">ASSOCIAÇÃO ALFREDO CARIA DE CARVALHO - AACC </text:p>
      <text:p text:style-name="Preformatted_20_Text">Observação </text:p>
      <text:p text:style-name="Preformatted_20_Text">ESCOLA DE EDUCAÇÃO </text:p>
      <text:p text:style-name="Preformatted_20_Text">INFANTIL </text:p>
      <text:p text:style-name="Preformatted_20_Text">CRECHE </text:p>
      <text:p text:style-name="Preformatted_20_Text">Rua Aracy, ho 144 Jd. Leblon Guarulhos-SP-CEP: </text:p>
      <text:p text:style-name="Preformatted_20_Text">tem </text:p>
      <text:p text:style-name="Preformatted_20_Text">Origem Recurso </text:p>
      <text:p text:style-name="Preformatted_20_Text">Data de Emissão </text:p>
      <text:p text:style-name="Preformatted_20_Text">Doctos </text:p>
      <text:p text:style-name="Preformatted_20_Text">Especificação e Número do Documento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5 </text:p>
      <text:p text:style-name="Preformatted_20_Text">M </text:p>
      <text:p text:style-name="Preformatted_20_Text">20/04/2018 </text:p>
      <text:p text:style-name="Preformatted_20_Text">Danfe </text:p>
      <text:p text:style-name="Preformatted_20_Text">06 </text:p>
      <text:p text:style-name="Preformatted_20_Text">M </text:p>
      <text:p text:style-name="Preformatted_20_Text">20/04/2018 </text:p>
      <text:p text:style-name="Preformatted_20_Text">Danfe </text:p>
      <text:p text:style-name="Preformatted_20_Text">06 </text:p>
      <text:p text:style-name="Preformatted_20_Text">M </text:p>
      <text:p text:style-name="Preformatted_20_Text">20/04/2018 </text:p>
      <text:p text:style-name="Preformatted_20_Text">07 </text:p>
      <text:p text:style-name="Preformatted_20_Text">M </text:p>
      <text:p text:style-name="Preformatted_20_Text">27/04/2018 </text:p>
      <text:p text:style-name="Preformatted_20_Text">Danfe N. F. Servs. </text:p>
      <text:p text:style-name="Preformatted_20_Text">40082 COMERCIAL RADAR 40082 COMERCIAL RADAR 40082 COMERCIAL RADAR 40082 COMERCIAL RADAR 40083 COMERCIAL RADAR 40083 COMERCIAL RADAR </text:p>
      <text:p text:style-name="Preformatted_20_Text">Razão Social do Favorecido </text:p>
      <text:p text:style-name="Preformatted_20_Text">Código - Natureza da Despesa </text:p>
      <text:p text:style-name="Preformatted_20_Text">m limpeza higiene m_limpeza higiene </text:p>
      <text:p text:style-name="Preformatted_20_Text">Especificação das Despesas </text:p>
      <text:p text:style-name="Preformatted_20_Text">Transferência Eletrônica n" </text:p>
      <text:p text:style-name="Preformatted_20_Text">Valor </text:p>
      <text:p text:style-name="Preformatted_20_Text">22.62 - vassoura/ porta vassoura </text:p>
      <text:p text:style-name="Preformatted_20_Text">17569 </text:p>
      <text:p text:style-name="Preformatted_20_Text">R$ 21,21 </text:p>
      <text:p text:style-name="Preformatted_20_Text">m_limpeza higiene </text:p>
      <text:p text:style-name="Preformatted_20_Text">22.58-suporte p/ papel interfolha 22.59-suporte p/ sabonete liq./alcool gel </text:p>
      <text:p text:style-name="Preformatted_20_Text">17569 </text:p>
      <text:p text:style-name="Preformatted_20_Text"><text:soft-page-break/>R$ 60,72 </text:p>
      <text:p text:style-name="Preformatted_20_Text">17569 </text:p>
      <text:p text:style-name="Preformatted_20_Text">R$ 127,52 </text:p>
      <text:p text:style-name="Preformatted_20_Text">melhorias_imovel </text:p>
      <text:p text:style-name="Preformatted_20_Text">24.3- aparelhos sanitários </text:p>
      <text:p text:style-name="Preformatted_20_Text">17569 </text:p>
      <text:p text:style-name="Preformatted_20_Text">R$ 50,46 </text:p>
      <text:p text:style-name="Preformatted_20_Text">m_limpeza_higiene </text:p>
      <text:p text:style-name="Preformatted_20_Text">22.53 sabonetes </text:p>
      <text:p text:style-name="Preformatted_20_Text">17569 </text:p>
      <text:p text:style-name="Preformatted_20_Text">R$ </text:p>
      <text:p text:style-name="Preformatted_20_Text">43,68 </text:p>
      <text:p text:style-name="Preformatted_20_Text">copa_cozinha_lactario 21.9 - coador/filtro de pape! </text:p>
      <text:p text:style-name="Preformatted_20_Text">17569 </text:p>
      <text:p text:style-name="Preformatted_20_Text">R$ </text:p>
      <text:p text:style-name="Preformatted_20_Text">73,00 </text:p>
      <text:p text:style-name="Preformatted_20_Text">08 </text:p>
      <text:p text:style-name="Preformatted_20_Text">M </text:p>
      <text:p text:style-name="Preformatted_20_Text">27/04/2018 </text:p>
      <text:p text:style-name="Preformatted_20_Text">Nota Fiscal </text:p>
      <text:p text:style-name="Preformatted_20_Text">09 </text:p>
      <text:p text:style-name="Preformatted_20_Text">M </text:p>
      <text:p text:style-name="Preformatted_20_Text">27/04/2018 </text:p>
      <text:p text:style-name="Preformatted_20_Text">N. F. Conta </text:p>
      <text:p text:style-name="Preformatted_20_Text">385 TALENT ASSESSORIA CONTABIL </text:p>
      <text:p text:style-name="Preformatted_20_Text">216121 SODEXO </text:p>
      <text:p text:style-name="Preformatted_20_Text">ABRIL TELEFÔNICA BRASIL </text:p>
      <text:p text:style-name="Preformatted_20_Text">contabilidade_p.j. </text:p>
      <text:p text:style-name="Preformatted_20_Text">5.1-contabilidade </text:p>
      <text:p text:style-name="Preformatted_20_Text">42701 </text:p>
      <text:p text:style-name="Preformatted_20_Text">R$ 2.034,00 </text:p>
      <text:p text:style-name="Preformatted_20_Text">outras despesas </text:p>
      <text:p text:style-name="Preformatted_20_Text">99.1 - cesta básica/vale alimentação </text:p>
      <text:p text:style-name="Preformatted_20_Text">42502 </text:p>
      <text:p text:style-name="Preformatted_20_Text">R$ 10.515,50 </text:p>
      <text:p text:style-name="Preformatted_20_Text">telefonia </text:p>
      <text:p text:style-name="Preformatted_20_Text">10 </text:p>
      <text:p text:style-name="Preformatted_20_Text">M </text:p>
      <text:p text:style-name="Preformatted_20_Text">27/04/2018 </text:p>
      <text:p text:style-name="Preformatted_20_Text">Holerite </text:p>
      <text:p text:style-name="Preformatted_20_Text">ABRIL ANA PAULA DA COSTA PEREIRA </text:p>
      <text:p text:style-name="Preformatted_20_Text">salario </text:p>
      <text:p text:style-name="Preformatted_20_Text">58.1 - utilização do serviço de telefonia e i Educador(a) </text:p>
      <text:p text:style-name="Preformatted_20_Text">20252 </text:p>
      <text:p text:style-name="Preformatted_20_Text">R$ 554,32 </text:p>
      <text:p text:style-name="Preformatted_20_Text">13544 </text:p>
      <text:p text:style-name="Preformatted_20_Text">R$ 1.929,72 </text:p>
      <text:p text:style-name="Preformatted_20_Text">11 </text:p>
      <text:p text:style-name="Preformatted_20_Text">M </text:p>
      <text:p text:style-name="Preformatted_20_Text">27/04/2018 </text:p>
      <text:p text:style-name="Preformatted_20_Text">Holerite </text:p>
      <text:p text:style-name="Preformatted_20_Text">ABRIL ANA PAULA JOSE DE SOUZA </text:p>
      <text:p text:style-name="Preformatted_20_Text">salario </text:p>
      <text:p text:style-name="Preformatted_20_Text">Aux. Operacional </text:p>
      <text:p text:style-name="Preformatted_20_Text">12457 </text:p>
      <text:p text:style-name="Preformatted_20_Text">R$ 1.320,50 </text:p>
      <text:p text:style-name="Preformatted_20_Text">12 </text:p>
      <text:p text:style-name="Preformatted_20_Text">M </text:p>
      <text:p text:style-name="Preformatted_20_Text">27/04/2018 </text:p>
      <text:p text:style-name="Preformatted_20_Text">Holerite </text:p>
      <text:p text:style-name="Preformatted_20_Text">13 </text:p>
      <text:p text:style-name="Preformatted_20_Text">M </text:p>
      <text:p text:style-name="Preformatted_20_Text">27/04/2018 </text:p>
      <text:p text:style-name="Preformatted_20_Text">Holerite </text:p>
      <text:p text:style-name="Preformatted_20_Text"><text:soft-page-break/>14 </text:p>
      <text:p text:style-name="Preformatted_20_Text">M </text:p>
      <text:p text:style-name="Preformatted_20_Text">27/04/2018 </text:p>
      <text:p text:style-name="Preformatted_20_Text">Holerite </text:p>
      <text:p text:style-name="Preformatted_20_Text">ABRIL ANDREZA MARTINS DE SOUZA PINTO ABRIL BENEDITA GOMES DE OLIVEIRA ABRIL CLAUDIA AMORIN PADILLA </text:p>
      <text:p text:style-name="Preformatted_20_Text">Isalario </text:p>
      <text:p text:style-name="Preformatted_20_Text">Aux. Classe </text:p>
      <text:p text:style-name="Preformatted_20_Text">22746 </text:p>
      <text:p text:style-name="Preformatted_20_Text">R$ 1.350,44 </text:p>
      <text:p text:style-name="Preformatted_20_Text">salario </text:p>
      <text:p text:style-name="Preformatted_20_Text">Aux. Classe </text:p>
      <text:p text:style-name="Preformatted_20_Text">19188 </text:p>
      <text:p text:style-name="Preformatted_20_Text">R$ 1.174,26 </text:p>
      <text:p text:style-name="Preformatted_20_Text">salario </text:p>
      <text:p text:style-name="Preformatted_20_Text">Aux. Operacional </text:p>
      <text:p text:style-name="Preformatted_20_Text">70285 </text:p>
      <text:p text:style-name="Preformatted_20_Text">R$ </text:p>
      <text:p text:style-name="Preformatted_20_Text">1.276,00 </text:p>
      <text:p text:style-name="Preformatted_20_Text">15 </text:p>
      <text:p text:style-name="Preformatted_20_Text">M </text:p>
      <text:p text:style-name="Preformatted_20_Text">27/04/2018 </text:p>
      <text:p text:style-name="Preformatted_20_Text">Holerite </text:p>
      <text:p text:style-name="Preformatted_20_Text">140 Tel.: (11) 2499-6262 E-mail: aacc.alfredocaria@hotmail.com </text:p>
      <text:p text:style-name="Preformatted_20_Text">16 </text:p>
      <text:p text:style-name="Preformatted_20_Text">M </text:p>
      <text:p text:style-name="Preformatted_20_Text">27/04/2018 </text:p>
      <text:p text:style-name="Preformatted_20_Text">Holerite </text:p>
      <text:p text:style-name="Preformatted_20_Text">17 </text:p>
      <text:p text:style-name="Preformatted_20_Text">M </text:p>
      <text:p text:style-name="Preformatted_20_Text">27/04/2018 </text:p>
      <text:p text:style-name="Preformatted_20_Text">Holerite </text:p>
      <text:p text:style-name="Preformatted_20_Text">18 </text:p>
      <text:p text:style-name="Preformatted_20_Text">M </text:p>
      <text:p text:style-name="Preformatted_20_Text">27/04/2018 </text:p>
      <text:p text:style-name="Preformatted_20_Text">Holerite </text:p>
      <text:p text:style-name="Preformatted_20_Text">19 </text:p>
      <text:p text:style-name="Preformatted_20_Text">M </text:p>
      <text:p text:style-name="Preformatted_20_Text">27/04/2018 </text:p>
      <text:p text:style-name="Preformatted_20_Text">Holerite </text:p>
      <text:p text:style-name="Preformatted_20_Text">N 20 </text:p>
      <text:p text:style-name="Preformatted_20_Text">M </text:p>
      <text:p text:style-name="Preformatted_20_Text">27/04/2018 </text:p>
      <text:p text:style-name="Preformatted_20_Text">Holerite </text:p>
      <text:p text:style-name="Preformatted_20_Text">ABRIL CLAUDIA KELLY DOS SANTOS BARROS ABRIL CLAUDILENE GOMES CAVALCANTE ABRIL DEBORAH KATIANE OLIVEIRA SANTOS ABRIL DEISE TATIANA DA SILVA MEDEIROS ABRIL FRANCISCA CELIA DA SILVA AMORIM ABRIL GERALDA ISABEL DE CASTRO </text:p>
      <text:p text:style-name="Preformatted_20_Text">salario </text:p>
      <text:p text:style-name="Preformatted_20_Text">Educador(a) </text:p>
      <text:p text:style-name="Preformatted_20_Text">14133 </text:p>
      <text:p text:style-name="Preformatted_20_Text">R$ </text:p>
      <text:p text:style-name="Preformatted_20_Text">2.048,44 </text:p>
      <text:p text:style-name="Preformatted_20_Text">salario </text:p>
      <text:p text:style-name="Preformatted_20_Text">Aux. Classe </text:p>
      <text:p text:style-name="Preformatted_20_Text">22749 </text:p>
      <text:p text:style-name="Preformatted_20_Text">R$ 1.303,28 </text:p>
      <text:p text:style-name="Preformatted_20_Text">salario </text:p>
      <text:p text:style-name="Preformatted_20_Text">Aux. Classe </text:p>
      <text:p text:style-name="Preformatted_20_Text">22767 </text:p>
      <text:p text:style-name="Preformatted_20_Text">R$ 1.350,44 </text:p>
      <text:p text:style-name="Preformatted_20_Text">salario </text:p>
      <text:p text:style-name="Preformatted_20_Text">Educador(a) </text:p>
      <text:p text:style-name="Preformatted_20_Text">6313 </text:p>
      <text:p text:style-name="Preformatted_20_Text">R$ 3.503,84 </text:p>
      <text:p text:style-name="Preformatted_20_Text"><text:soft-page-break/>salario </text:p>
      <text:p text:style-name="Preformatted_20_Text">Aux. Classe </text:p>
      <text:p text:style-name="Preformatted_20_Text">18603 </text:p>
      <text:p text:style-name="Preformatted_20_Text">R$ </text:p>
      <text:p text:style-name="Preformatted_20_Text">1.184,68 </text:p>
      <text:p text:style-name="Preformatted_20_Text">salario </text:p>
      <text:p text:style-name="Preformatted_20_Text">Aux. Adm. </text:p>
      <text:p text:style-name="Preformatted_20_Text">10491 </text:p>
      <text:p text:style-name="Preformatted_20_Text">R$ 1.306,94 </text:p>
      <text:p text:style-name="Preformatted_20_Text">21 </text:p>
      <text:p text:style-name="Preformatted_20_Text">M </text:p>
      <text:p text:style-name="Preformatted_20_Text">27/04/2018 </text:p>
      <text:p text:style-name="Preformatted_20_Text">Holerite </text:p>
      <text:p text:style-name="Preformatted_20_Text">ABRIL IVONETE BRITO DE ALMEIDA </text:p>
      <text:p text:style-name="Preformatted_20_Text">salario </text:p>
      <text:p text:style-name="Preformatted_20_Text">Aux. Classe </text:p>
      <text:p text:style-name="Preformatted_20_Text">21094 </text:p>
      <text:p text:style-name="Preformatted_20_Text">R$ 3.016,48 </text:p>
      <text:p text:style-name="Preformatted_20_Text">22 </text:p>
      <text:p text:style-name="Preformatted_20_Text">M </text:p>
      <text:p text:style-name="Preformatted_20_Text">27/04/2018 </text:p>
      <text:p text:style-name="Preformatted_20_Text">Holerite </text:p>
      <text:p text:style-name="Preformatted_20_Text">23 </text:p>
      <text:p text:style-name="Preformatted_20_Text">M </text:p>
      <text:p text:style-name="Preformatted_20_Text">27/04/2018 </text:p>
      <text:p text:style-name="Preformatted_20_Text">Holerite </text:p>
      <text:p text:style-name="Preformatted_20_Text">ABRIL JESSICA PONCIANO PINTO DO NASCIMENTO ABRIL JOSEFA IRANDI DA SILVA </text:p>
      <text:p text:style-name="Preformatted_20_Text">salario </text:p>
      <text:p text:style-name="Preformatted_20_Text">Aux. Classe </text:p>
      <text:p text:style-name="Preformatted_20_Text">67379 </text:p>
      <text:p text:style-name="Preformatted_20_Text">R$ </text:p>
      <text:p text:style-name="Preformatted_20_Text">1.350,44 </text:p>
      <text:p text:style-name="Preformatted_20_Text">salario </text:p>
      <text:p text:style-name="Preformatted_20_Text">Aux. Classe </text:p>
      <text:p text:style-name="Preformatted_20_Text">18292 </text:p>
      <text:p text:style-name="Preformatted_20_Text">R$ </text:p>
      <text:p text:style-name="Preformatted_20_Text">1.350,44 </text:p>
      <text:p text:style-name="Preformatted_20_Text">24 </text:p>
      <text:p text:style-name="Preformatted_20_Text">M </text:p>
      <text:p text:style-name="Preformatted_20_Text">27/04/2018 </text:p>
      <text:p text:style-name="Preformatted_20_Text">Holerite </text:p>
      <text:p text:style-name="Preformatted_20_Text">ABRIL LILIANE DA SILVA </text:p>
      <text:p text:style-name="Preformatted_20_Text">salario </text:p>
      <text:p text:style-name="Preformatted_20_Text">Coord. Pedag. </text:p>
      <text:p text:style-name="Preformatted_20_Text">10766 </text:p>
      <text:p text:style-name="Preformatted_20_Text">R$ 2.711,43 </text:p>
      <text:p text:style-name="Preformatted_20_Text">25 </text:p>
      <text:p text:style-name="Preformatted_20_Text">M </text:p>
      <text:p text:style-name="Preformatted_20_Text">27/04/2018 </text:p>
      <text:p text:style-name="Preformatted_20_Text">Holerite </text:p>
      <text:p text:style-name="Preformatted_20_Text">26 </text:p>
      <text:p text:style-name="Preformatted_20_Text">M </text:p>
      <text:p text:style-name="Preformatted_20_Text">27/04/2018 </text:p>
      <text:p text:style-name="Preformatted_20_Text">Holerite </text:p>
      <text:p text:style-name="Preformatted_20_Text">ABRIL MARIA APARECIDA MALAQUIA DOS SANTOS ABRIL MARIA AURILENE DE SOUZA SANTOS </text:p>
      <text:p text:style-name="Preformatted_20_Text">salario </text:p>
      <text:p text:style-name="Preformatted_20_Text">Aux. Classe </text:p>
      <text:p text:style-name="Preformatted_20_Text">23137 </text:p>
      <text:p text:style-name="Preformatted_20_Text">R$ 1.350,44 </text:p>
      <text:p text:style-name="Preformatted_20_Text">salario </text:p>
      <text:p text:style-name="Preformatted_20_Text">Aux. Classe </text:p>
      <text:p text:style-name="Preformatted_20_Text">23559 </text:p>
      <text:p text:style-name="Preformatted_20_Text">R$ 303,73 </text:p>
      <text:p text:style-name="Preformatted_20_Text">27 </text:p>
      <text:p text:style-name="Preformatted_20_Text"><text:soft-page-break/>M </text:p>
      <text:p text:style-name="Preformatted_20_Text">27/04/2018 </text:p>
      <text:p text:style-name="Preformatted_20_Text">Holerite </text:p>
      <text:p text:style-name="Preformatted_20_Text">28 </text:p>
      <text:p text:style-name="Preformatted_20_Text">M </text:p>
      <text:p text:style-name="Preformatted_20_Text">27/04/2018 </text:p>
      <text:p text:style-name="Preformatted_20_Text">Holerite </text:p>
      <text:p text:style-name="Preformatted_20_Text">ABRIL MARIA FEITOSA FERREIRA SALES ABRIL MARIA LUCIA DOS SANTOS </text:p>
      <text:p text:style-name="Preformatted_20_Text">salario </text:p>
      <text:p text:style-name="Preformatted_20_Text">Educador(a) </text:p>
      <text:p text:style-name="Preformatted_20_Text">13379 </text:p>
      <text:p text:style-name="Preformatted_20_Text">R$ 2.056,54 </text:p>
      <text:p text:style-name="Preformatted_20_Text">salario </text:p>
      <text:p text:style-name="Preformatted_20_Text">Diretor (a) </text:p>
      <text:p text:style-name="Preformatted_20_Text">9610 </text:p>
      <text:p text:style-name="Preformatted_20_Text">R$ 3.508,28 </text:p>
      <text:p text:style-name="Preformatted_20_Text">29 </text:p>
      <text:p text:style-name="Preformatted_20_Text">M </text:p>
      <text:p text:style-name="Preformatted_20_Text">27/04/2018 </text:p>
      <text:p text:style-name="Preformatted_20_Text">Holerite </text:p>
      <text:p text:style-name="Preformatted_20_Text">30 </text:p>
      <text:p text:style-name="Preformatted_20_Text">M </text:p>
      <text:p text:style-name="Preformatted_20_Text">27/04/2018 </text:p>
      <text:p text:style-name="Preformatted_20_Text">Holerite </text:p>
      <text:p text:style-name="Preformatted_20_Text">31 </text:p>
      <text:p text:style-name="Preformatted_20_Text">M </text:p>
      <text:p text:style-name="Preformatted_20_Text">27/04/2018 </text:p>
      <text:p text:style-name="Preformatted_20_Text">Holerite </text:p>
      <text:p text:style-name="Preformatted_20_Text">ABRIL REGINA CELIA ALVES DA SILVA ABRIL RITA DE CASSIA DA COSTA SANTOS ABRIL ROSEANE SILVA MOTA </text:p>
      <text:p text:style-name="Preformatted_20_Text">salario </text:p>
      <text:p text:style-name="Preformatted_20_Text">Educador(a) </text:p>
      <text:p text:style-name="Preformatted_20_Text">20237 </text:p>
      <text:p text:style-name="Preformatted_20_Text">R$ 2.056,54 </text:p>
      <text:p text:style-name="Preformatted_20_Text">salario </text:p>
      <text:p text:style-name="Preformatted_20_Text">Agente Escolar </text:p>
      <text:p text:style-name="Preformatted_20_Text">13601 </text:p>
      <text:p text:style-name="Preformatted_20_Text">R$ 1.305,01 </text:p>
      <text:p text:style-name="Preformatted_20_Text">salario </text:p>
      <text:p text:style-name="Preformatted_20_Text">Aux. Operacional </text:p>
      <text:p text:style-name="Preformatted_20_Text">22787 </text:p>
      <text:p text:style-name="Preformatted_20_Text">R$ 1.320,50 </text:p>
      <text:p text:style-name="Preformatted_20_Text">32 </text:p>
      <text:p text:style-name="Preformatted_20_Text">M </text:p>
      <text:p text:style-name="Preformatted_20_Text">27/04/2018 </text:p>
      <text:p text:style-name="Preformatted_20_Text">Holerite </text:p>
      <text:p text:style-name="Preformatted_20_Text">33 </text:p>
      <text:p text:style-name="Preformatted_20_Text">M </text:p>
      <text:p text:style-name="Preformatted_20_Text">27/04/2018 </text:p>
      <text:p text:style-name="Preformatted_20_Text">Holerite </text:p>
      <text:p text:style-name="Preformatted_20_Text">34 </text:p>
      <text:p text:style-name="Preformatted_20_Text">M </text:p>
      <text:p text:style-name="Preformatted_20_Text">27/04/2018 </text:p>
      <text:p text:style-name="Preformatted_20_Text">Holerite </text:p>
      <text:p text:style-name="Preformatted_20_Text">35 </text:p>
      <text:p text:style-name="Preformatted_20_Text">M </text:p>
      <text:p text:style-name="Preformatted_20_Text">27/04/2018 </text:p>
      <text:p text:style-name="Preformatted_20_Text">Holerite </text:p>
      <text:p text:style-name="Preformatted_20_Text">36 </text:p>
      <text:p text:style-name="Preformatted_20_Text">M </text:p>
      <text:p text:style-name="Preformatted_20_Text">27/04/2018 </text:p>
      <text:p text:style-name="Preformatted_20_Text">Holerite </text:p>
      <text:p text:style-name="Preformatted_20_Text">ABRIL SARA MARIA PEREIRA DE MORAES ABRIL SELMA PEREIRA LOPES DA SILVA ABRIL SHERON INGRID DA SILVA ALBUQUERUQE ABRIL SILVINHA VICENTE FERREIRA DE LIMA ABRIL <text:soft-page-break/>VALDILENA DOS SANTOS ALVARES LIMA </text:p>
      <text:p text:style-name="Preformatted_20_Text">salario </text:p>
      <text:p text:style-name="Preformatted_20_Text">Educador(a) </text:p>
      <text:p text:style-name="Preformatted_20_Text">10834 </text:p>
      <text:p text:style-name="Preformatted_20_Text">R$ 2.056,54 </text:p>
      <text:p text:style-name="Preformatted_20_Text">salario </text:p>
      <text:p text:style-name="Preformatted_20_Text">Aux. Classe </text:p>
      <text:p text:style-name="Preformatted_20_Text">22671 </text:p>
      <text:p text:style-name="Preformatted_20_Text">R$ 1.350,44 </text:p>
      <text:p text:style-name="Preformatted_20_Text">salario </text:p>
      <text:p text:style-name="Preformatted_20_Text">Aux. Classe </text:p>
      <text:p text:style-name="Preformatted_20_Text">87434 </text:p>
      <text:p text:style-name="Preformatted_20_Text">R$ 1.244,26 </text:p>
      <text:p text:style-name="Preformatted_20_Text">salario </text:p>
      <text:p text:style-name="Preformatted_20_Text">Aux. Operacional </text:p>
      <text:p text:style-name="Preformatted_20_Text">19865 </text:p>
      <text:p text:style-name="Preformatted_20_Text">R$ 1.241,62 </text:p>
      <text:p text:style-name="Preformatted_20_Text">salario </text:p>
      <text:p text:style-name="Preformatted_20_Text">Agente Escolar </text:p>
      <text:p text:style-name="Preformatted_20_Text">11890 </text:p>
      <text:p text:style-name="Preformatted_20_Text">R$ 1.171,33 </text:p>
      <text:p text:style-name="Preformatted_20_Text">Planilha Detalhada 2 </text:p>
      <text:p text:style-name="Preformatted_20_Text">Item </text:p>
      <text:p text:style-name="Preformatted_20_Text">Origem Recurso </text:p>
      <text:p text:style-name="Preformatted_20_Text">Data de Emissão Doctos </text:p>
      <text:p text:style-name="Preformatted_20_Text">Especificação e Número do </text:p>
      <text:p text:style-name="Preformatted_20_Text">Razão Social do Favorecido </text:p>
      <text:p text:style-name="Preformatted_20_Text">Documento </text:p>
      <text:p text:style-name="Preformatted_20_Text">Código - Natureza da Despesa </text:p>
      <text:p text:style-name="Preformatted_20_Text">37 </text:p>
      <text:p text:style-name="Preformatted_20_Text">M </text:p>
      <text:p text:style-name="Preformatted_20_Text">38 </text:p>
      <text:p text:style-name="Preformatted_20_Text">M </text:p>
      <text:p text:style-name="Preformatted_20_Text">28/04/2018 </text:p>
      <text:p text:style-name="Preformatted_20_Text">N. F. Conta </text:p>
      <text:p text:style-name="Preformatted_20_Text">ABRIL SAAF GUARULHOS </text:p>
      <text:p text:style-name="Preformatted_20_Text">3; </text:p>
      <text:p text:style-name="Preformatted_20_Text">M </text:p>
      <text:p text:style-name="Preformatted_20_Text">02/05/2018 </text:p>
      <text:p text:style-name="Preformatted_20_Text">N. F. Servs. </text:p>
      <text:p text:style-name="Preformatted_20_Text">40 </text:p>
      <text:p text:style-name="Preformatted_20_Text">M </text:p>
      <text:p text:style-name="Preformatted_20_Text">07/05/2018 </text:p>
      <text:p text:style-name="Preformatted_20_Text">N. F. Conta </text:p>
      <text:p text:style-name="Preformatted_20_Text">41 </text:p>
      <text:p text:style-name="Preformatted_20_Text">M </text:p>
      <text:p text:style-name="Preformatted_20_Text">07/05/2018 </text:p>
      <text:p text:style-name="Preformatted_20_Text">Guia </text:p>
      <text:p text:style-name="Preformatted_20_Text">42 </text:p>
      <text:p text:style-name="Preformatted_20_Text">M </text:p>
      <text:p text:style-name="Preformatted_20_Text">10/05/2018 </text:p>
      <text:p text:style-name="Preformatted_20_Text">Guia </text:p>
      <text:p text:style-name="Preformatted_20_Text">43 </text:p>
      <text:p text:style-name="Preformatted_20_Text">M </text:p>
      <text:p text:style-name="Preformatted_20_Text">10/05/2018 </text:p>
      <text:p text:style-name="Preformatted_20_Text">Guia </text:p>
      <text:p text:style-name="Preformatted_20_Text">44 </text:p>
      <text:p text:style-name="Preformatted_20_Text">M </text:p>
      <text:p text:style-name="Preformatted_20_Text">12/05/2018 </text:p>
      <text:p text:style-name="Preformatted_20_Text">Guia </text:p>
      <text:p text:style-name="Preformatted_20_Text">45 </text:p>
      <text:p text:style-name="Preformatted_20_Text">M </text:p>
      <text:p text:style-name="Preformatted_20_Text">16/05/2018 </text:p>
      <text:p text:style-name="Preformatted_20_Text">Danfe </text:p>
      <text:p text:style-name="Preformatted_20_Text"><text:soft-page-break/>46 </text:p>
      <text:p text:style-name="Preformatted_20_Text">M </text:p>
      <text:p text:style-name="Preformatted_20_Text">18/05/2018 </text:p>
      <text:p text:style-name="Preformatted_20_Text">Guia </text:p>
      <text:p text:style-name="Preformatted_20_Text">47 </text:p>
      <text:p text:style-name="Preformatted_20_Text">M </text:p>
      <text:p text:style-name="Preformatted_20_Text">18/05/2018 </text:p>
      <text:p text:style-name="Preformatted_20_Text">Darf </text:p>
      <text:p text:style-name="Preformatted_20_Text">ABRIL FOLHA DE PAGAMENTO ANALITICA </text:p>
      <text:p text:style-name="Preformatted_20_Text">138 MARCOS ANTONIO LIRA PAZ </text:p>
      <text:p text:style-name="Preformatted_20_Text">ABRIL GUARUPASS </text:p>
      <text:p text:style-name="Preformatted_20_Text">ABRIL GUIA DE RECOLHIMENTO DO FGTS </text:p>
      <text:p text:style-name="Preformatted_20_Text">ABRIL MENSALIDADE ASSOCIATIVA </text:p>
      <text:p text:style-name="Preformatted_20_Text">ABRIL CONTRIBUIÇÃO ASSISTENCIAL ABRIL ISSON </text:p>
      <text:p text:style-name="Preformatted_20_Text">6442 ALOJE BEM COMERCIO DE COLCHÕES E MOVEIS ABRIL GUIA DA PREVIDÊNCIA SOCIAL </text:p>
      <text:p text:style-name="Preformatted_20_Text">ABRIL IMPOSTO DE RENDA SOBRE FOLHA </text:p>
      <text:p text:style-name="Preformatted_20_Text">agua esgoto </text:p>
      <text:p text:style-name="Preformatted_20_Text">44.1 - utilização do serviço de água </text:p>
      <text:p text:style-name="Preformatted_20_Text">conservação imeve pf. 22.6- marceneiro vale transporte </text:p>
      <text:p text:style-name="Preformatted_20_Text">encargos </text:p>
      <text:p text:style-name="Preformatted_20_Text">72.1 - Aquisição de vale-transporte 0.3-FGTS </text:p>
      <text:p text:style-name="Preformatted_20_Text">1.1 Mens. Sindical 1.0-Contr. Assistencial </text:p>
      <text:p text:style-name="Preformatted_20_Text">84.1-ISS </text:p>
      <text:p text:style-name="Preformatted_20_Text">encargos </text:p>
      <text:p text:style-name="Preformatted_20_Text">Especificação das Despesas </text:p>
      <text:p text:style-name="Preformatted_20_Text">Transferência Eletrônica n° </text:p>
      <text:p text:style-name="Preformatted_20_Text">Valor </text:p>
      <text:p text:style-name="Preformatted_20_Text">Observação </text:p>
      <text:p text:style-name="Preformatted_20_Text">0.1- Folha pagto. </text:p>
      <text:p text:style-name="Preformatted_20_Text">881309 </text:p>
      <text:p text:style-name="Preformatted_20_Text">R$ 3.080,47 </text:p>
      <text:p text:style-name="Preformatted_20_Text">28433 </text:p>
      <text:p text:style-name="Preformatted_20_Text">R$ 2.132,79 </text:p>
      <text:p text:style-name="Preformatted_20_Text">40901 </text:p>
      <text:p text:style-name="Preformatted_20_Text">R$ 203,32 </text:p>
      <text:p text:style-name="Preformatted_20_Text">50701 </text:p>
      <text:p text:style-name="Preformatted_20_Text">R$ 4.095,26 </text:p>
      <text:p text:style-name="Preformatted_20_Text">encargos </text:p>
      <text:p text:style-name="Preformatted_20_Text">50702 </text:p>
      <text:p text:style-name="Preformatted_20_Text">R$ 240,00 </text:p>
      <text:p text:style-name="Preformatted_20_Text">encargos </text:p>
      <text:p text:style-name="Preformatted_20_Text">50703 </text:p>
      <text:p text:style-name="Preformatted_20_Text">R$ 315,28 </text:p>
      <text:p text:style-name="Preformatted_20_Text">encargos </text:p>
      <text:p text:style-name="Preformatted_20_Text">Imposto_NF_servs </text:p>
      <text:p text:style-name="Preformatted_20_Text">469145449 </text:p>
      <text:p text:style-name="Preformatted_20_Text">R$ 55,24 </text:p>
      <text:p text:style-name="Preformatted_20_Text">cama_mesa banho </text:p>
      <text:p text:style-name="Preformatted_20_Text">20.6- lençol </text:p>
      <text:p text:style-name="Preformatted_20_Text">51701 </text:p>
      <text:p text:style-name="Preformatted_20_Text">R$ 1.203,10 </text:p>
      <text:p text:style-name="Preformatted_20_Text">0.4-GPS </text:p>
      <text:p text:style-name="Preformatted_20_Text">50704 </text:p>
      <text:p text:style-name="Preformatted_20_Text">R$ 18.227,49 </text:p>
      <text:p text:style-name="Preformatted_20_Text">encargos </text:p>
      <text:p text:style-name="Preformatted_20_Text">0.7-Imposto Renda </text:p>
      <text:p text:style-name="Preformatted_20_Text">50706 </text:p>
      <text:p text:style-name="Preformatted_20_Text">R$ 303,17 </text:p>
      <text:p text:style-name="Preformatted_20_Text">48 </text:p>
      <text:p text:style-name="Preformatted_20_Text">M </text:p>
      <text:p text:style-name="Preformatted_20_Text">23/05/2018 </text:p>
      <text:p text:style-name="Preformatted_20_Text">N. F. Conta </text:p>
      <text:p text:style-name="Preformatted_20_Text">ABRIL GUARUPASS </text:p>
      <text:p text:style-name="Preformatted_20_Text">vale_transporte </text:p>
      <text:p text:style-name="Preformatted_20_Text"><text:soft-page-break/>72.1 - Aquisição de vale-transporte </text:p>
      <text:p text:style-name="Preformatted_20_Text">42501 </text:p>
      <text:p text:style-name="Preformatted_20_Text">R$ 813,29 </text:p>
      <text:p text:style-name="Preformatted_20_Text">49 </text:p>
      <text:p text:style-name="Preformatted_20_Text">M </text:p>
      <text:p text:style-name="Preformatted_20_Text">24/05/2018 </text:p>
      <text:p text:style-name="Preformatted_20_Text">Holerite </text:p>
      <text:p text:style-name="Preformatted_20_Text">MAIO ANA PAULA DA COSTA PEREIRA </text:p>
      <text:p text:style-name="Preformatted_20_Text">salario </text:p>
      <text:p text:style-name="Preformatted_20_Text">Educador(a) </text:p>
      <text:p text:style-name="Preformatted_20_Text">13544 </text:p>
      <text:p text:style-name="Preformatted_20_Text">R$ 2.011,57 </text:p>
      <text:p text:style-name="Preformatted_20_Text">50 </text:p>
      <text:p text:style-name="Preformatted_20_Text">M </text:p>
      <text:p text:style-name="Preformatted_20_Text">24/05/2018 </text:p>
      <text:p text:style-name="Preformatted_20_Text">Holerite </text:p>
      <text:p text:style-name="Preformatted_20_Text">MAIO ANA PAULA JOSE DE SOUZA </text:p>
      <text:p text:style-name="Preformatted_20_Text">salario </text:p>
      <text:p text:style-name="Preformatted_20_Text">Aux. Operacional </text:p>
      <text:p text:style-name="Preformatted_20_Text">12457 </text:p>
      <text:p text:style-name="Preformatted_20_Text">R$ 1.320,50 </text:p>
      <text:p text:style-name="Preformatted_20_Text">51 </text:p>
      <text:p text:style-name="Preformatted_20_Text">M </text:p>
      <text:p text:style-name="Preformatted_20_Text">24/05/2018 </text:p>
      <text:p text:style-name="Preformatted_20_Text">Holerite </text:p>
      <text:p text:style-name="Preformatted_20_Text">52 </text:p>
      <text:p text:style-name="Preformatted_20_Text">M </text:p>
      <text:p text:style-name="Preformatted_20_Text">24/05/2018 </text:p>
      <text:p text:style-name="Preformatted_20_Text">Holerite </text:p>
      <text:p text:style-name="Preformatted_20_Text">53 </text:p>
      <text:p text:style-name="Preformatted_20_Text">M </text:p>
      <text:p text:style-name="Preformatted_20_Text">24/05/2018 </text:p>
      <text:p text:style-name="Preformatted_20_Text">Holerite </text:p>
      <text:p text:style-name="Preformatted_20_Text">54 </text:p>
      <text:p text:style-name="Preformatted_20_Text">M </text:p>
      <text:p text:style-name="Preformatted_20_Text">24/05/2018 </text:p>
      <text:p text:style-name="Preformatted_20_Text">Holerite </text:p>
      <text:p text:style-name="Preformatted_20_Text">55 </text:p>
      <text:p text:style-name="Preformatted_20_Text">M </text:p>
      <text:p text:style-name="Preformatted_20_Text">24/05/2018 </text:p>
      <text:p text:style-name="Preformatted_20_Text">Holerite </text:p>
      <text:p text:style-name="Preformatted_20_Text">56 </text:p>
      <text:p text:style-name="Preformatted_20_Text">M </text:p>
      <text:p text:style-name="Preformatted_20_Text">24/05/2018 </text:p>
      <text:p text:style-name="Preformatted_20_Text">Holerite </text:p>
      <text:p text:style-name="Preformatted_20_Text">57 </text:p>
      <text:p text:style-name="Preformatted_20_Text">M </text:p>
      <text:p text:style-name="Preformatted_20_Text">24/05/2018 </text:p>
      <text:p text:style-name="Preformatted_20_Text">Holerite </text:p>
      <text:p text:style-name="Preformatted_20_Text">58 </text:p>
      <text:p text:style-name="Preformatted_20_Text">M </text:p>
      <text:p text:style-name="Preformatted_20_Text">24/05/2018 </text:p>
      <text:p text:style-name="Preformatted_20_Text">Holerite </text:p>
      <text:p text:style-name="Preformatted_20_Text">59 </text:p>
      <text:p text:style-name="Preformatted_20_Text">M </text:p>
      <text:p text:style-name="Preformatted_20_Text">24/05/2018 </text:p>
      <text:p text:style-name="Preformatted_20_Text">Guia </text:p>
      <text:p text:style-name="Preformatted_20_Text">MAIO ANDREZA MARTINS DE SOUZA PINTO MAIO BENEDITA GOMES DE OLIVEIRA MAIO CLAUDIA AMORIN PADILLA MAIO CLAUDIA KELLY DOS SANTOS BARROS MAIO CLAUDILENE GOMES CAVALCANTE MAIO DEBORAH KATIANE OLIVEIRA SANTOS MAIO DEISE TATIANA DA SILVA MEDEIROS ABRIL FRANCISCA CELIA DA SILVA AMORIM ABRIL GRRF </text:p>
      <text:p text:style-name="Preformatted_20_Text">salario </text:p>
      <text:p text:style-name="Preformatted_20_Text">Aux. Classe </text:p>
      <text:p text:style-name="Preformatted_20_Text">22746 </text:p>
      <text:p text:style-name="Preformatted_20_Text"><text:soft-page-break/>R$ 1.350,44 </text:p>
      <text:p text:style-name="Preformatted_20_Text">salario </text:p>
      <text:p text:style-name="Preformatted_20_Text">Aux. Classe </text:p>
      <text:p text:style-name="Preformatted_20_Text">19188 </text:p>
      <text:p text:style-name="Preformatted_20_Text">R$ 1.216,05 </text:p>
      <text:p text:style-name="Preformatted_20_Text">salario </text:p>
      <text:p text:style-name="Preformatted_20_Text">Aux. Operacional </text:p>
      <text:p text:style-name="Preformatted_20_Text">70285 </text:p>
      <text:p text:style-name="Preformatted_20_Text">R$ 1.320,50 </text:p>
      <text:p text:style-name="Preformatted_20_Text">salario </text:p>
      <text:p text:style-name="Preformatted_20_Text">Educador(a) </text:p>
      <text:p text:style-name="Preformatted_20_Text">14133 </text:p>
      <text:p text:style-name="Preformatted_20_Text">R$ 2.004,30 </text:p>
      <text:p text:style-name="Preformatted_20_Text">salario </text:p>
      <text:p text:style-name="Preformatted_20_Text">Aux. Classe </text:p>
      <text:p text:style-name="Preformatted_20_Text">22749 </text:p>
      <text:p text:style-name="Preformatted_20_Text">R$ 1.212,26 </text:p>
      <text:p text:style-name="Preformatted_20_Text">salario </text:p>
      <text:p text:style-name="Preformatted_20_Text">Aux. Classe </text:p>
      <text:p text:style-name="Preformatted_20_Text">22767 </text:p>
      <text:p text:style-name="Preformatted_20_Text">R$ 1.350,44 </text:p>
      <text:p text:style-name="Preformatted_20_Text">salario </text:p>
      <text:p text:style-name="Preformatted_20_Text">Educador(a) </text:p>
      <text:p text:style-name="Preformatted_20_Text">6313 </text:p>
      <text:p text:style-name="Preformatted_20_Text">R$ 2.056,54 </text:p>
      <text:p text:style-name="Preformatted_20_Text">rescisão </text:p>
      <text:p text:style-name="Preformatted_20_Text">termo rescisão </text:p>
      <text:p text:style-name="Preformatted_20_Text">18603 </text:p>
      <text:p text:style-name="Preformatted_20_Text">R$ 2.038,70 </text:p>
      <text:p text:style-name="Preformatted_20_Text">rescisão </text:p>
      <text:p text:style-name="Preformatted_20_Text">FGTS </text:p>
      <text:p text:style-name="Preformatted_20_Text">42601 </text:p>
      <text:p text:style-name="Preformatted_20_Text">R$ 1.063,10 </text:p>
      <text:p text:style-name="Preformatted_20_Text">60 </text:p>
      <text:p text:style-name="Preformatted_20_Text">M </text:p>
      <text:p text:style-name="Preformatted_20_Text">24/05/2018 </text:p>
      <text:p text:style-name="Preformatted_20_Text">Holerite </text:p>
      <text:p text:style-name="Preformatted_20_Text">61 </text:p>
      <text:p text:style-name="Preformatted_20_Text">M </text:p>
      <text:p text:style-name="Preformatted_20_Text">24/05/2018 </text:p>
      <text:p text:style-name="Preformatted_20_Text">Guia </text:p>
      <text:p text:style-name="Preformatted_20_Text">ABRIL FRANCISCA CELIA DA SILVA AMORIM ABRIL GRRF </text:p>
      <text:p text:style-name="Preformatted_20_Text">rescisão </text:p>
      <text:p text:style-name="Preformatted_20_Text">termo rescisão </text:p>
      <text:p text:style-name="Preformatted_20_Text">62101 </text:p>
      <text:p text:style-name="Preformatted_20_Text">R$ 119,17 </text:p>
      <text:p text:style-name="Preformatted_20_Text">rescisão </text:p>
      <text:p text:style-name="Preformatted_20_Text">FGTS </text:p>
      <text:p text:style-name="Preformatted_20_Text">62001 </text:p>
      <text:p text:style-name="Preformatted_20_Text">R$ 12,24 </text:p>
      <text:p text:style-name="Preformatted_20_Text">62 </text:p>
      <text:p text:style-name="Preformatted_20_Text">M </text:p>
      <text:p text:style-name="Preformatted_20_Text">24/05/2018 </text:p>
      <text:p text:style-name="Preformatted_20_Text">Holerite </text:p>
      <text:p text:style-name="Preformatted_20_Text">MAIO GERALDA ISABEL DE CASTRO </text:p>
      <text:p text:style-name="Preformatted_20_Text">salario </text:p>
      <text:p text:style-name="Preformatted_20_Text">Aux. Adm. </text:p>
      <text:p text:style-name="Preformatted_20_Text">10491 </text:p>
      <text:p text:style-name="Preformatted_20_Text">R$ 1.320,50 </text:p>
      <text:p text:style-name="Preformatted_20_Text">63 </text:p>
      <text:p text:style-name="Preformatted_20_Text">M </text:p>
      <text:p text:style-name="Preformatted_20_Text">24/05/2018 </text:p>
      <text:p text:style-name="Preformatted_20_Text">Holerite </text:p>
      <text:p text:style-name="Preformatted_20_Text">64 </text:p>
      <text:p text:style-name="Preformatted_20_Text"><text:soft-page-break/>65 </text:p>
      <text:p text:style-name="Preformatted_20_Text">Σ Σ </text:p>
      <text:p text:style-name="Preformatted_20_Text">24/05/2018 </text:p>
      <text:p text:style-name="Preformatted_20_Text">Holerite </text:p>
      <text:p text:style-name="Preformatted_20_Text">MAIO JESSICA PONCIANO PINTO DO NASCIMENTO MAIO JOSEFA IRANDI DA SILVA </text:p>
      <text:p text:style-name="Preformatted_20_Text">salario </text:p>
      <text:p text:style-name="Preformatted_20_Text">Aux. Classe </text:p>
      <text:p text:style-name="Preformatted_20_Text">67379 </text:p>
      <text:p text:style-name="Preformatted_20_Text">R$ 1.350,44 </text:p>
      <text:p text:style-name="Preformatted_20_Text">salario </text:p>
      <text:p text:style-name="Preformatted_20_Text">Aux. Classe </text:p>
      <text:p text:style-name="Preformatted_20_Text">18292 </text:p>
      <text:p text:style-name="Preformatted_20_Text">R$ 1.350,44 </text:p>
      <text:p text:style-name="Preformatted_20_Text">M </text:p>
      <text:p text:style-name="Preformatted_20_Text">24/05/2018 </text:p>
      <text:p text:style-name="Preformatted_20_Text">Holerite </text:p>
      <text:p text:style-name="Preformatted_20_Text">MAIO LILIANE DA SILVA </text:p>
      <text:p text:style-name="Preformatted_20_Text">salario </text:p>
      <text:p text:style-name="Preformatted_20_Text">Coord. Pedag. </text:p>
      <text:p text:style-name="Preformatted_20_Text">10766 </text:p>
      <text:p text:style-name="Preformatted_20_Text">R$ 2.711,43 </text:p>
      <text:p text:style-name="Preformatted_20_Text">66 </text:p>
      <text:p text:style-name="Preformatted_20_Text">M </text:p>
      <text:p text:style-name="Preformatted_20_Text">24/05/2018 </text:p>
      <text:p text:style-name="Preformatted_20_Text">Holerite </text:p>
      <text:p text:style-name="Preformatted_20_Text">67 </text:p>
      <text:p text:style-name="Preformatted_20_Text">M </text:p>
      <text:p text:style-name="Preformatted_20_Text">24/05/2018 </text:p>
      <text:p text:style-name="Preformatted_20_Text">Holerite </text:p>
      <text:p text:style-name="Preformatted_20_Text">68 </text:p>
      <text:p text:style-name="Preformatted_20_Text">M </text:p>
      <text:p text:style-name="Preformatted_20_Text">24/05/2018 </text:p>
      <text:p text:style-name="Preformatted_20_Text">Holerite </text:p>
      <text:p text:style-name="Preformatted_20_Text">69 </text:p>
      <text:p text:style-name="Preformatted_20_Text">M </text:p>
      <text:p text:style-name="Preformatted_20_Text">24/05/2018 </text:p>
      <text:p text:style-name="Preformatted_20_Text">Holerite </text:p>
      <text:p text:style-name="Preformatted_20_Text">MAIO MARIA APARECIDA MALAQUIA DOS SANTOS MAIO MARIA AURILENE DE SOUZA SANTOS MAIO MARIA FEITOSA FERREIRA SALES MAIO MARIA LUCIA DOS SANTOS </text:p>
      <text:p text:style-name="Preformatted_20_Text">salario </text:p>
      <text:p text:style-name="Preformatted_20_Text">Aux. Classe </text:p>
      <text:p text:style-name="Preformatted_20_Text">23137 </text:p>
      <text:p text:style-name="Preformatted_20_Text">R$ 1.350,44 </text:p>
      <text:p text:style-name="Preformatted_20_Text">salario </text:p>
      <text:p text:style-name="Preformatted_20_Text">Aux. Classe </text:p>
      <text:p text:style-name="Preformatted_20_Text">23559 </text:p>
      <text:p text:style-name="Preformatted_20_Text">R$ 1.350,44 </text:p>
      <text:p text:style-name="Preformatted_20_Text">salario </text:p>
      <text:p text:style-name="Preformatted_20_Text">Educador(a) </text:p>
      <text:p text:style-name="Preformatted_20_Text">13379 </text:p>
      <text:p text:style-name="Preformatted_20_Text">R$ 2.056,54 </text:p>
      <text:p text:style-name="Preformatted_20_Text">salario </text:p>
      <text:p text:style-name="Preformatted_20_Text">Diretor (a) </text:p>
      <text:p text:style-name="Preformatted_20_Text">9610 </text:p>
      <text:p text:style-name="Preformatted_20_Text">R$ 3.508,28 </text:p>
      <text:p text:style-name="Preformatted_20_Text">70 </text:p>
      <text:p text:style-name="Preformatted_20_Text">M </text:p>
      <text:p text:style-name="Preformatted_20_Text">24/05/2018 </text:p>
      <text:p text:style-name="Preformatted_20_Text">Holerite </text:p>
      <text:p text:style-name="Preformatted_20_Text">71 </text:p>
      <text:p text:style-name="Preformatted_20_Text">M </text:p>
      <text:p text:style-name="Preformatted_20_Text">24/05/2018 </text:p>
      <text:p text:style-name="Preformatted_20_Text">Holerite </text:p>
      <text:p text:style-name="Preformatted_20_Text">MAIO REGINA CELIA ALVES DA SILVA MAIO RITA DE CASSIA DA COSTA SANTOS </text:p>
      <text:p text:style-name="Preformatted_20_Text"><text:soft-page-break/>salario </text:p>
      <text:p text:style-name="Preformatted_20_Text">Educador(a) </text:p>
      <text:p text:style-name="Preformatted_20_Text">20237 </text:p>
      <text:p text:style-name="Preformatted_20_Text">R$ 2.056,54 </text:p>
      <text:p text:style-name="Preformatted_20_Text">salario </text:p>
      <text:p text:style-name="Preformatted_20_Text">Agente Escolar </text:p>
      <text:p text:style-name="Preformatted_20_Text">13601 </text:p>
      <text:p text:style-name="Preformatted_20_Text">R$ 1.246,76 </text:p>
      <text:p text:style-name="Preformatted_20_Text">72 </text:p>
      <text:p text:style-name="Preformatted_20_Text">M </text:p>
      <text:p text:style-name="Preformatted_20_Text">24/05/2018 </text:p>
      <text:p text:style-name="Preformatted_20_Text">Holerite </text:p>
      <text:p text:style-name="Preformatted_20_Text">MAIO ROSEANE SILVA MOTA </text:p>
      <text:p text:style-name="Preformatted_20_Text">salario </text:p>
      <text:p text:style-name="Preformatted_20_Text">Aux. Operacional </text:p>
      <text:p text:style-name="Preformatted_20_Text">22787 </text:p>
      <text:p text:style-name="Preformatted_20_Text">R$ 1.265,98 </text:p>
      <text:p text:style-name="Preformatted_20_Text">Planilha Detalhada 3 </text:p>
      <text:p text:style-name="Preformatted_20_Text">Especificação das Despesas </text:p>
      <text:p text:style-name="Preformatted_20_Text">Transferência Eletrônica n </text:p>
      <text:p text:style-name="Preformatted_20_Text">Valor </text:p>
      <text:p text:style-name="Preformatted_20_Text">Observação </text:p>
      <text:p text:style-name="Preformatted_20_Text">Educador(a) </text:p>
      <text:p text:style-name="Preformatted_20_Text">10834 </text:p>
      <text:p text:style-name="Preformatted_20_Text">R$ 2.056,54 </text:p>
      <text:p text:style-name="Preformatted_20_Text">Aux. Classe </text:p>
      <text:p text:style-name="Preformatted_20_Text">22671 </text:p>
      <text:p text:style-name="Preformatted_20_Text">R$ 1.350,44 </text:p>
      <text:p text:style-name="Preformatted_20_Text">87434 </text:p>
      <text:p text:style-name="Preformatted_20_Text">R$ 1.244,26 </text:p>
      <text:p text:style-name="Preformatted_20_Text">19865 </text:p>
      <text:p text:style-name="Preformatted_20_Text">R$ 1.320,50 </text:p>
      <text:p text:style-name="Preformatted_20_Text">11890 </text:p>
      <text:p text:style-name="Preformatted_20_Text">R$ 1.172,75 </text:p>
      <text:p text:style-name="Preformatted_20_Text">Item </text:p>
      <text:p text:style-name="Preformatted_20_Text">Origem Recurso </text:p>
      <text:p text:style-name="Preformatted_20_Text">Data de Emissão </text:p>
      <text:p text:style-name="Preformatted_20_Text">Doctos </text:p>
      <text:p text:style-name="Preformatted_20_Text">Especificação e Número do </text:p>
      <text:p text:style-name="Preformatted_20_Text">Documento </text:p>
      <text:p text:style-name="Preformatted_20_Text">Código - Natureza da </text:p>
      <text:p text:style-name="Preformatted_20_Text">Razão Social do Favorecido </text:p>
      <text:p text:style-name="Preformatted_20_Text">Despesa </text:p>
      <text:p text:style-name="Preformatted_20_Text">73 </text:p>
      <text:p text:style-name="Preformatted_20_Text">M </text:p>
      <text:p text:style-name="Preformatted_20_Text">24/05/2018 </text:p>
      <text:p text:style-name="Preformatted_20_Text">Holerite </text:p>
      <text:p text:style-name="Preformatted_20_Text">74 </text:p>
      <text:p text:style-name="Preformatted_20_Text">M </text:p>
      <text:p text:style-name="Preformatted_20_Text">24/05/2018 </text:p>
      <text:p text:style-name="Preformatted_20_Text">Holerite </text:p>
      <text:p text:style-name="Preformatted_20_Text">MAIOISARA MARIA PEREIRA DE MORAES MAIO SELMA PEREIRA LOPES DA SILVA </text:p>
      <text:p text:style-name="Preformatted_20_Text">salario </text:p>
      <text:p text:style-name="Preformatted_20_Text">salario </text:p>
      <text:p text:style-name="Preformatted_20_Text">M </text:p>
      <text:p text:style-name="Preformatted_20_Text">24/05/2018 </text:p>
      <text:p text:style-name="Preformatted_20_Text">Holerite </text:p>
      <text:p text:style-name="Preformatted_20_Text">76 </text:p>
      <text:p text:style-name="Preformatted_20_Text">M </text:p>
      <text:p text:style-name="Preformatted_20_Text">24/05/2018 </text:p>
      <text:p text:style-name="Preformatted_20_Text">Holerite </text:p>
      <text:p text:style-name="Preformatted_20_Text">77 </text:p>
      <text:p text:style-name="Preformatted_20_Text">M </text:p>
      <text:p text:style-name="Preformatted_20_Text">24/05/2018 </text:p>
      <text:p text:style-name="Preformatted_20_Text"><text:soft-page-break/>Holerite </text:p>
      <text:p text:style-name="Preformatted_20_Text">78 </text:p>
      <text:p text:style-name="Preformatted_20_Text">79 </text:p>
      <text:p text:style-name="Preformatted_20_Text">Σ </text:p>
      <text:p text:style-name="Preformatted_20_Text">25/05/2018 </text:p>
      <text:p text:style-name="Preformatted_20_Text">Darf </text:p>
      <text:p text:style-name="Preformatted_20_Text">MAIO SHERON INGRID DA SILVA ALBUQUERUQE MAIO SILVINHA VICENTE FERREIRA DE LIMA MAIO VALDILENA DOS SANTOS ALVARES LIMA MAIO FOLHA DE PAGAMENTO ANALÍTICA ABRIL PIS SOBRE FOLHA </text:p>
      <text:p text:style-name="Preformatted_20_Text">salario </text:p>
      <text:p text:style-name="Preformatted_20_Text">Aux. Classe </text:p>
      <text:p text:style-name="Preformatted_20_Text">salario </text:p>
      <text:p text:style-name="Preformatted_20_Text">Aux. Operacionai </text:p>
      <text:p text:style-name="Preformatted_20_Text">salario </text:p>
      <text:p text:style-name="Preformatted_20_Text">Agente Escolar </text:p>
      <text:p text:style-name="Preformatted_20_Text">encargos encargos </text:p>
      <text:p text:style-name="Preformatted_20_Text">0.1 - Folha pagto. 0.6-PIS </text:p>
      <text:p text:style-name="Preformatted_20_Text">50705 </text:p>
      <text:p text:style-name="Preformatted_20_Text">R$ 511,91 </text:p>
      <text:p text:style-name="Preformatted_20_Text">80 </text:p>
      <text:p text:style-name="Preformatted_20_Text">81 </text:p>
      <text:p text:style-name="Preformatted_20_Text">82 </text:p>
      <text:p text:style-name="Preformatted_20_Text">M </text:p>
      <text:p text:style-name="Preformatted_20_Text">25/05/2018 </text:p>
      <text:p text:style-name="Preformatted_20_Text">82 </text:p>
      <text:p text:style-name="Preformatted_20_Text">M </text:p>
      <text:p text:style-name="Preformatted_20_Text">25/05/2018 </text:p>
      <text:p text:style-name="Preformatted_20_Text">Danfe Danfe </text:p>
      <text:p text:style-name="Preformatted_20_Text">82 </text:p>
      <text:p text:style-name="Preformatted_20_Text">M </text:p>
      <text:p text:style-name="Preformatted_20_Text">25/05/2018 </text:p>
      <text:p text:style-name="Preformatted_20_Text">Danfe </text:p>
      <text:p text:style-name="Preformatted_20_Text">82 </text:p>
      <text:p text:style-name="Preformatted_20_Text">M </text:p>
      <text:p text:style-name="Preformatted_20_Text">25/05/2018 </text:p>
      <text:p text:style-name="Preformatted_20_Text">Danfe </text:p>
      <text:p text:style-name="Preformatted_20_Text">82 </text:p>
      <text:p text:style-name="Preformatted_20_Text">M </text:p>
      <text:p text:style-name="Preformatted_20_Text">25/05/2018 </text:p>
      <text:p text:style-name="Preformatted_20_Text">Danfe </text:p>
      <text:p text:style-name="Preformatted_20_Text">82 </text:p>
      <text:p text:style-name="Preformatted_20_Text">M </text:p>
      <text:p text:style-name="Preformatted_20_Text">25/05/2018 </text:p>
      <text:p text:style-name="Preformatted_20_Text">Danfe </text:p>
      <text:p text:style-name="Preformatted_20_Text">83 </text:p>
      <text:p text:style-name="Preformatted_20_Text">M </text:p>
      <text:p text:style-name="Preformatted_20_Text">27/05/2018 </text:p>
      <text:p text:style-name="Preformatted_20_Text">N. F. Conta </text:p>
      <text:p text:style-name="Preformatted_20_Text">PROTOCOLO </text:p>
      <text:p text:style-name="Preformatted_20_Text">SEFIP/GEFIP </text:p>
      <text:p text:style-name="Preformatted_20_Text">7207 SOGIMA CONF E COM EQUIP DE PROTEÇÃO INDIVIDUm limpeza_higiene 7207 SOGIMA CONF E COM EQUIP DE PROTEÇÃO INDIVIDUm_limpeza higiene 7287 SOGIMA CONF E COM EQUIP DE PROTEÇÃO INDIVIDUm limpeza higiene 7207 SOGIMA CONF E COM EQUIP DE PROTEÇÃO INDIVIDUm limpeza_higiene 7207 SOGIMA CONF E COM EQUIP DE PROTEÇÃO INDIVIDUm limpeza_higiene 7207 SOGIMA CONF E COM EQUIP DE PROTEÇÃO INDIVIDU cama_mesa_banho MAIO TELEFONICA BRASIL </text:p>
      <text:p text:style-name="Preformatted_20_Text">22.39- luvas de borracha 22.39- luvas de borracha 22.65-botas </text:p>
      <text:p text:style-name="Preformatted_20_Text">22.65-botas </text:p>
      <text:p text:style-name="Preformatted_20_Text">52501 </text:p>
      <text:p text:style-name="Preformatted_20_Text">R$ 14,36 </text:p>
      <text:p text:style-name="Preformatted_20_Text">52501 </text:p>
      <text:p text:style-name="Preformatted_20_Text">R$ 14,36 </text:p>
      <text:p text:style-name="Preformatted_20_Text">52501 </text:p>
      <text:p text:style-name="Preformatted_20_Text">R$ 110,00 </text:p>
      <text:p text:style-name="Preformatted_20_Text"><text:soft-page-break/>52501 </text:p>
      <text:p text:style-name="Preformatted_20_Text">R$ 55,00 </text:p>
      <text:p text:style-name="Preformatted_20_Text">22.65-botas </text:p>
      <text:p text:style-name="Preformatted_20_Text">52501 </text:p>
      <text:p text:style-name="Preformatted_20_Text">R$ 55,00 </text:p>
      <text:p text:style-name="Preformatted_20_Text">20.13-aventais diversos </text:p>
      <text:p text:style-name="Preformatted_20_Text">52501 </text:p>
      <text:p text:style-name="Preformatted_20_Text">R$ 34,00 </text:p>
      <text:p text:style-name="Preformatted_20_Text">telefonia </text:p>
      <text:p text:style-name="Preformatted_20_Text">58.1- utilização do serviço de telefonia e i </text:p>
      <text:p text:style-name="Preformatted_20_Text">3873 </text:p>
      <text:p text:style-name="Preformatted_20_Text">R$ 528,32 </text:p>
      <text:p text:style-name="Preformatted_20_Text">84 </text:p>
      <text:p text:style-name="Preformatted_20_Text">M </text:p>
      <text:p text:style-name="Preformatted_20_Text">28/05/2018 </text:p>
      <text:p text:style-name="Preformatted_20_Text">N. F. Servs. </text:p>
      <text:p text:style-name="Preformatted_20_Text">85 </text:p>
      <text:p text:style-name="Preformatted_20_Text">M </text:p>
      <text:p text:style-name="Preformatted_20_Text">28/05/2018 </text:p>
      <text:p text:style-name="Preformatted_20_Text">Danfe </text:p>
      <text:p text:style-name="Preformatted_20_Text">85 </text:p>
      <text:p text:style-name="Preformatted_20_Text">M </text:p>
      <text:p text:style-name="Preformatted_20_Text">28/05/2018 </text:p>
      <text:p text:style-name="Preformatted_20_Text">Danfe </text:p>
      <text:p text:style-name="Preformatted_20_Text">85 </text:p>
      <text:p text:style-name="Preformatted_20_Text">M </text:p>
      <text:p text:style-name="Preformatted_20_Text">28/05/2018 </text:p>
      <text:p text:style-name="Preformatted_20_Text">Danfe </text:p>
      <text:p text:style-name="Preformatted_20_Text">85 </text:p>
      <text:p text:style-name="Preformatted_20_Text">M </text:p>
      <text:p text:style-name="Preformatted_20_Text">28/05/2018 </text:p>
      <text:p text:style-name="Preformatted_20_Text">Danfe </text:p>
      <text:p text:style-name="Preformatted_20_Text">85 </text:p>
      <text:p text:style-name="Preformatted_20_Text">M </text:p>
      <text:p text:style-name="Preformatted_20_Text">28/05/2018 </text:p>
      <text:p text:style-name="Preformatted_20_Text">Danfe </text:p>
      <text:p text:style-name="Preformatted_20_Text">465 HELPMAQ BRASIL COMERCIO E ASSISTENCIA TECN. Dmanut_equiptos_pj 10157 COMERCIAL RADAR 10157 COMERCIAL RADAR 10157 COMERCIAL RADAR 10157 COMERCIAL RADAR 10157 COMERCIAL RADAR </text:p>
      <text:p text:style-name="Preformatted_20_Text">17.8-maquina e equiptos. Processamento </text:p>
      <text:p text:style-name="Preformatted_20_Text">1052 </text:p>
      <text:p text:style-name="Preformatted_20_Text">R$ 376,00 </text:p>
      <text:p text:style-name="Preformatted_20_Text">m_didatico </text:p>
      <text:p text:style-name="Preformatted_20_Text">16.45-grampos p/ grampeador </text:p>
      <text:p text:style-name="Preformatted_20_Text">17569 </text:p>
      <text:p text:style-name="Preformatted_20_Text">R$ 28,26 </text:p>
      <text:p text:style-name="Preformatted_20_Text">m_didatico </text:p>
      <text:p text:style-name="Preformatted_20_Text">16.39-EVA </text:p>
      <text:p text:style-name="Preformatted_20_Text">17569 </text:p>
      <text:p text:style-name="Preformatted_20_Text">R$ 103,201 </text:p>
      <text:p text:style-name="Preformatted_20_Text">m_didatico </text:p>
      <text:p text:style-name="Preformatted_20_Text">16.56-papéis diversos </text:p>
      <text:p text:style-name="Preformatted_20_Text">17569 </text:p>
      <text:p text:style-name="Preformatted_20_Text">R$ 119,40 </text:p>
      <text:p text:style-name="Preformatted_20_Text">m_didatico </text:p>
      <text:p text:style-name="Preformatted_20_Text">16.56-papéis diversos </text:p>
      <text:p text:style-name="Preformatted_20_Text">17569 </text:p>
      <text:p text:style-name="Preformatted_20_Text">R$ 32,16 </text:p>
      <text:p text:style-name="Preformatted_20_Text">m_didatico </text:p>
      <text:p text:style-name="Preformatted_20_Text">16.56-papéis diversos </text:p>
      <text:p text:style-name="Preformatted_20_Text">17569 </text:p>
      <text:p text:style-name="Preformatted_20_Text">R$ 110,70 </text:p>
      <text:p text:style-name="Preformatted_20_Text">85 </text:p>
      <text:p text:style-name="Preformatted_20_Text">M </text:p>
      <text:p text:style-name="Preformatted_20_Text"><text:soft-page-break/>28/05/2018 </text:p>
      <text:p text:style-name="Preformatted_20_Text">Danfe </text:p>
      <text:p text:style-name="Preformatted_20_Text">10157 COMERCIAL RADAR </text:p>
      <text:p text:style-name="Preformatted_20_Text">m_didatico </text:p>
      <text:p text:style-name="Preformatted_20_Text">16.56-papéis diversos </text:p>
      <text:p text:style-name="Preformatted_20_Text">17569 </text:p>
      <text:p text:style-name="Preformatted_20_Text">R$ 79,5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56-papéis diversos </text:p>
      <text:p text:style-name="Preformatted_20_Text">17569 </text:p>
      <text:p text:style-name="Preformatted_20_Text">R$ 59,9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56-papéis diversos </text:p>
      <text:p text:style-name="Preformatted_20_Text">17569 </text:p>
      <text:p text:style-name="Preformatted_20_Text">R$ 234,9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56-papéis diversos </text:p>
      <text:p text:style-name="Preformatted_20_Text">17569 </text:p>
      <text:p text:style-name="Preformatted_20_Text">R$ 99,5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56-papéis diversos </text:p>
      <text:p text:style-name="Preformatted_20_Text">17569 </text:p>
      <text:p text:style-name="Preformatted_20_Text">R$ 169,16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56-papéis diversos </text:p>
      <text:p text:style-name="Preformatted_20_Text">17569 </text:p>
      <text:p text:style-name="Preformatted_20_Text">R$ 33,8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1-adesivo plast. (contact) </text:p>
      <text:p text:style-name="Preformatted_20_Text">17569 </text:p>
      <text:p text:style-name="Preformatted_20_Text">R$ 11,18 </text:p>
      <text:p text:style-name="Preformatted_20_Text">85 </text:p>
      <text:p text:style-name="Preformatted_20_Text">M </text:p>
      <text:p text:style-name="Preformatted_20_Text">28/05/2018 </text:p>
      <text:p text:style-name="Preformatted_20_Text"><text:soft-page-break/>Danfe </text:p>
      <text:p text:style-name="Preformatted_20_Text">10157 COMERCIAL RADAR </text:p>
      <text:p text:style-name="Preformatted_20_Text">m_didatico </text:p>
      <text:p text:style-name="Preformatted_20_Text">16.37-fitas adesivas </text:p>
      <text:p text:style-name="Preformatted_20_Text">17569 </text:p>
      <text:p text:style-name="Preformatted_20_Text">R$ 6,49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37-fitas adesivas </text:p>
      <text:p text:style-name="Preformatted_20_Text">17569 </text:p>
      <text:p text:style-name="Preformatted_20_Text">R$ 14,7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37 - fitas adesivas </text:p>
      <text:p text:style-name="Preformatted_20_Text">17569 </text:p>
      <text:p text:style-name="Preformatted_20_Text">R$ 59,7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37-fitas adesivas </text:p>
      <text:p text:style-name="Preformatted_20_Text">17569 </text:p>
      <text:p text:style-name="Preformatted_20_Text">R$ 44,70 </text:p>
      <text:p text:style-name="Preformatted_20_Text">85 </text:p>
      <text:p text:style-name="Preformatted_20_Text">85 </text:p>
      <text:p text:style-name="Preformatted_20_Text">ΣΣ </text:p>
      <text:p text:style-name="Preformatted_20_Text">28/05/2018 </text:p>
      <text:p text:style-name="Preformatted_20_Text">Danfe </text:p>
      <text:p text:style-name="Preformatted_20_Text">10157 COMERCIAL RADAR </text:p>
      <text:p text:style-name="Preformatted_20_Text">m_didatico </text:p>
      <text:p text:style-name="Preformatted_20_Text">16.37-fitas adesivas </text:p>
      <text:p text:style-name="Preformatted_20_Text">17569 </text:p>
      <text:p text:style-name="Preformatted_20_Text">R$ 44,70 </text:p>
      <text:p text:style-name="Preformatted_20_Text">28/05/2018 </text:p>
      <text:p text:style-name="Preformatted_20_Text">Danfe </text:p>
      <text:p text:style-name="Preformatted_20_Text">10157 COMERCIAL RADAR </text:p>
      <text:p text:style-name="Preformatted_20_Text">m_didatico </text:p>
      <text:p text:style-name="Preformatted_20_Text">16.37-fitas adesivas </text:p>
      <text:p text:style-name="Preformatted_20_Text">17569 </text:p>
      <text:p text:style-name="Preformatted_20_Text">R$ 89,7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83- tintas diversas </text:p>
      <text:p text:style-name="Preformatted_20_Text">17569 </text:p>
      <text:p text:style-name="Preformatted_20_Text">R$ 147,90 </text:p>
      <text:p text:style-name="Preformatted_20_Text">Planilha Detalhada 4 </text:p>
      <text:p text:style-name="Preformatted_20_Text">Item </text:p>
      <text:p text:style-name="Preformatted_20_Text">85 </text:p>
      <text:p text:style-name="Preformatted_20_Text">85 </text:p>
      <text:p text:style-name="Preformatted_20_Text">85 </text:p>
      <text:p text:style-name="Preformatted_20_Text"><text:soft-page-break/>85 </text:p>
      <text:p text:style-name="Preformatted_20_Text">85 </text:p>
      <text:p text:style-name="Preformatted_20_Text">85 </text:p>
      <text:p text:style-name="Preformatted_20_Text">85 </text:p>
      <text:p text:style-name="Preformatted_20_Text">85 </text:p>
      <text:p text:style-name="Preformatted_20_Text">85 </text:p>
      <text:p text:style-name="Preformatted_20_Text">85 </text:p>
      <text:p text:style-name="Preformatted_20_Text">85 </text:p>
      <text:p text:style-name="Preformatted_20_Text">ཨུ ཨུ ཨུ ཨུ ཨུ ཨུ ཨུ ཨུ ཨུ ཨུ ཨཱུ ཨུ ཝ *༝」」3* 3* 36 དྡྷེ </text:p>
      <text:p text:style-name="Preformatted_20_Text">Origem Recurso </text:p>
      <text:p text:style-name="Preformatted_20_Text">Data de Emissão </text:p>
      <text:p text:style-name="Preformatted_20_Text">Doctos </text:p>
      <text:p text:style-name="Preformatted_20_Text">Especificação e Número do Documento </text:p>
      <text:p text:style-name="Preformatted_20_Text">M </text:p>
      <text:p text:style-name="Preformatted_20_Text">28/05/2018 </text:p>
      <text:p text:style-name="Preformatted_20_Text">Danfe </text:p>
      <text:p text:style-name="Preformatted_20_Text">M </text:p>
      <text:p text:style-name="Preformatted_20_Text">28/05/2018 </text:p>
      <text:p text:style-name="Preformatted_20_Text">Danfe </text:p>
      <text:p text:style-name="Preformatted_20_Text">M </text:p>
      <text:p text:style-name="Preformatted_20_Text">28/05/2018 </text:p>
      <text:p text:style-name="Preformatted_20_Text">Danfe </text:p>
      <text:p text:style-name="Preformatted_20_Text">M </text:p>
      <text:p text:style-name="Preformatted_20_Text">28/05/2018 </text:p>
      <text:p text:style-name="Preformatted_20_Text">Danfe </text:p>
      <text:p text:style-name="Preformatted_20_Text">M </text:p>
      <text:p text:style-name="Preformatted_20_Text">28/05/2018 </text:p>
      <text:p text:style-name="Preformatted_20_Text">Danfe </text:p>
      <text:p text:style-name="Preformatted_20_Text">M </text:p>
      <text:p text:style-name="Preformatted_20_Text">28/05/2018 </text:p>
      <text:p text:style-name="Preformatted_20_Text">Danfe </text:p>
      <text:p text:style-name="Preformatted_20_Text">10:57 COMERCIAL RADAR 10157 COMERCIAL RADAR 10157 COMERCIAL RADAR 10157 COMERCIAL RADAR 10157 COMERCIAL RADAR 10157 COMERCIAL RADAR </text:p>
      <text:p text:style-name="Preformatted_20_Text">Razão Social do Favorecido </text:p>
      <text:p text:style-name="Preformatted_20_Text">Código - Natureza da Despesa </text:p>
      <text:p text:style-name="Preformatted_20_Text">m didatico m didatico </text:p>
      <text:p text:style-name="Preformatted_20_Text">Especificação das Despesas </text:p>
      <text:p text:style-name="Preformatted_20_Text">16.54 - massa p/ modelar 16.16 canetas diversas 16.21 - clipes </text:p>
      <text:p text:style-name="Preformatted_20_Text">mdidatico mdidatico m_didatico </text:p>
      <text:p text:style-name="Preformatted_20_Text">16.21 - clipes </text:p>
      <text:p text:style-name="Preformatted_20_Text">Transferência Eletrônica n° </text:p>
      <text:p text:style-name="Preformatted_20_Text">Valor </text:p>
      <text:p text:style-name="Preformatted_20_Text">17569 </text:p>
      <text:p text:style-name="Preformatted_20_Text">R$ 16,69 </text:p>
      <text:p text:style-name="Preformatted_20_Text">17569 </text:p>
      <text:p text:style-name="Preformatted_20_Text">R$ 19,90 </text:p>
      <text:p text:style-name="Preformatted_20_Text">17569 </text:p>
      <text:p text:style-name="Preformatted_20_Text">R$ 12,90 </text:p>
      <text:p text:style-name="Preformatted_20_Text">17569 </text:p>
      <text:p text:style-name="Preformatted_20_Text">R$ 11,90 </text:p>
      <text:p text:style-name="Preformatted_20_Text">M </text:p>
      <text:p text:style-name="Preformatted_20_Text">28/05/2018 </text:p>
      <text:p text:style-name="Preformatted_20_Text">Danfe </text:p>
      <text:p text:style-name="Preformatted_20_Text">10157 COMERCIAL RADAR </text:p>
      <text:p text:style-name="Preformatted_20_Text">M </text:p>
      <text:p text:style-name="Preformatted_20_Text">28/05/2018 </text:p>
      <text:p text:style-name="Preformatted_20_Text">Danfe </text:p>
      <text:p text:style-name="Preformatted_20_Text">10157 COMERCIAL RADAR </text:p>
      <text:p text:style-name="Preformatted_20_Text">m didatico </text:p>
      <text:p text:style-name="Preformatted_20_Text">m_didatico </text:p>
      <text:p text:style-name="Preformatted_20_Text">m didatico </text:p>
      <text:p text:style-name="Preformatted_20_Text">16.21 - clipes 16.43-gliter </text:p>
      <text:p text:style-name="Preformatted_20_Text">16.33-estiquetas </text:p>
      <text:p text:style-name="Preformatted_20_Text">17569 </text:p>
      <text:p text:style-name="Preformatted_20_Text"><text:soft-page-break/>R$ 14,32 </text:p>
      <text:p text:style-name="Preformatted_20_Text">17569 </text:p>
      <text:p text:style-name="Preformatted_20_Text">R$ 20,07 </text:p>
      <text:p text:style-name="Preformatted_20_Text">17569 </text:p>
      <text:p text:style-name="Preformatted_20_Text">R$ 8,89 </text:p>
      <text:p text:style-name="Preformatted_20_Text">16.22 - colas </text:p>
      <text:p text:style-name="Preformatted_20_Text">17569 </text:p>
      <text:p text:style-name="Preformatted_20_Text">R$ 119,60 </text:p>
      <text:p text:style-name="Preformatted_20_Text">M </text:p>
      <text:p text:style-name="Preformatted_20_Text">28/05/2018 </text:p>
      <text:p text:style-name="Preformatted_20_Text">Danfe </text:p>
      <text:p text:style-name="Preformatted_20_Text">M </text:p>
      <text:p text:style-name="Preformatted_20_Text">28/05/2018 </text:p>
      <text:p text:style-name="Preformatted_20_Text">Danfe </text:p>
      <text:p text:style-name="Preformatted_20_Text">M </text:p>
      <text:p text:style-name="Preformatted_20_Text">28/05/2018 </text:p>
      <text:p text:style-name="Preformatted_20_Text">Danfe </text:p>
      <text:p text:style-name="Preformatted_20_Text">10157 COMERCIAL RADAR 10157 COMERCIAL RADAR 10157 COMERCIAL RADAR </text:p>
      <text:p text:style-name="Preformatted_20_Text">m_didatico </text:p>
      <text:p text:style-name="Preformatted_20_Text">16.8- bandeja p/ papéis </text:p>
      <text:p text:style-name="Preformatted_20_Text">17569 </text:p>
      <text:p text:style-name="Preformatted_20_Text">R$ 5,59 </text:p>
      <text:p text:style-name="Preformatted_20_Text">m_didatico </text:p>
      <text:p text:style-name="Preformatted_20_Text">16.57-pastas </text:p>
      <text:p text:style-name="Preformatted_20_Text">17569 </text:p>
      <text:p text:style-name="Preformatted_20_Text">R$ 33,80 </text:p>
      <text:p text:style-name="Preformatted_20_Text">mdidatico </text:p>
      <text:p text:style-name="Preformatted_20_Text">16.84-TNT/tule </text:p>
      <text:p text:style-name="Preformatted_20_Text">17569 </text:p>
      <text:p text:style-name="Preformatted_20_Text">R$ 209,70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56 - papéis diversos </text:p>
      <text:p text:style-name="Preformatted_20_Text">17569 </text:p>
      <text:p text:style-name="Preformatted_20_Text">R$ 85,26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66-pistola de cola quente </text:p>
      <text:p text:style-name="Preformatted_20_Text">17569 </text:p>
      <text:p text:style-name="Preformatted_20_Text">R$ 45,02 </text:p>
      <text:p text:style-name="Preformatted_20_Text">M </text:p>
      <text:p text:style-name="Preformatted_20_Text">28/05/2018 </text:p>
      <text:p text:style-name="Preformatted_20_Text">Danfe </text:p>
      <text:p text:style-name="Preformatted_20_Text">10157 COMERCIAL RADAR </text:p>
      <text:p text:style-name="Preformatted_20_Text">m_didatico </text:p>
      <text:p text:style-name="Preformatted_20_Text">16.75-saco plast transp. </text:p>
      <text:p text:style-name="Preformatted_20_Text">17569 </text:p>
      <text:p text:style-name="Preformatted_20_Text">R$ 15,91 </text:p>
      <text:p text:style-name="Preformatted_20_Text">M </text:p>
      <text:p text:style-name="Preformatted_20_Text">28/05/2018 </text:p>
      <text:p text:style-name="Preformatted_20_Text">Danfe </text:p>
      <text:p text:style-name="Preformatted_20_Text">85 </text:p>
      <text:p text:style-name="Preformatted_20_Text">M </text:p>
      <text:p text:style-name="Preformatted_20_Text">28/05/2018 </text:p>
      <text:p text:style-name="Preformatted_20_Text">Danfe </text:p>
      <text:p text:style-name="Preformatted_20_Text">85 </text:p>
      <text:p text:style-name="Preformatted_20_Text">M </text:p>
      <text:p text:style-name="Preformatted_20_Text">28/05/2018 </text:p>
      <text:p text:style-name="Preformatted_20_Text"><text:soft-page-break/>Danfe </text:p>
      <text:p text:style-name="Preformatted_20_Text">10157 COMERCIAL RADAR 10157 COMERCIAL RADAR 10157 COMERCIAL RADAR </text:p>
      <text:p text:style-name="Preformatted_20_Text">m_didatico </text:p>
      <text:p text:style-name="Preformatted_20_Text">16.75-saco plast transp. </text:p>
      <text:p text:style-name="Preformatted_20_Text">17569 </text:p>
      <text:p text:style-name="Preformatted_20_Text">R$ 37,20 </text:p>
      <text:p text:style-name="Preformatted_20_Text">85 </text:p>
      <text:p text:style-name="Preformatted_20_Text">M </text:p>
      <text:p text:style-name="Preformatted_20_Text">28/05/2018 </text:p>
      <text:p text:style-name="Preformatted_20_Text">Danfe </text:p>
      <text:p text:style-name="Preformatted_20_Text">10157 COMERCIAL RADAR </text:p>
      <text:p text:style-name="Preformatted_20_Text">85 </text:p>
      <text:p text:style-name="Preformatted_20_Text">M </text:p>
      <text:p text:style-name="Preformatted_20_Text">28/05/2018 </text:p>
      <text:p text:style-name="Preformatted_20_Text">Danfe </text:p>
      <text:p text:style-name="Preformatted_20_Text">86 </text:p>
      <text:p text:style-name="Preformatted_20_Text">M </text:p>
      <text:p text:style-name="Preformatted_20_Text">30/05/2018 </text:p>
      <text:p text:style-name="Preformatted_20_Text">N. F. Servs. </text:p>
      <text:p text:style-name="Preformatted_20_Text">87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M </text:p>
      <text:p text:style-name="Preformatted_20_Text">04/06/2018 </text:p>
      <text:p text:style-name="Preformatted_20_Text">Danfe </text:p>
      <text:p text:style-name="Preformatted_20_Text">M </text:p>
      <text:p text:style-name="Preformatted_20_Text">04/06/2018 </text:p>
      <text:p text:style-name="Preformatted_20_Text">Danfe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text:soft-page-break/>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M </text:p>
      <text:p text:style-name="Preformatted_20_Text">87 </text:p>
      <text:p text:style-name="Preformatted_20_Text">M </text:p>
      <text:p text:style-name="Preformatted_20_Text">04/06/2018 04/06/2018 </text:p>
      <text:p text:style-name="Preformatted_20_Text">Danfe </text:p>
      <text:p text:style-name="Preformatted_20_Text">Danfe </text:p>
      <text:p text:style-name="Preformatted_20_Text">10157 COMERCIAL RADAR </text:p>
      <text:p text:style-name="Preformatted_20_Text">409 TALENT ASSESSORIA CONTABIL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31186 TRIADE LOG COM E SERVIÇOS EIRELI </text:p>
      <text:p text:style-name="Preformatted_20_Text">m_didatico m_didatico </text:p>
      <text:p text:style-name="Preformatted_20_Text">contabilidade_p.j. m_limpeza_higiene </text:p>
      <text:p text:style-name="Preformatted_20_Text">m_limpeza higiene </text:p>
      <text:p text:style-name="Preformatted_20_Text">m_limpeza_higiene </text:p>
      <text:p text:style-name="Preformatted_20_Text">16.75-saco plast transp. </text:p>
      <text:p text:style-name="Preformatted_20_Text">16.51 - lastex 16.38-fitilhos 16.28- elástico 5.1-contabilidade </text:p>
      <text:p text:style-name="Preformatted_20_Text">22.5- amaciante </text:p>
      <text:p text:style-name="Preformatted_20_Text">copa_cozinha_lactario 21.29 - papel toalha </text:p>
      <text:p text:style-name="Preformatted_20_Text">copa_cozinha_lactario 21.34 - pratos e talheres descart. </text:p>
      <text:p text:style-name="Preformatted_20_Text">m_didatico </text:p>
      <text:p text:style-name="Preformatted_20_Text">17569 </text:p>
      <text:p text:style-name="Preformatted_20_Text">R$ 56,50 </text:p>
      <text:p text:style-name="Preformatted_20_Text">m_didatico </text:p>
      <text:p text:style-name="Preformatted_20_Text">17569 </text:p>
      <text:p text:style-name="Preformatted_20_Text">R$ 14,18 </text:p>
      <text:p text:style-name="Preformatted_20_Text">17569 </text:p>
      <text:p text:style-name="Preformatted_20_Text">R$ 46,00 </text:p>
      <text:p text:style-name="Preformatted_20_Text">17569 </text:p>
      <text:p text:style-name="Preformatted_20_Text">R$ 16,87 </text:p>
      <text:p text:style-name="Preformatted_20_Text">60401 </text:p>
      <text:p text:style-name="Preformatted_20_Text">R$ 2.034,00 </text:p>
      <text:p text:style-name="Preformatted_20_Text">62003 </text:p>
      <text:p text:style-name="Preformatted_20_Text">R$ 13,16 </text:p>
      <text:p text:style-name="Preformatted_20_Text">m_limpeza higiene </text:p>
      <text:p text:style-name="Preformatted_20_Text">22.56-saco plastico </text:p>
      <text:p text:style-name="Preformatted_20_Text">62003 </text:p>
      <text:p text:style-name="Preformatted_20_Text">R$ 30,74 </text:p>
      <text:p text:style-name="Preformatted_20_Text">m_limpeza_higiene </text:p>
      <text:p text:style-name="Preformatted_20_Text">22.56-saco plastico </text:p>
      <text:p text:style-name="Preformatted_20_Text">62003 </text:p>
      <text:p text:style-name="Preformatted_20_Text">R$ 52,16 </text:p>
      <text:p text:style-name="Preformatted_20_Text">copa_cozinha_lactario 21.34 - pratos e talheres descart. </text:p>
      <text:p text:style-name="Preformatted_20_Text">62003 </text:p>
      <text:p text:style-name="Preformatted_20_Text">R$ 43,28 </text:p>
      <text:p text:style-name="Preformatted_20_Text">m_limpeza_higiene 22.17 - detergente </text:p>
      <text:p text:style-name="Preformatted_20_Text">62003 </text:p>
      <text:p text:style-name="Preformatted_20_Text">R$ 38,16 </text:p>
      <text:p text:style-name="Preformatted_20_Text">copa_cozinha_lactario 21.28 - papel filme </text:p>
      <text:p text:style-name="Preformatted_20_Text">62003 </text:p>
      <text:p text:style-name="Preformatted_20_Text">R$ 14,67 </text:p>
      <text:p text:style-name="Preformatted_20_Text">copa_cozinha_lactario 21.19 - fósforo ou acendedor </text:p>
      <text:p text:style-name="Preformatted_20_Text">62003 </text:p>
      <text:p text:style-name="Preformatted_20_Text"><text:soft-page-break/>R$ 14,88 </text:p>
      <text:p text:style-name="Preformatted_20_Text">m_limpeza_higiene 22.28- fraldas descartáveis </text:p>
      <text:p text:style-name="Preformatted_20_Text">62003 </text:p>
      <text:p text:style-name="Preformatted_20_Text">R$ 348,00 </text:p>
      <text:p text:style-name="Preformatted_20_Text">m_limpeza_higiene </text:p>
      <text:p text:style-name="Preformatted_20_Text">22.32 - lenço umedecido </text:p>
      <text:p text:style-name="Preformatted_20_Text">62003 </text:p>
      <text:p text:style-name="Preformatted_20_Text">R$ 45,84 </text:p>
      <text:p text:style-name="Preformatted_20_Text">22.33- lençol descartável </text:p>
      <text:p text:style-name="Preformatted_20_Text">62003 </text:p>
      <text:p text:style-name="Preformatted_20_Text">R$ 45,78 </text:p>
      <text:p text:style-name="Preformatted_20_Text">m_limpeza_higiene </text:p>
      <text:p text:style-name="Preformatted_20_Text">copa_cozinha_lactario 21.44- touca, masc.e luvas descart. 22.40- luvas de procedimento </text:p>
      <text:p text:style-name="Preformatted_20_Text">62003 </text:p>
      <text:p text:style-name="Preformatted_20_Text">R$ 14,28 </text:p>
      <text:p text:style-name="Preformatted_20_Text">62003 </text:p>
      <text:p text:style-name="Preformatted_20_Text">R$ 118,68 </text:p>
      <text:p text:style-name="Preformatted_20_Text">m_limpeza_higiene </text:p>
      <text:p text:style-name="Preformatted_20_Text">22.16-desinfetante </text:p>
      <text:p text:style-name="Preformatted_20_Text">62003 </text:p>
      <text:p text:style-name="Preformatted_20_Text">R$ 25,50 </text:p>
      <text:p text:style-name="Preformatted_20_Text">22.45- papel higienico </text:p>
      <text:p text:style-name="Preformatted_20_Text">62003 </text:p>
      <text:p text:style-name="Preformatted_20_Text">R$ 307,64 </text:p>
      <text:p text:style-name="Preformatted_20_Text">62003 </text:p>
      <text:p text:style-name="Preformatted_20_Text">R$ 41,40 </text:p>
      <text:p text:style-name="Preformatted_20_Text">62003 </text:p>
      <text:p text:style-name="Preformatted_20_Text">R$ 69,40 </text:p>
      <text:p text:style-name="Preformatted_20_Text">Planilha Detalhada 5 </text:p>
      <text:p text:style-name="Preformatted_20_Text">Observação </text:p>
      <text:p text:style-name="Preformatted_20_Text">*0013 38 </text:p>
      <text:p text:style-name="Preformatted_20_Text">Item </text:p>
      <text:p text:style-name="Preformatted_20_Text">Origem Recurso" </text:p>
      <text:p text:style-name="Preformatted_20_Text">Data de Emissão Doctos </text:p>
      <text:p text:style-name="Preformatted_20_Text">Especificação e Número do Documento </text:p>
      <text:p text:style-name="Preformatted_20_Text">87 </text:p>
      <text:p text:style-name="Preformatted_20_Text">M </text:p>
      <text:p text:style-name="Preformatted_20_Text">04/06/2018 </text:p>
      <text:p text:style-name="Preformatted_20_Text">87 </text:p>
      <text:p text:style-name="Preformatted_20_Text">M </text:p>
      <text:p text:style-name="Preformatted_20_Text">04/06/2018 </text:p>
      <text:p text:style-name="Preformatted_20_Text">Danfe Danfe </text:p>
      <text:p text:style-name="Preformatted_20_Text">87 </text:p>
      <text:p text:style-name="Preformatted_20_Text">M </text:p>
      <text:p text:style-name="Preformatted_20_Text">04/06/2018 </text:p>
      <text:p text:style-name="Preformatted_20_Text">Danfe </text:p>
      <text:p text:style-name="Preformatted_20_Text">87 </text:p>
      <text:p text:style-name="Preformatted_20_Text">M </text:p>
      <text:p text:style-name="Preformatted_20_Text">04/06/2018 </text:p>
      <text:p text:style-name="Preformatted_20_Text">Danfe </text:p>
      <text:p text:style-name="Preformatted_20_Text">88 </text:p>
      <text:p text:style-name="Preformatted_20_Text">M </text:p>
      <text:p text:style-name="Preformatted_20_Text">05/06/2018 </text:p>
      <text:p text:style-name="Preformatted_20_Text">N. F. Servs. </text:p>
      <text:p text:style-name="Preformatted_20_Text">89 </text:p>
      <text:p text:style-name="Preformatted_20_Text">M </text:p>
      <text:p text:style-name="Preformatted_20_Text">07/06/2018 </text:p>
      <text:p text:style-name="Preformatted_20_Text">90 </text:p>
      <text:p text:style-name="Preformatted_20_Text">M </text:p>
      <text:p text:style-name="Preformatted_20_Text">08/06/2018 </text:p>
      <text:p text:style-name="Preformatted_20_Text">Guia Nota Fiscal </text:p>
      <text:p text:style-name="Preformatted_20_Text">91 </text:p>
      <text:p text:style-name="Preformatted_20_Text">M </text:p>
      <text:p text:style-name="Preformatted_20_Text"><text:soft-page-break/>10/06/2018 </text:p>
      <text:p text:style-name="Preformatted_20_Text">Guia </text:p>
      <text:p text:style-name="Preformatted_20_Text">92 </text:p>
      <text:p text:style-name="Preformatted_20_Text">M </text:p>
      <text:p text:style-name="Preformatted_20_Text">10/06/2018 </text:p>
      <text:p text:style-name="Preformatted_20_Text">Guia </text:p>
      <text:p text:style-name="Preformatted_20_Text">93 </text:p>
      <text:p text:style-name="Preformatted_20_Text">M </text:p>
      <text:p text:style-name="Preformatted_20_Text">12/06/2018 </text:p>
      <text:p text:style-name="Preformatted_20_Text">Guia </text:p>
      <text:p text:style-name="Preformatted_20_Text">94 </text:p>
      <text:p text:style-name="Preformatted_20_Text">M </text:p>
      <text:p text:style-name="Preformatted_20_Text">13/06/2018 </text:p>
      <text:p text:style-name="Preformatted_20_Text">Danfe </text:p>
      <text:p text:style-name="Preformatted_20_Text">95 </text:p>
      <text:p text:style-name="Preformatted_20_Text">M </text:p>
      <text:p text:style-name="Preformatted_20_Text">19/06/2018 </text:p>
      <text:p text:style-name="Preformatted_20_Text">N. F. Servs. </text:p>
      <text:p text:style-name="Preformatted_20_Text">96 </text:p>
      <text:p text:style-name="Preformatted_20_Text">M </text:p>
      <text:p text:style-name="Preformatted_20_Text">20/06/2018 </text:p>
      <text:p text:style-name="Preformatted_20_Text">Guia </text:p>
      <text:p text:style-name="Preformatted_20_Text">encargos </text:p>
      <text:p text:style-name="Preformatted_20_Text">97 </text:p>
      <text:p text:style-name="Preformatted_20_Text">M </text:p>
      <text:p text:style-name="Preformatted_20_Text">20/06/2018 </text:p>
      <text:p text:style-name="Preformatted_20_Text">Darf </text:p>
      <text:p text:style-name="Preformatted_20_Text">98 </text:p>
      <text:p text:style-name="Preformatted_20_Text">M </text:p>
      <text:p text:style-name="Preformatted_20_Text">25/06/2018 </text:p>
      <text:p text:style-name="Preformatted_20_Text">Darf </text:p>
      <text:p text:style-name="Preformatted_20_Text">MAIO IMPOSTO DE RENDA SOBRE FOLHA MAIO PIS SOBRE FOLHA </text:p>
      <text:p text:style-name="Preformatted_20_Text">encargos </text:p>
      <text:p text:style-name="Preformatted_20_Text">encargos </text:p>
      <text:p text:style-name="Preformatted_20_Text">Razão Social do Favorecido </text:p>
      <text:p text:style-name="Preformatted_20_Text">Código - Natureza da Despesa </text:p>
      <text:p text:style-name="Preformatted_20_Text">Especificação das Despesas </text:p>
      <text:p text:style-name="Preformatted_20_Text">Transferência Eletrônica no </text:p>
      <text:p text:style-name="Preformatted_20_Text">Valor </text:p>
      <text:p text:style-name="Preformatted_20_Text">31186 TRIADE LOG COME SERVIÇOS EIRELI 31186 TRIADE LOG COME SERVIÇOS EIRELI 31186 TRIADE LOG COME SERVIÇOS EIRELI 31186 TRIADE LOG COM E SERVIÇOS EIRELI </text:p>
      <text:p text:style-name="Preformatted_20_Text">copa_cozinha_lactario 21.44- touca, masc.e luvas descart. </text:p>
      <text:p text:style-name="Preformatted_20_Text">3700 PRESET PREVENÇÃO EM SEGURANÇA DO TRABALHO medicina_trabalho_pj 561 - Laudos e exames medicina do trabal MAIO GUIA DE RECOLHIMENTO DO FGTS 515464 SODEXO </text:p>
      <text:p text:style-name="Preformatted_20_Text">MAIO CONTRIBUIÇÃO ASSISTENCIAL MAIO MENSALIDADE ASSOCIATIVA MAIO ISSON </text:p>
      <text:p text:style-name="Preformatted_20_Text">149144 COMERCIO DE TINTAS MACHADO 141 MARCOS ANTONIO LIRA PAZ MAIO GUIA DA PREVIDÊNCIA SOCIAL </text:p>
      <text:p text:style-name="Preformatted_20_Text">encargos encargos </text:p>
      <text:p text:style-name="Preformatted_20_Text">Imposto_NF_servs </text:p>
      <text:p text:style-name="Preformatted_20_Text">99.1 - cesta básica/vale alimentação </text:p>
      <text:p text:style-name="Preformatted_20_Text">1.0-Contr. Assistencial </text:p>
      <text:p text:style-name="Preformatted_20_Text">1.1-Mens. Sindical </text:p>
      <text:p text:style-name="Preformatted_20_Text">84.1-ISS </text:p>
      <text:p text:style-name="Preformatted_20_Text">melhorias imovel 24.31-pisos/revestimentos conservação imovel_p.j 16.3 carpinteiro </text:p>
      <text:p text:style-name="Preformatted_20_Text">m_limpeza higiene m_limpeza higiene </text:p>
      <text:p text:style-name="Preformatted_20_Text">22.49-removedor </text:p>
      <text:p text:style-name="Preformatted_20_Text">62003 </text:p>
      <text:p text:style-name="Preformatted_20_Text">R$ 32,85 </text:p>
      <text:p text:style-name="Preformatted_20_Text">22.55-saco p/ lixo </text:p>
      <text:p text:style-name="Preformatted_20_Text">62003 </text:p>
      <text:p text:style-name="Preformatted_20_Text">RS 143,37 </text:p>
      <text:p text:style-name="Preformatted_20_Text">Im limpeza higiene </text:p>
      <text:p text:style-name="Preformatted_20_Text">22.58-suporte p/ papel interfolha </text:p>
      <text:p text:style-name="Preformatted_20_Text"><text:soft-page-break/>62003 </text:p>
      <text:p text:style-name="Preformatted_20_Text">RS 30,36 </text:p>
      <text:p text:style-name="Preformatted_20_Text">62003 </text:p>
      <text:p text:style-name="Preformatted_20_Text">R$ 29,61 </text:p>
      <text:p text:style-name="Preformatted_20_Text">60701 </text:p>
      <text:p text:style-name="Preformatted_20_Text">R$ 250,00 </text:p>
      <text:p text:style-name="Preformatted_20_Text">encargos outras despesas </text:p>
      <text:p text:style-name="Preformatted_20_Text">0.3-FGTS </text:p>
      <text:p text:style-name="Preformatted_20_Text">60402 </text:p>
      <text:p text:style-name="Preformatted_20_Text">R$ 3 646,50 </text:p>
      <text:p text:style-name="Preformatted_20_Text">60601 </text:p>
      <text:p text:style-name="Preformatted_20_Text">R$ 10.508,50 </text:p>
      <text:p text:style-name="Preformatted_20_Text">60502 </text:p>
      <text:p text:style-name="Preformatted_20_Text">R$ 293,38 </text:p>
      <text:p text:style-name="Preformatted_20_Text">60501 </text:p>
      <text:p text:style-name="Preformatted_20_Text">R$ 210,00 </text:p>
      <text:p text:style-name="Preformatted_20_Text">517670942 </text:p>
      <text:p text:style-name="Preformatted_20_Text">R$ 61,21 </text:p>
      <text:p text:style-name="Preformatted_20_Text">200225 </text:p>
      <text:p text:style-name="Preformatted_20_Text">RS 167,90 </text:p>
      <text:p text:style-name="Preformatted_20_Text">29433 </text:p>
      <text:p text:style-name="Preformatted_20_Text">R$ 1.122,58 </text:p>
      <text:p text:style-name="Preformatted_20_Text">0.4-GPS </text:p>
      <text:p text:style-name="Preformatted_20_Text">0.7-Imposto Renda </text:p>
      <text:p text:style-name="Preformatted_20_Text">0.6-PIS </text:p>
      <text:p text:style-name="Preformatted_20_Text">60505 </text:p>
      <text:p text:style-name="Preformatted_20_Text">R$ 16.322,32 </text:p>
      <text:p text:style-name="Preformatted_20_Text">60503 </text:p>
      <text:p text:style-name="Preformatted_20_Text">R$ 655,00 </text:p>
      <text:p text:style-name="Preformatted_20_Text">60504 </text:p>
      <text:p text:style-name="Preformatted_20_Text">RS 462,74 </text:p>
      <text:p text:style-name="Preformatted_20_Text">1800 S </text:p>
      <text:p text:style-name="Preformatted_20_Text">99 </text:p>
      <text:p text:style-name="Preformatted_20_Text">M </text:p>
      <text:p text:style-name="Preformatted_20_Text">PROTOCOLO </text:p>
      <text:p text:style-name="Preformatted_20_Text">100 </text:p>
      <text:p text:style-name="Preformatted_20_Text">M </text:p>
      <text:p text:style-name="Preformatted_20_Text">101 </text:p>
      <text:p text:style-name="Preformatted_20_Text">M </text:p>
      <text:p text:style-name="Preformatted_20_Text">27/06/2018 </text:p>
      <text:p text:style-name="Preformatted_20_Text">Demonstrativ </text:p>
      <text:p text:style-name="Preformatted_20_Text">SEFIP/GEFIP </text:p>
      <text:p text:style-name="Preformatted_20_Text">JUNHO TELEFÔNICA BRASIL </text:p>
      <text:p text:style-name="Preformatted_20_Text">telefonia </text:p>
      <text:p text:style-name="Preformatted_20_Text">58.1-utilização do serviço de telefonia e i </text:p>
      <text:p text:style-name="Preformatted_20_Text">3884 </text:p>
      <text:p text:style-name="Preformatted_20_Text">R$ 478,12 </text:p>
      <text:p text:style-name="Preformatted_20_Text">102 </text:p>
      <text:p text:style-name="Preformatted_20_Text">M </text:p>
      <text:p text:style-name="Preformatted_20_Text">28/06/2018 </text:p>
      <text:p text:style-name="Preformatted_20_Text">N. F. Servs. </text:p>
      <text:p text:style-name="Preformatted_20_Text">103 </text:p>
      <text:p text:style-name="Preformatted_20_Text">M </text:p>
      <text:p text:style-name="Preformatted_20_Text">28/06/2018 </text:p>
      <text:p text:style-name="Preformatted_20_Text">Holerite </text:p>
      <text:p text:style-name="Preformatted_20_Text">254 INFOARTH COM. E SERVIÇOS DE INFORMATICA JUNHO ANA PAULA DA COSTA PEREIRA </text:p>
      <text:p text:style-name="Preformatted_20_Text">conservação imovel pj. 16.1 - assistência técnica </text:p>
      <text:p text:style-name="Preformatted_20_Text">62804 </text:p>
      <text:p text:style-name="Preformatted_20_Text">R$ 430,00 </text:p>
      <text:p text:style-name="Preformatted_20_Text">salario </text:p>
      <text:p text:style-name="Preformatted_20_Text">Educador(a) </text:p>
      <text:p text:style-name="Preformatted_20_Text">13544 </text:p>
      <text:p text:style-name="Preformatted_20_Text">R$ 2.265,08 </text:p>
      <text:p text:style-name="Preformatted_20_Text">104 </text:p>
      <text:p text:style-name="Preformatted_20_Text"><text:soft-page-break/>M </text:p>
      <text:p text:style-name="Preformatted_20_Text">28/06/2018 </text:p>
      <text:p text:style-name="Preformatted_20_Text">Holerite </text:p>
      <text:p text:style-name="Preformatted_20_Text">105 </text:p>
      <text:p text:style-name="Preformatted_20_Text">M </text:p>
      <text:p text:style-name="Preformatted_20_Text">28/06/2018 </text:p>
      <text:p text:style-name="Preformatted_20_Text">Holerite </text:p>
      <text:p text:style-name="Preformatted_20_Text">106 </text:p>
      <text:p text:style-name="Preformatted_20_Text">M </text:p>
      <text:p text:style-name="Preformatted_20_Text">28/06/2018 </text:p>
      <text:p text:style-name="Preformatted_20_Text">Holerite </text:p>
      <text:p text:style-name="Preformatted_20_Text">107 </text:p>
      <text:p text:style-name="Preformatted_20_Text">M </text:p>
      <text:p text:style-name="Preformatted_20_Text">28/06/2018 </text:p>
      <text:p text:style-name="Preformatted_20_Text">Holerite </text:p>
      <text:p text:style-name="Preformatted_20_Text">JUNHO ANA PAULA JOSE DE SOUZA JUNHO ANDREZA MARTINS DE SOUZA PINTO JUNHO BENEDITA GOMES DE OLIVEIRA JUNHO CLAUDIA AMORIN PADILLA </text:p>
      <text:p text:style-name="Preformatted_20_Text">salario </text:p>
      <text:p text:style-name="Preformatted_20_Text">Aux. Operacional </text:p>
      <text:p text:style-name="Preformatted_20_Text">12457 </text:p>
      <text:p text:style-name="Preformatted_20_Text">R$ 1.468,51 </text:p>
      <text:p text:style-name="Preformatted_20_Text">salario </text:p>
      <text:p text:style-name="Preformatted_20_Text">Aux. Classe </text:p>
      <text:p text:style-name="Preformatted_20_Text">22746 </text:p>
      <text:p text:style-name="Preformatted_20_Text">R$ 1.501,81 </text:p>
      <text:p text:style-name="Preformatted_20_Text">salario </text:p>
      <text:p text:style-name="Preformatted_20_Text">Aux. Classe </text:p>
      <text:p text:style-name="Preformatted_20_Text">19188 </text:p>
      <text:p text:style-name="Preformatted_20_Text">R$ 1.410,54 </text:p>
      <text:p text:style-name="Preformatted_20_Text">salario </text:p>
      <text:p text:style-name="Preformatted_20_Text">Aux. Operacional </text:p>
      <text:p text:style-name="Preformatted_20_Text">70285 </text:p>
      <text:p text:style-name="Preformatted_20_Text">R$ 1.345,90 </text:p>
      <text:p text:style-name="Preformatted_20_Text">108 </text:p>
      <text:p text:style-name="Preformatted_20_Text">M </text:p>
      <text:p text:style-name="Preformatted_20_Text">28/06/2018 </text:p>
      <text:p text:style-name="Preformatted_20_Text">Holerite </text:p>
      <text:p text:style-name="Preformatted_20_Text">109 </text:p>
      <text:p text:style-name="Preformatted_20_Text">M </text:p>
      <text:p text:style-name="Preformatted_20_Text">28/06/2018 </text:p>
      <text:p text:style-name="Preformatted_20_Text">Holerite </text:p>
      <text:p text:style-name="Preformatted_20_Text">110 </text:p>
      <text:p text:style-name="Preformatted_20_Text">M </text:p>
      <text:p text:style-name="Preformatted_20_Text">28/06/2018 </text:p>
      <text:p text:style-name="Preformatted_20_Text">Holerite </text:p>
      <text:p text:style-name="Preformatted_20_Text">111 </text:p>
      <text:p text:style-name="Preformatted_20_Text">M </text:p>
      <text:p text:style-name="Preformatted_20_Text">28/06/2018 </text:p>
      <text:p text:style-name="Preformatted_20_Text">Holerite </text:p>
      <text:p text:style-name="Preformatted_20_Text">112 </text:p>
      <text:p text:style-name="Preformatted_20_Text">M </text:p>
      <text:p text:style-name="Preformatted_20_Text">28/06/2018 </text:p>
      <text:p text:style-name="Preformatted_20_Text">Holerite </text:p>
      <text:p text:style-name="Preformatted_20_Text">113 </text:p>
      <text:p text:style-name="Preformatted_20_Text">M </text:p>
      <text:p text:style-name="Preformatted_20_Text">28/06/2018 </text:p>
      <text:p text:style-name="Preformatted_20_Text">Holerite </text:p>
      <text:p text:style-name="Preformatted_20_Text">JUNHO CLAUDIA KELLY DOS SANTOS BARROS JUNHO CLAUDILENE GOMES CAVALCANTE JUNHO DEBORAH KATIANE OLIVEIRA SANTOS JUNHO DEISE TATIANA DA SILVA MEDEIROS JUNHO GERALDA ISABEL DE CASTRO JUNHO IVONETE BRITO DE ALMEIDA </text:p>
      <text:p text:style-name="Preformatted_20_Text">salario </text:p>
      <text:p text:style-name="Preformatted_20_Text">Educador(a) </text:p>
      <text:p text:style-name="Preformatted_20_Text">14133 </text:p>
      <text:p text:style-name="Preformatted_20_Text">R$ 2.265,08 </text:p>
      <text:p text:style-name="Preformatted_20_Text"><text:soft-page-break/>salario </text:p>
      <text:p text:style-name="Preformatted_20_Text">Aux. Classe </text:p>
      <text:p text:style-name="Preformatted_20_Text">22749 </text:p>
      <text:p text:style-name="Preformatted_20_Text">R$ 1.409,79 </text:p>
      <text:p text:style-name="Preformatted_20_Text">salario </text:p>
      <text:p text:style-name="Preformatted_20_Text">Aux. Classe </text:p>
      <text:p text:style-name="Preformatted_20_Text">22767 </text:p>
      <text:p text:style-name="Preformatted_20_Text">R$ 1.501,81 </text:p>
      <text:p text:style-name="Preformatted_20_Text">salario </text:p>
      <text:p text:style-name="Preformatted_20_Text">Educador(a) </text:p>
      <text:p text:style-name="Preformatted_20_Text">6313 </text:p>
      <text:p text:style-name="Preformatted_20_Text">R$ 2.265,08 </text:p>
      <text:p text:style-name="Preformatted_20_Text">salario </text:p>
      <text:p text:style-name="Preformatted_20_Text">Aux. Adm. </text:p>
      <text:p text:style-name="Preformatted_20_Text">10491 </text:p>
      <text:p text:style-name="Preformatted_20_Text">R$ 1.445,49 </text:p>
      <text:p text:style-name="Preformatted_20_Text">salario </text:p>
      <text:p text:style-name="Preformatted_20_Text">Educador(a) </text:p>
      <text:p text:style-name="Preformatted_20_Text">21094 </text:p>
      <text:p text:style-name="Preformatted_20_Text">R$ 2.265,08 </text:p>
      <text:p text:style-name="Preformatted_20_Text">114 </text:p>
      <text:p text:style-name="Preformatted_20_Text">M </text:p>
      <text:p text:style-name="Preformatted_20_Text">28/06/2018 </text:p>
      <text:p text:style-name="Preformatted_20_Text">Holerite </text:p>
      <text:p text:style-name="Preformatted_20_Text">115 </text:p>
      <text:p text:style-name="Preformatted_20_Text">M </text:p>
      <text:p text:style-name="Preformatted_20_Text">28/06/2018 </text:p>
      <text:p text:style-name="Preformatted_20_Text">Holerite </text:p>
      <text:p text:style-name="Preformatted_20_Text">JUNHO JESSICA PONCIANO PINTO DO NASCIMENTO JUNHO JOSEFA IRANDI DA SILVA </text:p>
      <text:p text:style-name="Preformatted_20_Text">salario </text:p>
      <text:p text:style-name="Preformatted_20_Text">Aux. Classe </text:p>
      <text:p text:style-name="Preformatted_20_Text">67379 </text:p>
      <text:p text:style-name="Preformatted_20_Text">R$ 1.464,07 </text:p>
      <text:p text:style-name="Preformatted_20_Text">salario </text:p>
      <text:p text:style-name="Preformatted_20_Text">Aux. Classe </text:p>
      <text:p text:style-name="Preformatted_20_Text">18292 </text:p>
      <text:p text:style-name="Preformatted_20_Text">R$ 1.501,81 </text:p>
      <text:p text:style-name="Preformatted_20_Text">116 </text:p>
      <text:p text:style-name="Preformatted_20_Text">M </text:p>
      <text:p text:style-name="Preformatted_20_Text">28/06/2018 </text:p>
      <text:p text:style-name="Preformatted_20_Text">Holerite </text:p>
      <text:p text:style-name="Preformatted_20_Text">JUNHO LILIANE DA SILVA </text:p>
      <text:p text:style-name="Preformatted_20_Text">salario </text:p>
      <text:p text:style-name="Preformatted_20_Text">Coord. Pedag. </text:p>
      <text:p text:style-name="Preformatted_20_Text">10766 </text:p>
      <text:p text:style-name="Preformatted_20_Text">R$ 2.981,52 </text:p>
      <text:p text:style-name="Preformatted_20_Text">117 </text:p>
      <text:p text:style-name="Preformatted_20_Text">M </text:p>
      <text:p text:style-name="Preformatted_20_Text">28/06/2018 </text:p>
      <text:p text:style-name="Preformatted_20_Text">Holerite </text:p>
      <text:p text:style-name="Preformatted_20_Text">118 </text:p>
      <text:p text:style-name="Preformatted_20_Text">M </text:p>
      <text:p text:style-name="Preformatted_20_Text">28/06/2018 </text:p>
      <text:p text:style-name="Preformatted_20_Text">Holerite </text:p>
      <text:p text:style-name="Preformatted_20_Text">119 </text:p>
      <text:p text:style-name="Preformatted_20_Text">M </text:p>
      <text:p text:style-name="Preformatted_20_Text">28/06/2018 </text:p>
      <text:p text:style-name="Preformatted_20_Text">Holerite </text:p>
      <text:p text:style-name="Preformatted_20_Text">JUNHO MARIA APARECIDA MALAQUIA DOS SANTOS JUNHO MARIA AURILENE DE SOUZA SANTOS JUNHO MARIA FEITOSA FERREIRA SALES </text:p>
      <text:p text:style-name="Preformatted_20_Text">salario </text:p>
      <text:p text:style-name="Preformatted_20_Text">Aux. Classe </text:p>
      <text:p text:style-name="Preformatted_20_Text">23137 </text:p>
      <text:p text:style-name="Preformatted_20_Text">R$ 1.398,67 </text:p>
      <text:p text:style-name="Preformatted_20_Text"><text:soft-page-break/>salario </text:p>
      <text:p text:style-name="Preformatted_20_Text">Aux. Classe </text:p>
      <text:p text:style-name="Preformatted_20_Text">23559 </text:p>
      <text:p text:style-name="Preformatted_20_Text">R$ 1.467,68 </text:p>
      <text:p text:style-name="Preformatted_20_Text">salario </text:p>
      <text:p text:style-name="Preformatted_20_Text">Educador(a) </text:p>
      <text:p text:style-name="Preformatted_20_Text">13379 </text:p>
      <text:p text:style-name="Preformatted_20_Text">R$ 2.265,08 </text:p>
      <text:p text:style-name="Preformatted_20_Text">Planilha Detalhada 6 </text:p>
      <text:p text:style-name="Preformatted_20_Text">FORW </text:p>
      <text:p text:style-name="Preformatted_20_Text">CLOSE </text:p>
      <text:p text:style-name="Preformatted_20_Text">AMATAQ </text:p>
      <text:p text:style-name="Preformatted_20_Text">Observação </text:p>
      <text:p text:style-name="Preformatted_20_Text">Item </text:p>
      <text:p text:style-name="Preformatted_20_Text">Origem Recurso </text:p>
      <text:p text:style-name="Preformatted_20_Text">Data de Emissão </text:p>
      <text:p text:style-name="Preformatted_20_Text">Doctos </text:p>
      <text:p text:style-name="Preformatted_20_Text">Especificação e Número do </text:p>
      <text:p text:style-name="Preformatted_20_Text">Documento </text:p>
      <text:p text:style-name="Preformatted_20_Text">Razão Social do Favorecido </text:p>
      <text:p text:style-name="Preformatted_20_Text">Despesa </text:p>
      <text:p text:style-name="Preformatted_20_Text">120 </text:p>
      <text:p text:style-name="Preformatted_20_Text">M </text:p>
      <text:p text:style-name="Preformatted_20_Text">28/06/2018 </text:p>
      <text:p text:style-name="Preformatted_20_Text">Holerite </text:p>
      <text:p text:style-name="Preformatted_20_Text">JUNHO MARIA LUCIA DOS SANTOS </text:p>
      <text:p text:style-name="Preformatted_20_Text">salario </text:p>
      <text:p text:style-name="Preformatted_20_Text">121 </text:p>
      <text:p text:style-name="Preformatted_20_Text">M </text:p>
      <text:p text:style-name="Preformatted_20_Text">28/06/2018 </text:p>
      <text:p text:style-name="Preformatted_20_Text">Holerite </text:p>
      <text:p text:style-name="Preformatted_20_Text">JUNHO REGINA CELIA ALVES DA SILVA </text:p>
      <text:p text:style-name="Preformatted_20_Text">salario </text:p>
      <text:p text:style-name="Preformatted_20_Text">122 </text:p>
      <text:p text:style-name="Preformatted_20_Text">M </text:p>
      <text:p text:style-name="Preformatted_20_Text">28/06/2018 </text:p>
      <text:p text:style-name="Preformatted_20_Text">Holerite </text:p>
      <text:p text:style-name="Preformatted_20_Text">JUNHO RITA DE CASSIA DA COSTA SANTOS </text:p>
      <text:p text:style-name="Preformatted_20_Text">salario </text:p>
      <text:p text:style-name="Preformatted_20_Text">Código-Natureza da </text:p>
      <text:p text:style-name="Preformatted_20_Text">Diretor (2) Educador(a) Agente Escolar </text:p>
      <text:p text:style-name="Preformatted_20_Text">Especificação das Despesas </text:p>
      <text:p text:style-name="Preformatted_20_Text">Transferência Eletrônica no </text:p>
      <text:p text:style-name="Preformatted_20_Text">Valor </text:p>
      <text:p text:style-name="Preformatted_20_Text">9610 </text:p>
      <text:p text:style-name="Preformatted_20_Text">R$ 3.828,97 </text:p>
      <text:p text:style-name="Preformatted_20_Text">20237 </text:p>
      <text:p text:style-name="Preformatted_20_Text">R$ 2.265,08 </text:p>
      <text:p text:style-name="Preformatted_20_Text">13601 </text:p>
      <text:p text:style-name="Preformatted_20_Text">R$ 1.468.51 </text:p>
      <text:p text:style-name="Preformatted_20_Text">123 </text:p>
      <text:p text:style-name="Preformatted_20_Text">M </text:p>
      <text:p text:style-name="Preformatted_20_Text">28/06/2018 </text:p>
      <text:p text:style-name="Preformatted_20_Text">Holerite </text:p>
      <text:p text:style-name="Preformatted_20_Text">JUNHO ROSEANE SILVA MOTA </text:p>
      <text:p text:style-name="Preformatted_20_Text">salario </text:p>
      <text:p text:style-name="Preformatted_20_Text">Aux. Operacional </text:p>
      <text:p text:style-name="Preformatted_20_Text">22787 </text:p>
      <text:p text:style-name="Preformatted_20_Text">R$ 1.468,51 </text:p>
      <text:p text:style-name="Preformatted_20_Text">124 </text:p>
      <text:p text:style-name="Preformatted_20_Text">M </text:p>
      <text:p text:style-name="Preformatted_20_Text">28/06/2018 </text:p>
      <text:p text:style-name="Preformatted_20_Text">Holerite </text:p>
      <text:p text:style-name="Preformatted_20_Text">125 </text:p>
      <text:p text:style-name="Preformatted_20_Text"><text:soft-page-break/>M </text:p>
      <text:p text:style-name="Preformatted_20_Text">28/06/2018 </text:p>
      <text:p text:style-name="Preformatted_20_Text">Holerite </text:p>
      <text:p text:style-name="Preformatted_20_Text">126 </text:p>
      <text:p text:style-name="Preformatted_20_Text">M </text:p>
      <text:p text:style-name="Preformatted_20_Text">28/06/2018 </text:p>
      <text:p text:style-name="Preformatted_20_Text">Holerite </text:p>
      <text:p text:style-name="Preformatted_20_Text">127 </text:p>
      <text:p text:style-name="Preformatted_20_Text">M </text:p>
      <text:p text:style-name="Preformatted_20_Text">28/06/2018 </text:p>
      <text:p text:style-name="Preformatted_20_Text">Holerite </text:p>
      <text:p text:style-name="Preformatted_20_Text">128 </text:p>
      <text:p text:style-name="Preformatted_20_Text">M </text:p>
      <text:p text:style-name="Preformatted_20_Text">28/06/2018 </text:p>
      <text:p text:style-name="Preformatted_20_Text">Holerite </text:p>
      <text:p text:style-name="Preformatted_20_Text">129 </text:p>
      <text:p text:style-name="Preformatted_20_Text">M </text:p>
      <text:p text:style-name="Preformatted_20_Text">130 </text:p>
      <text:p text:style-name="Preformatted_20_Text">M </text:p>
      <text:p text:style-name="Preformatted_20_Text">29/06/2018 </text:p>
      <text:p text:style-name="Preformatted_20_Text">Guia </text:p>
      <text:p text:style-name="Preformatted_20_Text">131 </text:p>
      <text:p text:style-name="Preformatted_20_Text">M </text:p>
      <text:p text:style-name="Preformatted_20_Text">30/06/2018 </text:p>
      <text:p text:style-name="Preformatted_20_Text">N. F. Servs. </text:p>
      <text:p text:style-name="Preformatted_20_Text">132 </text:p>
      <text:p text:style-name="Preformatted_20_Text">M </text:p>
      <text:p text:style-name="Preformatted_20_Text">01/07/2018 </text:p>
      <text:p text:style-name="Preformatted_20_Text">N. F. Servs. </text:p>
      <text:p text:style-name="Preformatted_20_Text">133 </text:p>
      <text:p text:style-name="Preformatted_20_Text">M </text:p>
      <text:p text:style-name="Preformatted_20_Text">03/07/2018 </text:p>
      <text:p text:style-name="Preformatted_20_Text">N. F. Conta </text:p>
      <text:p text:style-name="Preformatted_20_Text">134 </text:p>
      <text:p text:style-name="Preformatted_20_Text">M </text:p>
      <text:p text:style-name="Preformatted_20_Text">07/07/2018 </text:p>
      <text:p text:style-name="Preformatted_20_Text">135 </text:p>
      <text:p text:style-name="Preformatted_20_Text">M </text:p>
      <text:p text:style-name="Preformatted_20_Text">09/07/2018 </text:p>
      <text:p text:style-name="Preformatted_20_Text">Guia Guia </text:p>
      <text:p text:style-name="Preformatted_20_Text">136 </text:p>
      <text:p text:style-name="Preformatted_20_Text">M </text:p>
      <text:p text:style-name="Preformatted_20_Text">18/07/2018 </text:p>
      <text:p text:style-name="Preformatted_20_Text">N. F. Conta </text:p>
      <text:p text:style-name="Preformatted_20_Text">137 </text:p>
      <text:p text:style-name="Preformatted_20_Text">M </text:p>
      <text:p text:style-name="Preformatted_20_Text">20/07/2018 </text:p>
      <text:p text:style-name="Preformatted_20_Text">Guia </text:p>
      <text:p text:style-name="Preformatted_20_Text">JUNHO SARA MARIA PEREIRA DE MORAES JUNHO SELMA PEREIRA LOPES DA SILVA JUNHO SHERON INGRID DA SILVA ALBUQUERUQF JUNHO SILVINHA VICENTE FERREIRA DE LIMA JUNHO VALDILENA DOS SANTOS ALVARES LIMA JUNHO FOLHA DE PAGAMENTO ANALÍTICA </text:p>
      <text:p text:style-name="Preformatted_20_Text">18126 TFP </text:p>
      <text:p text:style-name="Preformatted_20_Text">658656 SODEXO </text:p>
      <text:p text:style-name="Preformatted_20_Text">433 TALENT ASSESSORIA CONTABIL MAJO GUARUPASS </text:p>
      <text:p text:style-name="Preformatted_20_Text">JUNHO GUIA DE RECOLHIMENTO DO FGTS JUNHO GRRF </text:p>
      <text:p text:style-name="Preformatted_20_Text">JUNHO GUARUPASS </text:p>
      <text:p text:style-name="Preformatted_20_Text">JUNHO GUIA DA PREVIDÊNCIA SOCIAL </text:p>
      <text:p text:style-name="Preformatted_20_Text">Imposto_NF_servs </text:p>
      <text:p text:style-name="Preformatted_20_Text">outras despesas contabilidade_p.j. vale_transporte </text:p>
      <text:p text:style-name="Preformatted_20_Text">encargos </text:p>
      <text:p text:style-name="Preformatted_20_Text">rescisão </text:p>
      <text:p text:style-name="Preformatted_20_Text">0.1 Folha pagto. </text:p>
      <text:p text:style-name="Preformatted_20_Text">84.1 - ISS </text:p>
      <text:p text:style-name="Preformatted_20_Text">99.1 - cesta básica/vale alimentação 5.1-contabilidade </text:p>
      <text:p text:style-name="Preformatted_20_Text"><text:soft-page-break/>salario </text:p>
      <text:p text:style-name="Preformatted_20_Text">Educador(a) </text:p>
      <text:p text:style-name="Preformatted_20_Text">10834 </text:p>
      <text:p text:style-name="Preformatted_20_Text">R$ 2.265,08 </text:p>
      <text:p text:style-name="Preformatted_20_Text">salario </text:p>
      <text:p text:style-name="Preformatted_20_Text">Aux. Classe </text:p>
      <text:p text:style-name="Preformatted_20_Text">22671 </text:p>
      <text:p text:style-name="Preformatted_20_Text">R$ 1.501,81 </text:p>
      <text:p text:style-name="Preformatted_20_Text">salario </text:p>
      <text:p text:style-name="Preformatted_20_Text">Aux. Classe </text:p>
      <text:p text:style-name="Preformatted_20_Text">87434 </text:p>
      <text:p text:style-name="Preformatted_20_Text">R$ 1.337,60 </text:p>
      <text:p text:style-name="Preformatted_20_Text">salario </text:p>
      <text:p text:style-name="Preformatted_20_Text">Aux. Operacional </text:p>
      <text:p text:style-name="Preformatted_20_Text">19865 </text:p>
      <text:p text:style-name="Preformatted_20_Text">R$ 1.468,51 </text:p>
      <text:p text:style-name="Preformatted_20_Text">salario </text:p>
      <text:p text:style-name="Preformatted_20_Text">Agente Escolar </text:p>
      <text:p text:style-name="Preformatted_20_Text">11890 </text:p>
      <text:p text:style-name="Preformatted_20_Text">R$ 1.329,52 </text:p>
      <text:p text:style-name="Preformatted_20_Text">encargos </text:p>
      <text:p text:style-name="Preformatted_20_Text">64089 </text:p>
      <text:p text:style-name="Preformatted_20_Text">R$ 79,90 </text:p>
      <text:p text:style-name="Preformatted_20_Text">62801 </text:p>
      <text:p text:style-name="Preformatted_20_Text">R$ 10.400,00 </text:p>
      <text:p text:style-name="Preformatted_20_Text">70301 </text:p>
      <text:p text:style-name="Preformatted_20_Text">R$ 2.021,00 </text:p>
      <text:p text:style-name="Preformatted_20_Text">72.1 - Aquisição de vale-transporte 0.3-FGTS </text:p>
      <text:p text:style-name="Preformatted_20_Text">60602 </text:p>
      <text:p text:style-name="Preformatted_20_Text">R$ 766,32 </text:p>
      <text:p text:style-name="Preformatted_20_Text">62803 </text:p>
      <text:p text:style-name="Preformatted_20_Text">RS 4.228,95 </text:p>
      <text:p text:style-name="Preformatted_20_Text">FGTS </text:p>
      <text:p text:style-name="Preformatted_20_Text">16985187812530400 </text:p>
      <text:p text:style-name="Preformatted_20_Text">R$ 3,83 </text:p>
      <text:p text:style-name="Preformatted_20_Text">vale_transporte </text:p>
      <text:p text:style-name="Preformatted_20_Text">72.1 - Aquisição de vale-transporte </text:p>
      <text:p text:style-name="Preformatted_20_Text">62004 </text:p>
      <text:p text:style-name="Preformatted_20_Text">R$ 193,64 </text:p>
      <text:p text:style-name="Preformatted_20_Text">encargos </text:p>
      <text:p text:style-name="Preformatted_20_Text">0.4-GPS </text:p>
      <text:p text:style-name="Preformatted_20_Text">62902 </text:p>
      <text:p text:style-name="Preformatted_20_Text">R$ 18.656,92 </text:p>
      <text:p text:style-name="Preformatted_20_Text">138 </text:p>
      <text:p text:style-name="Preformatted_20_Text">M </text:p>
      <text:p text:style-name="Preformatted_20_Text">20/07/2018 </text:p>
      <text:p text:style-name="Preformatted_20_Text">Darf </text:p>
      <text:p text:style-name="Preformatted_20_Text">JUNHO IMPOSTO DE RENDA SOBRE FOLHA </text:p>
      <text:p text:style-name="Preformatted_20_Text">encargos </text:p>
      <text:p text:style-name="Preformatted_20_Text">0.7-Imposto Renda </text:p>
      <text:p text:style-name="Preformatted_20_Text">62802 </text:p>
      <text:p text:style-name="Preformatted_20_Text">R$ 342,60 </text:p>
      <text:p text:style-name="Preformatted_20_Text">139 </text:p>
      <text:p text:style-name="Preformatted_20_Text">M </text:p>
      <text:p text:style-name="Preformatted_20_Text">25/07/2018 </text:p>
      <text:p text:style-name="Preformatted_20_Text">Darf </text:p>
      <text:p text:style-name="Preformatted_20_Text">JUNHO PIS SOBRE FOLHA </text:p>
      <text:p text:style-name="Preformatted_20_Text">encargos </text:p>
      <text:p text:style-name="Preformatted_20_Text">0.6-PIS </text:p>
      <text:p text:style-name="Preformatted_20_Text">62901 </text:p>
      <text:p text:style-name="Preformatted_20_Text">R$ 529,82 </text:p>
      <text:p text:style-name="Preformatted_20_Text">140 </text:p>
      <text:p text:style-name="Preformatted_20_Text">M </text:p>
      <text:p text:style-name="Preformatted_20_Text">26/07/2018 </text:p>
      <text:p text:style-name="Preformatted_20_Text"><text:soft-page-break/>Darf </text:p>
      <text:p text:style-name="Preformatted_20_Text">141 </text:p>
      <text:p text:style-name="Preformatted_20_Text">M </text:p>
      <text:p text:style-name="Preformatted_20_Text">JULHO PIS SOBRE FOLHA SEFIP/GEFIP </text:p>
      <text:p text:style-name="Preformatted_20_Text">encargos </text:p>
      <text:p text:style-name="Preformatted_20_Text">0.6-PIS </text:p>
      <text:p text:style-name="Preformatted_20_Text">62902 </text:p>
      <text:p text:style-name="Preformatted_20_Text">R$ 530,82 </text:p>
      <text:p text:style-name="Preformatted_20_Text">142 </text:p>
      <text:p text:style-name="Preformatted_20_Text">M </text:p>
      <text:p text:style-name="Preformatted_20_Text">25/07/2018 </text:p>
      <text:p text:style-name="Preformatted_20_Text">N. F. Conía </text:p>
      <text:p text:style-name="Preformatted_20_Text">JUNHO GUARUPASS </text:p>
      <text:p text:style-name="Preformatted_20_Text">vale_transporte </text:p>
      <text:p text:style-name="Preformatted_20_Text">72.1 - Aquisição de vale-transporte </text:p>
      <text:p text:style-name="Preformatted_20_Text">62903 </text:p>
      <text:p text:style-name="Preformatted_20_Text">R$ 1.016,61 </text:p>
      <text:p text:style-name="Preformatted_20_Text">143 </text:p>
      <text:p text:style-name="Preformatted_20_Text">M </text:p>
      <text:p text:style-name="Preformatted_20_Text">TARIFAS BANCÁRIAS </text:p>
      <text:p text:style-name="Preformatted_20_Text">R$ 660,00 </text:p>
      <text:p text:style-name="Preformatted_20_Text">144 </text:p>
      <text:p text:style-name="Preformatted_20_Text">M </text:p>
      <text:p text:style-name="Preformatted_20_Text">EXTRATOS BANCARIOS TRIMESTRE </text:p>
      <text:p text:style-name="Preformatted_20_Text">Total de Despesas </text:p>
      <text:p text:style-name="Preformatted_20_Text">Saldo Remanescente! </text:p>
      <text:p text:style-name="Preformatted_20_Text">R$ 268.188,24 </text:p>
      <text:p text:style-name="Preformatted_20_Text">R$ 83.906,67 R$ 0,00 </text:p>
      <text:p text:style-name="Preformatted_20_Text">-Verba: F (Federal), E (Estadual), M (Municipal) e RP (Recursos Próprios) </text:p>
      <text:p text:style-name="Preformatted_20_Text">Valor Devolvido ao Órgão Convenente </text:p>
      <text:p text:style-name="Preformatted_20_Text">Atesto(amos) que as mercadorias recebidas e os serviços prestados correspondentes aos documentos acima relacionados estão a inteiro contento. Declaro(amos), na qualidade de responsável(is) pela Entidade supra epigrafada, sob as penas de Lei, que as despesas relacionadas comprovam a exata aplicação dos recursos recebidos para os fins indicados. conforme plano de trabalho aprovado. proposto ao Órgão Público Parceiro. </text:p>
      <text:p text:style-name="Preformatted_20_Text">X </text:p>
      <text:p text:style-name="Preformatted_20_Text">- </text:p>
      <text:p text:style-name="Preformatted_20_Text">Ju Lamizio </text:p>
      <text:p text:style-name="Preformatted_20_Text">Antonio Vicente Dionivid </text:p>
      <text:p text:style-name="Preformatted_20_Text">Presidente da Entidade </text:p>
      <text:p text:style-name="Preformatted_20_Text">RG 14.288.722-2 </text:p>
      <text:p text:style-name="Preformatted_20_Text">Antonis Servizi dos Mentos </text:p>
      <text:p text:style-name="Preformatted_20_Text">Pereir </text:p>
      <text:p text:style-name="Preformatted_20_Text">Antonio Pereira dos Santos </text:p>
      <text:p text:style-name="Preformatted_20_Text">2o Conselheiro </text:p>
      <text:p text:style-name="Preformatted_20_Text">RG 7.462.054-X </text:p>
      <text:p text:style-name="Preformatted_20_Text">Guarulhos, </text:p>
      <text:p text:style-name="Preformatted_20_Text">12 </text:p>
      <text:p text:style-name="Preformatted_20_Text">julho/2018 </text:p>
      <text:p text:style-name="Preformatted_20_Text">Márcia Ponciano dos fantos </text:p>
      <text:p text:style-name="Preformatted_20_Text">Márcia Ponciano dos Santos </text:p>
      <text:p text:style-name="Preformatted_20_Text">1o Conselheiro </text:p>
      <text:p text:style-name="Preformatted_20_Text">RG 1.213.505-1 </text:p>
      <text:p text:style-name="Preformatted_20_Text">Planilha Detalhada 7 </text:p>
      <text:p text:style-name="Preformatted_20_Text">Observação </text:p>
      <text:p text:style-name="Preformatted_20_Text">AACC - ASSOCIAÇÃO ALFREDO CARIA DE CARVALHO Fundada em 29/09/1979 - Incrição Municipal no 018126-92 </text:p>
      <text:p text:style-name="Preformatted_20_Text">Decreto de Utilidade Publica Municipal no 2604 </text:p>
      <text:p text:style-name="Preformatted_20_Text">Ofício n°024/2018 </text:p>
      <text:p text:style-name="Preformatted_20_Text">A.A.C.C. </text:p>
      <text:p text:style-name="Preformatted_20_Text">29.09.79 </text:p>
      <text:p text:style-name="Preformatted_20_Text">ASSOCIAÇÃO ALFREDO </text:p>
      <text:p text:style-name="Preformatted_20_Text">CARIA DE CARVALHO </text:p>
      <text:p text:style-name="Preformatted_20_Text"><text:soft-page-break/>Guarulhos, </text:p>
      <text:p text:style-name="Preformatted_20_Text">10 </text:p>
      <text:p text:style-name="Preformatted_20_Text">outubro/2018 </text:p>
      <text:p text:style-name="Preformatted_20_Text">Ao Departamento de Controle da Execução Orçamentária da Educação (SECEL03): </text:p>
      <text:p text:style-name="Preformatted_20_Text">Formulamos o presente com o objetivo de encaminhar a prestação de contas, referente às despesas efetuadas com os recursos da quinta parcela do Termo de Colaboração com dispensa de Chamamento Público por 24 meses à partir de sua assinatura, para a Cooperação do Desenvolvimento Complementar do Ensino Público e Gratuíto de Educação Infantil, no valor de R$ 327.575,81 (trezentos e vinte e sete mil quinhentos e setenta e cino reais e oitenta e um centavos), acompanhada dos seguintes documentos: </text:p>
      <text:p text:style-name="Preformatted_20_Text">Planilha Detalhada; </text:p>
      <text:p text:style-name="Preformatted_20_Text">Demonstrativo das Receitas e Despesas; </text:p>
      <text:p text:style-name="Preformatted_20_Text">Comprovantes de Despesas (originais e cópias); </text:p>
      <text:p text:style-name="Preformatted_20_Text">Extratos bancários (originais e cópias). </text:p>
      <text:p text:style-name="Preformatted_20_Text">Atenciosamente, </text:p>
      <text:p text:style-name="Preformatted_20_Text">curowo ✓ Dionizio </text:p>
      <text:p text:style-name="Preformatted_20_Text">Antonio Vicente Dionizio </text:p>
      <text:p text:style-name="Preformatted_20_Text">Presidente da Entidade </text:p>
      <text:p text:style-name="Preformatted_20_Text">RG 14.288.722-2 </text:p>
      <text:p text:style-name="Preformatted_20_Text">A.A.C.C. </text:p>
      <text:p text:style-name="Preformatted_20_Text">29.09.79 </text:p>
      <text:p text:style-name="Preformatted_20_Text">ASSOCIAÇÃO ALFREDO </text:p>
      <text:p text:style-name="Preformatted_20_Text">CARIA DE CARVAL </text:p>
      <text:p text:style-name="Preformatted_20_Text">AACC-ASSOCIAÇÃO ALFREDO CARIA DE CARVALHO </text:p>
      <text:p text:style-name="Preformatted_20_Text">Fundada em 29/09/1979- Inscrição Municipal No 018126-92 Decreto de Utilidade Publica Municipal no 2604 </text:p>
      <text:p text:style-name="Preformatted_20_Text">6. Demonstrativo das Despesas Realizadas </text:p>
      <text:p text:style-name="Preformatted_20_Text">Item </text:p>
      <text:p text:style-name="Preformatted_20_Text">Origem </text:p>
      <text:p text:style-name="Preformatted_20_Text">Recurso </text:p>
      <text:p text:style-name="Preformatted_20_Text">Data de Emissão </text:p>
      <text:p text:style-name="Preformatted_20_Text">Doctos </text:p>
      <text:p text:style-name="Preformatted_20_Text">Especificação e Número do Documento </text:p>
      <text:p text:style-name="Preformatted_20_Text">01 </text:p>
      <text:p text:style-name="Preformatted_20_Text">M </text:p>
      <text:p text:style-name="Preformatted_20_Text">10/10/2018 </text:p>
      <text:p text:style-name="Preformatted_20_Text">02 </text:p>
      <text:p text:style-name="Preformatted_20_Text">M </text:p>
      <text:p text:style-name="Preformatted_20_Text">10/10/2018 </text:p>
      <text:p text:style-name="Preformatted_20_Text">N. F. Conta </text:p>
      <text:p text:style-name="Preformatted_20_Text">N. F. Conta </text:p>
      <text:p text:style-name="Preformatted_20_Text">Razão Social do Favorecido </text:p>
      <text:p text:style-name="Preformatted_20_Text">MAIO SAAE GUARULHOS </text:p>
      <text:p text:style-name="Preformatted_20_Text">Código - Natureza da </text:p>
      <text:p text:style-name="Preformatted_20_Text">Despesa </text:p>
      <text:p text:style-name="Preformatted_20_Text">Especificação das Despesas </text:p>
      <text:p text:style-name="Preformatted_20_Text">Transferênci </text:p>
      <text:p text:style-name="Preformatted_20_Text">Eletrônica n </text:p>
      <text:p text:style-name="Preformatted_20_Text">Valor </text:p>
      <text:p text:style-name="Preformatted_20_Text">JUNHO SAAE GUARULHOS </text:p>
      <text:p text:style-name="Preformatted_20_Text">agua_esgoto </text:p>
      <text:p text:style-name="Preformatted_20_Text">agua_esgoto </text:p>
      <text:p text:style-name="Preformatted_20_Text">03 </text:p>
      <text:p text:style-name="Preformatted_20_Text">M </text:p>
      <text:p text:style-name="Preformatted_20_Text">03/07/2018 </text:p>
      <text:p text:style-name="Preformatted_20_Text">N. F. Servs. </text:p>
      <text:p text:style-name="Preformatted_20_Text">3712 PRESET PRENENÇÃO EM SEGURANÇA DO TRABALHO medicina_trabalho_pf </text:p>
      <text:p text:style-name="Preformatted_20_Text">04 </text:p>
      <text:p text:style-name="Preformatted_20_Text">M </text:p>
      <text:p text:style-name="Preformatted_20_Text">16/07/2018 </text:p>
      <text:p text:style-name="Preformatted_20_Text">04 </text:p>
      <text:p text:style-name="Preformatted_20_Text">M </text:p>
      <text:p text:style-name="Preformatted_20_Text">16/07/2018 </text:p>
      <text:p text:style-name="Preformatted_20_Text"><text:soft-page-break/>Danfe </text:p>
      <text:p text:style-name="Preformatted_20_Text">Danft </text:p>
      <text:p text:style-name="Preformatted_20_Text">4027 OTICA STELLA </text:p>
      <text:p text:style-name="Preformatted_20_Text">4027 OTICA STELLA </text:p>
      <text:p text:style-name="Preformatted_20_Text">outras despesas </text:p>
      <text:p text:style-name="Preformatted_20_Text">outras despesas </text:p>
      <text:p text:style-name="Preformatted_20_Text">05 </text:p>
      <text:p text:style-name="Preformatted_20_Text">M </text:p>
      <text:p text:style-name="Preformatted_20_Text">17/07/2018 </text:p>
      <text:p text:style-name="Preformatted_20_Text">N. F. Servs. </text:p>
      <text:p text:style-name="Preformatted_20_Text">06 </text:p>
      <text:p text:style-name="Preformatted_20_Text">M </text:p>
      <text:p text:style-name="Preformatted_20_Text">24/07/2018 </text:p>
      <text:p text:style-name="Preformatted_20_Text">Danfe </text:p>
      <text:p text:style-name="Preformatted_20_Text">4233 LAVA-TEC PRESTAÇÃO DE SERVIÇOS DE DESINSETIZA limpeza_conservacao 30369 INDUGAS COMERCIAL DE GAS </text:p>
      <text:p text:style-name="Preformatted_20_Text">gas </text:p>
      <text:p text:style-name="Preformatted_20_Text">07 </text:p>
      <text:p text:style-name="Preformatted_20_Text">M </text:p>
      <text:p text:style-name="Preformatted_20_Text">25/07/2018 </text:p>
      <text:p text:style-name="Preformatted_20_Text">Danfe </text:p>
      <text:p text:style-name="Preformatted_20_Text">40306 COMERCIAL RADAR </text:p>
      <text:p text:style-name="Preformatted_20_Text">m_limpeza_higiene </text:p>
      <text:p text:style-name="Preformatted_20_Text">44.1-utilização do serviço de água 44.1- utilização do serviço de água 34.1-Laudos e exames medicina do tra 99.5- Autorização excepcional (por ofic 99.5-Autorização excepcional (por ofíc 25.1-desratização e/ou desinsetização 45.1 - utilização do serviço de gás 22.9-cesto p/ lixo </text:p>
      <text:p text:style-name="Preformatted_20_Text">R$ 2.193,07 </text:p>
      <text:p text:style-name="Preformatted_20_Text">8290 </text:p>
      <text:p text:style-name="Preformatted_20_Text">8290 </text:p>
      <text:p text:style-name="Preformatted_20_Text">R$ 1.062,07 </text:p>
      <text:p text:style-name="Preformatted_20_Text">7160 </text:p>
      <text:p text:style-name="Preformatted_20_Text">R$ 250,00 </text:p>
      <text:p text:style-name="Preformatted_20_Text">7160 </text:p>
      <text:p text:style-name="Preformatted_20_Text">R$ 120,00 </text:p>
      <text:p text:style-name="Preformatted_20_Text">7160 </text:p>
      <text:p text:style-name="Preformatted_20_Text">R$ 138,00 </text:p>
      <text:p text:style-name="Preformatted_20_Text">7190 </text:p>
      <text:p text:style-name="Preformatted_20_Text">R$ 1.600,00 </text:p>
      <text:p text:style-name="Preformatted_20_Text">227 </text:p>
      <text:p text:style-name="Preformatted_20_Text">R$ 596,16 </text:p>
      <text:p text:style-name="Preformatted_20_Text">7250 </text:p>
      <text:p text:style-name="Preformatted_20_Text">R$ 141,17 </text:p>
      <text:p text:style-name="Preformatted_20_Text">07 </text:p>
      <text:p text:style-name="Preformatted_20_Text">M </text:p>
      <text:p text:style-name="Preformatted_20_Text">25/07/2018 </text:p>
      <text:p text:style-name="Preformatted_20_Text">Danfe </text:p>
      <text:p text:style-name="Preformatted_20_Text">40306 COMERCIAL RADAR </text:p>
      <text:p text:style-name="Preformatted_20_Text">m_limpeza higiene </text:p>
      <text:p text:style-name="Preformatted_20_Text">22.55-saco p/ lixo </text:p>
      <text:p text:style-name="Preformatted_20_Text">7250 </text:p>
      <text:p text:style-name="Preformatted_20_Text">R$ 33,36 </text:p>
      <text:p text:style-name="Preformatted_20_Text">07 </text:p>
      <text:p text:style-name="Preformatted_20_Text">M </text:p>
      <text:p text:style-name="Preformatted_20_Text">25/07/2018 </text:p>
      <text:p text:style-name="Preformatted_20_Text">Danfe </text:p>
      <text:p text:style-name="Preformatted_20_Text">40306 COMERCIAL RADAR </text:p>
      <text:p text:style-name="Preformatted_20_Text">m_limpeza_higiene </text:p>
      <text:p text:style-name="Preformatted_20_Text">22.55-saco p/ lixo </text:p>
      <text:p text:style-name="Preformatted_20_Text">7250 </text:p>
      <text:p text:style-name="Preformatted_20_Text">R$ 179,18 </text:p>
      <text:p text:style-name="Preformatted_20_Text">07 </text:p>
      <text:p text:style-name="Preformatted_20_Text">M </text:p>
      <text:p text:style-name="Preformatted_20_Text">25/07/2018 </text:p>
      <text:p text:style-name="Preformatted_20_Text"><text:soft-page-break/>Danfe </text:p>
      <text:p text:style-name="Preformatted_20_Text">40306 COMERCIAL RADAR </text:p>
      <text:p text:style-name="Preformatted_20_Text">m_limpeza_higiene </text:p>
      <text:p text:style-name="Preformatted_20_Text">22.9-cesto p/ lixo </text:p>
      <text:p text:style-name="Preformatted_20_Text">7250 </text:p>
      <text:p text:style-name="Preformatted_20_Text">R$ 199,49 </text:p>
      <text:p text:style-name="Preformatted_20_Text">08 </text:p>
      <text:p text:style-name="Preformatted_20_Text">M </text:p>
      <text:p text:style-name="Preformatted_20_Text">26/07/2018 Holerite </text:p>
      <text:p text:style-name="Preformatted_20_Text">JULHO ANA PAULA DA COSTA PEREIRA </text:p>
      <text:p text:style-name="Preformatted_20_Text">salario </text:p>
      <text:p text:style-name="Preformatted_20_Text">Educador(a) </text:p>
      <text:p text:style-name="Preformatted_20_Text">1354 </text:p>
      <text:p text:style-name="Preformatted_20_Text">R$ 2.126,83 </text:p>
      <text:p text:style-name="Preformatted_20_Text">09 </text:p>
      <text:p text:style-name="Preformatted_20_Text">M </text:p>
      <text:p text:style-name="Preformatted_20_Text">26/07/2018 </text:p>
      <text:p text:style-name="Preformatted_20_Text">Holerite </text:p>
      <text:p text:style-name="Preformatted_20_Text">JULHO ANA PAULA JOSE DE SOUZA </text:p>
      <text:p text:style-name="Preformatted_20_Text">salario </text:p>
      <text:p text:style-name="Preformatted_20_Text">Cozinheiro(a) </text:p>
      <text:p text:style-name="Preformatted_20_Text">1245 </text:p>
      <text:p text:style-name="Preformatted_20_Text">R$ 1.368,99 </text:p>
      <text:p text:style-name="Preformatted_20_Text">10 </text:p>
      <text:p text:style-name="Preformatted_20_Text">M </text:p>
      <text:p text:style-name="Preformatted_20_Text">26/07/2018 </text:p>
      <text:p text:style-name="Preformatted_20_Text">Holerite </text:p>
      <text:p text:style-name="Preformatted_20_Text">11 </text:p>
      <text:p text:style-name="Preformatted_20_Text">M </text:p>
      <text:p text:style-name="Preformatted_20_Text">26/07/2018 </text:p>
      <text:p text:style-name="Preformatted_20_Text">Holerite </text:p>
      <text:p text:style-name="Preformatted_20_Text">JULHO ANDREZA MARTINS DE SOUZA PINTO JULHO BENEDITA GOMES DE OLIVEIRA </text:p>
      <text:p text:style-name="Preformatted_20_Text">salario </text:p>
      <text:p text:style-name="Preformatted_20_Text">Aux. Classe </text:p>
      <text:p text:style-name="Preformatted_20_Text">2274 </text:p>
      <text:p text:style-name="Preformatted_20_Text">R$ 1.399,41 </text:p>
      <text:p text:style-name="Preformatted_20_Text">salario </text:p>
      <text:p text:style-name="Preformatted_20_Text">Aux. Classe </text:p>
      <text:p text:style-name="Preformatted_20_Text">1918 </text:p>
      <text:p text:style-name="Preformatted_20_Text">R$ 1.308,14 </text:p>
      <text:p text:style-name="Preformatted_20_Text">12 </text:p>
      <text:p text:style-name="Preformatted_20_Text">M </text:p>
      <text:p text:style-name="Preformatted_20_Text">13 </text:p>
      <text:p text:style-name="Preformatted_20_Text">M </text:p>
      <text:p text:style-name="Preformatted_20_Text">26/07/2018 Holerite 26/07/2018 Holerite </text:p>
      <text:p text:style-name="Preformatted_20_Text">JULHO CLAUDIA AMORIN PADILLA </text:p>
      <text:p text:style-name="Preformatted_20_Text">salario </text:p>
      <text:p text:style-name="Preformatted_20_Text">Aux. Operacional </text:p>
      <text:p text:style-name="Preformatted_20_Text">7028 </text:p>
      <text:p text:style-name="Preformatted_20_Text">R$ 1.279,15 </text:p>
      <text:p text:style-name="Preformatted_20_Text">JULHO CLAUDIA KELLY DOS SANTOS BARROS </text:p>
      <text:p text:style-name="Preformatted_20_Text">salario </text:p>
      <text:p text:style-name="Preformatted_20_Text">Educador(a) </text:p>
      <text:p text:style-name="Preformatted_20_Text">1413 </text:p>
      <text:p text:style-name="Preformatted_20_Text">R$ 2.126,83 </text:p>
      <text:p text:style-name="Preformatted_20_Text">14 </text:p>
      <text:p text:style-name="Preformatted_20_Text">M </text:p>
      <text:p text:style-name="Preformatted_20_Text">26/07/2018 Holerite </text:p>
      <text:p text:style-name="Preformatted_20_Text">JULHO CLAUDILENE GOMES CAVALCANTE </text:p>
      <text:p text:style-name="Preformatted_20_Text">salario </text:p>
      <text:p text:style-name="Preformatted_20_Text">Aux. Classe </text:p>
      <text:p text:style-name="Preformatted_20_Text">2274 </text:p>
      <text:p text:style-name="Preformatted_20_Text">R$ 1.399,41 </text:p>
      <text:p text:style-name="Preformatted_20_Text">15 </text:p>
      <text:p text:style-name="Preformatted_20_Text"><text:soft-page-break/>M </text:p>
      <text:p text:style-name="Preformatted_20_Text">26/07/2018 Holerite </text:p>
      <text:p text:style-name="Preformatted_20_Text">JULHO DEBORAH KATIANE OLIVEIRA SANTOS </text:p>
      <text:p text:style-name="Preformatted_20_Text">salario </text:p>
      <text:p text:style-name="Preformatted_20_Text">Aux. Classe </text:p>
      <text:p text:style-name="Preformatted_20_Text">2276 </text:p>
      <text:p text:style-name="Preformatted_20_Text">R$ 1.399,41 </text:p>
      <text:p text:style-name="Preformatted_20_Text">16 </text:p>
      <text:p text:style-name="Preformatted_20_Text">M </text:p>
      <text:p text:style-name="Preformatted_20_Text">26/07/2018 Holerite </text:p>
      <text:p text:style-name="Preformatted_20_Text">JULHO DEISE TATIANA DA SILVA MEDEIROS </text:p>
      <text:p text:style-name="Preformatted_20_Text">salario </text:p>
      <text:p text:style-name="Preformatted_20_Text">Educador(a) </text:p>
      <text:p text:style-name="Preformatted_20_Text">631 </text:p>
      <text:p text:style-name="Preformatted_20_Text">R$ 2.126,83 </text:p>
      <text:p text:style-name="Preformatted_20_Text">17 </text:p>
      <text:p text:style-name="Preformatted_20_Text">M </text:p>
      <text:p text:style-name="Preformatted_20_Text">26/07/2018 Holerite </text:p>
      <text:p text:style-name="Preformatted_20_Text">JULHO GERALDA ISABEL DE CASTRO </text:p>
      <text:p text:style-name="Preformatted_20_Text">salario </text:p>
      <text:p text:style-name="Preformatted_20_Text">Aux. Adm. </text:p>
      <text:p text:style-name="Preformatted_20_Text">10491 </text:p>
      <text:p text:style-name="Preformatted_20_Text">R$ 1.346,42 </text:p>
      <text:p text:style-name="Preformatted_20_Text">18 </text:p>
      <text:p text:style-name="Preformatted_20_Text">M </text:p>
      <text:p text:style-name="Preformatted_20_Text">26/07/2018 Holerite </text:p>
      <text:p text:style-name="Preformatted_20_Text">JULHO IVONETE BRITO DE ALMEIDA </text:p>
      <text:p text:style-name="Preformatted_20_Text">salario </text:p>
      <text:p text:style-name="Preformatted_20_Text">Educador(a) </text:p>
      <text:p text:style-name="Preformatted_20_Text">2109- </text:p>
      <text:p text:style-name="Preformatted_20_Text">R$ 2.126,83 </text:p>
      <text:p text:style-name="Preformatted_20_Text">19 </text:p>
      <text:p text:style-name="Preformatted_20_Text">M </text:p>
      <text:p text:style-name="Preformatted_20_Text">26/07/2018 Holerite </text:p>
      <text:p text:style-name="Preformatted_20_Text">JULHO JESSICA PONCIANO PINTO DO NASCIMENTO </text:p>
      <text:p text:style-name="Preformatted_20_Text">salario </text:p>
      <text:p text:style-name="Preformatted_20_Text">Aux. Classe </text:p>
      <text:p text:style-name="Preformatted_20_Text">67375 </text:p>
      <text:p text:style-name="Preformatted_20_Text">R$ 1.399,41 </text:p>
      <text:p text:style-name="Preformatted_20_Text">20 </text:p>
      <text:p text:style-name="Preformatted_20_Text">M </text:p>
      <text:p text:style-name="Preformatted_20_Text">26/07/2018 Holerite </text:p>
      <text:p text:style-name="Preformatted_20_Text">JULHO JOSEFA IRANDI DA SILVA </text:p>
      <text:p text:style-name="Preformatted_20_Text">salario </text:p>
      <text:p text:style-name="Preformatted_20_Text">Aux. Classe </text:p>
      <text:p text:style-name="Preformatted_20_Text">18292 </text:p>
      <text:p text:style-name="Preformatted_20_Text">R$ 1.399,41 </text:p>
      <text:p text:style-name="Preformatted_20_Text">21 </text:p>
      <text:p text:style-name="Preformatted_20_Text">M </text:p>
      <text:p text:style-name="Preformatted_20_Text">22 </text:p>
      <text:p text:style-name="Preformatted_20_Text">M </text:p>
      <text:p text:style-name="Preformatted_20_Text">26/07/2018 </text:p>
      <text:p text:style-name="Preformatted_20_Text">26/07/2018 </text:p>
      <text:p text:style-name="Preformatted_20_Text">Holerite </text:p>
      <text:p text:style-name="Preformatted_20_Text">Holerite </text:p>
      <text:p text:style-name="Preformatted_20_Text">JULHO LILIANE DA SILVA </text:p>
      <text:p text:style-name="Preformatted_20_Text">salario </text:p>
      <text:p text:style-name="Preformatted_20_Text">Coord. Pedag. </text:p>
      <text:p text:style-name="Preformatted_20_Text">1076 </text:p>
      <text:p text:style-name="Preformatted_20_Text">R$ 1.976,87 </text:p>
      <text:p text:style-name="Preformatted_20_Text">JULHO LILIANE DA SILVA </text:p>
      <text:p text:style-name="Preformatted_20_Text">férias </text:p>
      <text:p text:style-name="Preformatted_20_Text">Coord. Pedag. </text:p>
      <text:p text:style-name="Preformatted_20_Text">10766 </text:p>
      <text:p text:style-name="Preformatted_20_Text"><text:soft-page-break/>R$ 1.766,09 </text:p>
      <text:p text:style-name="Preformatted_20_Text">23 </text:p>
      <text:p text:style-name="Preformatted_20_Text">M </text:p>
      <text:p text:style-name="Preformatted_20_Text">26/07/2018 Holerite </text:p>
      <text:p text:style-name="Preformatted_20_Text">JULHO MARIA APARECIDA MALAQUIA DOS SANTOS </text:p>
      <text:p text:style-name="Preformatted_20_Text">salario </text:p>
      <text:p text:style-name="Preformatted_20_Text">Aux. Classe </text:p>
      <text:p text:style-name="Preformatted_20_Text">23132 </text:p>
      <text:p text:style-name="Preformatted_20_Text">R$ 1.308,14 </text:p>
      <text:p text:style-name="Preformatted_20_Text">24 </text:p>
      <text:p text:style-name="Preformatted_20_Text">M </text:p>
      <text:p text:style-name="Preformatted_20_Text">26/07/2018 Holerite </text:p>
      <text:p text:style-name="Preformatted_20_Text">JULHO MARIA AURILENE DE SOUZA SANTOS </text:p>
      <text:p text:style-name="Preformatted_20_Text">salario </text:p>
      <text:p text:style-name="Preformatted_20_Text">Aux. Classe </text:p>
      <text:p text:style-name="Preformatted_20_Text">23559 </text:p>
      <text:p text:style-name="Preformatted_20_Text">R$ 1.399,41 </text:p>
      <text:p text:style-name="Preformatted_20_Text">25 </text:p>
      <text:p text:style-name="Preformatted_20_Text">M </text:p>
      <text:p text:style-name="Preformatted_20_Text">26/07/2018 Holerite </text:p>
      <text:p text:style-name="Preformatted_20_Text">26 </text:p>
      <text:p text:style-name="Preformatted_20_Text">M </text:p>
      <text:p text:style-name="Preformatted_20_Text">27 </text:p>
      <text:p text:style-name="Preformatted_20_Text">M </text:p>
      <text:p text:style-name="Preformatted_20_Text">28 </text:p>
      <text:p text:style-name="Preformatted_20_Text">M </text:p>
      <text:p text:style-name="Preformatted_20_Text">26/07/2018 Holerite 26/07/2018 Holerite 26/07/2018 Holerite </text:p>
      <text:p text:style-name="Preformatted_20_Text">JULHO MARIA FEITOSA FERREIRA SALES JULHO MARIA LUCIA DOS SANTOS JULHO REGINA CELIA ALVES DA SILVA JULHO RITA DE CASSIA DA COSTA SANTOS </text:p>
      <text:p text:style-name="Preformatted_20_Text">salario </text:p>
      <text:p text:style-name="Preformatted_20_Text">Educador(a) </text:p>
      <text:p text:style-name="Preformatted_20_Text">13379 </text:p>
      <text:p text:style-name="Preformatted_20_Text">R$ 2.126,83 </text:p>
      <text:p text:style-name="Preformatted_20_Text">salario </text:p>
      <text:p text:style-name="Preformatted_20_Text">Diretor (a) </text:p>
      <text:p text:style-name="Preformatted_20_Text">9610 </text:p>
      <text:p text:style-name="Preformatted_20_Text">R$ 3.611,28 </text:p>
      <text:p text:style-name="Preformatted_20_Text">salario </text:p>
      <text:p text:style-name="Preformatted_20_Text">Educador(a) </text:p>
      <text:p text:style-name="Preformatted_20_Text">20237 </text:p>
      <text:p text:style-name="Preformatted_20_Text">R$ 2.126,83 </text:p>
      <text:p text:style-name="Preformatted_20_Text">salario </text:p>
      <text:p text:style-name="Preformatted_20_Text">Agente Escolar </text:p>
      <text:p text:style-name="Preformatted_20_Text">13601 </text:p>
      <text:p text:style-name="Preformatted_20_Text">R$ 1.368,39 </text:p>
      <text:p text:style-name="Preformatted_20_Text">29 </text:p>
      <text:p text:style-name="Preformatted_20_Text">M </text:p>
      <text:p text:style-name="Preformatted_20_Text">26/07/2018 Holerite </text:p>
      <text:p text:style-name="Preformatted_20_Text">JULHO ROSEANE SILVA MOTA </text:p>
      <text:p text:style-name="Preformatted_20_Text">salario </text:p>
      <text:p text:style-name="Preformatted_20_Text">Aux. Operacional </text:p>
      <text:p text:style-name="Preformatted_20_Text">R$ 1.368,39 </text:p>
      <text:p text:style-name="Preformatted_20_Text">22787 </text:p>
      <text:p text:style-name="Preformatted_20_Text">30 </text:p>
      <text:p text:style-name="Preformatted_20_Text">M </text:p>
      <text:p text:style-name="Preformatted_20_Text">31 </text:p>
      <text:p text:style-name="Preformatted_20_Text">M </text:p>
      <text:p text:style-name="Preformatted_20_Text">32 </text:p>
      <text:p text:style-name="Preformatted_20_Text">M </text:p>
      <text:p text:style-name="Preformatted_20_Text">26/07/2018 Holerite 26/07/2018 Holerite 26/07/2018 Holerite </text:p>
      <text:p text:style-name="Preformatted_20_Text">JULHO SARA MARIA PEREIRA DE MORAES JULHO SELMA PEREIRA LOPES DA SILVA </text:p>
      <text:p text:style-name="Preformatted_20_Text">salario </text:p>
      <text:p text:style-name="Preformatted_20_Text">Educador(a) </text:p>
      <text:p text:style-name="Preformatted_20_Text">10834 </text:p>
      <text:p text:style-name="Preformatted_20_Text"><text:soft-page-break/>R$ 2.126,83 </text:p>
      <text:p text:style-name="Preformatted_20_Text">salario </text:p>
      <text:p text:style-name="Preformatted_20_Text">Aux. Classe </text:p>
      <text:p text:style-name="Preformatted_20_Text">22671 </text:p>
      <text:p text:style-name="Preformatted_20_Text">R$ 1.399,41 </text:p>
      <text:p text:style-name="Preformatted_20_Text">JULHO SHERON INGRID DA SILVA ALBUQUERUQE </text:p>
      <text:p text:style-name="Preformatted_20_Text">salario </text:p>
      <text:p text:style-name="Preformatted_20_Text">Aux. Classe </text:p>
      <text:p text:style-name="Preformatted_20_Text">87434 </text:p>
      <text:p text:style-name="Preformatted_20_Text">R$ 1.270,40 </text:p>
      <text:p text:style-name="Preformatted_20_Text">Planilha Detalhada 1 </text:p>
      <text:p text:style-name="Preformatted_20_Text">Observaç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00" meta:paragraph-count="6150" meta:word-count="12791" meta:character-count="83663" meta:non-whitespace-character-count="70880"/>
    <meta:generator>LibreOffice/25.2.3.2$Windows_X86_64 LibreOffice_project/bbb074479178df812d175f709636b368952c2ce3</meta:generator>
  </office:meta>
</office:document-meta>
</file>