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MŤ </text:p>
      <text:p text:style-name="Preformatted_20_Text">PREFEITURA DE GUARULHOS </text:p>
      <text:p text:style-name="Preformatted_20_Text">SECRETARIA DE EDUCAÇÃO </text:p>
      <text:p text:style-name="Preformatted_20_Text">DEPARTAMENTO DE CONTROLE DA EXECUÇÃO ORÇAMENTÁRIA DA EDUCAÇÃO DIVISÃO TÉCNICA DE PRESTAÇÃO DE CONTAS DE CONVÊNIOS </text:p>
      <text:p text:style-name="Preformatted_20_Text">PARECER CONCLUSIVO No. 263/2018* </text:p>
      <text:p text:style-name="Preformatted_20_Text">Órgão Concessor: Prefeitura de Guarulhos - Secretaria de Educação </text:p>
      <text:p text:style-name="Preformatted_20_Text">Entidade: Endereço: </text:p>
      <text:p text:style-name="Preformatted_20_Text">CNPJ no: </text:p>
      <text:p text:style-name="Preformatted_20_Text">Termo de </text:p>
      <text:p text:style-name="Preformatted_20_Text">Colaboração no: </text:p>
      <text:p text:style-name="Preformatted_20_Text">P.A. de </text:p>
      <text:p text:style-name="Preformatted_20_Text">Celebração no: </text:p>
      <text:p text:style-name="Preformatted_20_Text">Associação Alfredo Caria de Carvalho </text:p>
      <text:p text:style-name="Preformatted_20_Text">Rua Iracy, no 144 Jardim Leblon - Guarulhos/SP </text:p>
      <text:p text:style-name="Preformatted_20_Text">51.253.045/0001-09 </text:p>
      <text:p text:style-name="Preformatted_20_Text">000324/2017-SE </text:p>
      <text:p text:style-name="Preformatted_20_Text">65.109/2016 </text:p>
      <text:p text:style-name="Preformatted_20_Text">Em atendimento ao constante no termo em referência e às Instruções no. 02/2016 do Tribunal de Contas do Estado de São Paulo procedemos à verificação da Prestação de Contas recebidas da entidade Associação Alfredo Caria de Carvalho, referente ao exercício de 2017, conforme consta no P.A. de prestação de contas no. 9.381/2017 e com base nos documentos analisados atestamos que: </text:p>
      <text:p text:style-name="Preformatted_20_Text">I-a Entidade beneficiária funciona regularmente em sua sede à Rua Iracy, no 144 Jardim Leblon - Guarulhos/SP, é uma Entidade sem fins lucrativos, que tem por finalidade estatutária: Promover e desenvolver projetos na área da Educação para crianças como creche, CE Centro de Educação Infantil, EMEI, e outras que atendam as crianças, adolescentes, jovens, adultos e os idosos, como também nas áreas da assistência social, na arte cultura artística, esportiva, meio ambiente entre outras ações; o objeto do presente termo de colaboração é a cooperação técnica e financeira visando disciplinar os esforços conjuntos a serem realizados pelo Município e pela Instituição, para o desenvolvimento complementar da educação pública e gratuita prestada pela Rede Municipal de Guarulhos, na modalidade "Educação Básica - Educação Infantil/Creche".; </text:p>
      <text:p text:style-name="Preformatted_20_Text">II - (quadro a seguir); </text:p>
      <text:p text:style-name="Preformatted_20_Text">III - as prestações de contas foram recebidas em: 25/04/2017 e 15/08/2017; não houve aplicação de sanções por eventuais ausências de comprovação ou desvio de finalidade; </text:p>
      <text:p text:style-name="Preformatted_20_Text">IV - (quadro a seguir); </text:p>
      <text:p text:style-name="Preformatted_20_Text">V - não houve devolução de eventuais glosas ou saldos; não houve autorização para utilização de saldos em exercício subsequente; </text:p>
      <text:p text:style-name="Preformatted_20_Text">VI as atividades desenvolvidas com os recursos próprios e as verbas públicas repassadas se compatibilizam com as metas propostas e os resultados alcançados e estão em conformidade com o objeto do repasse e o respectivo plano de trabalho e de metas pactuadas; </text:p>
      <text:p text:style-name="Preformatted_20_Text">VII foram cumpridas as cláusulas pactuadas em conformidade com a regulamentação que rege a matéria; </text:p>
      <text:p text:style-name="Preformatted_20_Text">VIII-os gastos efetuados foram regulares e sua contabilização foi perfeita; </text:p>
      <text:p text:style-name="Preformatted_20_Text">IX - não se aplica, conforme §1o do artigo 189 da Instrução no 02/2016 - TCESP; </text:p>
      <text:p text:style-name="Preformatted_20_Text">X- os comprovantes de gastos contém a identificação da Entidade, o tipo de repasse, o número do ajuste e o órgão repassador a que se referem; </text:p>
      <text:p text:style-name="Preformatted_20_Text">XI - houve regularidade dos recolhimentos de encargos trabalhistas; </text:p>
      <text:p text:style-name="Preformatted_20_Text">XII - foram atendidos os princípios da legalidade, impessoalidade, moralidade, publicidade, eficiência, motivação e interesse público; </text:p>
      <text:p text:style-name="Preformatted_20_Text">XIII o controle interno do Órgão Público Concessor existe e funciona regularmente, sendo responsável o Diretor do Departamento de Controle Interno CGM01, Dra. Keity Cristina Rech Bauer, CPF 248.487.108-20. </text:p>
      <text:p text:style-name="Preformatted_20_Text">XIV-foram realizadas visitas in loco pelo órgão concessor, conforme Relatórios da Divisão Técnica de Supervisão Escolar; </text:p>
      <text:p text:style-name="Preformatted_20_Text">Página 1 de 2 </text:p>
      <text:p text:style-name="Preformatted_20_Text">ERE PAULISTARVM </text:p>
      <text:p text:style-name="Preformatted_20_Text">PREFEITURA DE GUARULHOS </text:p>
      <text:p text:style-name="Preformatted_20_Text">SECRETARIA DE EDUCAÇÃO </text:p>
      <text:p text:style-name="Preformatted_20_Text">DEPARTAMENTO DE CONTROLE DA EXECUÇÃO ORÇAMENTÁRIA DA EDUCAÇÃO DIVISÃO TÉCNICA DE <text:soft-page-break/>PRESTAÇÃO DE CONTAS DE CONVÊNIOS </text:p>
      <text:p text:style-name="Preformatted_20_Text">II e IV: </text:p>
      <text:p text:style-name="Preformatted_20_Text">ORIGEM DO RECURSO MUNICIPAL: </text:p>
      <text:p text:style-name="Preformatted_20_Text">R$ </text:p>
      <text:p text:style-name="Preformatted_20_Text">560.327,04 </text:p>
      <text:p text:style-name="Preformatted_20_Text">FONTE DE RECURSO: MDE - MANUTENÇÃO E DESENVOLVIMENTO DA EDUCAÇÃO </text:p>
      <text:p text:style-name="Preformatted_20_Text">Ordem de Pagamento </text:p>
      <text:p text:style-name="Preformatted_20_Text">Nota de Empenho </text:p>
      <text:p text:style-name="Preformatted_20_Text">Número </text:p>
      <text:p text:style-name="Preformatted_20_Text">Data </text:p>
      <text:p text:style-name="Preformatted_20_Text">Valor </text:p>
      <text:p text:style-name="Preformatted_20_Text">981/2017 </text:p>
      <text:p text:style-name="Preformatted_20_Text">17/01/2017 R$ 560.327,04 </text:p>
      <text:p text:style-name="Preformatted_20_Text">Número </text:p>
      <text:p text:style-name="Preformatted_20_Text">4388/2017 </text:p>
      <text:p text:style-name="Preformatted_20_Text">10988/2017 </text:p>
      <text:p text:style-name="Preformatted_20_Text">Data 23/02/2017 </text:p>
      <text:p text:style-name="Preformatted_20_Text">Valor </text:p>
      <text:p text:style-name="Preformatted_20_Text">R$ 280.163,52 </text:p>
      <text:p text:style-name="Preformatted_20_Text">19/04/2017 </text:p>
      <text:p text:style-name="Preformatted_20_Text">R$ 280.163,52 </text:p>
      <text:p text:style-name="Preformatted_20_Text">2.617,51 </text:p>
      <text:p text:style-name="Preformatted_20_Text">Valor Total Repassado no Exercício (=) R$ 560.327,04 Rendimentos da Aplicação Financeira (+) R$ Rendimentos Apurados sobre Valores Não Aplicados (+) R$ </text:p>
      <text:p text:style-name="Preformatted_20_Text">Valor Total da Receita (=) R$ 562.944,55 Valor das Despesas Aprovadas (-) R$ 561.117,17 </text:p>
      <text:p text:style-name="Preformatted_20_Text">Saldo a ser Restituído (=) R$ Saldo Restituído pela Entidade (-) R$ Saldo a ser Restituído (=) R$ Atualização Monetária (+) R$ Total a ser Restituído (=) R$ </text:p>
      <text:p text:style-name="Preformatted_20_Text">1.827,38 </text:p>
      <text:p text:style-name="Preformatted_20_Text">1.827,38 </text:p>
      <text:p text:style-name="Preformatted_20_Text">1.827,38 8 (OK) </text:p>
      <text:p text:style-name="Preformatted_20_Text">Valor das Despesas Glosadas (i) </text:p>
      <text:p text:style-name="Preformatted_20_Text">R$ </text:p>
      <text:p text:style-name="Preformatted_20_Text">Diante da documentação verificada emitimos Parecer Conclusivo favorável à aprovação das despesas no valor de R$ 561.117,17, ressalvando que a quantia de R$ 1.827,38 está sendo cobrada da entidade e que, decorrido o prazo para restituição administrativa, se o valor não for devolvido aos cofres públicos será inscrito em Dívida Ativa. </text:p>
      <text:p text:style-name="Preformatted_20_Text">Guarulhos, 3 de julho de 2018 </text:p>
      <text:p text:style-name="Preformatted_20_Text">Macho </text:p>
      <text:p text:style-name="Preformatted_20_Text">Marli Aparecida Nabas Lopes Secretária de Educação, Cultura, Esporte e Lazer, em exercício. </text:p>
      <text:p text:style-name="Preformatted_20_Text">*Parecer Conclusivo em substituição ao de n° 39/2018 emitido em 04/05/2018, com alterações nos campos: valor total das depesas aprovadas, atualização monetária, saldo a ser restituído, total a ser restituído e valor das despesas glosadas. </text:p>
      <text:p text:style-name="Preformatted_20_Text">Página 2 de 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72" meta:word-count="739" meta:character-count="4893" meta:non-whitespace-character-count="4155"/>
    <meta:generator>LibreOffice/25.2.3.2$Windows_X86_64 LibreOffice_project/bbb074479178df812d175f709636b368952c2ce3</meta:generator>
  </office:meta>
</office:document-meta>
</file>