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-ASSOCIAÇÃO ALFREDO CARIA DE CARVALHO </text:p>
      <text:p text:style-name="Preformatted_20_Text">Fundada em 29/09/1979 - Inscrição Municipal no 018126-92 Decreto de Utilidade Pública Municipal no 2604 </text:p>
      <text:p text:style-name="Preformatted_20_Text">Ofício no 017 /2020 </text:p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B </text:p>
      <text:p text:style-name="Preformatted_20_Text">A.A.C.C. Fade USABG/CASEC </text:p>
      <text:p text:style-name="Preformatted_20_Text">Guarulhos,29 de Setembro de 2020. </text:p>
      <text:p text:style-name="Preformatted_20_Text">Ao </text:p>
      <text:p text:style-name="Preformatted_20_Text">Departamento de Controle da Execução Orçamentária da Educação (SESE03): </text:p>
      <text:p text:style-name="Preformatted_20_Text">Formulamos o presente com o objetivo de encaminhar a prestação de contas, referente às despesas efetuadas com os recursos do 2o quadrimestre de 2020 com dispensa de Chamamento Público por 24 meses a partir de sua assinatura para a Cooperação do Desenvolvimento Complementar do Ensino Público e Gratuito de Educação Infantil, no valor de R$ 376.919,62 (trezentos e setenta e seis mil novecentos e dezenove reais e sessenta e três centavos) </text:p>
      <text:p text:style-name="Preformatted_20_Text">Demonstrativo das Receitas e Despesas (original); </text:p>
      <text:p text:style-name="Preformatted_20_Text">• Comprovantes de Despesas em arquivo PDF; </text:p>
      <text:p text:style-name="Preformatted_20_Text">Extratos Bancários de Conta Corrente e de Aplicação (originais e cópias); Relatório de Execução do Objeto (original). </text:p>
      <text:p text:style-name="Preformatted_20_Text">Atenciosamente, </text:p>
      <text:p text:style-name="Preformatted_20_Text">Nome: Antônio Vicente Dionizio Cargo: Presidente da Entidade R.G.: 14.288.722-2 </text:p>
      <text:p text:style-name="Preformatted_20_Text">AACC-ASSOCIAÇÃO ALFREDO CARIA DE CARVALHO Fundada em 29/09/1979 - Incrição Municipal no 018126-92 Decreto de Utilidade Publica Municipal no 2604 </text:p>
      <text:p text:style-name="Preformatted_20_Text">A.A.C.C. </text:p>
      <text:p text:style-name="Preformatted_20_Text">29.00.79 </text:p>
      <text:p text:style-name="Preformatted_20_Text">ASSOCIAÇÃO ALFREED </text:p>
      <text:p text:style-name="Preformatted_20_Text">CANIA PO CARVALED </text:p>
      <text:p text:style-name="Preformatted_20_Text">AAC-RAR CASEC </text:p>
      <text:p text:style-name="Preformatted_20_Text">TERMO DE COLABORAÇÃO No 4924/2017 </text:p>
      <text:p text:style-name="Preformatted_20_Text">DEMONSTRATIVO DAS RECEITAS E DESPESAS </text:p>
      <text:p text:style-name="Preformatted_20_Text">EXERCÍCIO: 2020 </text:p>
      <text:p text:style-name="Preformatted_20_Text">PARCELA: 2oQUADRIMESTRE/2020 </text:p>
      <text:p text:style-name="Preformatted_20_Text">Órgão Público: Secretaria de Educação - SE </text:p>
      <text:p text:style-name="Preformatted_20_Text">CEP: 07272-040 </text:p>
      <text:p text:style-name="Preformatted_20_Text">Entidade: Alfredo Caria de Carvalho CNPJ: 51.253.045/0001-09 Endereço: Rua Aracy, 144 - Jardim Leblon, Guarulhos - SP Responsável pela Entidade: Antonio Vicente Dionizio </text:p>
      <text:p text:style-name="Preformatted_20_Text">VALOR (R$) 206.762,92 </text:p>
      <text:p text:style-name="Preformatted_20_Text">Objeto do Termo de Colaboração: Colaboração técnica e financeira visando disciplinar os esforços conjuntos a serem realizados pelo Municipio e pela Instituição, para o desenvolvimento complementar da educação pública e gratuita prestada pela Rede Municipal de Guarulhos. </text:p>
      <text:p text:style-name="Preformatted_20_Text">Documento </text:p>
      <text:p text:style-name="Preformatted_20_Text">Data da Assinatura </text:p>
      <text:p text:style-name="Preformatted_20_Text">Vigência </text:p>
      <text:p text:style-name="Preformatted_20_Text">Valor (R$) </text:p>
      <text:p text:style-name="Preformatted_20_Text">Termo de Colaboração no 4924/2017 </text:p>
      <text:p text:style-name="Preformatted_20_Text">25/072017 </text:p>
      <text:p text:style-name="Preformatted_20_Text">24 MESES </text:p>
      <text:p text:style-name="Preformatted_20_Text">2.497.765,54 </text:p>
      <text:p text:style-name="Preformatted_20_Text">Aditamento no 4924/2017 </text:p>
      <text:p text:style-name="Preformatted_20_Text">10/07/2019 </text:p>
      <text:p text:style-name="Preformatted_20_Text">27/07/2019 a 31/12/2019 </text:p>
      <text:p text:style-name="Preformatted_20_Text">566.364,49 </text:p>
      <text:p text:style-name="Preformatted_20_Text">Aditamento no 4924/2017 </text:p>
      <text:p text:style-name="Preformatted_20_Text">02/01/2020 </text:p>
      <text:p text:style-name="Preformatted_20_Text">Até 30/06/2021 </text:p>
      <text:p text:style-name="Preformatted_20_Text">2.021.465,22 </text:p>
      <text:p text:style-name="Preformatted_20_Text">DEMONSTRATIVO DOS REPASSES PÚBLICOS RECEBIDOS </text:p>
      <text:p text:style-name="Preformatted_20_Text">Origem dos recursos (1) </text:p>
      <text:p text:style-name="Preformatted_20_Text">Municipal </text:p>
      <text:p text:style-name="Preformatted_20_Text"><text:soft-page-break/>N° Doc. de Crédito </text:p>
      <text:p text:style-name="Preformatted_20_Text">Data </text:p>
      <text:p text:style-name="Preformatted_20_Text">Valores Repassados (R$) </text:p>
      <text:p text:style-name="Preformatted_20_Text">13.584 </text:p>
      <text:p text:style-name="Preformatted_20_Text">14605 </text:p>
      <text:p text:style-name="Preformatted_20_Text">16/07/2020 </text:p>
      <text:p text:style-name="Preformatted_20_Text">19/08/2020 </text:p>
      <text:p text:style-name="Preformatted_20_Text">103.381,46 103.381,46 </text:p>
      <text:p text:style-name="Preformatted_20_Text">22 </text:p>
      <text:p text:style-name="Preformatted_20_Text">Valor das Aplicações Financeiras dos Repasses Públicos Saldo Anterior </text:p>
      <text:p text:style-name="Preformatted_20_Text">TOTAL (Valor Repasse + Valor Aplicação Financeira + Saldo Anterior) Recursos Próprios Aplicados pela Entidade </text:p>
      <text:p text:style-name="Preformatted_20_Text">165,46 </text:p>
      <text:p text:style-name="Preformatted_20_Text">12° </text:p>
      <text:p text:style-name="Preformatted_20_Text">439.401,04 646.329,42 </text:p>
      <text:p text:style-name="Preformatted_20_Text">12° </text:p>
      <text:p text:style-name="Preformatted_20_Text">22 </text:p>
      <text:p text:style-name="Preformatted_20_Text">(1) Verba: Federal, Estadual ou Municipal </text:p>
      <text:p text:style-name="Preformatted_20_Text">O (s) signatário (s), na qualidade de representante (s) da Entidade Parceira Associação Alfredo Caria de Carvalho, vem indicar, na forma, a seguir 'detalhada, a aplicação dos recursos recebidos no exercício supramencionado, na importância total de R$ 376.919,63 (trezentos e setenta e seis mil novecentos e dezenove reais e sessenta e três centavos). </text:p>
      <text:p text:style-name="Preformatted_20_Text">DEMONSTRATIVO DAS DESPESAS REALIZADAS </text:p>
      <text:p text:style-name="Preformatted_20_Text">Origem do Item Recurso </text:p>
      <text:p text:style-name="Preformatted_20_Text">Data de </text:p>
      <text:p text:style-name="Preformatted_20_Text">Concialiação Banacaria </text:p>
      <text:p text:style-name="Preformatted_20_Text">(2) </text:p>
      <text:p text:style-name="Preformatted_20_Text">Emissão Documento </text:p>
      <text:p text:style-name="Preformatted_20_Text">Especificação N° do do Documento Documento </text:p>
      <text:p text:style-name="Preformatted_20_Text">Razão Social Favorecido </text:p>
      <text:p text:style-name="Preformatted_20_Text">Especificação da Despesa </text:p>
      <text:p text:style-name="Preformatted_20_Text">Valor (R$) </text:p>
      <text:p text:style-name="Preformatted_20_Text">Transferência Eletrônica no </text:p>
      <text:p text:style-name="Preformatted_20_Text">1 </text:p>
      <text:p text:style-name="Preformatted_20_Text">M </text:p>
      <text:p text:style-name="Preformatted_20_Text">2 </text:p>
      <text:p text:style-name="Preformatted_20_Text">M </text:p>
      <text:p text:style-name="Preformatted_20_Text">3 </text:p>
      <text:p text:style-name="Preformatted_20_Text">M </text:p>
      <text:p text:style-name="Preformatted_20_Text">04/05/2020 01/05/2020 NF.SERVIÇO 04/05/2020 NF.SERVIÇO 06/05/2020 06/05/2020 05/05/2020 NF.SERVIÇO </text:p>
      <text:p text:style-name="Preformatted_20_Text">204257 </text:p>
      <text:p text:style-name="Preformatted_20_Text">4792 </text:p>
      <text:p text:style-name="Preformatted_20_Text">154 </text:p>
      <text:p text:style-name="Preformatted_20_Text">WIN-ADMINISTRADORA PRESET PREVENÇÃO DANILO MAZUQUIN ROSA </text:p>
      <text:p text:style-name="Preformatted_20_Text">Custos Indiretos </text:p>
      <text:p text:style-name="Preformatted_20_Text">R$ 373,95 </text:p>
      <text:p text:style-name="Preformatted_20_Text">50401 </text:p>
      <text:p text:style-name="Preformatted_20_Text">Custos Indiretos </text:p>
      <text:p text:style-name="Preformatted_20_Text">R$ 250,00 </text:p>
      <text:p text:style-name="Preformatted_20_Text">50602 </text:p>
      <text:p text:style-name="Preformatted_20_Text">Custos Indiretos </text:p>
      <text:p text:style-name="Preformatted_20_Text">R$ 100,00 </text:p>
      <text:p text:style-name="Preformatted_20_Text">50601 </text:p>
      <text:p text:style-name="Preformatted_20_Text">4 </text:p>
      <text:p text:style-name="Preformatted_20_Text">M </text:p>
      <text:p text:style-name="Preformatted_20_Text">20/05/2020 08/05/2020 </text:p>
      <text:p text:style-name="Preformatted_20_Text">NF.SERVIÇO </text:p>
      <text:p text:style-name="Preformatted_20_Text">76 </text:p>
      <text:p text:style-name="Preformatted_20_Text">YARA DANTAS </text:p>
      <text:p text:style-name="Preformatted_20_Text">Custos Indiretos R$ 1.000,00 </text:p>
      <text:p text:style-name="Preformatted_20_Text">52001 </text:p>
      <text:p text:style-name="Preformatted_20_Text">5 </text:p>
      <text:p text:style-name="Preformatted_20_Text"><text:soft-page-break/>M </text:p>
      <text:p text:style-name="Preformatted_20_Text">08/05/2020 08/05/2020 </text:p>
      <text:p text:style-name="Preformatted_20_Text">GUIA </text:p>
      <text:p text:style-name="Preformatted_20_Text">1.2 </text:p>
      <text:p text:style-name="Preformatted_20_Text">TFP-TAXA </text:p>
      <text:p text:style-name="Preformatted_20_Text">Custos Indiretos </text:p>
      <text:p text:style-name="Preformatted_20_Text">R$ 91,72 </text:p>
      <text:p text:style-name="Preformatted_20_Text">50802 </text:p>
      <text:p text:style-name="Preformatted_20_Text">6 </text:p>
      <text:p text:style-name="Preformatted_20_Text">M </text:p>
      <text:p text:style-name="Preformatted_20_Text">04/05/2020 10/05/2020 BOLETO </text:p>
      <text:p text:style-name="Preformatted_20_Text">152169 </text:p>
      <text:p text:style-name="Preformatted_20_Text">PROAGIR </text:p>
      <text:p text:style-name="Preformatted_20_Text">Custos Indiretos </text:p>
      <text:p text:style-name="Preformatted_20_Text">R$ 324,00 </text:p>
      <text:p text:style-name="Preformatted_20_Text">50402 </text:p>
      <text:p text:style-name="Preformatted_20_Text">7 </text:p>
      <text:p text:style-name="Preformatted_20_Text">M </text:p>
      <text:p text:style-name="Preformatted_20_Text">8 </text:p>
      <text:p text:style-name="Preformatted_20_Text">M </text:p>
      <text:p text:style-name="Preformatted_20_Text">19/05/2020 08/05/2020 29/05/2020 </text:p>
      <text:p text:style-name="Preformatted_20_Text">19/05/2020 </text:p>
      <text:p text:style-name="Preformatted_20_Text">DANFE </text:p>
      <text:p text:style-name="Preformatted_20_Text">1181 </text:p>
      <text:p text:style-name="Preformatted_20_Text">AUTO POSTO JK </text:p>
      <text:p text:style-name="Preformatted_20_Text">Custos Indiretos </text:p>
      <text:p text:style-name="Preformatted_20_Text">R$ 200,01 </text:p>
      <text:p text:style-name="Preformatted_20_Text">51901 </text:p>
      <text:p text:style-name="Preformatted_20_Text">GUIA </text:p>
      <text:p text:style-name="Preformatted_20_Text">M </text:p>
      <text:p text:style-name="Preformatted_20_Text">02/06/2020 </text:p>
      <text:p text:style-name="Preformatted_20_Text">01/06/2020 </text:p>
      <text:p text:style-name="Preformatted_20_Text">NF.SERVIÇO </text:p>
      <text:p text:style-name="Preformatted_20_Text">2.2 </text:p>
      <text:p text:style-name="Preformatted_20_Text">1176 </text:p>
      <text:p text:style-name="Preformatted_20_Text">TFP-TAXA </text:p>
      <text:p text:style-name="Preformatted_20_Text">Custos Indiretos </text:p>
      <text:p text:style-name="Preformatted_20_Text">R$ 85,72 </text:p>
      <text:p text:style-name="Preformatted_20_Text">50801 </text:p>
      <text:p text:style-name="Preformatted_20_Text">TALENT ASSESSORIA </text:p>
      <text:p text:style-name="Preformatted_20_Text">Custos Indiretos </text:p>
      <text:p text:style-name="Preformatted_20_Text">R$ 2.165,00 </text:p>
      <text:p text:style-name="Preformatted_20_Text">60201 </text:p>
      <text:p text:style-name="Preformatted_20_Text">10 </text:p>
      <text:p text:style-name="Preformatted_20_Text">M </text:p>
      <text:p text:style-name="Preformatted_20_Text">02/06/2020 </text:p>
      <text:p text:style-name="Preformatted_20_Text">01/06/2020 </text:p>
      <text:p text:style-name="Preformatted_20_Text">NF.SERVIÇO </text:p>
      <text:p text:style-name="Preformatted_20_Text">207936 </text:p>
      <text:p text:style-name="Preformatted_20_Text">WIN-ADMINISTRADORA </text:p>
      <text:p text:style-name="Preformatted_20_Text">Custos Indiretos </text:p>
      <text:p text:style-name="Preformatted_20_Text">R$ 373,95 </text:p>
      <text:p text:style-name="Preformatted_20_Text">60202 </text:p>
      <text:p text:style-name="Preformatted_20_Text">11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ADRIANA CRISTINA OLIVEIRA SANTOS </text:p>
      <text:p text:style-name="Preformatted_20_Text">Salários (RH) </text:p>
      <text:p text:style-name="Preformatted_20_Text">R$ 1.526,28 </text:p>
      <text:p text:style-name="Preformatted_20_Text">71714 </text:p>
      <text:p text:style-name="Preformatted_20_Text">12 </text:p>
      <text:p text:style-name="Preformatted_20_Text"><text:soft-page-break/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ANA PAULA DA COSTA PEREIRA </text:p>
      <text:p text:style-name="Preformatted_20_Text">Salários (RH) </text:p>
      <text:p text:style-name="Preformatted_20_Text">R$ 2.369,15 </text:p>
      <text:p text:style-name="Preformatted_20_Text">13544 </text:p>
      <text:p text:style-name="Preformatted_20_Text">13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ANA PAULA JOSE DE SOUZA </text:p>
      <text:p text:style-name="Preformatted_20_Text">Salários (RH) </text:p>
      <text:p text:style-name="Preformatted_20_Text">R$ 1.552,86 </text:p>
      <text:p text:style-name="Preformatted_20_Text">12457 </text:p>
      <text:p text:style-name="Preformatted_20_Text">14 </text:p>
      <text:p text:style-name="Preformatted_20_Text">M </text:p>
      <text:p text:style-name="Preformatted_20_Text">02/06/2020 02/06/2020 </text:p>
      <text:p text:style-name="Preformatted_20_Text">HOLERITE </text:p>
      <text:p text:style-name="Preformatted_20_Text">MAIO </text:p>
      <text:p text:style-name="Preformatted_20_Text">ANDREZA MARTINS DE SOUZA PINTO </text:p>
      <text:p text:style-name="Preformatted_20_Text">Salários (RH) </text:p>
      <text:p text:style-name="Preformatted_20_Text">R$ 1.556,50 </text:p>
      <text:p text:style-name="Preformatted_20_Text">22746 </text:p>
      <text:p text:style-name="Preformatted_20_Text">15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BENEDITA GOMES DE OLIVEIRA </text:p>
      <text:p text:style-name="Preformatted_20_Text">Salários (RH) </text:p>
      <text:p text:style-name="Preformatted_20_Text">R$ 1.571,60 </text:p>
      <text:p text:style-name="Preformatted_20_Text">19188 </text:p>
      <text:p text:style-name="Preformatted_20_Text">16 </text:p>
      <text:p text:style-name="Preformatted_20_Text">M </text:p>
      <text:p text:style-name="Preformatted_20_Text">02/06/2020 02/06/2020 </text:p>
      <text:p text:style-name="Preformatted_20_Text">HOLERITE </text:p>
      <text:p text:style-name="Preformatted_20_Text">MAIO </text:p>
      <text:p text:style-name="Preformatted_20_Text">CAROLINA DE NOVAIS ARAUJO </text:p>
      <text:p text:style-name="Preformatted_20_Text">Salários (RH) </text:p>
      <text:p text:style-name="Preformatted_20_Text">R$ 1.526,28 </text:p>
      <text:p text:style-name="Preformatted_20_Text">56209 </text:p>
      <text:p text:style-name="Preformatted_20_Text">17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CLAUDIA AMORIM DOS SANTOS </text:p>
      <text:p text:style-name="Preformatted_20_Text">Salários (RH) </text:p>
      <text:p text:style-name="Preformatted_20_Text">R$ 1.519,37 </text:p>
      <text:p text:style-name="Preformatted_20_Text">70285 </text:p>
      <text:p text:style-name="Preformatted_20_Text">18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DAIANE DE ALMEIDA SANTOS </text:p>
      <text:p text:style-name="Preformatted_20_Text"><text:soft-page-break/>Salários (RH) </text:p>
      <text:p text:style-name="Preformatted_20_Text">R$ 1.526,28 </text:p>
      <text:p text:style-name="Preformatted_20_Text">74074 </text:p>
      <text:p text:style-name="Preformatted_20_Text">19 </text:p>
      <text:p text:style-name="Preformatted_20_Text">M </text:p>
      <text:p text:style-name="Preformatted_20_Text">02/06/2020 02/06/2020 </text:p>
      <text:p text:style-name="Preformatted_20_Text">HOLERITE </text:p>
      <text:p text:style-name="Preformatted_20_Text">MAIO </text:p>
      <text:p text:style-name="Preformatted_20_Text">DANIELA DE ALMEIDA SANTOS </text:p>
      <text:p text:style-name="Preformatted_20_Text">Salários (RH) </text:p>
      <text:p text:style-name="Preformatted_20_Text">R$ 1.526,28 </text:p>
      <text:p text:style-name="Preformatted_20_Text">27734 </text:p>
      <text:p text:style-name="Preformatted_20_Text">20 </text:p>
      <text:p text:style-name="Preformatted_20_Text">M </text:p>
      <text:p text:style-name="Preformatted_20_Text">02/06/2020 02/06/2020 </text:p>
      <text:p text:style-name="Preformatted_20_Text">HOLERITE </text:p>
      <text:p text:style-name="Preformatted_20_Text">MAIO </text:p>
      <text:p text:style-name="Preformatted_20_Text">ELISANDRA CAMPOS MARQUES DE OLIVEIRA </text:p>
      <text:p text:style-name="Preformatted_20_Text">Salários (RH) </text:p>
      <text:p text:style-name="Preformatted_20_Text">R$ 2.014,38 </text:p>
      <text:p text:style-name="Preformatted_20_Text">72877 </text:p>
      <text:p text:style-name="Preformatted_20_Text">21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GIANE CARVALHO FERRAZ </text:p>
      <text:p text:style-name="Preformatted_20_Text">Salários (RH) </text:p>
      <text:p text:style-name="Preformatted_20_Text">R$ 1.526,28 </text:p>
      <text:p text:style-name="Preformatted_20_Text">18068 </text:p>
      <text:p text:style-name="Preformatted_20_Text">22 </text:p>
      <text:p text:style-name="Preformatted_20_Text">M </text:p>
      <text:p text:style-name="Preformatted_20_Text">02/06/2020 02/06/2020 </text:p>
      <text:p text:style-name="Preformatted_20_Text">HOLERITE </text:p>
      <text:p text:style-name="Preformatted_20_Text">MAIO </text:p>
      <text:p text:style-name="Preformatted_20_Text">ISLENE SANTOS MACHADO </text:p>
      <text:p text:style-name="Preformatted_20_Text">Salários (RH) </text:p>
      <text:p text:style-name="Preformatted_20_Text">R$ 1.526,28 </text:p>
      <text:p text:style-name="Preformatted_20_Text">22977 </text:p>
      <text:p text:style-name="Preformatted_20_Text">23 </text:p>
      <text:p text:style-name="Preformatted_20_Text">M </text:p>
      <text:p text:style-name="Preformatted_20_Text">02/06/2020 </text:p>
      <text:p text:style-name="Preformatted_20_Text">HOLERITE 02/06/2020 </text:p>
      <text:p text:style-name="Preformatted_20_Text">MAIO </text:p>
      <text:p text:style-name="Preformatted_20_Text">IVONE GONÇALO DA SILVA </text:p>
      <text:p text:style-name="Preformatted_20_Text">Salários (RH) </text:p>
      <text:p text:style-name="Preformatted_20_Text">R$ 2.309,32 </text:p>
      <text:p text:style-name="Preformatted_20_Text">25355 </text:p>
      <text:p text:style-name="Preformatted_20_Text">24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IVONETE BRITO DE ALMEIDA </text:p>
      <text:p text:style-name="Preformatted_20_Text">Salários (RH) </text:p>
      <text:p text:style-name="Preformatted_20_Text">R$ 2.369,15 </text:p>
      <text:p text:style-name="Preformatted_20_Text">21094 </text:p>
      <text:p text:style-name="Preformatted_20_Text">25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<text:soft-page-break/>ΜΑΙΟ </text:p>
      <text:p text:style-name="Preformatted_20_Text">JOSEFA IRANDI DA SILVA </text:p>
      <text:p text:style-name="Preformatted_20_Text">Salários (RH) </text:p>
      <text:p text:style-name="Preformatted_20_Text">R$ 2.369,15 </text:p>
      <text:p text:style-name="Preformatted_20_Text">18292 </text:p>
      <text:p text:style-name="Preformatted_20_Text">26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ΜΑΙΟ </text:p>
      <text:p text:style-name="Preformatted_20_Text">KEZIA CASTRO MENEZES </text:p>
      <text:p text:style-name="Preformatted_20_Text">Salários (RH) </text:p>
      <text:p text:style-name="Preformatted_20_Text">R$ 1.526,28 </text:p>
      <text:p text:style-name="Preformatted_20_Text">41886 </text:p>
      <text:p text:style-name="Preformatted_20_Text">27 </text:p>
      <text:p text:style-name="Preformatted_20_Text">M </text:p>
      <text:p text:style-name="Preformatted_20_Text">02/06/2020 02/06/2020 HOLERITE </text:p>
      <text:p text:style-name="Preformatted_20_Text">MAIO </text:p>
      <text:p text:style-name="Preformatted_20_Text">LILIANE DA SILVA </text:p>
      <text:p text:style-name="Preformatted_20_Text">Salários (RH) </text:p>
      <text:p text:style-name="Preformatted_20_Text">R$ 3.124,06 </text:p>
      <text:p text:style-name="Preformatted_20_Text">10768 </text:p>
      <text:p text:style-name="Preformatted_20_Text">28 </text:p>
      <text:p text:style-name="Preformatted_20_Text">M </text:p>
      <text:p text:style-name="Preformatted_20_Text">02/06/2020 02/06/2020 HOLERITE </text:p>
      <text:p text:style-name="Preformatted_20_Text">MAIO </text:p>
      <text:p text:style-name="Preformatted_20_Text">LITIANA DA CONCEIÇÃO NASCIMENTO </text:p>
      <text:p text:style-name="Preformatted_20_Text">Salários (RH) </text:p>
      <text:p text:style-name="Preformatted_20_Text">R$ 1.489,88 </text:p>
      <text:p text:style-name="Preformatted_20_Text">91443 </text:p>
      <text:p text:style-name="Preformatted_20_Text">29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ΜΑΙΟ </text:p>
      <text:p text:style-name="Preformatted_20_Text">LUIZA DANIELE SALES HENRIQUE </text:p>
      <text:p text:style-name="Preformatted_20_Text">Salários (RH) </text:p>
      <text:p text:style-name="Preformatted_20_Text">R$ 2.342,18 </text:p>
      <text:p text:style-name="Preformatted_20_Text">71748 </text:p>
      <text:p text:style-name="Preformatted_20_Text">30 </text:p>
      <text:p text:style-name="Preformatted_20_Text">M </text:p>
      <text:p text:style-name="Preformatted_20_Text">02/06/2020 </text:p>
      <text:p text:style-name="Preformatted_20_Text">02/06/2020 HOLERITE </text:p>
      <text:p text:style-name="Preformatted_20_Text">MAIO </text:p>
      <text:p text:style-name="Preformatted_20_Text">MARIA LUCIA DOS SANTOS </text:p>
      <text:p text:style-name="Preformatted_20_Text">Salários (RH) </text:p>
      <text:p text:style-name="Preformatted_20_Text">R$ 3.978,85 </text:p>
      <text:p text:style-name="Preformatted_20_Text">9810 </text:p>
      <text:p text:style-name="Preformatted_20_Text">31 </text:p>
      <text:p text:style-name="Preformatted_20_Text">M </text:p>
      <text:p text:style-name="Preformatted_20_Text">02/06/2020 </text:p>
      <text:p text:style-name="Preformatted_20_Text">HOLERITE 02/06/2020 </text:p>
      <text:p text:style-name="Preformatted_20_Text">MAIO </text:p>
      <text:p text:style-name="Preformatted_20_Text">RITA DE CASSIA DA COSTA SANTOS </text:p>
      <text:p text:style-name="Preformatted_20_Text">Salários (RH) </text:p>
      <text:p text:style-name="Preformatted_20_Text">R$ 1.534,11 </text:p>
      <text:p text:style-name="Preformatted_20_Text">13601 </text:p>
      <text:p text:style-name="Preformatted_20_Text">32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<text:soft-page-break/>MAIO </text:p>
      <text:p text:style-name="Preformatted_20_Text">SARA MARIA PEREIRA DE MORAES </text:p>
      <text:p text:style-name="Preformatted_20_Text">Salários (RH) </text:p>
      <text:p text:style-name="Preformatted_20_Text">R$ 2.369,15 </text:p>
      <text:p text:style-name="Preformatted_20_Text">10834 </text:p>
      <text:p text:style-name="Preformatted_20_Text">33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SELMA PEREIRA LOPES DA SILVA </text:p>
      <text:p text:style-name="Preformatted_20_Text">Salários (RH) </text:p>
      <text:p text:style-name="Preformatted_20_Text">R$ 1.556,50 </text:p>
      <text:p text:style-name="Preformatted_20_Text">22671 </text:p>
      <text:p text:style-name="Preformatted_20_Text">34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MAIO </text:p>
      <text:p text:style-name="Preformatted_20_Text">SHERON INGRID DA SILVA </text:p>
      <text:p text:style-name="Preformatted_20_Text">Salários (RH) </text:p>
      <text:p text:style-name="Preformatted_20_Text">R$ 2.369,15 </text:p>
      <text:p text:style-name="Preformatted_20_Text">87434 </text:p>
      <text:p text:style-name="Preformatted_20_Text">35 </text:p>
      <text:p text:style-name="Preformatted_20_Text">M </text:p>
      <text:p text:style-name="Preformatted_20_Text">02/06/2020 02/06/2020 HOLERITE </text:p>
      <text:p text:style-name="Preformatted_20_Text">MAIO </text:p>
      <text:p text:style-name="Preformatted_20_Text">SLAYNE ALVES DE NOVAES MONTEIRO </text:p>
      <text:p text:style-name="Preformatted_20_Text">Salários (RH) </text:p>
      <text:p text:style-name="Preformatted_20_Text">R$ 1.526,28 </text:p>
      <text:p text:style-name="Preformatted_20_Text">27773 </text:p>
      <text:p text:style-name="Preformatted_20_Text">36 </text:p>
      <text:p text:style-name="Preformatted_20_Text">M </text:p>
      <text:p text:style-name="Preformatted_20_Text">02/06/2020 02/06/2020 HOLERITE </text:p>
      <text:p text:style-name="Preformatted_20_Text">MAIO </text:p>
      <text:p text:style-name="Preformatted_20_Text">VALDINEIA DOS SANTOS ALVARES LIMA </text:p>
      <text:p text:style-name="Preformatted_20_Text">Salários (RH) </text:p>
      <text:p text:style-name="Preformatted_20_Text">R$ 1.534,11 </text:p>
      <text:p text:style-name="Preformatted_20_Text">11890 </text:p>
      <text:p text:style-name="Preformatted_20_Text">37 </text:p>
      <text:p text:style-name="Preformatted_20_Text">M </text:p>
      <text:p text:style-name="Preformatted_20_Text">02/06/2020 </text:p>
      <text:p text:style-name="Preformatted_20_Text">02/06/2020 </text:p>
      <text:p text:style-name="Preformatted_20_Text">HOLERITE </text:p>
      <text:p text:style-name="Preformatted_20_Text">ΜΑΙΟ </text:p>
      <text:p text:style-name="Preformatted_20_Text">VANESSA RODRIGUES DE ALCANTRA </text:p>
      <text:p text:style-name="Preformatted_20_Text">Salários (RH) </text:p>
      <text:p text:style-name="Preformatted_20_Text">R$ 1.508,08 </text:p>
      <text:p text:style-name="Preformatted_20_Text">73897 </text:p>
      <text:p text:style-name="Preformatted_20_Text">38 </text:p>
      <text:p text:style-name="Preformatted_20_Text">M </text:p>
      <text:p text:style-name="Preformatted_20_Text">02/06/2020 </text:p>
      <text:p text:style-name="Preformatted_20_Text">02/06/2020 PRO-LABORE </text:p>
      <text:p text:style-name="Preformatted_20_Text">MAIO </text:p>
      <text:p text:style-name="Preformatted_20_Text">ANTONIO VICENTE DIONIZIO </text:p>
      <text:p text:style-name="Preformatted_20_Text">Custos Indiretos </text:p>
      <text:p text:style-name="Preformatted_20_Text">R$ 1.500,00 </text:p>
      <text:p text:style-name="Preformatted_20_Text">10796 </text:p>
      <text:p text:style-name="Preformatted_20_Text">39 </text:p>
      <text:p text:style-name="Preformatted_20_Text">M </text:p>
      <text:p text:style-name="Preformatted_20_Text">40 </text:p>
      <text:p text:style-name="Preformatted_20_Text">41 </text:p>
      <text:p text:style-name="Preformatted_20_Text"><text:soft-page-break/>42 </text:p>
      <text:p text:style-name="Preformatted_20_Text">43 </text:p>
      <text:p text:style-name="Preformatted_20_Text">44 </text:p>
      <text:p text:style-name="Preformatted_20_Text">45 </text:p>
      <text:p text:style-name="Preformatted_20_Text">47 </text:p>
      <text:p text:style-name="Preformatted_20_Text">48 </text:p>
      <text:p text:style-name="Preformatted_20_Text">51 </text:p>
      <text:p text:style-name="Preformatted_20_Text">||al|qa|a|||||8|aj||a|ខា||||||||||||||-|| </text:p>
      <text:p text:style-name="Preformatted_20_Text">M </text:p>
      <text:p text:style-name="Preformatted_20_Text">04/06/2020 </text:p>
      <text:p text:style-name="Preformatted_20_Text">03/06/2020 NF.SERVIÇO </text:p>
      <text:p text:style-name="Preformatted_20_Text">161 </text:p>
      <text:p text:style-name="Preformatted_20_Text">FOLHA DE PAGAMENTO DANILO MAZUQUIN ROSA </text:p>
      <text:p text:style-name="Preformatted_20_Text">Custos Indiretos </text:p>
      <text:p text:style-name="Preformatted_20_Text">R$ 100,00 </text:p>
      <text:p text:style-name="Preformatted_20_Text">60401 </text:p>
      <text:p text:style-name="Preformatted_20_Text">M </text:p>
      <text:p text:style-name="Preformatted_20_Text">04/06/2020 </text:p>
      <text:p text:style-name="Preformatted_20_Text">M </text:p>
      <text:p text:style-name="Preformatted_20_Text">M </text:p>
      <text:p text:style-name="Preformatted_20_Text">M </text:p>
      <text:p text:style-name="Preformatted_20_Text">03/06/2020 NF.SERVIÇO 02/06/2020 03/06/2020 NF.SERVIÇO 09/06/2020 05/06/2020 NF.SERVIÇO 03/06/2020 </text:p>
      <text:p text:style-name="Preformatted_20_Text">GUIA 07/06/2020 </text:p>
      <text:p text:style-name="Preformatted_20_Text">4835 </text:p>
      <text:p text:style-name="Preformatted_20_Text">633916 </text:p>
      <text:p text:style-name="Preformatted_20_Text">83 </text:p>
      <text:p text:style-name="Preformatted_20_Text">MAIO </text:p>
      <text:p text:style-name="Preformatted_20_Text">PRESET PREVENÇÃO </text:p>
      <text:p text:style-name="Preformatted_20_Text">Custos Indiretos </text:p>
      <text:p text:style-name="Preformatted_20_Text">R$ 250,00 </text:p>
      <text:p text:style-name="Preformatted_20_Text">60402 </text:p>
      <text:p text:style-name="Preformatted_20_Text">M </text:p>
      <text:p text:style-name="Preformatted_20_Text">46 </text:p>
      <text:p text:style-name="Preformatted_20_Text">M </text:p>
      <text:p text:style-name="Preformatted_20_Text">SODEXO YARA DANTAS </text:p>
      <text:p text:style-name="Preformatted_20_Text">PROTOCOLO </text:p>
      <text:p text:style-name="Preformatted_20_Text">GFIP-SEFIP </text:p>
      <text:p text:style-name="Preformatted_20_Text">Custos Indiretos R$ 10.816,20 </text:p>
      <text:p text:style-name="Preformatted_20_Text">60203 </text:p>
      <text:p text:style-name="Preformatted_20_Text">Custos Indiretos </text:p>
      <text:p text:style-name="Preformatted_20_Text">R$ 1.000,00 </text:p>
      <text:p text:style-name="Preformatted_20_Text">60901 </text:p>
      <text:p text:style-name="Preformatted_20_Text">GRF-GUIA DE RECOLHIMENTO DO FGTS </text:p>
      <text:p text:style-name="Preformatted_20_Text">Encargos </text:p>
      <text:p text:style-name="Preformatted_20_Text">R$ 4.590,34 </text:p>
      <text:p text:style-name="Preformatted_20_Text">60302 </text:p>
      <text:p text:style-name="Preformatted_20_Text">M </text:p>
      <text:p text:style-name="Preformatted_20_Text">03/06/2020 </text:p>
      <text:p text:style-name="Preformatted_20_Text">BOLETO 10/06/2020 </text:p>
      <text:p text:style-name="Preformatted_20_Text">161281 </text:p>
      <text:p text:style-name="Preformatted_20_Text">PROAGIR </text:p>
      <text:p text:style-name="Preformatted_20_Text">Custos Indiretos </text:p>
      <text:p text:style-name="Preformatted_20_Text">R$ 324,00 </text:p>
      <text:p text:style-name="Preformatted_20_Text">60301 </text:p>
      <text:p text:style-name="Preformatted_20_Text">M </text:p>
      <text:p text:style-name="Preformatted_20_Text">03/06/2020 19/06/2020 </text:p>
      <text:p text:style-name="Preformatted_20_Text">GUIA </text:p>
      <text:p text:style-name="Preformatted_20_Text">MAIO </text:p>
      <text:p text:style-name="Preformatted_20_Text">IRRF SOB FOLHA </text:p>
      <text:p text:style-name="Preformatted_20_Text">Encargos </text:p>
      <text:p text:style-name="Preformatted_20_Text">R$ 691,41 </text:p>
      <text:p text:style-name="Preformatted_20_Text">60303 </text:p>
      <text:p text:style-name="Preformatted_20_Text">49 </text:p>
      <text:p text:style-name="Preformatted_20_Text"><text:soft-page-break/>M </text:p>
      <text:p text:style-name="Preformatted_20_Text">03/06/2020 19/06/2020 </text:p>
      <text:p text:style-name="Preformatted_20_Text">GUIA </text:p>
      <text:p text:style-name="Preformatted_20_Text">MAIO </text:p>
      <text:p text:style-name="Preformatted_20_Text">GPS-GUIA DA PREVIDÊNCIA SOCIAL </text:p>
      <text:p text:style-name="Preformatted_20_Text">Encargos </text:p>
      <text:p text:style-name="Preformatted_20_Text">R$ 20.327,66 </text:p>
      <text:p text:style-name="Preformatted_20_Text">60305 </text:p>
      <text:p text:style-name="Preformatted_20_Text">50 </text:p>
      <text:p text:style-name="Preformatted_20_Text">M </text:p>
      <text:p text:style-name="Preformatted_20_Text">03/06/2020 </text:p>
      <text:p text:style-name="Preformatted_20_Text">25/06/2020 </text:p>
      <text:p text:style-name="Preformatted_20_Text">GUIA </text:p>
      <text:p text:style-name="Preformatted_20_Text">MAIO </text:p>
      <text:p text:style-name="Preformatted_20_Text">PIS SOB FOLHA </text:p>
      <text:p text:style-name="Preformatted_20_Text">Encargos </text:p>
      <text:p text:style-name="Preformatted_20_Text">R$ 573,79 </text:p>
      <text:p text:style-name="Preformatted_20_Text">60304 </text:p>
      <text:p text:style-name="Preformatted_20_Text">M </text:p>
      <text:p text:style-name="Preformatted_20_Text">52 </text:p>
      <text:p text:style-name="Preformatted_20_Text">M </text:p>
      <text:p text:style-name="Preformatted_20_Text">53 </text:p>
      <text:p text:style-name="Preformatted_20_Text">M </text:p>
      <text:p text:style-name="Preformatted_20_Text">01/07/2020 </text:p>
      <text:p text:style-name="Preformatted_20_Text">54 </text:p>
      <text:p text:style-name="Preformatted_20_Text">M </text:p>
      <text:p text:style-name="Preformatted_20_Text">01/07/2020 </text:p>
      <text:p text:style-name="Preformatted_20_Text">01/07/2020 </text:p>
      <text:p text:style-name="Preformatted_20_Text">28/06/2020 29/06/2020 30/06/2020 25/06/2020 NF.CONTA HOLERITE 01/07/2020 </text:p>
      <text:p text:style-name="Preformatted_20_Text">HOLERITE </text:p>
      <text:p text:style-name="Preformatted_20_Text">NF.CONTA </text:p>
      <text:p text:style-name="Preformatted_20_Text">MAIO </text:p>
      <text:p text:style-name="Preformatted_20_Text">SABESP 949987107 </text:p>
      <text:p text:style-name="Preformatted_20_Text">Custos Indiretos </text:p>
      <text:p text:style-name="Preformatted_20_Text">R$ 629,17 </text:p>
      <text:p text:style-name="Preformatted_20_Text">43956 </text:p>
      <text:p text:style-name="Preformatted_20_Text">MAIO </text:p>
      <text:p text:style-name="Preformatted_20_Text">NET VIRTUA </text:p>
      <text:p text:style-name="Preformatted_20_Text">Custos Indiretos </text:p>
      <text:p text:style-name="Preformatted_20_Text">R$ 145,00 </text:p>
      <text:p text:style-name="Preformatted_20_Text">63001 </text:p>
      <text:p text:style-name="Preformatted_20_Text">JUNHO </text:p>
      <text:p text:style-name="Preformatted_20_Text">ADRIANA CRISTINA OLIVEIRA SANTOS </text:p>
      <text:p text:style-name="Preformatted_20_Text">Salários (RH) </text:p>
      <text:p text:style-name="Preformatted_20_Text">R$ 1.526,28 </text:p>
      <text:p text:style-name="Preformatted_20_Text">71714 </text:p>
      <text:p text:style-name="Preformatted_20_Text">JUNHO </text:p>
      <text:p text:style-name="Preformatted_20_Text">ANA PAULA DA COSTA PEREIRA </text:p>
      <text:p text:style-name="Preformatted_20_Text">Salários (RH) </text:p>
      <text:p text:style-name="Preformatted_20_Text">R$ 2.369,15 </text:p>
      <text:p text:style-name="Preformatted_20_Text">13544 </text:p>
      <text:p text:style-name="Preformatted_20_Text">55 </text:p>
      <text:p text:style-name="Preformatted_20_Text">M </text:p>
      <text:p text:style-name="Preformatted_20_Text">56 </text:p>
      <text:p text:style-name="Preformatted_20_Text">M </text:p>
      <text:p text:style-name="Preformatted_20_Text">57 </text:p>
      <text:p text:style-name="Preformatted_20_Text">M </text:p>
      <text:p text:style-name="Preformatted_20_Text">01/07/2020 01/07/2020 </text:p>
      <text:p text:style-name="Preformatted_20_Text">01/07/2020 01/07/2020 01/07/2020 01/07/2020 HOLERITE </text:p>
      <text:p text:style-name="Preformatted_20_Text">HOLERITE </text:p>
      <text:p text:style-name="Preformatted_20_Text">HOLERITE </text:p>
      <text:p text:style-name="Preformatted_20_Text">JUNHO </text:p>
      <text:p text:style-name="Preformatted_20_Text">ANA PAULA JOSE DE SOUZA </text:p>
      <text:p text:style-name="Preformatted_20_Text">Salários (RH) </text:p>
      <text:p text:style-name="Preformatted_20_Text"><text:soft-page-break/>R$ 1.552,86 </text:p>
      <text:p text:style-name="Preformatted_20_Text">12457 </text:p>
      <text:p text:style-name="Preformatted_20_Text">JUNHO </text:p>
      <text:p text:style-name="Preformatted_20_Text">ANDREZA MARTINS DE SOUZA PINTO </text:p>
      <text:p text:style-name="Preformatted_20_Text">Salários (RH) </text:p>
      <text:p text:style-name="Preformatted_20_Text">R$ 1.556,50 </text:p>
      <text:p text:style-name="Preformatted_20_Text">22746 </text:p>
      <text:p text:style-name="Preformatted_20_Text">JUNHO </text:p>
      <text:p text:style-name="Preformatted_20_Text">BENEDITA GOMES DE OLIVEIRA </text:p>
      <text:p text:style-name="Preformatted_20_Text">Salários (RH) </text:p>
      <text:p text:style-name="Preformatted_20_Text">R$ 1.571,60 </text:p>
      <text:p text:style-name="Preformatted_20_Text">19188 </text:p>
      <text:p text:style-name="Preformatted_20_Text">58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CAROLINA DE NOVAIS ARAUJO </text:p>
      <text:p text:style-name="Preformatted_20_Text">Salários (RH) </text:p>
      <text:p text:style-name="Preformatted_20_Text">R$ 1.526,28 </text:p>
      <text:p text:style-name="Preformatted_20_Text">56209 </text:p>
      <text:p text:style-name="Preformatted_20_Text">59 </text:p>
      <text:p text:style-name="Preformatted_20_Text">M </text:p>
      <text:p text:style-name="Preformatted_20_Text">01/07/2020 01/07/2020 HOLERITE </text:p>
      <text:p text:style-name="Preformatted_20_Text">JUNHO </text:p>
      <text:p text:style-name="Preformatted_20_Text">CLAUDIA AMORIM DOS SANTOS </text:p>
      <text:p text:style-name="Preformatted_20_Text">Salários (RH) </text:p>
      <text:p text:style-name="Preformatted_20_Text">R$ 1.519,37 </text:p>
      <text:p text:style-name="Preformatted_20_Text">70285 </text:p>
      <text:p text:style-name="Preformatted_20_Text">60 </text:p>
      <text:p text:style-name="Preformatted_20_Text">M </text:p>
      <text:p text:style-name="Preformatted_20_Text">01/07/2020 01/07/2020 HOLERITE </text:p>
      <text:p text:style-name="Preformatted_20_Text">JUNHO </text:p>
      <text:p text:style-name="Preformatted_20_Text">DAIANE DE ALMEIDA SANTOS </text:p>
      <text:p text:style-name="Preformatted_20_Text">Salários (RH) </text:p>
      <text:p text:style-name="Preformatted_20_Text">R$ 1.526,28 </text:p>
      <text:p text:style-name="Preformatted_20_Text">74074 </text:p>
      <text:p text:style-name="Preformatted_20_Text">61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DANIELA DE ALMEIDA SANTOS </text:p>
      <text:p text:style-name="Preformatted_20_Text">Salários (RH) </text:p>
      <text:p text:style-name="Preformatted_20_Text">R$ 1.526,28 </text:p>
      <text:p text:style-name="Preformatted_20_Text">27734 </text:p>
      <text:p text:style-name="Preformatted_20_Text">62 </text:p>
      <text:p text:style-name="Preformatted_20_Text">M </text:p>
      <text:p text:style-name="Preformatted_20_Text">01/07/2020 </text:p>
      <text:p text:style-name="Preformatted_20_Text">01/07/2020 </text:p>
      <text:p text:style-name="Preformatted_20_Text">63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HOLERITE </text:p>
      <text:p text:style-name="Preformatted_20_Text">JUNHO </text:p>
      <text:p text:style-name="Preformatted_20_Text">JUNHO </text:p>
      <text:p text:style-name="Preformatted_20_Text">ELISANDRA CAMPOS MARQUES DE OLIVEIRA </text:p>
      <text:p text:style-name="Preformatted_20_Text">Salários (RH) </text:p>
      <text:p text:style-name="Preformatted_20_Text">R$ 2.014,38 </text:p>
      <text:p text:style-name="Preformatted_20_Text">72877 </text:p>
      <text:p text:style-name="Preformatted_20_Text"><text:soft-page-break/>GIANE CARVALHO FERRAZ </text:p>
      <text:p text:style-name="Preformatted_20_Text">Salários (RH) </text:p>
      <text:p text:style-name="Preformatted_20_Text">R$ 1.526,28 </text:p>
      <text:p text:style-name="Preformatted_20_Text">18068 </text:p>
      <text:p text:style-name="Preformatted_20_Text">64 </text:p>
      <text:p text:style-name="Preformatted_20_Text">M </text:p>
      <text:p text:style-name="Preformatted_20_Text">01/07/2020 </text:p>
      <text:p text:style-name="Preformatted_20_Text">HOLERITE 01/07/2020 </text:p>
      <text:p text:style-name="Preformatted_20_Text">JUNHO </text:p>
      <text:p text:style-name="Preformatted_20_Text">ISLENE SANTOS MACHADO </text:p>
      <text:p text:style-name="Preformatted_20_Text">Salários (RH) </text:p>
      <text:p text:style-name="Preformatted_20_Text">R$ 1.526,28 </text:p>
      <text:p text:style-name="Preformatted_20_Text">22977 </text:p>
      <text:p text:style-name="Preformatted_20_Text">65 </text:p>
      <text:p text:style-name="Preformatted_20_Text">M </text:p>
      <text:p text:style-name="Preformatted_20_Text">66 </text:p>
      <text:p text:style-name="Preformatted_20_Text">M </text:p>
      <text:p text:style-name="Preformatted_20_Text">01/07/2020 </text:p>
      <text:p text:style-name="Preformatted_20_Text">67 </text:p>
      <text:p text:style-name="Preformatted_20_Text">M </text:p>
      <text:p text:style-name="Preformatted_20_Text">01/07/2020 </text:p>
      <text:p text:style-name="Preformatted_20_Text">01/07/2020 01/07/2020 HOLERITE </text:p>
      <text:p text:style-name="Preformatted_20_Text">01/07/2020 </text:p>
      <text:p text:style-name="Preformatted_20_Text">HOLERITE 01/07/2020 </text:p>
      <text:p text:style-name="Preformatted_20_Text">JUNHO </text:p>
      <text:p text:style-name="Preformatted_20_Text">IVONE GONÇALO DA SILVA </text:p>
      <text:p text:style-name="Preformatted_20_Text">Salários (RH) </text:p>
      <text:p text:style-name="Preformatted_20_Text">R$ 2.309,32 </text:p>
      <text:p text:style-name="Preformatted_20_Text">25355 </text:p>
      <text:p text:style-name="Preformatted_20_Text">HOLERITE </text:p>
      <text:p text:style-name="Preformatted_20_Text">JUNHO </text:p>
      <text:p text:style-name="Preformatted_20_Text">IVONETE BRITO DE ALMEIDA </text:p>
      <text:p text:style-name="Preformatted_20_Text">Salários (RH) </text:p>
      <text:p text:style-name="Preformatted_20_Text">R$ 2.369,15 </text:p>
      <text:p text:style-name="Preformatted_20_Text">21094 </text:p>
      <text:p text:style-name="Preformatted_20_Text">JUNHO </text:p>
      <text:p text:style-name="Preformatted_20_Text">JOSEFA IRANDI DA SILVA </text:p>
      <text:p text:style-name="Preformatted_20_Text">Salários (RH) </text:p>
      <text:p text:style-name="Preformatted_20_Text">R$ 2.369,15 </text:p>
      <text:p text:style-name="Preformatted_20_Text">16292 </text:p>
      <text:p text:style-name="Preformatted_20_Text">68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KEZIA CASTRO MENEZES </text:p>
      <text:p text:style-name="Preformatted_20_Text">Salários (RH) </text:p>
      <text:p text:style-name="Preformatted_20_Text">R$ 1.526,28 </text:p>
      <text:p text:style-name="Preformatted_20_Text">41865 </text:p>
      <text:p text:style-name="Preformatted_20_Text">69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LILIANE DA SILVA </text:p>
      <text:p text:style-name="Preformatted_20_Text">Salários (RH) </text:p>
      <text:p text:style-name="Preformatted_20_Text">R$ 3.134,06 </text:p>
      <text:p text:style-name="Preformatted_20_Text">10766 </text:p>
      <text:p text:style-name="Preformatted_20_Text">70 </text:p>
      <text:p text:style-name="Preformatted_20_Text">M </text:p>
      <text:p text:style-name="Preformatted_20_Text">01/07/2020 </text:p>
      <text:p text:style-name="Preformatted_20_Text">01/07/2020 </text:p>
      <text:p text:style-name="Preformatted_20_Text"><text:soft-page-break/>HOLERITE </text:p>
      <text:p text:style-name="Preformatted_20_Text">JUNHO </text:p>
      <text:p text:style-name="Preformatted_20_Text">LITIANA DA CONCEIÇAO NASCIMENTO </text:p>
      <text:p text:style-name="Preformatted_20_Text">Salários (RH) </text:p>
      <text:p text:style-name="Preformatted_20_Text">R$ 1.489,88 </text:p>
      <text:p text:style-name="Preformatted_20_Text">91443 </text:p>
      <text:p text:style-name="Preformatted_20_Text">71 </text:p>
      <text:p text:style-name="Preformatted_20_Text">M </text:p>
      <text:p text:style-name="Preformatted_20_Text">01/07/2020 </text:p>
      <text:p text:style-name="Preformatted_20_Text">72 </text:p>
      <text:p text:style-name="Preformatted_20_Text">M </text:p>
      <text:p text:style-name="Preformatted_20_Text">01/07/2020 01/07/2020 </text:p>
      <text:p text:style-name="Preformatted_20_Text">01/07/2020 HOLERITE HOLERITE </text:p>
      <text:p text:style-name="Preformatted_20_Text">JUNHO </text:p>
      <text:p text:style-name="Preformatted_20_Text">LUIZA DANIELE SALES HENRIQUE </text:p>
      <text:p text:style-name="Preformatted_20_Text">Salários (RH) </text:p>
      <text:p text:style-name="Preformatted_20_Text">R$ 2.342,18 </text:p>
      <text:p text:style-name="Preformatted_20_Text">71746 </text:p>
      <text:p text:style-name="Preformatted_20_Text">JUNHO </text:p>
      <text:p text:style-name="Preformatted_20_Text">73 </text:p>
      <text:p text:style-name="Preformatted_20_Text">M </text:p>
      <text:p text:style-name="Preformatted_20_Text">01/07/2020 01/07/2020 </text:p>
      <text:p text:style-name="Preformatted_20_Text">HOLERITE </text:p>
      <text:p text:style-name="Preformatted_20_Text">JUNHO </text:p>
      <text:p text:style-name="Preformatted_20_Text">74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MARIA LUCIA DOS SANTOS RITA DE CASSIA DA COSTA SANTOS SARA MARIA PEREIRA DE MORAES </text:p>
      <text:p text:style-name="Preformatted_20_Text">Salários (RH) </text:p>
      <text:p text:style-name="Preformatted_20_Text">R$ 3.978,85 </text:p>
      <text:p text:style-name="Preformatted_20_Text">9610 </text:p>
      <text:p text:style-name="Preformatted_20_Text">Salários (RH) </text:p>
      <text:p text:style-name="Preformatted_20_Text">R$ 1.534,11 </text:p>
      <text:p text:style-name="Preformatted_20_Text">13601 </text:p>
      <text:p text:style-name="Preformatted_20_Text">Salários (RH) </text:p>
      <text:p text:style-name="Preformatted_20_Text">R$ 2.369,15 </text:p>
      <text:p text:style-name="Preformatted_20_Text">10834 </text:p>
      <text:p text:style-name="Preformatted_20_Text">75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76 </text:p>
      <text:p text:style-name="Preformatted_20_Text">M </text:p>
      <text:p text:style-name="Preformatted_20_Text">01/07/2020 </text:p>
      <text:p text:style-name="Preformatted_20_Text">01/07/2020 </text:p>
      <text:p text:style-name="Preformatted_20_Text">HOLERITE </text:p>
      <text:p text:style-name="Preformatted_20_Text">JUNHO </text:p>
      <text:p text:style-name="Preformatted_20_Text">77 </text:p>
      <text:p text:style-name="Preformatted_20_Text">M </text:p>
      <text:p text:style-name="Preformatted_20_Text">01/07/2020 01/07/2020 </text:p>
      <text:p text:style-name="Preformatted_20_Text">HOLERITE </text:p>
      <text:p text:style-name="Preformatted_20_Text">JUNHO </text:p>
      <text:p text:style-name="Preformatted_20_Text">78 </text:p>
      <text:p text:style-name="Preformatted_20_Text">M </text:p>
      <text:p text:style-name="Preformatted_20_Text">01/07/2020 01/07/2020 </text:p>
      <text:p text:style-name="Preformatted_20_Text">HOLERITE </text:p>
      <text:p text:style-name="Preformatted_20_Text">JUNHO </text:p>
      <text:p text:style-name="Preformatted_20_Text">79 </text:p>
      <text:p text:style-name="Preformatted_20_Text"><text:soft-page-break/>M </text:p>
      <text:p text:style-name="Preformatted_20_Text">01/07/2020 </text:p>
      <text:p text:style-name="Preformatted_20_Text">01/07/2020 </text:p>
      <text:p text:style-name="Preformatted_20_Text">80 </text:p>
      <text:p text:style-name="Preformatted_20_Text">M </text:p>
      <text:p text:style-name="Preformatted_20_Text">01/07/2020 </text:p>
      <text:p text:style-name="Preformatted_20_Text">HOLERITE 01/07/2020 PRO-LABORE </text:p>
      <text:p text:style-name="Preformatted_20_Text">JUNHO </text:p>
      <text:p text:style-name="Preformatted_20_Text">SELMA PEREIRA LOPES DA SILVA SHERON INGRID DA SILVA SLAYNE ALVES DE NOVAES MONTEIRO VALDINEIA DOS SANTOS ALVARES LIMA VANESSA RODRIGUES DE ALCANTRA </text:p>
      <text:p text:style-name="Preformatted_20_Text">Salários (RH) </text:p>
      <text:p text:style-name="Preformatted_20_Text">R$ 1.556,50 </text:p>
      <text:p text:style-name="Preformatted_20_Text">22671 </text:p>
      <text:p text:style-name="Preformatted_20_Text">Salários (RH) </text:p>
      <text:p text:style-name="Preformatted_20_Text">R$ 2.369,15 </text:p>
      <text:p text:style-name="Preformatted_20_Text">87434 </text:p>
      <text:p text:style-name="Preformatted_20_Text">Salários (RH) </text:p>
      <text:p text:style-name="Preformatted_20_Text">R$ 1.526,28 </text:p>
      <text:p text:style-name="Preformatted_20_Text">27773 </text:p>
      <text:p text:style-name="Preformatted_20_Text">Salários (RH) </text:p>
      <text:p text:style-name="Preformatted_20_Text">R$ 1.534,11 </text:p>
      <text:p text:style-name="Preformatted_20_Text">11890 </text:p>
      <text:p text:style-name="Preformatted_20_Text">Salários (RH) </text:p>
      <text:p text:style-name="Preformatted_20_Text">R$ 1.508,08 </text:p>
      <text:p text:style-name="Preformatted_20_Text">73897 </text:p>
      <text:p text:style-name="Preformatted_20_Text">JUNHO </text:p>
      <text:p text:style-name="Preformatted_20_Text">ANTONIO VICENTE DIONIZIO </text:p>
      <text:p text:style-name="Preformatted_20_Text">Custos indiretos </text:p>
      <text:p text:style-name="Preformatted_20_Text">R$ 1.500,00 </text:p>
      <text:p text:style-name="Preformatted_20_Text">10796 </text:p>
      <text:p text:style-name="Preformatted_20_Text">81 </text:p>
      <text:p text:style-name="Preformatted_20_Text">M </text:p>
      <text:p text:style-name="Preformatted_20_Text">82 </text:p>
      <text:p text:style-name="Preformatted_20_Text">M </text:p>
      <text:p text:style-name="Preformatted_20_Text">06/07/2020 </text:p>
      <text:p text:style-name="Preformatted_20_Text">02/07/2020 NF.SERVIÇO </text:p>
      <text:p text:style-name="Preformatted_20_Text">1187 </text:p>
      <text:p text:style-name="Preformatted_20_Text">83 </text:p>
      <text:p text:style-name="Preformatted_20_Text">M </text:p>
      <text:p text:style-name="Preformatted_20_Text">09/07/2020 </text:p>
      <text:p text:style-name="Preformatted_20_Text">02/07/2020 NF.SERVIÇO </text:p>
      <text:p text:style-name="Preformatted_20_Text">84 </text:p>
      <text:p text:style-name="Preformatted_20_Text">M </text:p>
      <text:p text:style-name="Preformatted_20_Text">01/07/2020 </text:p>
      <text:p text:style-name="Preformatted_20_Text">85 </text:p>
      <text:p text:style-name="Preformatted_20_Text">M </text:p>
      <text:p text:style-name="Preformatted_20_Text">09/07/2020 </text:p>
      <text:p text:style-name="Preformatted_20_Text">86 </text:p>
      <text:p text:style-name="Preformatted_20_Text">M </text:p>
      <text:p text:style-name="Preformatted_20_Text">87 </text:p>
      <text:p text:style-name="Preformatted_20_Text">M </text:p>
      <text:p text:style-name="Preformatted_20_Text">06/07/2020 06/07/2020 01/07/2020 07/07/2020 </text:p>
      <text:p text:style-name="Preformatted_20_Text">4878 02/07/2020 NF.SERVIÇO 808447 </text:p>
      <text:p text:style-name="Preformatted_20_Text">168 06/07/2020 NF.SERVIÇO </text:p>
      <text:p text:style-name="Preformatted_20_Text">DANFE </text:p>
      <text:p text:style-name="Preformatted_20_Text">1260 GUIA </text:p>
      <text:p text:style-name="Preformatted_20_Text">JUNHO </text:p>
      <text:p text:style-name="Preformatted_20_Text">GRF-GUIA DE RECOLHIMENTO DO FGTS </text:p>
      <text:p text:style-name="Preformatted_20_Text">88 </text:p>
      <text:p text:style-name="Preformatted_20_Text">M </text:p>
      <text:p text:style-name="Preformatted_20_Text">89 </text:p>
      <text:p text:style-name="Preformatted_20_Text">M </text:p>
      <text:p text:style-name="Preformatted_20_Text">90 </text:p>
      <text:p text:style-name="Preformatted_20_Text">M </text:p>
      <text:p text:style-name="Preformatted_20_Text"><text:soft-page-break/>30/06/2020 </text:p>
      <text:p text:style-name="Preformatted_20_Text">91 </text:p>
      <text:p text:style-name="Preformatted_20_Text">M </text:p>
      <text:p text:style-name="Preformatted_20_Text">07/07/2020 </text:p>
      <text:p text:style-name="Preformatted_20_Text">10/07/2020 01/07/2020 </text:p>
      <text:p text:style-name="Preformatted_20_Text">92 </text:p>
      <text:p text:style-name="Preformatted_20_Text">M </text:p>
      <text:p text:style-name="Preformatted_20_Text">20/07/2020 </text:p>
      <text:p text:style-name="Preformatted_20_Text">93 </text:p>
      <text:p text:style-name="Preformatted_20_Text">M </text:p>
      <text:p text:style-name="Preformatted_20_Text">06/07/2020 </text:p>
      <text:p text:style-name="Preformatted_20_Text">94 </text:p>
      <text:p text:style-name="Preformatted_20_Text">M </text:p>
      <text:p text:style-name="Preformatted_20_Text">06/07/2020 </text:p>
      <text:p text:style-name="Preformatted_20_Text">170493 BOLETO </text:p>
      <text:p text:style-name="Preformatted_20_Text">211473 NF.SERVIÇO 16/07/2020 NF.SERVIÇO 1223 20/07/2020 GUIA 20/07/2020 GUIA </text:p>
      <text:p text:style-name="Preformatted_20_Text">JUNHO </text:p>
      <text:p text:style-name="Preformatted_20_Text">FOLHA DE PAGAMENTO </text:p>
      <text:p text:style-name="Preformatted_20_Text">TALENT ASSESSORIA </text:p>
      <text:p text:style-name="Preformatted_20_Text">PRESET PREVENÇÃO </text:p>
      <text:p text:style-name="Preformatted_20_Text">SODEXO </text:p>
      <text:p text:style-name="Preformatted_20_Text">DANILO MAZUQUIN ROSA </text:p>
      <text:p text:style-name="Preformatted_20_Text">AUTO POSTO JK </text:p>
      <text:p text:style-name="Preformatted_20_Text">PROTOCOLO </text:p>
      <text:p text:style-name="Preformatted_20_Text">GFIP-SEFIP </text:p>
      <text:p text:style-name="Preformatted_20_Text">PROAGIR </text:p>
      <text:p text:style-name="Preformatted_20_Text">WIN-ADMINISTRADORA </text:p>
      <text:p text:style-name="Preformatted_20_Text">TALENT ASSESSORIA </text:p>
      <text:p text:style-name="Preformatted_20_Text">IRRF SOB FOLHA </text:p>
      <text:p text:style-name="Preformatted_20_Text">Custos Indiretos R$ 2.295,00 </text:p>
      <text:p text:style-name="Preformatted_20_Text">70601 </text:p>
      <text:p text:style-name="Preformatted_20_Text">Custos Indiretos </text:p>
      <text:p text:style-name="Preformatted_20_Text">R$ 250,00 </text:p>
      <text:p text:style-name="Preformatted_20_Text">70902 </text:p>
      <text:p text:style-name="Preformatted_20_Text">Custos Indiretos R$ 10.815,60 </text:p>
      <text:p text:style-name="Preformatted_20_Text">70102 </text:p>
      <text:p text:style-name="Preformatted_20_Text">Custos Indiretos </text:p>
      <text:p text:style-name="Preformatted_20_Text">R$ 100,00 </text:p>
      <text:p text:style-name="Preformatted_20_Text">70901 </text:p>
      <text:p text:style-name="Preformatted_20_Text">Custos Indiretos </text:p>
      <text:p text:style-name="Preformatted_20_Text">R$ 200,00 </text:p>
      <text:p text:style-name="Preformatted_20_Text">70605 </text:p>
      <text:p text:style-name="Preformatted_20_Text">Encargos </text:p>
      <text:p text:style-name="Preformatted_20_Text">R$ 4.590,34 </text:p>
      <text:p text:style-name="Preformatted_20_Text">70101 </text:p>
      <text:p text:style-name="Preformatted_20_Text">Custos Indiretos </text:p>
      <text:p text:style-name="Preformatted_20_Text">R$ 324,00 </text:p>
      <text:p text:style-name="Preformatted_20_Text">63002 </text:p>
      <text:p text:style-name="Preformatted_20_Text">Custos Indiretos </text:p>
      <text:p text:style-name="Preformatted_20_Text">R$ 373,95 </text:p>
      <text:p text:style-name="Preformatted_20_Text">70701 </text:p>
      <text:p text:style-name="Preformatted_20_Text">Custos Indiretos </text:p>
      <text:p text:style-name="Preformatted_20_Text">R$ 2.165,00 </text:p>
      <text:p text:style-name="Preformatted_20_Text">72001 </text:p>
      <text:p text:style-name="Preformatted_20_Text">Encargos </text:p>
      <text:p text:style-name="Preformatted_20_Text">R$ 691,41 </text:p>
      <text:p text:style-name="Preformatted_20_Text">70602 </text:p>
      <text:p text:style-name="Preformatted_20_Text">JUNHO </text:p>
      <text:p text:style-name="Preformatted_20_Text">GPS-GUIA DA PREVIDÊNCIA SOCIAL </text:p>
      <text:p text:style-name="Preformatted_20_Text">Encargos </text:p>
      <text:p text:style-name="Preformatted_20_Text">R$ 20.327,66 </text:p>
      <text:p text:style-name="Preformatted_20_Text">70603 </text:p>
      <text:p text:style-name="Preformatted_20_Text">95 </text:p>
      <text:p text:style-name="Preformatted_20_Text">M </text:p>
      <text:p text:style-name="Preformatted_20_Text"><text:soft-page-break/>06/07/2020 24/07/2020 </text:p>
      <text:p text:style-name="Preformatted_20_Text">GUIA </text:p>
      <text:p text:style-name="Preformatted_20_Text">JUNHO </text:p>
      <text:p text:style-name="Preformatted_20_Text">PIS SOB FOLHA </text:p>
      <text:p text:style-name="Preformatted_20_Text">Encargos </text:p>
      <text:p text:style-name="Preformatted_20_Text">R$ 573,80 </text:p>
      <text:p text:style-name="Preformatted_20_Text">70604 </text:p>
      <text:p text:style-name="Preformatted_20_Text">96 </text:p>
      <text:p text:style-name="Preformatted_20_Text">M </text:p>
      <text:p text:style-name="Preformatted_20_Text">27/07/2020 25/07/2020 NF.CONTA JUNHO </text:p>
      <text:p text:style-name="Preformatted_20_Text">NET VIRTUA </text:p>
      <text:p text:style-name="Preformatted_20_Text">Custos Indiretos </text:p>
      <text:p text:style-name="Preformatted_20_Text">R$ 147,27 </text:p>
      <text:p text:style-name="Preformatted_20_Text">41843 </text:p>
      <text:p text:style-name="Preformatted_20_Text">97 </text:p>
      <text:p text:style-name="Preformatted_20_Text">M </text:p>
      <text:p text:style-name="Preformatted_20_Text">30/07/2020 </text:p>
      <text:p text:style-name="Preformatted_20_Text">98 </text:p>
      <text:p text:style-name="Preformatted_20_Text">M </text:p>
      <text:p text:style-name="Preformatted_20_Text">27/07/2020 </text:p>
      <text:p text:style-name="Preformatted_20_Text">99 </text:p>
      <text:p text:style-name="Preformatted_20_Text">M </text:p>
      <text:p text:style-name="Preformatted_20_Text">27/07/2020 </text:p>
      <text:p text:style-name="Preformatted_20_Text">27/07/2020 NF.SERVIÇO 27/07/2020 HOLERITE 27/07/2020 </text:p>
      <text:p text:style-name="Preformatted_20_Text">HOLERITE </text:p>
      <text:p text:style-name="Preformatted_20_Text">92 </text:p>
      <text:p text:style-name="Preformatted_20_Text">JULHO JULHO </text:p>
      <text:p text:style-name="Preformatted_20_Text">YARA DANTAS </text:p>
      <text:p text:style-name="Preformatted_20_Text">Custos Indiretos </text:p>
      <text:p text:style-name="Preformatted_20_Text">R$ 1.000,00 </text:p>
      <text:p text:style-name="Preformatted_20_Text">73001 </text:p>
      <text:p text:style-name="Preformatted_20_Text">ADRIANA CRISTINA OLIVEIRA SANTOS ANA PAULA DA COSTA PEREIRA </text:p>
      <text:p text:style-name="Preformatted_20_Text">Salários (RH) </text:p>
      <text:p text:style-name="Preformatted_20_Text">R$ 1.526,28 </text:p>
      <text:p text:style-name="Preformatted_20_Text">71714 </text:p>
      <text:p text:style-name="Preformatted_20_Text">Salários (RH) </text:p>
      <text:p text:style-name="Preformatted_20_Text">R$ 2.369,15 </text:p>
      <text:p text:style-name="Preformatted_20_Text">13544 </text:p>
      <text:p text:style-name="Preformatted_20_Text">100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101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ANA PAULA JOSE DE SOUZA ANDREZA MARTINS DE SOUZA PINTO </text:p>
      <text:p text:style-name="Preformatted_20_Text">Salários (RH) </text:p>
      <text:p text:style-name="Preformatted_20_Text">R$ 1.552,86 </text:p>
      <text:p text:style-name="Preformatted_20_Text">12457 </text:p>
      <text:p text:style-name="Preformatted_20_Text">Salários (RH) </text:p>
      <text:p text:style-name="Preformatted_20_Text">R$ 1.556,50 </text:p>
      <text:p text:style-name="Preformatted_20_Text">22748 </text:p>
      <text:p text:style-name="Preformatted_20_Text">102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BENEDITA GOMES DE OLIVEIRA </text:p>
      <text:p text:style-name="Preformatted_20_Text">Salários (RH) </text:p>
      <text:p text:style-name="Preformatted_20_Text">R$ 916,19 </text:p>
      <text:p text:style-name="Preformatted_20_Text">19188 </text:p>
      <text:p text:style-name="Preformatted_20_Text"><text:soft-page-break/>103 M </text:p>
      <text:p text:style-name="Preformatted_20_Text">104 </text:p>
      <text:p text:style-name="Preformatted_20_Text">M </text:p>
      <text:p text:style-name="Preformatted_20_Text">27/07/2020 27/07/2020 27/07/2020 </text:p>
      <text:p text:style-name="Preformatted_20_Text">27/07/2020 HOLERITE </text:p>
      <text:p text:style-name="Preformatted_20_Text">JULHO </text:p>
      <text:p text:style-name="Preformatted_20_Text">CAROLINA DE NOVAIS ARAUJO </text:p>
      <text:p text:style-name="Preformatted_20_Text">Salários (RH) </text:p>
      <text:p text:style-name="Preformatted_20_Text">R$ 1.526,28 </text:p>
      <text:p text:style-name="Preformatted_20_Text">56209 </text:p>
      <text:p text:style-name="Preformatted_20_Text">HOLERITE </text:p>
      <text:p text:style-name="Preformatted_20_Text">JULHO </text:p>
      <text:p text:style-name="Preformatted_20_Text">CLAUDIA AMORIM DOS SANTOS </text:p>
      <text:p text:style-name="Preformatted_20_Text">Salários (RH) </text:p>
      <text:p text:style-name="Preformatted_20_Text">R$ 1.519,37 </text:p>
      <text:p text:style-name="Preformatted_20_Text">70285 </text:p>
      <text:p text:style-name="Preformatted_20_Text">105 </text:p>
      <text:p text:style-name="Preformatted_20_Text">M </text:p>
      <text:p text:style-name="Preformatted_20_Text">27/07/2020 </text:p>
      <text:p text:style-name="Preformatted_20_Text">27/07/2020 HOLERITE </text:p>
      <text:p text:style-name="Preformatted_20_Text">JULHO </text:p>
      <text:p text:style-name="Preformatted_20_Text">DAIANE DE ALMEIDA SANTOS </text:p>
      <text:p text:style-name="Preformatted_20_Text">Salários (RH) </text:p>
      <text:p text:style-name="Preformatted_20_Text">R$ 1.526,28 </text:p>
      <text:p text:style-name="Preformatted_20_Text">74074 </text:p>
      <text:p text:style-name="Preformatted_20_Text">106 M </text:p>
      <text:p text:style-name="Preformatted_20_Text">27/07/2020 </text:p>
      <text:p text:style-name="Preformatted_20_Text">27/07/2020 HOLERITE </text:p>
      <text:p text:style-name="Preformatted_20_Text">JULHO </text:p>
      <text:p text:style-name="Preformatted_20_Text">DANIELA DE ALMEIDA SANTOS </text:p>
      <text:p text:style-name="Preformatted_20_Text">Salários (RH) </text:p>
      <text:p text:style-name="Preformatted_20_Text">R$ 1.526,28 </text:p>
      <text:p text:style-name="Preformatted_20_Text">27734 </text:p>
      <text:p text:style-name="Preformatted_20_Text">107 </text:p>
      <text:p text:style-name="Preformatted_20_Text">M </text:p>
      <text:p text:style-name="Preformatted_20_Text">27/07/2020 27/07/2020 </text:p>
      <text:p text:style-name="Preformatted_20_Text">108 </text:p>
      <text:p text:style-name="Preformatted_20_Text">M </text:p>
      <text:p text:style-name="Preformatted_20_Text">109 </text:p>
      <text:p text:style-name="Preformatted_20_Text">M </text:p>
      <text:p text:style-name="Preformatted_20_Text">27/07/2020 </text:p>
      <text:p text:style-name="Preformatted_20_Text">27/07/2020 27/07/2020 27/07/2020 </text:p>
      <text:p text:style-name="Preformatted_20_Text">110 </text:p>
      <text:p text:style-name="Preformatted_20_Text">M </text:p>
      <text:p text:style-name="Preformatted_20_Text">27/07/2020 27/07/2020 </text:p>
      <text:p text:style-name="Preformatted_20_Text">HOLERITE JULHO HOLERITE JULHO HOLERITE JULHO HOLERITE </text:p>
      <text:p text:style-name="Preformatted_20_Text">ELISANDRA CAMPOS MARQUES DE OLIVEIRA </text:p>
      <text:p text:style-name="Preformatted_20_Text">Salários (RH) </text:p>
      <text:p text:style-name="Preformatted_20_Text">R$ 2.014,38 </text:p>
      <text:p text:style-name="Preformatted_20_Text">72877 </text:p>
      <text:p text:style-name="Preformatted_20_Text">GIANE CARVALHO FERRAZ </text:p>
      <text:p text:style-name="Preformatted_20_Text">Salários (RH) </text:p>
      <text:p text:style-name="Preformatted_20_Text">R$ 1.526,28 </text:p>
      <text:p text:style-name="Preformatted_20_Text">18068 </text:p>
      <text:p text:style-name="Preformatted_20_Text">ISLENE SANTOS MACHADO </text:p>
      <text:p text:style-name="Preformatted_20_Text">Salários (RH) </text:p>
      <text:p text:style-name="Preformatted_20_Text">R$ 1.526,28 </text:p>
      <text:p text:style-name="Preformatted_20_Text">22977 </text:p>
      <text:p text:style-name="Preformatted_20_Text">JULHO </text:p>
      <text:p text:style-name="Preformatted_20_Text">IVONE GONÇALO DA SILVA </text:p>
      <text:p text:style-name="Preformatted_20_Text">Salários (RH) </text:p>
      <text:p text:style-name="Preformatted_20_Text">R$ 2.309,32 </text:p>
      <text:p text:style-name="Preformatted_20_Text">25355 </text:p>
      <text:p text:style-name="Preformatted_20_Text">111 </text:p>
      <text:p text:style-name="Preformatted_20_Text"><text:soft-page-break/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IVONETE BRITO DE ALMEIDA </text:p>
      <text:p text:style-name="Preformatted_20_Text">Salários (RH) </text:p>
      <text:p text:style-name="Preformatted_20_Text">R$ 2.369,15 </text:p>
      <text:p text:style-name="Preformatted_20_Text">21094 </text:p>
      <text:p text:style-name="Preformatted_20_Text">112 </text:p>
      <text:p text:style-name="Preformatted_20_Text">M </text:p>
      <text:p text:style-name="Preformatted_20_Text">27/07/2020 </text:p>
      <text:p text:style-name="Preformatted_20_Text">27/07/2020 </text:p>
      <text:p text:style-name="Preformatted_20_Text">HOLERITE </text:p>
      <text:p text:style-name="Preformatted_20_Text">JULHO </text:p>
      <text:p text:style-name="Preformatted_20_Text">JOSEFA IRANDI DA SILVA </text:p>
      <text:p text:style-name="Preformatted_20_Text">Salários (RH) </text:p>
      <text:p text:style-name="Preformatted_20_Text">R$ 2.369,15 </text:p>
      <text:p text:style-name="Preformatted_20_Text">18292 </text:p>
      <text:p text:style-name="Preformatted_20_Text">113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KEZIA CASTRO MENEZES </text:p>
      <text:p text:style-name="Preformatted_20_Text">Salários (RH) </text:p>
      <text:p text:style-name="Preformatted_20_Text">R$ 1.526,28 </text:p>
      <text:p text:style-name="Preformatted_20_Text">41865 </text:p>
      <text:p text:style-name="Preformatted_20_Text">114 </text:p>
      <text:p text:style-name="Preformatted_20_Text">M </text:p>
      <text:p text:style-name="Preformatted_20_Text">115 M </text:p>
      <text:p text:style-name="Preformatted_20_Text">116 </text:p>
      <text:p text:style-name="Preformatted_20_Text">M </text:p>
      <text:p text:style-name="Preformatted_20_Text">27/07/2020 27/07/2020 </text:p>
      <text:p text:style-name="Preformatted_20_Text">117 </text:p>
      <text:p text:style-name="Preformatted_20_Text">M </text:p>
      <text:p text:style-name="Preformatted_20_Text">27/07/2020 </text:p>
      <text:p text:style-name="Preformatted_20_Text">27/07/2020 27/07/2020 27/07/2020 27/07/2020 HOLERITE HOLERITE 27/07/2020 HOLERITE </text:p>
      <text:p text:style-name="Preformatted_20_Text">HOLERITE </text:p>
      <text:p text:style-name="Preformatted_20_Text">JULHO </text:p>
      <text:p text:style-name="Preformatted_20_Text">LILIANE DA SILVA </text:p>
      <text:p text:style-name="Preformatted_20_Text">Salários (RH) </text:p>
      <text:p text:style-name="Preformatted_20_Text">R$ 3.134,06 </text:p>
      <text:p text:style-name="Preformatted_20_Text">10766 </text:p>
      <text:p text:style-name="Preformatted_20_Text">JULHO </text:p>
      <text:p text:style-name="Preformatted_20_Text">LITIANA DA CONCEIÇÃO NASCIMENTO </text:p>
      <text:p text:style-name="Preformatted_20_Text">Salários (RH) </text:p>
      <text:p text:style-name="Preformatted_20_Text">R$ 1.489,88 </text:p>
      <text:p text:style-name="Preformatted_20_Text">91443 </text:p>
      <text:p text:style-name="Preformatted_20_Text">JULHO </text:p>
      <text:p text:style-name="Preformatted_20_Text">LUIZA DANIELE SALES HENRIQUE </text:p>
      <text:p text:style-name="Preformatted_20_Text">Salários (RH) </text:p>
      <text:p text:style-name="Preformatted_20_Text">R$ 2.342,18 </text:p>
      <text:p text:style-name="Preformatted_20_Text">71746 </text:p>
      <text:p text:style-name="Preformatted_20_Text">JULHO </text:p>
      <text:p text:style-name="Preformatted_20_Text">MARIA LUCIA DOS SANTOS </text:p>
      <text:p text:style-name="Preformatted_20_Text">Salários (RH) </text:p>
      <text:p text:style-name="Preformatted_20_Text">R$ 3.978,85 </text:p>
      <text:p text:style-name="Preformatted_20_Text">9610 </text:p>
      <text:p text:style-name="Preformatted_20_Text">118 </text:p>
      <text:p text:style-name="Preformatted_20_Text">M </text:p>
      <text:p text:style-name="Preformatted_20_Text">27/07/2020 27/07/2020 HOLERITE </text:p>
      <text:p text:style-name="Preformatted_20_Text">JULHO </text:p>
      <text:p text:style-name="Preformatted_20_Text">RITA DE CASSIA DA COSTA SANTOS </text:p>
      <text:p text:style-name="Preformatted_20_Text"><text:soft-page-break/>Salários (RH) </text:p>
      <text:p text:style-name="Preformatted_20_Text">R$ 1.534,11 </text:p>
      <text:p text:style-name="Preformatted_20_Text">13601 </text:p>
      <text:p text:style-name="Preformatted_20_Text">119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SARA MARIA PEREIRA DE MORAES </text:p>
      <text:p text:style-name="Preformatted_20_Text">Salários (RH) </text:p>
      <text:p text:style-name="Preformatted_20_Text">R$ 2.369,15 </text:p>
      <text:p text:style-name="Preformatted_20_Text">10834 </text:p>
      <text:p text:style-name="Preformatted_20_Text">120 </text:p>
      <text:p text:style-name="Preformatted_20_Text">M </text:p>
      <text:p text:style-name="Preformatted_20_Text">27/07/2020 </text:p>
      <text:p text:style-name="Preformatted_20_Text">27/07/2020 </text:p>
      <text:p text:style-name="Preformatted_20_Text">HOLERITE </text:p>
      <text:p text:style-name="Preformatted_20_Text">JULHO </text:p>
      <text:p text:style-name="Preformatted_20_Text">121 </text:p>
      <text:p text:style-name="Preformatted_20_Text">M </text:p>
      <text:p text:style-name="Preformatted_20_Text">27/07/2020 27/07/2020 </text:p>
      <text:p text:style-name="Preformatted_20_Text">HOLERITE </text:p>
      <text:p text:style-name="Preformatted_20_Text">JULHO </text:p>
      <text:p text:style-name="Preformatted_20_Text">122 </text:p>
      <text:p text:style-name="Preformatted_20_Text">M </text:p>
      <text:p text:style-name="Preformatted_20_Text">27/07/2020 </text:p>
      <text:p text:style-name="Preformatted_20_Text">27/07/2020 </text:p>
      <text:p text:style-name="Preformatted_20_Text">HOLERITE </text:p>
      <text:p text:style-name="Preformatted_20_Text">JULHO </text:p>
      <text:p text:style-name="Preformatted_20_Text">123 </text:p>
      <text:p text:style-name="Preformatted_20_Text">M </text:p>
      <text:p text:style-name="Preformatted_20_Text">27/07/2020 27/07/2020 </text:p>
      <text:p text:style-name="Preformatted_20_Text">124 M </text:p>
      <text:p text:style-name="Preformatted_20_Text">125 </text:p>
      <text:p text:style-name="Preformatted_20_Text">M </text:p>
      <text:p text:style-name="Preformatted_20_Text">HOLERITE 27/07/2020 27/07/2020 HOLERITE 07/07/2020 27/07/2020 PRO-LABORE </text:p>
      <text:p text:style-name="Preformatted_20_Text">JULHO </text:p>
      <text:p text:style-name="Preformatted_20_Text">SELMA PEREIRA LOPES DA SILVA SHERON INGRID DA SILVA SLAYNE ALVES DE NOVAES MONTEIRO VALDINEIA DOS SANTOS ALVARES LIMA </text:p>
      <text:p text:style-name="Preformatted_20_Text">Salários (RH) </text:p>
      <text:p text:style-name="Preformatted_20_Text">R$ 1.556,50 </text:p>
      <text:p text:style-name="Preformatted_20_Text">22871 </text:p>
      <text:p text:style-name="Preformatted_20_Text">Salários (RH) </text:p>
      <text:p text:style-name="Preformatted_20_Text">R$ 2.369,15 </text:p>
      <text:p text:style-name="Preformatted_20_Text">87434 </text:p>
      <text:p text:style-name="Preformatted_20_Text">Salários (RH) </text:p>
      <text:p text:style-name="Preformatted_20_Text">R$ 1.526,28 </text:p>
      <text:p text:style-name="Preformatted_20_Text">27773 </text:p>
      <text:p text:style-name="Preformatted_20_Text">Salários (RH) </text:p>
      <text:p text:style-name="Preformatted_20_Text">R$ 1.534,11 </text:p>
      <text:p text:style-name="Preformatted_20_Text">11800 </text:p>
      <text:p text:style-name="Preformatted_20_Text">JULHO </text:p>
      <text:p text:style-name="Preformatted_20_Text">VANESSA RODRIGUES DE ALCANTRA </text:p>
      <text:p text:style-name="Preformatted_20_Text">Salários (RH) </text:p>
      <text:p text:style-name="Preformatted_20_Text">R$ 1.508,05 </text:p>
      <text:p text:style-name="Preformatted_20_Text">73897 </text:p>
      <text:p text:style-name="Preformatted_20_Text">JULHO </text:p>
      <text:p text:style-name="Preformatted_20_Text">ANTONIO VICENTE DIONIZIO </text:p>
      <text:p text:style-name="Preformatted_20_Text">Custos indiretos </text:p>
      <text:p text:style-name="Preformatted_20_Text">R$ 1.500,00 </text:p>
      <text:p text:style-name="Preformatted_20_Text">10796 </text:p>
      <text:p text:style-name="Preformatted_20_Text">126 </text:p>
      <text:p text:style-name="Preformatted_20_Text">M </text:p>
      <text:p text:style-name="Preformatted_20_Text">127 </text:p>
      <text:p text:style-name="Preformatted_20_Text"><text:soft-page-break/>M </text:p>
      <text:p text:style-name="Preformatted_20_Text">128 </text:p>
      <text:p text:style-name="Preformatted_20_Text">M </text:p>
      <text:p text:style-name="Preformatted_20_Text">129 </text:p>
      <text:p text:style-name="Preformatted_20_Text">M </text:p>
      <text:p text:style-name="Preformatted_20_Text">130 M </text:p>
      <text:p text:style-name="Preformatted_20_Text">131 </text:p>
      <text:p text:style-name="Preformatted_20_Text">M </text:p>
      <text:p text:style-name="Preformatted_20_Text">29/07/2020 30/07/2020 NF.SERVIÇO 959485 06/08/2020 05/08/2020 NF.SERVIÇO 4920 07/08/2020 06/08/2020 NF.SERVIÇO 27/07/2020 07/08/2020 GUIA </text:p>
      <text:p text:style-name="Preformatted_20_Text">179 </text:p>
      <text:p text:style-name="Preformatted_20_Text">JULHO </text:p>
      <text:p text:style-name="Preformatted_20_Text">FOLHA DE PAGAMENTO </text:p>
      <text:p text:style-name="Preformatted_20_Text">FOLHA EM BRANCO </text:p>
      <text:p text:style-name="Preformatted_20_Text">SODEXO </text:p>
      <text:p text:style-name="Preformatted_20_Text">PRESET PREVENÇÃO </text:p>
      <text:p text:style-name="Preformatted_20_Text">DANILO MAZUQUIN ROSA </text:p>
      <text:p text:style-name="Preformatted_20_Text">Custos indiretos R$ 10.816,20 </text:p>
      <text:p text:style-name="Preformatted_20_Text">72901 </text:p>
      <text:p text:style-name="Preformatted_20_Text">Custos indiretos </text:p>
      <text:p text:style-name="Preformatted_20_Text">R$ 250,00 </text:p>
      <text:p text:style-name="Preformatted_20_Text">80601 </text:p>
      <text:p text:style-name="Preformatted_20_Text">Custos indiretos </text:p>
      <text:p text:style-name="Preformatted_20_Text">R$ 100,00 </text:p>
      <text:p text:style-name="Preformatted_20_Text">80701 </text:p>
      <text:p text:style-name="Preformatted_20_Text">GRF-GUIA DE RECOLHIMENTO DO FGTS </text:p>
      <text:p text:style-name="Preformatted_20_Text">Encargos </text:p>
      <text:p text:style-name="Preformatted_20_Text">R$ 4.532,79 </text:p>
      <text:p text:style-name="Preformatted_20_Text">72701 </text:p>
      <text:p text:style-name="Preformatted_20_Text">132 </text:p>
      <text:p text:style-name="Preformatted_20_Text">M </text:p>
      <text:p text:style-name="Preformatted_20_Text">PROTOCOLO </text:p>
      <text:p text:style-name="Preformatted_20_Text">133 </text:p>
      <text:p text:style-name="Preformatted_20_Text">M </text:p>
      <text:p text:style-name="Preformatted_20_Text">GFIP-SEFIP </text:p>
      <text:p text:style-name="Preformatted_20_Text">134 </text:p>
      <text:p text:style-name="Preformatted_20_Text">M </text:p>
      <text:p text:style-name="Preformatted_20_Text">135 </text:p>
      <text:p text:style-name="Preformatted_20_Text">M </text:p>
      <text:p text:style-name="Preformatted_20_Text">136 </text:p>
      <text:p text:style-name="Preformatted_20_Text">M </text:p>
      <text:p text:style-name="Preformatted_20_Text">04/08/2020 10/08/2020 BOLETO 24/08/2020 20/08/2020 NF.SERVIÇO 27/07/2020 20/08/2020 GUIA </text:p>
      <text:p text:style-name="Preformatted_20_Text">137 </text:p>
      <text:p text:style-name="Preformatted_20_Text">M </text:p>
      <text:p text:style-name="Preformatted_20_Text">27/07/2020 20/08/2020 </text:p>
      <text:p text:style-name="Preformatted_20_Text">GUIA </text:p>
      <text:p text:style-name="Preformatted_20_Text">179806 1262 JULHO JULHO </text:p>
      <text:p text:style-name="Preformatted_20_Text">PROAGIR </text:p>
      <text:p text:style-name="Preformatted_20_Text">Custos indiretos </text:p>
      <text:p text:style-name="Preformatted_20_Text">R$ 324,00 </text:p>
      <text:p text:style-name="Preformatted_20_Text">80401 </text:p>
      <text:p text:style-name="Preformatted_20_Text">TALENT ASSESSORIA GPS-GUIA DA PREVIDÊNCIA SOCIAL </text:p>
      <text:p text:style-name="Preformatted_20_Text">Custos indiretos </text:p>
      <text:p text:style-name="Preformatted_20_Text">R$ 2.165,00 </text:p>
      <text:p text:style-name="Preformatted_20_Text">82401 </text:p>
      <text:p text:style-name="Preformatted_20_Text">IRRF SOB FOLHA </text:p>
      <text:p text:style-name="Preformatted_20_Text">Encargos Encargos </text:p>
      <text:p text:style-name="Preformatted_20_Text">R$ 20.503,44 </text:p>
      <text:p text:style-name="Preformatted_20_Text">72702 </text:p>
      <text:p text:style-name="Preformatted_20_Text">R$ 691,41 </text:p>
      <text:p text:style-name="Preformatted_20_Text">72703 </text:p>
      <text:p text:style-name="Preformatted_20_Text">138 </text:p>
      <text:p text:style-name="Preformatted_20_Text">M </text:p>
      <text:p text:style-name="Preformatted_20_Text"><text:soft-page-break/>25/08/2020 25/08/2020 </text:p>
      <text:p text:style-name="Preformatted_20_Text">NF.CONTA </text:p>
      <text:p text:style-name="Preformatted_20_Text">JULHO </text:p>
      <text:p text:style-name="Preformatted_20_Text">NET VIRTUA </text:p>
      <text:p text:style-name="Preformatted_20_Text">Custos indiretos </text:p>
      <text:p text:style-name="Preformatted_20_Text">R$ 147,66 </text:p>
      <text:p text:style-name="Preformatted_20_Text">41843 </text:p>
      <text:p text:style-name="Preformatted_20_Text">139 </text:p>
      <text:p text:style-name="Preformatted_20_Text">M </text:p>
      <text:p text:style-name="Preformatted_20_Text">25/08/2020 25/08/2020 </text:p>
      <text:p text:style-name="Preformatted_20_Text">DANFE </text:p>
      <text:p text:style-name="Preformatted_20_Text">1325 </text:p>
      <text:p text:style-name="Preformatted_20_Text">AUTO POSTO JK </text:p>
      <text:p text:style-name="Preformatted_20_Text">140 </text:p>
      <text:p text:style-name="Preformatted_20_Text">M </text:p>
      <text:p text:style-name="Preformatted_20_Text">27/07/2020 25/08/2020 </text:p>
      <text:p text:style-name="Preformatted_20_Text">GUIA </text:p>
      <text:p text:style-name="Preformatted_20_Text">141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142 M </text:p>
      <text:p text:style-name="Preformatted_20_Text">27/08/2020 27/08/2020 </text:p>
      <text:p text:style-name="Preformatted_20_Text">HOLERITE </text:p>
      <text:p text:style-name="Preformatted_20_Text">JULHO AGOSTO AGOSTO </text:p>
      <text:p text:style-name="Preformatted_20_Text">PIS SOB FOLHA </text:p>
      <text:p text:style-name="Preformatted_20_Text">Custos indiretos Encargos </text:p>
      <text:p text:style-name="Preformatted_20_Text">R$ 200,00 </text:p>
      <text:p text:style-name="Preformatted_20_Text">82501 </text:p>
      <text:p text:style-name="Preformatted_20_Text">R$ 566,60 </text:p>
      <text:p text:style-name="Preformatted_20_Text">72704 </text:p>
      <text:p text:style-name="Preformatted_20_Text">ADRIANA CRISTINA OLIVEIRA SANTOS ANA PAULA DA COSTA PEREIRA </text:p>
      <text:p text:style-name="Preformatted_20_Text">Salários (RH) </text:p>
      <text:p text:style-name="Preformatted_20_Text">R$ 1.526,28 </text:p>
      <text:p text:style-name="Preformatted_20_Text">71714 </text:p>
      <text:p text:style-name="Preformatted_20_Text">Salários (RH) </text:p>
      <text:p text:style-name="Preformatted_20_Text">R$ 2.369,15 </text:p>
      <text:p text:style-name="Preformatted_20_Text">13544 </text:p>
      <text:p text:style-name="Preformatted_20_Text">143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144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ANA PAULA JOSE DE SOUZA ANDREZA MARTINS DE SOUZA PINTO </text:p>
      <text:p text:style-name="Preformatted_20_Text">Salários (RH) </text:p>
      <text:p text:style-name="Preformatted_20_Text">R$ 1.552,86 </text:p>
      <text:p text:style-name="Preformatted_20_Text">12457 </text:p>
      <text:p text:style-name="Preformatted_20_Text">Salários (RH) </text:p>
      <text:p text:style-name="Preformatted_20_Text">R$ 1.556,50 </text:p>
      <text:p text:style-name="Preformatted_20_Text">22746 </text:p>
      <text:p text:style-name="Preformatted_20_Text">145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CAROLINA DE NOVAIS ARAUJO </text:p>
      <text:p text:style-name="Preformatted_20_Text">Salários (RH) </text:p>
      <text:p text:style-name="Preformatted_20_Text">R$ 1.526,28 </text:p>
      <text:p text:style-name="Preformatted_20_Text">56209 </text:p>
      <text:p text:style-name="Preformatted_20_Text">146 </text:p>
      <text:p text:style-name="Preformatted_20_Text">M </text:p>
      <text:p text:style-name="Preformatted_20_Text"><text:soft-page-break/>27/08/2020 27/08/2020 </text:p>
      <text:p text:style-name="Preformatted_20_Text">HOLERITE </text:p>
      <text:p text:style-name="Preformatted_20_Text">147 </text:p>
      <text:p text:style-name="Preformatted_20_Text">M </text:p>
      <text:p text:style-name="Preformatted_20_Text">27/08/2020 27/08/2020 </text:p>
      <text:p text:style-name="Preformatted_20_Text">AGOSTO HOLERITE AGOSTO </text:p>
      <text:p text:style-name="Preformatted_20_Text">CLAUDIA AMORIM DOS SANTOS </text:p>
      <text:p text:style-name="Preformatted_20_Text">Salários (RH) </text:p>
      <text:p text:style-name="Preformatted_20_Text">R$ 1.519,37 </text:p>
      <text:p text:style-name="Preformatted_20_Text">70285 </text:p>
      <text:p text:style-name="Preformatted_20_Text">DAIANE DE ALMEIDA SANTOS </text:p>
      <text:p text:style-name="Preformatted_20_Text">Salários (RH) </text:p>
      <text:p text:style-name="Preformatted_20_Text">R$ 1.526,28 </text:p>
      <text:p text:style-name="Preformatted_20_Text">74074 </text:p>
      <text:p text:style-name="Preformatted_20_Text">148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149 </text:p>
      <text:p text:style-name="Preformatted_20_Text">M </text:p>
      <text:p text:style-name="Preformatted_20_Text">27/08/2020 27/08/2020 HOLERITE </text:p>
      <text:p text:style-name="Preformatted_20_Text">AGOSTO AGOSTO </text:p>
      <text:p text:style-name="Preformatted_20_Text">DANIELA DE ALMEIDA SANTOS </text:p>
      <text:p text:style-name="Preformatted_20_Text">Salários (RH) </text:p>
      <text:p text:style-name="Preformatted_20_Text">R$ 1.526,28 </text:p>
      <text:p text:style-name="Preformatted_20_Text">27734 </text:p>
      <text:p text:style-name="Preformatted_20_Text">ELISANDRA CAMPOS MARQUES DE OLIVEIRA </text:p>
      <text:p text:style-name="Preformatted_20_Text">Salários (RH) </text:p>
      <text:p text:style-name="Preformatted_20_Text">R$ 2.014,38 </text:p>
      <text:p text:style-name="Preformatted_20_Text">72877 </text:p>
      <text:p text:style-name="Preformatted_20_Text">150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GIANE CARVALHO FERRAZ </text:p>
      <text:p text:style-name="Preformatted_20_Text">Salários (RH) </text:p>
      <text:p text:style-name="Preformatted_20_Text">R$ 1.526,28 </text:p>
      <text:p text:style-name="Preformatted_20_Text">18068 </text:p>
      <text:p text:style-name="Preformatted_20_Text">151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ISLENE SANTOS MACHADO </text:p>
      <text:p text:style-name="Preformatted_20_Text">Salários (RH) </text:p>
      <text:p text:style-name="Preformatted_20_Text">R$ 1.526,28 </text:p>
      <text:p text:style-name="Preformatted_20_Text">22977 </text:p>
      <text:p text:style-name="Preformatted_20_Text">152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IVONE GONÇALO DA SILVA </text:p>
      <text:p text:style-name="Preformatted_20_Text">Salários (RH) </text:p>
      <text:p text:style-name="Preformatted_20_Text">R$ 2.309,32 </text:p>
      <text:p text:style-name="Preformatted_20_Text">25355 </text:p>
      <text:p text:style-name="Preformatted_20_Text">153 </text:p>
      <text:p text:style-name="Preformatted_20_Text">M </text:p>
      <text:p text:style-name="Preformatted_20_Text">27/08/2020 27/08/2020 </text:p>
      <text:p text:style-name="Preformatted_20_Text">HOLERITE AGOSTO </text:p>
      <text:p text:style-name="Preformatted_20_Text">IVONETE BRITO DE ALMEIDA </text:p>
      <text:p text:style-name="Preformatted_20_Text">Salários (RH) </text:p>
      <text:p text:style-name="Preformatted_20_Text">R$ 2.369,15 </text:p>
      <text:p text:style-name="Preformatted_20_Text">21094 </text:p>
      <text:p text:style-name="Preformatted_20_Text">154 </text:p>
      <text:p text:style-name="Preformatted_20_Text"><text:soft-page-break/>M </text:p>
      <text:p text:style-name="Preformatted_20_Text">27/08/2020 27/08/2020 </text:p>
      <text:p text:style-name="Preformatted_20_Text">HOLERITE AGOSTO </text:p>
      <text:p text:style-name="Preformatted_20_Text">JOSEFA IRANDI DA SILVA </text:p>
      <text:p text:style-name="Preformatted_20_Text">Salários (RH) </text:p>
      <text:p text:style-name="Preformatted_20_Text">R$ 2.369,15 </text:p>
      <text:p text:style-name="Preformatted_20_Text">18292 </text:p>
      <text:p text:style-name="Preformatted_20_Text">155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KEZIA CASTRO MENEZES </text:p>
      <text:p text:style-name="Preformatted_20_Text">Salários (RH) </text:p>
      <text:p text:style-name="Preformatted_20_Text">R$ 1.526,28 </text:p>
      <text:p text:style-name="Preformatted_20_Text">41885 </text:p>
      <text:p text:style-name="Preformatted_20_Text">156 </text:p>
      <text:p text:style-name="Preformatted_20_Text">M </text:p>
      <text:p text:style-name="Preformatted_20_Text">27/08/2020 </text:p>
      <text:p text:style-name="Preformatted_20_Text">27/08/2020 HOLERITE </text:p>
      <text:p text:style-name="Preformatted_20_Text">AGOSTO </text:p>
      <text:p text:style-name="Preformatted_20_Text">LILIANE DA SILVA </text:p>
      <text:p text:style-name="Preformatted_20_Text">Salários (RH) </text:p>
      <text:p text:style-name="Preformatted_20_Text">157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LITIANA DA CONCEIÇAO NASCIMENTO </text:p>
      <text:p text:style-name="Preformatted_20_Text">Salários (RH) </text:p>
      <text:p text:style-name="Preformatted_20_Text">R$ 3.134,06 R$ 1.489,88 </text:p>
      <text:p text:style-name="Preformatted_20_Text">10768 </text:p>
      <text:p text:style-name="Preformatted_20_Text">91443 </text:p>
      <text:p text:style-name="Preformatted_20_Text">158 M </text:p>
      <text:p text:style-name="Preformatted_20_Text">27/08/2020 27/08/2020 HOLERITE </text:p>
      <text:p text:style-name="Preformatted_20_Text">AGOSTO </text:p>
      <text:p text:style-name="Preformatted_20_Text">LUIZA DANIELE SALES HENRIQUE </text:p>
      <text:p text:style-name="Preformatted_20_Text">Salários (RH) </text:p>
      <text:p text:style-name="Preformatted_20_Text">R$ 2.342,18 </text:p>
      <text:p text:style-name="Preformatted_20_Text">71746 </text:p>
      <text:p text:style-name="Preformatted_20_Text">159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160 </text:p>
      <text:p text:style-name="Preformatted_20_Text">161 </text:p>
      <text:p text:style-name="Preformatted_20_Text">162 </text:p>
      <text:p text:style-name="Preformatted_20_Text">228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M </text:p>
      <text:p text:style-name="Preformatted_20_Text">30/07/2020 17/08/2020 </text:p>
      <text:p text:style-name="Preformatted_20_Text">FÉRIAS </text:p>
      <text:p text:style-name="Preformatted_20_Text">AGOSTO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MARIA LUCIA DOS SANTOS RITA DE CASSIA DA COSTA SANTOS RITA DE CASSIA DA COSTA SANTOS SARA MARIA PEREIRA DE MORAES </text:p>
      <text:p text:style-name="Preformatted_20_Text">Salários (RH) </text:p>
      <text:p text:style-name="Preformatted_20_Text">R$ 3.978,85 </text:p>
      <text:p text:style-name="Preformatted_20_Text">9810 </text:p>
      <text:p text:style-name="Preformatted_20_Text"><text:soft-page-break/>Salários (RH) </text:p>
      <text:p text:style-name="Preformatted_20_Text">R$ 759,21 </text:p>
      <text:p text:style-name="Preformatted_20_Text">13801 </text:p>
      <text:p text:style-name="Preformatted_20_Text">Salários (RH) </text:p>
      <text:p text:style-name="Preformatted_20_Text">R$ 1.020,60 </text:p>
      <text:p text:style-name="Preformatted_20_Text">13801 </text:p>
      <text:p text:style-name="Preformatted_20_Text">Salários (RH) </text:p>
      <text:p text:style-name="Preformatted_20_Text">R$ 2.369,15 </text:p>
      <text:p text:style-name="Preformatted_20_Text">10834 </text:p>
      <text:p text:style-name="Preformatted_20_Text">163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SELMA PEREIRA LOPES DA SILVA </text:p>
      <text:p text:style-name="Preformatted_20_Text">Salários (RH) </text:p>
      <text:p text:style-name="Preformatted_20_Text">R$ 1.556,50 </text:p>
      <text:p text:style-name="Preformatted_20_Text">22671 </text:p>
      <text:p text:style-name="Preformatted_20_Text">164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165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SHERON INGRID DA SILVA SLAYNE ALVES DE NOVAES MONTEIRO </text:p>
      <text:p text:style-name="Preformatted_20_Text">Salários (RH) </text:p>
      <text:p text:style-name="Preformatted_20_Text">R$ 2.369,15 </text:p>
      <text:p text:style-name="Preformatted_20_Text">87434 </text:p>
      <text:p text:style-name="Preformatted_20_Text">Salários (RH) </text:p>
      <text:p text:style-name="Preformatted_20_Text">R$ 1.526,28 </text:p>
      <text:p text:style-name="Preformatted_20_Text">27773 </text:p>
      <text:p text:style-name="Preformatted_20_Text">166 </text:p>
      <text:p text:style-name="Preformatted_20_Text">M </text:p>
      <text:p text:style-name="Preformatted_20_Text">27/08/2020 27/08/2020 </text:p>
      <text:p text:style-name="Preformatted_20_Text">HOLERITE </text:p>
      <text:p text:style-name="Preformatted_20_Text">AGOSTO </text:p>
      <text:p text:style-name="Preformatted_20_Text">167 </text:p>
      <text:p text:style-name="Preformatted_20_Text">M </text:p>
      <text:p text:style-name="Preformatted_20_Text">27/08/2020 27/08/2020 HOLERITE </text:p>
      <text:p text:style-name="Preformatted_20_Text">AGOSTO </text:p>
      <text:p text:style-name="Preformatted_20_Text">VALDINEIA DOS SANTOS ALVARES LIMA VANESSA RODRIGUES DE ALCANTRA </text:p>
      <text:p text:style-name="Preformatted_20_Text">Salários (RH) </text:p>
      <text:p text:style-name="Preformatted_20_Text">R$ 1.534,11 </text:p>
      <text:p text:style-name="Preformatted_20_Text">11890 </text:p>
      <text:p text:style-name="Preformatted_20_Text">Salários (RH) </text:p>
      <text:p text:style-name="Preformatted_20_Text">R$ 1.508,08 </text:p>
      <text:p text:style-name="Preformatted_20_Text">73897 </text:p>
      <text:p text:style-name="Preformatted_20_Text">168 </text:p>
      <text:p text:style-name="Preformatted_20_Text">M </text:p>
      <text:p text:style-name="Preformatted_20_Text">27/08/2020 27/08/2020 PRO-LABORE </text:p>
      <text:p text:style-name="Preformatted_20_Text">AGOSTO </text:p>
      <text:p text:style-name="Preformatted_20_Text">ANTONIO VICENTE DIONIZIO </text:p>
      <text:p text:style-name="Preformatted_20_Text">Custos indiretos </text:p>
      <text:p text:style-name="Preformatted_20_Text">R$ 1.500,00 </text:p>
      <text:p text:style-name="Preformatted_20_Text">10798 </text:p>
      <text:p text:style-name="Preformatted_20_Text">169 </text:p>
      <text:p text:style-name="Preformatted_20_Text">M </text:p>
      <text:p text:style-name="Preformatted_20_Text">170 </text:p>
      <text:p text:style-name="Preformatted_20_Text">M </text:p>
      <text:p text:style-name="Preformatted_20_Text">171 </text:p>
      <text:p text:style-name="Preformatted_20_Text">M </text:p>
      <text:p text:style-name="Preformatted_20_Text">172 M </text:p>
      <text:p text:style-name="Preformatted_20_Text"><text:soft-page-break/>27/08/2020 28/08/2020 NF.SERVIÇO 146966 28/05/2020 28/08/2020 NF.CONTA JULHO 27/08/2020 07/09/2020 GUIA AGOSTO </text:p>
      <text:p text:style-name="Preformatted_20_Text">173 </text:p>
      <text:p text:style-name="Preformatted_20_Text">M </text:p>
      <text:p text:style-name="Preformatted_20_Text">174 </text:p>
      <text:p text:style-name="Preformatted_20_Text">M </text:p>
      <text:p text:style-name="Preformatted_20_Text">175 M </text:p>
      <text:p text:style-name="Preformatted_20_Text">01/09/2020 10/09/2020 </text:p>
      <text:p text:style-name="Preformatted_20_Text">176 </text:p>
      <text:p text:style-name="Preformatted_20_Text">M </text:p>
      <text:p text:style-name="Preformatted_20_Text">01/09/2020 18/09/2020 </text:p>
      <text:p text:style-name="Preformatted_20_Text">BOLETO </text:p>
      <text:p text:style-name="Preformatted_20_Text">GUIA </text:p>
      <text:p text:style-name="Preformatted_20_Text">189366 AGOSTO </text:p>
      <text:p text:style-name="Preformatted_20_Text">FOLHA DE PAGAMENTO SODEXO </text:p>
      <text:p text:style-name="Preformatted_20_Text">SABESP 949987107 </text:p>
      <text:p text:style-name="Preformatted_20_Text">PROTOCOLO </text:p>
      <text:p text:style-name="Preformatted_20_Text">GFIP-SEFIP </text:p>
      <text:p text:style-name="Preformatted_20_Text">PROAGIR </text:p>
      <text:p text:style-name="Preformatted_20_Text">Custos indiretos </text:p>
      <text:p text:style-name="Preformatted_20_Text">R$ 10.816,20 </text:p>
      <text:p text:style-name="Preformatted_20_Text">82701 </text:p>
      <text:p text:style-name="Preformatted_20_Text">GRF-GUIA DE RECOLHIMENTO DO FGTS </text:p>
      <text:p text:style-name="Preformatted_20_Text">Custos indiretos Encargos </text:p>
      <text:p text:style-name="Preformatted_20_Text">R$ 202,24 </text:p>
      <text:p text:style-name="Preformatted_20_Text">43856 </text:p>
      <text:p text:style-name="Preformatted_20_Text">R$ 4.475,15 </text:p>
      <text:p text:style-name="Preformatted_20_Text">82702 </text:p>
      <text:p text:style-name="Preformatted_20_Text">Custos indiretos </text:p>
      <text:p text:style-name="Preformatted_20_Text">R$ 324,00 </text:p>
      <text:p text:style-name="Preformatted_20_Text">90101 </text:p>
      <text:p text:style-name="Preformatted_20_Text">IRRF SOB FOLHA </text:p>
      <text:p text:style-name="Preformatted_20_Text">Encargos </text:p>
      <text:p text:style-name="Preformatted_20_Text">R$ 691,41 </text:p>
      <text:p text:style-name="Preformatted_20_Text">90103 </text:p>
      <text:p text:style-name="Preformatted_20_Text">177 </text:p>
      <text:p text:style-name="Preformatted_20_Text">M </text:p>
      <text:p text:style-name="Preformatted_20_Text">01/09/2020 18/09/2020 </text:p>
      <text:p text:style-name="Preformatted_20_Text">GUIA </text:p>
      <text:p text:style-name="Preformatted_20_Text">AGOSTO </text:p>
      <text:p text:style-name="Preformatted_20_Text">GPS-GUIA DA PREVIDÊNCIA SOCIAL </text:p>
      <text:p text:style-name="Preformatted_20_Text">Encargos </text:p>
      <text:p text:style-name="Preformatted_20_Text">R$ 20.256,12 </text:p>
      <text:p text:style-name="Preformatted_20_Text">90104 </text:p>
      <text:p text:style-name="Preformatted_20_Text">178 </text:p>
      <text:p text:style-name="Preformatted_20_Text">M </text:p>
      <text:p text:style-name="Preformatted_20_Text">179 M </text:p>
      <text:p text:style-name="Preformatted_20_Text">01/09/2020 25/09/2020 25/09/2020 </text:p>
      <text:p text:style-name="Preformatted_20_Text">25/09/2020 </text:p>
      <text:p text:style-name="Preformatted_20_Text">GUIA </text:p>
      <text:p text:style-name="Preformatted_20_Text">AGOSTO </text:p>
      <text:p text:style-name="Preformatted_20_Text">PIS SOB FOLHA </text:p>
      <text:p text:style-name="Preformatted_20_Text">Encargos </text:p>
      <text:p text:style-name="Preformatted_20_Text">R$ 559,39 </text:p>
      <text:p text:style-name="Preformatted_20_Text">90102 </text:p>
      <text:p text:style-name="Preformatted_20_Text">NF.CONTA </text:p>
      <text:p text:style-name="Preformatted_20_Text">AGOSTO </text:p>
      <text:p text:style-name="Preformatted_20_Text">Custos indiretos </text:p>
      <text:p text:style-name="Preformatted_20_Text">R$ 120,00 </text:p>
      <text:p text:style-name="Preformatted_20_Text">41843 </text:p>
      <text:p text:style-name="Preformatted_20_Text">180 </text:p>
      <text:p text:style-name="Preformatted_20_Text">181 </text:p>
      <text:p text:style-name="Preformatted_20_Text">M </text:p>
      <text:p text:style-name="Preformatted_20_Text">M </text:p>
      <text:p text:style-name="Preformatted_20_Text"><text:soft-page-break/>Custos Indiretos </text:p>
      <text:p text:style-name="Preformatted_20_Text">R$ 272,25 </text:p>
      <text:p text:style-name="Preformatted_20_Text">(2) Verba: Federal, Estadual, Municipal e Recursos Próprios. </text:p>
      <text:p text:style-name="Preformatted_20_Text">NET VIRTUA </text:p>
      <text:p text:style-name="Preformatted_20_Text">TARIFAS QIADRIMETRE </text:p>
      <text:p text:style-name="Preformatted_20_Text">TOTAL DAS DESPESAS SALDO REMANESCENTE </text:p>
      <text:p text:style-name="Preformatted_20_Text">VALOR DEVOLVIDO AO ORGAO PUBLICO </text:p>
      <text:p text:style-name="Preformatted_20_Text">376.919,63 269.409,79 </text:p>
      <text:p text:style-name="Preformatted_20_Text">Atesto (amos) que as mercadorias recebidas e os serviços prestados correspondentes aos documentos acima relacionados estão a inteiro contento. Declaro (amos), na qualidade de responsável (is) pela Entidade supra epigrafado, sob as penas da Lei, que as despesas relacionadas comprovam a exata </text:p>
      <text:p text:style-name="Preformatted_20_Text">Data: 29/09/2020 </text:p>
      <text:p text:style-name="Preformatted_20_Text">MEMBROS DO CONSELHO FISCAL: </text:p>
      <text:p text:style-name="Preformatted_20_Text">Dure transo </text:p>
      <text:p text:style-name="Preformatted_20_Text">Nome:Antonio Vicente Dionizio Cargo: Presidente da Entidade R.G.:14.288.722-2 </text:p>
      <text:p text:style-name="Preformatted_20_Text">Márcia Ponciano dos Santos </text:p>
      <text:p text:style-name="Preformatted_20_Text">Nom Marcia Ponciano dos Santos </text:p>
      <text:p text:style-name="Preformatted_20_Text">Carg 1° Conselheiro </text:p>
      <text:p text:style-name="Preformatted_20_Text">R.G. 1.213.505-1 </text:p>
      <text:p text:style-name="Preformatted_20_Text">Antonio Reira dos Dawes </text:p>
      <text:p text:style-name="Preformatted_20_Text">Nom Antonio Pereira dos Santos </text:p>
      <text:p text:style-name="Preformatted_20_Text">Carg 2° Conselheiro </text:p>
      <text:p text:style-name="Preformatted_20_Text">R.G. 7.462.054 X </text:p>
      <text:p text:style-name="Preformatted_20_Text">ANEXO RP-14 - REPASSES AO TERCEIRO SETOR - DEMONSTRATIVO INTEGRAL DAS RECEITAS E DESPESAS - TERMO DE COLABORAÇÃO/FOMENTO </text:p>
      <text:p text:style-name="Preformatted_20_Text">ÓRGÃO PÚBLICO: </text:p>
      <text:p text:style-name="Preformatted_20_Text">ORGANIZAÇÃO DA SOCIEDADE CIVIL: </text:p>
      <text:p text:style-name="Preformatted_20_Text">CNPJ: </text:p>
      <text:p text:style-name="Preformatted_20_Text">ENDEREÇO E CEP: </text:p>
      <text:p text:style-name="Preformatted_20_Text">RESPONSÁVEL(IS) PELA OSC: </text:p>
      <text:p text:style-name="Preformatted_20_Text">CPF: </text:p>
      <text:p text:style-name="Preformatted_20_Text">OBJETO DA PARCERIA: </text:p>
      <text:p text:style-name="Preformatted_20_Text">EXERCÍCIO: </text:p>
      <text:p text:style-name="Preformatted_20_Text">ORIGEM DOS RECURSOS (1) </text:p>
      <text:p text:style-name="Preformatted_20_Text">PREFEITURA MUNICIPAL DE GUARULHOS </text:p>
      <text:p text:style-name="Preformatted_20_Text">ASSOCIAÇÃO ALFREDO CARIA DE CARVALHO 51.253.045/0001-09 </text:p>
      <text:p text:style-name="Preformatted_20_Text">Rua Aracy, no 144 - Bairro Pimentas </text:p>
      <text:p text:style-name="Preformatted_20_Text">ANTONIO VICENTE DIONIZIO </text:p>
      <text:p text:style-name="Preformatted_20_Text">026.027.678-24 </text:p>
      <text:p text:style-name="Preformatted_20_Text">Educação Basica/Educação Infantil Creche </text:p>
      <text:p text:style-name="Preformatted_20_Text">2° QUADRIMESTRE/2020 </text:p>
      <text:p text:style-name="Preformatted_20_Text">Municipal </text:p>
      <text:p text:style-name="Preformatted_20_Text">DOCUMENTO </text:p>
      <text:p text:style-name="Preformatted_20_Text">DATA </text:p>
      <text:p text:style-name="Preformatted_20_Text">VIGENCIA </text:p>
      <text:p text:style-name="Preformatted_20_Text">VALOR (R$) </text:p>
      <text:p text:style-name="Preformatted_20_Text">Termo de colaboração no </text:p>
      <text:p text:style-name="Preformatted_20_Text">25/07/2017 </text:p>
      <text:p text:style-name="Preformatted_20_Text">2 ANOS </text:p>
      <text:p text:style-name="Preformatted_20_Text">R$ 2.497.765,54 </text:p>
      <text:p text:style-name="Preformatted_20_Text">4927/2017SE </text:p>
      <text:p text:style-name="Preformatted_20_Text">26/07/2019 a </text:p>
      <text:p text:style-name="Preformatted_20_Text">Aditamento no 01/2019 </text:p>
      <text:p text:style-name="Preformatted_20_Text">30/08/2019 </text:p>
      <text:p text:style-name="Preformatted_20_Text">R$ 640.277,01 </text:p>
      <text:p text:style-name="Preformatted_20_Text">31/12/2019 </text:p>
      <text:p text:style-name="Preformatted_20_Text">Aditamento no 02/2019 </text:p>
      <text:p text:style-name="Preformatted_20_Text">02/01/2020 </text:p>
      <text:p text:style-name="Preformatted_20_Text">01/01/2020 a30/06/2021 </text:p>
      <text:p text:style-name="Preformatted_20_Text">R$ 2.021.465,22 </text:p>
      <text:p text:style-name="Preformatted_20_Text">DEMONSTRATIVO DOS RECURSOS DISPONIVEIS NO PERIODO </text:p>
      <text:p text:style-name="Preformatted_20_Text">NUMERO DO </text:p>
      <text:p text:style-name="Preformatted_20_Text">DATA PREVISTA PARA O </text:p>
      <text:p text:style-name="Preformatted_20_Text"><text:soft-page-break/>REPASSE (2) </text:p>
      <text:p text:style-name="Preformatted_20_Text">DESCRIÇÃO </text:p>
      <text:p text:style-name="Preformatted_20_Text">VALORES PREVISTOS (R$) </text:p>
      <text:p text:style-name="Preformatted_20_Text">VALORES </text:p>
      <text:p text:style-name="Preformatted_20_Text">DATA DO REPASSE DOCUMENTO DE </text:p>
      <text:p text:style-name="Preformatted_20_Text">REPASSADOS (R$) </text:p>
      <text:p text:style-name="Preformatted_20_Text">CREDITO </text:p>
      <text:p text:style-name="Preformatted_20_Text">15/07/2020 </text:p>
      <text:p text:style-name="Preformatted_20_Text">13° PARCELA/1a PARTE </text:p>
      <text:p text:style-name="Preformatted_20_Text">R$ 103.381,46 </text:p>
      <text:p text:style-name="Preformatted_20_Text">16/07/2020 </text:p>
      <text:p text:style-name="Preformatted_20_Text">13.584 </text:p>
      <text:p text:style-name="Preformatted_20_Text">R$ </text:p>
      <text:p text:style-name="Preformatted_20_Text">103.381,46 </text:p>
      <text:p text:style-name="Preformatted_20_Text">15/08/2020 </text:p>
      <text:p text:style-name="Preformatted_20_Text">13° PARCELA/2@ </text:p>
      <text:p text:style-name="Preformatted_20_Text">PARTE </text:p>
      <text:p text:style-name="Preformatted_20_Text">R$ 103.381,46 </text:p>
      <text:p text:style-name="Preformatted_20_Text">19/08/2020 </text:p>
      <text:p text:style-name="Preformatted_20_Text">14.605 </text:p>
      <text:p text:style-name="Preformatted_20_Text">R$ </text:p>
      <text:p text:style-name="Preformatted_20_Text">103.381,46 </text:p>
      <text:p text:style-name="Preformatted_20_Text">TOTAL </text:p>
      <text:p text:style-name="Preformatted_20_Text">(A) SALDO DO EXERCÍCIO ANTERIOR </text:p>
      <text:p text:style-name="Preformatted_20_Text">(B) REPASSES PÚBLICOS NO EXERCÍCIO </text:p>
      <text:p text:style-name="Preformatted_20_Text">R$ 206.762,92 </text:p>
      <text:p text:style-name="Preformatted_20_Text">R$ </text:p>
      <text:p text:style-name="Preformatted_20_Text">488.405,02 </text:p>
      <text:p text:style-name="Preformatted_20_Text">R$ 206.762,92 </text:p>
      <text:p text:style-name="Preformatted_20_Text">R$ </text:p>
      <text:p text:style-name="Preformatted_20_Text">165,46 </text:p>
      <text:p text:style-name="Preformatted_20_Text">R$ </text:p>
      <text:p text:style-name="Preformatted_20_Text">695.333,40 </text:p>
      <text:p text:style-name="Preformatted_20_Text">(C) RECEITAS COM APLICAÇÕES FINANCEIRAS DOS REPASSES PÚBLICOS </text:p>
      <text:p text:style-name="Preformatted_20_Text">(D) OUTRAS RECEITAS DECORRENTES DA EXECUÇÃO DO AJUSTE (3) </text:p>
      <text:p text:style-name="Preformatted_20_Text">(E) TOTAL DE RECURSOS PÚBLICOS (A+B+C+D) </text:p>
      <text:p text:style-name="Preformatted_20_Text">(F) RECURSOS PRÓPRIOS DA ENTIDADE PARCEIRA </text:p>
      <text:p text:style-name="Preformatted_20_Text">(E) TOTAL DE RECURSOS DISPONIVEIS NO EXERCICIO (E+F) </text:p>
      <text:p text:style-name="Preformatted_20_Text">(1) Verba: Federal, Estadual ou Municipal, devendo ser elaborado um anexo para cada fonte de recurso. </text:p>
      <text:p text:style-name="Preformatted_20_Text">(2) Incluir valores previstos no exercício anterior e repassados neste exercício. </text:p>
      <text:p text:style-name="Preformatted_20_Text">(3) Receitas com estacionamento, aluguéis, entre outras. </text:p>
      <text:p text:style-name="Preformatted_20_Text">R$ 695.333,40 </text:p>
      <text:p text:style-name="Preformatted_20_Text">O(s) signatário(s), na qualidade de representante(s) da ___ASSOCIAÇÃO ALFREDO CARIA DE CARVALHO_ vem indicar, na forma abaixo detalhada, as despesas incorridas e pagas no 2o Quadrimestre/2020 bem como as despesas a pagar no quadrimestre seguinte. </text:p>
      <text:p text:style-name="Preformatted_20_Text">DEMONSTRATIVO DAS DESPESAS INCORRIDAS NO PERIODO </text:p>
      <text:p text:style-name="Preformatted_20_Text">ORIGEM DO RECURSO: MUNICIPAL </text:p>
      <text:p text:style-name="Preformatted_20_Text">CATEGORIA OU FINALIDADE </text:p>
      <text:p text:style-name="Preformatted_20_Text">DESPESAS </text:p>
      <text:p text:style-name="Preformatted_20_Text">CONTABILIZADAS NESTE </text:p>
      <text:p text:style-name="Preformatted_20_Text">DA DESPESA </text:p>
      <text:p text:style-name="Preformatted_20_Text">EXERCICIO </text:p>
      <text:p text:style-name="Preformatted_20_Text">DESPESAS </text:p>
      <text:p text:style-name="Preformatted_20_Text">CONTABILIZADAS </text:p>
      <text:p text:style-name="Preformatted_20_Text">EM EXERCICIOS </text:p>
      <text:p text:style-name="Preformatted_20_Text">ANTERIORES E </text:p>
      <text:p text:style-name="Preformatted_20_Text">PAGAS NESTE EXERCÍCIO (R$) (H) </text:p>
      <text:p text:style-name="Preformatted_20_Text">DESPESAS </text:p>
      <text:p text:style-name="Preformatted_20_Text">CONTABILIZADAS NESTE EXERCÍCIO E </text:p>
      <text:p text:style-name="Preformatted_20_Text">PAGAS NESTE EXERCICIO (1) </text:p>
      <text:p text:style-name="Preformatted_20_Text">26.135,89 R$ </text:p>
      <text:p text:style-name="Preformatted_20_Text"><text:soft-page-break/>DESPESAS </text:p>
      <text:p text:style-name="Preformatted_20_Text">CONTABILIZADAS </text:p>
      <text:p text:style-name="Preformatted_20_Text">TOTAL DE </text:p>
      <text:p text:style-name="Preformatted_20_Text">DESPESAS PAGAS </text:p>
      <text:p text:style-name="Preformatted_20_Text">NESTE EXERCICIO (R$) (J=H+1) </text:p>
      <text:p text:style-name="Preformatted_20_Text">NESTE EXERCICIO A </text:p>
      <text:p text:style-name="Preformatted_20_Text">PAGAR EM </text:p>
      <text:p text:style-name="Preformatted_20_Text">EXERCIOS </text:p>
      <text:p text:style-name="Preformatted_20_Text">SEGUINTES </text:p>
      <text:p text:style-name="Preformatted_20_Text">313.321,78 R$ 339.457,67 R$ 21.830,92 </text:p>
      <text:p text:style-name="Preformatted_20_Text">Recursos Humanos (5) </text:p>
      <text:p text:style-name="Preformatted_20_Text">R$ </text:p>
      <text:p text:style-name="Preformatted_20_Text">335.152,70 R$ </text:p>
      <text:p text:style-name="Preformatted_20_Text">Recursos Humanos (6) </text:p>
      <text:p text:style-name="Preformatted_20_Text">Medicamentos </text:p>
      <text:p text:style-name="Preformatted_20_Text">Material Médico e Hospitalar </text:p>
      <text:p text:style-name="Preformatted_20_Text">Generos Alimenticios </text:p>
      <text:p text:style-name="Preformatted_20_Text">Outros Materias de Consumo </text:p>
      <text:p text:style-name="Preformatted_20_Text">R$ </text:p>
      <text:p text:style-name="Preformatted_20_Text">600,01 R$ </text:p>
      <text:p text:style-name="Preformatted_20_Text">R$ </text:p>
      <text:p text:style-name="Preformatted_20_Text">600,01 R$ </text:p>
      <text:p text:style-name="Preformatted_20_Text">600,01 R$ </text:p>
      <text:p text:style-name="Preformatted_20_Text">Serviços Médicos (*) </text:p>
      <text:p text:style-name="Preformatted_20_Text">Outros Serviços de Terceiros </text:p>
      <text:p text:style-name="Preformatted_20_Text">R$ </text:p>
      <text:p text:style-name="Preformatted_20_Text">13.190,00 R$ </text:p>
      <text:p text:style-name="Preformatted_20_Text">R$ </text:p>
      <text:p text:style-name="Preformatted_20_Text">Locação de Imoveis </text:p>
      <text:p text:style-name="Preformatted_20_Text">R$ </text:p>
      <text:p text:style-name="Preformatted_20_Text">R$ </text:p>
      <text:p text:style-name="Preformatted_20_Text">R$ </text:p>
      <text:p text:style-name="Preformatted_20_Text">13.190,00 R$ R$ </text:p>
      <text:p text:style-name="Preformatted_20_Text">13.190,00 R$ </text:p>
      <text:p text:style-name="Preformatted_20_Text">· </text:p>
      <text:p text:style-name="Preformatted_20_Text">R$ </text:p>
      <text:p text:style-name="Preformatted_20_Text">Locações Diversas </text:p>
      <text:p text:style-name="Preformatted_20_Text">Utilidades Públicas (7) </text:p>
      <text:p text:style-name="Preformatted_20_Text">R$ </text:p>
      <text:p text:style-name="Preformatted_20_Text">615,77 R$ </text:p>
      <text:p text:style-name="Preformatted_20_Text">775,57 R$ </text:p>
      <text:p text:style-name="Preformatted_20_Text">495,77 R$ </text:p>
      <text:p text:style-name="Preformatted_20_Text">1.271,34 R$ </text:p>
      <text:p text:style-name="Preformatted_20_Text">120,00 </text:p>
      <text:p text:style-name="Preformatted_20_Text">Combustível </text:p>
      <text:p text:style-name="Preformatted_20_Text">Bens Materiais Permanentes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Obras </text:p>
      <text:p text:style-name="Preformatted_20_Text">Despesas Financeiras </text:p>
      <text:p text:style-name="Preformatted_20_Text">Bancarias </text:p>
      <text:p text:style-name="Preformatted_20_Text">R$ </text:p>
      <text:p text:style-name="Preformatted_20_Text">272,25 R$ </text:p>
      <text:p text:style-name="Preformatted_20_Text">Outras Despesas </text:p>
      <text:p text:style-name="Preformatted_20_Text">R$ </text:p>
      <text:p text:style-name="Preformatted_20_Text">TOTAL </text:p>
      <text:p text:style-name="Preformatted_20_Text">R$ </text:p>
      <text:p text:style-name="Preformatted_20_Text">177,44 R$ 350.008,17 R$ </text:p>
      <text:p text:style-name="Preformatted_20_Text">R$ </text:p>
      <text:p text:style-name="Preformatted_20_Text">272,25 R$ </text:p>
      <text:p text:style-name="Preformatted_20_Text">272,25 R$ </text:p>
      <text:p text:style-name="Preformatted_20_Text"><text:soft-page-break/>R$ </text:p>
      <text:p text:style-name="Preformatted_20_Text">177,44 R$ </text:p>
      <text:p text:style-name="Preformatted_20_Text">177,44 R$ </text:p>
      <text:p text:style-name="Preformatted_20_Text">26.911,46 R$ </text:p>
      <text:p text:style-name="Preformatted_20_Text">328.057,25 R$ </text:p>
      <text:p text:style-name="Preformatted_20_Text">354.968,71 R$ </text:p>
      <text:p text:style-name="Preformatted_20_Text">21.950,92 </text:p>
      <text:p text:style-name="Preformatted_20_Text">(4) Verba: Federal, Estadual, Municipal e Recursos Próprios, devendo ser elaborado um anexo para cada fonte de recurso. </text:p>
      <text:p text:style-name="Preformatted_20_Text">(5) Salários, encargos e benefícios. </text:p>
      <text:p text:style-name="Preformatted_20_Text">(6) Autônomos e pessoa jurídica. </text:p>
      <text:p text:style-name="Preformatted_20_Text">(7) Energia elétrica, água e esgoto, gás, telefone e internet. </text:p>
      <text:p text:style-name="Preformatted_20_Text">(8) No rol exemplificativo incluir também as aquisições e os compromissos assumidos que não são classificados contabilmente como DESPESAS, como, por exemplo, aquisição de bens permanentes. </text:p>
      <text:p text:style-name="Preformatted_20_Text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itas são contabilizados em contas de receitas ou despesas. Assim sendo deverá se indicado como nota de rodapé os valores e as respectivas contas de receitas e despesas. </text:p>
      <text:p text:style-name="Preformatted_20_Text">(*) Apenas para entidades da área da Saúde. </text:p>
      <text:p text:style-name="Preformatted_20_Text">O </text:p>
      <text:p text:style-name="Preformatted_20_Text">DEMONSTRATIVO DO SALDO FINANCEIRO DO PERIODO </text:p>
      <text:p text:style-name="Preformatted_20_Text">(G) TOTAL DE RECURSOS DISPONIVEL NO EXERCÍCIO </text:p>
      <text:p text:style-name="Preformatted_20_Text">R$ </text:p>
      <text:p text:style-name="Preformatted_20_Text">(J) DESPESAS PAGAS NO EXERCÍCIO (H+I) </text:p>
      <text:p text:style-name="Preformatted_20_Text">R$ </text:p>
      <text:p text:style-name="Preformatted_20_Text">(K) RECURSO PÚBLICO NÃO APLICADO (E-J-F) </text:p>
      <text:p text:style-name="Preformatted_20_Text">R$ </text:p>
      <text:p text:style-name="Preformatted_20_Text">(L) VALOR DEVOLVIDO AO ORGÃO PÚBLICO </text:p>
      <text:p text:style-name="Preformatted_20_Text">R$ </text:p>
      <text:p text:style-name="Preformatted_20_Text">695.333,40 </text:p>
      <text:p text:style-name="Preformatted_20_Text">354.968,71 </text:p>
      <text:p text:style-name="Preformatted_20_Text">340.364,69 </text:p>
      <text:p text:style-name="Preformatted_20_Text">340.364,69 </text:p>
      <text:p text:style-name="Preformatted_20_Text">(M) VALOR AUTORIZADOS PARA APLICAÇÃO DO EXERCÍCIO SEGUINTE (K-L) </text:p>
      <text:p text:style-name="Preformatted_20_Text">R$ </text:p>
      <text:p text:style-name="Preformatted_20_Text">Declaro(amos), na qualidade de responsável (is) pela entidade supra epigrafada, sob as penas da Lei, que a despesa relacionada comprova a exata aplicação dos recursos recebidos para os fins indicados, conforme programa de trabalho aprovado, proposto ao Órgão Público Parceiro. </text:p>
      <text:p text:style-name="Preformatted_20_Text">GUARULHOS, 29 DE SETEMBRO DE 2020. </text:p>
      <text:p text:style-name="Preformatted_20_Text">AUTO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8" meta:paragraph-count="1725" meta:word-count="3729" meta:character-count="25349" meta:non-whitespace-character-count="21621"/>
    <meta:generator>LibreOffice/25.2.3.2$Windows_X86_64 LibreOffice_project/bbb074479178df812d175f709636b368952c2ce3</meta:generator>
  </office:meta>
</office:document-meta>
</file>