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reformatted_20_Text">AACC - ASSOCIAÇÃO ALFREDO CARIA DE CARVALHO </text:p>
      <text:p text:style-name="Preformatted_20_Text">Rua Aracy No 144 (Antigo no 113)-Pimentas- Cep 07272-040-Guarulhos - SP- Fone: 2499-6262 </text:p>
      <text:p text:style-name="Preformatted_20_Text">e-mail aacc.alfredocaria@hotmail.com </text:p>
      <text:p text:style-name="Preformatted_20_Text">PLANO DE TRABALHO - EDUCAÇÃO BASICA-EDUCAÇÃO INFANTIL - CRECHE </text:p>
      <text:p text:style-name="Preformatted_20_Text">Prorrogação de 19/07/2021 a 31/12/2021 </text:p>
      <text:p text:style-name="Preformatted_20_Text">1. DADOS GERAIS </text:p>
      <text:p text:style-name="Preformatted_20_Text">ENTIDADE PROPONENTE </text:p>
      <text:p text:style-name="Preformatted_20_Text">CNPJ </text:p>
      <text:p text:style-name="Preformatted_20_Text">Associação Alfredo Caria de Carvalho </text:p>
      <text:p text:style-name="Preformatted_20_Text">51.253.045/0001-09 </text:p>
      <text:p text:style-name="Preformatted_20_Text">INSCRIÇÃO ESTADUAL </text:p>
      <text:p text:style-name="Preformatted_20_Text">INSCRIÇÃO MUNICIPAL </text:p>
      <text:p text:style-name="Preformatted_20_Text">REGISTRO CNAS </text:p>
      <text:p text:style-name="Preformatted_20_Text">18126-92 </text:p>
      <text:p text:style-name="Preformatted_20_Text">DECRETO DE UTILIDADE PÚBLICA FED. </text:p>
      <text:p text:style-name="Preformatted_20_Text">DECRETO DE UTILIDADE PÚBLICA EST. </text:p>
      <text:p text:style-name="Preformatted_20_Text">DECRETO DE UTILIDADE PÚBLICA MUN. </text:p>
      <text:p text:style-name="Preformatted_20_Text">2604 </text:p>
      <text:p text:style-name="Preformatted_20_Text">ENDEREÇO </text:p>
      <text:p text:style-name="Preformatted_20_Text">Rua Aracy, 144 - Jardim Leblon </text:p>
      <text:p text:style-name="Preformatted_20_Text">BAIRRO </text:p>
      <text:p text:style-name="Preformatted_20_Text">Pimentas </text:p>
      <text:p text:style-name="Preformatted_20_Text">CIDADE </text:p>
      <text:p text:style-name="Preformatted_20_Text">Guarulhos </text:p>
      <text:p text:style-name="Preformatted_20_Text">UF </text:p>
      <text:p text:style-name="Preformatted_20_Text">SP </text:p>
      <text:p text:style-name="Preformatted_20_Text">CEP </text:p>
      <text:p text:style-name="Preformatted_20_Text">DDD/FONE </text:p>
      <text:p text:style-name="Preformatted_20_Text">07272-040 </text:p>
      <text:p text:style-name="Preformatted_20_Text">11/2499-6262 </text:p>
      <text:p text:style-name="Preformatted_20_Text">E-MAIL </text:p>
      <text:p text:style-name="Preformatted_20_Text">aacc.alfredocaria@hotmail.com </text:p>
      <text:p text:style-name="Preformatted_20_Text">BANCO </text:p>
      <text:p text:style-name="Preformatted_20_Text">Banco do Brasil </text:p>
      <text:p text:style-name="Preformatted_20_Text">POSSE DA ATUAL DIRETORIA 13/10/2017 </text:p>
      <text:p text:style-name="Preformatted_20_Text">DDD/FONE </text:p>
      <text:p text:style-name="Preformatted_20_Text">11/97119-1399 </text:p>
      <text:p text:style-name="Preformatted_20_Text">VIGÊNCIA ATÉ </text:p>
      <text:p text:style-name="Preformatted_20_Text">12/10/2021 </text:p>
      <text:p text:style-name="Preformatted_20_Text">AGÊNCIA </text:p>
      <text:p text:style-name="Preformatted_20_Text">4705-8 </text:p>
      <text:p text:style-name="Preformatted_20_Text">CONTA CORRENTE </text:p>
      <text:p text:style-name="Preformatted_20_Text">5491-7 </text:p>
      <text:p text:style-name="Preformatted_20_Text">EXECUTIVO </text:p>
      <text:p text:style-name="Preformatted_20_Text">NOME DO RESPONSÁVEL (PRESIDENTE) </text:p>
      <text:p text:style-name="Preformatted_20_Text">2. DIRIGENTES </text:p>
      <text:p text:style-name="Preformatted_20_Text">Antônio Vicente Dionizio </text:p>
      <text:p text:style-name="Preformatted_20_Text">RG </text:p>
      <text:p text:style-name="Preformatted_20_Text">14.228.722-2 </text:p>
      <text:p text:style-name="Preformatted_20_Text">ÓRGÃO EMISSOR SSP/SP </text:p>
      <text:p text:style-name="Preformatted_20_Text">ENDEREÇO </text:p>
      <text:p text:style-name="Preformatted_20_Text">Rua Antônio dos Santos,288 </text:p>
      <text:p text:style-name="Preformatted_20_Text">CIDADE </text:p>
      <text:p text:style-name="Preformatted_20_Text">UF </text:p>
      <text:p text:style-name="Preformatted_20_Text">CEP </text:p>
      <text:p text:style-name="Preformatted_20_Text">Guarulhos </text:p>
      <text:p text:style-name="Preformatted_20_Text">SP </text:p>
      <text:p text:style-name="Preformatted_20_Text">07260-020 </text:p>
      <text:p text:style-name="Preformatted_20_Text">DDD/FONE FIXO 11/2486-7299 </text:p>
      <text:p text:style-name="Preformatted_20_Text">E-MAIL </text:p>
      <text:p text:style-name="Preformatted_20_Text">NOME DO RESPONSÁVEL (TESOUREIRO) </text:p>
      <text:p text:style-name="Preformatted_20_Text">Maria Denis Bigoni </text:p>
      <text:p text:style-name="Preformatted_20_Text">RG </text:p>
      <text:p text:style-name="Preformatted_20_Text"><text:soft-page-break/>14007626 </text:p>
      <text:p text:style-name="Preformatted_20_Text">ENDEREÇO </text:p>
      <text:p text:style-name="Preformatted_20_Text">Rua Taguarana, 135 Ant. 8A </text:p>
      <text:p text:style-name="Preformatted_20_Text">CIDADE </text:p>
      <text:p text:style-name="Preformatted_20_Text">Guarulhos </text:p>
      <text:p text:style-name="Preformatted_20_Text">E-MAIL </text:p>
      <text:p text:style-name="Preformatted_20_Text">ÓRGÃO EMISSOR </text:p>
      <text:p text:style-name="Preformatted_20_Text">SSP </text:p>
      <text:p text:style-name="Preformatted_20_Text">UF </text:p>
      <text:p text:style-name="Preformatted_20_Text">SP </text:p>
      <text:p text:style-name="Preformatted_20_Text">CEP </text:p>
      <text:p text:style-name="Preformatted_20_Text">DDD/FONE FIXO </text:p>
      <text:p text:style-name="Preformatted_20_Text">07272-195 </text:p>
      <text:p text:style-name="Preformatted_20_Text">PROFISSÃO </text:p>
      <text:p text:style-name="Preformatted_20_Text">Cozinheiro BAIRRO </text:p>
      <text:p text:style-name="Preformatted_20_Text">Pq. São Miguel </text:p>
      <text:p text:style-name="Preformatted_20_Text">CPF </text:p>
      <text:p text:style-name="Preformatted_20_Text">026.027.068-24 </text:p>
      <text:p text:style-name="Preformatted_20_Text">DDD/FONE CELULAR 11/96144-6933 </text:p>
      <text:p text:style-name="Preformatted_20_Text">PROFISSÃO </text:p>
      <text:p text:style-name="Preformatted_20_Text">Do Lar BAIRRO </text:p>
      <text:p text:style-name="Preformatted_20_Text">Pimentas </text:p>
      <text:p text:style-name="Preformatted_20_Text">CPF </text:p>
      <text:p text:style-name="Preformatted_20_Text">010.024.488/24 </text:p>
      <text:p text:style-name="Preformatted_20_Text">DDD/FONE CELULAR (011) 95429-3679 </text:p>
      <text:p text:style-name="Preformatted_20_Text">3. OBJETO DA PARCERIA </text:p>
      <text:p text:style-name="Preformatted_20_Text">Cooperação técnica e financeira visando disciplinar os esforços conjuntos a serem realizados pelo Município e pela Instituição, para o desenvolvimento complementar da educação pública e gratuita prestada pela Rede Municipal de Guarulhos, na modalidade Educação Básica - Educação Infantil/Creche. </text:p>
      <text:p text:style-name="Preformatted_20_Text">UNIDADE </text:p>
      <text:p text:style-name="Preformatted_20_Text">ENDEREÇO </text:p>
      <text:p text:style-name="Preformatted_20_Text">4. DADOS DA UNIDADE ESCOLAR </text:p>
      <text:p text:style-name="Preformatted_20_Text">Rua Aracy, 144 Jd. Leblon </text:p>
      <text:p text:style-name="Preformatted_20_Text">BAIRRO </text:p>
      <text:p text:style-name="Preformatted_20_Text">CEP </text:p>
      <text:p text:style-name="Preformatted_20_Text">CIDADE </text:p>
      <text:p text:style-name="Preformatted_20_Text">UF </text:p>
      <text:p text:style-name="Preformatted_20_Text">Pimentas </text:p>
      <text:p text:style-name="Preformatted_20_Text">07272-040 </text:p>
      <text:p text:style-name="Preformatted_20_Text">Guarulhos </text:p>
      <text:p text:style-name="Preformatted_20_Text">SP </text:p>
      <text:p text:style-name="Preformatted_20_Text">DDD/FONE 11/2499-6262 </text:p>
      <text:p text:style-name="Preformatted_20_Text">UNIDADE ENDEREÇO </text:p>
      <text:p text:style-name="Preformatted_20_Text">NÃO POSSUI </text:p>
      <text:p text:style-name="Preformatted_20_Text">BAIRRO </text:p>
      <text:p text:style-name="Preformatted_20_Text">UF </text:p>
      <text:p text:style-name="Preformatted_20_Text">DDD/FONE </text:p>
      <text:p text:style-name="Preformatted_20_Text">CEP </text:p>
      <text:p text:style-name="Preformatted_20_Text">CIDADE </text:p>
      <text:p text:style-name="Preformatted_20_Text">UNIDADE ENDEREÇO </text:p>
      <text:p text:style-name="Preformatted_20_Text">NÃO POSSUI </text:p>
      <text:p text:style-name="Preformatted_20_Text">BAIRRO </text:p>
      <text:p text:style-name="Preformatted_20_Text">CEP </text:p>
      <text:p text:style-name="Preformatted_20_Text">CIDADE </text:p>
      <text:p text:style-name="Preformatted_20_Text">UNIDADE </text:p>
      <text:p text:style-name="Preformatted_20_Text">NÃO POSSUI </text:p>
      <text:p text:style-name="Preformatted_20_Text">Plano de Trabalho 1 </text:p>
      <text:p text:style-name="Preformatted_20_Text">UF </text:p>
      <text:p text:style-name="Preformatted_20_Text">DDD/FONE </text:p>
      <text:p text:style-name="Preformatted_20_Text">ENDEREÇO </text:p>
      <text:p text:style-name="Preformatted_20_Text">BAIRRO </text:p>
      <text:p text:style-name="Preformatted_20_Text">AACC - ASSOCIAÇÃO ALFREDO CARIA DE CARVALHO </text:p>
      <text:p text:style-name="Preformatted_20_Text">Rua Aracy No 144 (Antigo no 113) -Pimentas- Cep 07272-040-Guarulhos - SP- Fone: <text:soft-page-break/>2499-6262 e-mail aacc.alfredocaria@hotmail.com </text:p>
      <text:p text:style-name="Preformatted_20_Text">CEP </text:p>
      <text:p text:style-name="Preformatted_20_Text">CIDADE </text:p>
      <text:p text:style-name="Preformatted_20_Text">UF </text:p>
      <text:p text:style-name="Preformatted_20_Text">DDD/FONE </text:p>
      <text:p text:style-name="Preformatted_20_Text">A linha telefônica definida para cada unidade será OBRIGATORIAMENTE utilizada para lançamento no relatório de prestação de contas. </text:p>
      <text:p text:style-name="Preformatted_20_Text">5. METAS QUANTITATIVAS </text:p>
      <text:p text:style-name="Preformatted_20_Text">MODALIDADE CRECHE </text:p>
      <text:p text:style-name="Preformatted_20_Text">TOTAL </text:p>
      <text:p text:style-name="Preformatted_20_Text">Unid. I </text:p>
      <text:p text:style-name="Preformatted_20_Text">342 </text:p>
      <text:p text:style-name="Preformatted_20_Text">0 </text:p>
      <text:p text:style-name="Preformatted_20_Text">0 </text:p>
      <text:p text:style-name="Preformatted_20_Text">Não possui Não possui Não possui </text:p>
      <text:p text:style-name="Preformatted_20_Text">0 </text:p>
      <text:p text:style-name="Preformatted_20_Text">TOTAL </text:p>
      <text:p text:style-name="Preformatted_20_Text">342 </text:p>
      <text:p text:style-name="Preformatted_20_Text">342 </text:p>
      <text:p text:style-name="Preformatted_20_Text">0 </text:p>
      <text:p text:style-name="Preformatted_20_Text">0 </text:p>
      <text:p text:style-name="Preformatted_20_Text">342 </text:p>
      <text:p text:style-name="Preformatted_20_Text">6. CAPACIDADE FÍSICA E PESSOAL DISPONIBILIZADO PARA O CUMPRIMENTO DO OBJETO </text:p>
      <text:p text:style-name="Preformatted_20_Text">QUANTIDADE DE </text:p>
      <text:p text:style-name="Preformatted_20_Text">UNIDADE QUANTIDADE DE SALAS </text:p>
      <text:p text:style-name="Preformatted_20_Text">FUNCIONÁRIOS </text:p>
      <text:p text:style-name="Preformatted_20_Text">Unid. I </text:p>
      <text:p text:style-name="Preformatted_20_Text">7 </text:p>
      <text:p text:style-name="Preformatted_20_Text">27 </text:p>
      <text:p text:style-name="Preformatted_20_Text">Não possui </text:p>
      <text:p text:style-name="Preformatted_20_Text">0 </text:p>
      <text:p text:style-name="Preformatted_20_Text">0 </text:p>
      <text:p text:style-name="Preformatted_20_Text">Não possui </text:p>
      <text:p text:style-name="Preformatted_20_Text">0 </text:p>
      <text:p text:style-name="Preformatted_20_Text">0 </text:p>
      <text:p text:style-name="Preformatted_20_Text">Não possui </text:p>
      <text:p text:style-name="Preformatted_20_Text">TOTAL </text:p>
      <text:p text:style-name="Preformatted_20_Text">0 </text:p>
      <text:p text:style-name="Preformatted_20_Text">0 </text:p>
      <text:p text:style-name="Preformatted_20_Text">7 </text:p>
      <text:p text:style-name="Preformatted_20_Text">27 </text:p>
      <text:p text:style-name="Preformatted_20_Text">7. METODOLOGIA </text:p>
      <text:p text:style-name="Preformatted_20_Text">COMO SERÃO DESENVOLVIDAS AS ATIVIDADES VISANDO O CUMPRIMENTO DO OBJETO DESTA PARCERIA </text:p>
      <text:p text:style-name="Preformatted_20_Text">Atendimento de crianças na Modalidade Educação Básica / Educação Infantil - Creche, em conformidade com o Projeto Político Pedagógico, elaborado em conjunto com a Rede Municipal de Ensino. </text:p>
      <text:p text:style-name="Preformatted_20_Text">8. CRONOGRAMA PARA A EXECUÇÃO DO OBJETO </text:p>
      <text:p text:style-name="Preformatted_20_Text">Período de Execução: 19/07/2021 A 31/12/2021 </text:p>
      <text:p text:style-name="Preformatted_20_Text">PERIODO (MES) </text:p>
      <text:p text:style-name="Preformatted_20_Text">ATIVIDADE </text:p>
      <text:p text:style-name="Preformatted_20_Text">JUL </text:p>
      <text:p text:style-name="Preformatted_20_Text">AGO </text:p>
      <text:p text:style-name="Preformatted_20_Text">SET </text:p>
      <text:p text:style-name="Preformatted_20_Text">OUT </text:p>
      <text:p text:style-name="Preformatted_20_Text">NOV </text:p>
      <text:p text:style-name="Preformatted_20_Text">DEZ </text:p>
      <text:p text:style-name="Preformatted_20_Text">ATENDIMENTO A </text:p>
      <text:p text:style-name="Preformatted_20_Text">EDUCAÇÃO BÁSICA- </text:p>
      <text:p text:style-name="Preformatted_20_Text">342 </text:p>
      <text:p text:style-name="Preformatted_20_Text">342 </text:p>
      <text:p text:style-name="Preformatted_20_Text">342 </text:p>
      <text:p text:style-name="Preformatted_20_Text">342 </text:p>
      <text:p text:style-name="Preformatted_20_Text">342 </text:p>
      <text:p text:style-name="Preformatted_20_Text"><text:soft-page-break/>342 </text:p>
      <text:p text:style-name="Preformatted_20_Text">EDUCAÇÃO INFANTIL - </text:p>
      <text:p text:style-name="Preformatted_20_Text">CRECHE </text:p>
      <text:p text:style-name="Preformatted_20_Text">Meta </text:p>
      <text:p text:style-name="Preformatted_20_Text">9. METAS QUALITATIVAS </text:p>
      <text:p text:style-name="Preformatted_20_Text">Forma de Execução </text:p>
      <text:p text:style-name="Preformatted_20_Text">Parâmetros para aferição </text:p>
      <text:p text:style-name="Preformatted_20_Text">Matricular 100% (cem por cento) das crianças, de acordo com o Efetivar as matrículas das crianças encaminhadas pela Secretaria de Através de consulta ao sistema da Rede Municipal de </text:p>
      <text:p text:style-name="Preformatted_20_Text">Educação número de atendimento previsto para a unidade escolar </text:p>
      <text:p text:style-name="Preformatted_20_Text">Educação 0 a 100% </text:p>
      <text:p text:style-name="Preformatted_20_Text">Acompanhar e tomar as devidas providências para assegurar al frequência de todas as crianças; </text:p>
      <text:p text:style-name="Preformatted_20_Text">Consulta as anotações efetuadas bos Registros de Ação As frequências das crianças serão acompanhadas em registros próprios. Supervisora realizada através de visita "in loco" </text:p>
      <text:p text:style-name="Preformatted_20_Text">Garantir 100% (cem por cento) de gratuidade no atendimento; </text:p>
      <text:p text:style-name="Preformatted_20_Text">Em conformidade com as cláusulas do Termo de Colaboração. </text:p>
      <text:p text:style-name="Preformatted_20_Text">mensalmente. - Baixa Frequencia ou Alunos Frequentes </text:p>
      <text:p text:style-name="Preformatted_20_Text">Registros em arquivos próprios da SE (se houver denúncia) além das anotações efetuadas nos Registros de Ação Supervisora realizada através de visitas "in loco" mensalmente. - Cumpriu ou não cumpriu. </text:p>
      <text:p text:style-name="Preformatted_20_Text">Garantir a limpeza, higiene e organização de todos os espaços para o A organização visa a limpeza e higiene mantendo a conscientização de pleno funcionamento da unidade escolar, a fim de assegurar um todos e funcionários necessários para a manutenção dos espaços, além Registro fotográfico em todas as visitas. - 0 a 100% ambiente de qualidade para as crianças. </text:p>
      <text:p text:style-name="Preformatted_20_Text">de manutenção periódica da unidade escolar. </text:p>
      <text:p text:style-name="Preformatted_20_Text">Manter o quadro de recursos humanos previsto </text:p>
      <text:p text:style-name="Preformatted_20_Text">Conforme necessidade, de acordo com a legislação especifica. </text:p>
      <text:p text:style-name="Preformatted_20_Text">Registro durante as visitas periódicas, comparando com o Plano de Trabalho. - 0 a 100%. </text:p>
      <text:p text:style-name="Preformatted_20_Text">Plano de Trabalho 2 </text:p>
      <text:p text:style-name="Preformatted_20_Text">AACC-ASSOCIAÇÃO ALFREDO CARIA DE CARVALHO </text:p>
      <text:p text:style-name="Preformatted_20_Text">Rua Aracy No 144 (Antigo no 113) -Pimentas- Cep 07272-040-Guarulhos - SP- Fone: 2499-6262 </text:p>
      <text:p text:style-name="Preformatted_20_Text">e-mail aacc.alfredocaria@hotmail.com </text:p>
      <text:p text:style-name="Preformatted_20_Text">Acompanhamento das formações quando oferecidas pela </text:p>
      <text:p text:style-name="Preformatted_20_Text">Garantir a formação continuada dos profissionais de acordo com as A Organização se compromete com a formação continuada de todos os SE e pela própria Instituição, através de reuniões com a </text:p>
      <text:p text:style-name="Preformatted_20_Text">seus profissionais. propostas da SE </text:p>
      <text:p text:style-name="Preformatted_20_Text">equipe gestora da unidade escolar. - Cumpriu ou não cumpriu. </text:p>
      <text:p text:style-name="Preformatted_20_Text">Manter organizada e atualizada 100% (cem por cento) da A Organização se compromete a arquivar de maneira adequada e de documentação da Unidade Educacional, das crianças atendidas e dos acordo com a legislação vigente toda a documentação de crianças e funcionários. </text:p>
      <text:p text:style-name="Preformatted_20_Text">funcionários. </text:p>
      <text:p text:style-name="Preformatted_20_Text">Conferencia durante as visitas periódicas. Cumpriu ou não cumpriu. </text:p>
      <text:p text:style-name="Preformatted_20_Text">Garantir uma alimentação saudável, de qualidade e com boa </text:p>
      <text:p text:style-name="Preformatted_20_Text">apresentação a 100% (cem por cento) das crianças atendidas, segundo Em conformidade com as cláusulas do Termo de Colaboração. o disposto no Programa de Alimentação Escolar (PNAE); </text:p>
      <text:p text:style-name="Preformatted_20_Text">Acompanhamento durante as visitas periódicas e, quando necessário, junto a equipe de Nutrição da SE. Cumpriu e não cumpriu. </text:p>
      <text:p text:style-name="Preformatted_20_Text">Garantir condições, ambientes e conservação dos espaços adequados </text:p>
      <text:p text:style-name="Preformatted_20_Text">para o bem-estar e o desenvolvimento integral de todas as crianças Manutenção periódica estrutural da unidade escolar. atendidas; </text:p>
      <text:p text:style-name="Preformatted_20_Text">Visitas periódicas pela Supervisão e, quando necessário e pelo menos 1 vez ao ano, visita da Comissão Especial de Vistoria. - Cumpriu ou não cumpriu. </text:p>
      <text:p text:style-name="Preformatted_20_Text">Implementar e manter instrumentos de participação da comunidade, garantindo transparência nas ações da Unidade Educacional; </text:p>
      <text:p text:style-name="Preformatted_20_Text">A Organização se compromete em envolver a comunidade em suas Consulta aos <text:soft-page-break/>registros realizados pela unidade escolar, atividades afim de aproximar e fortalecer os vinculos entre as crianças pesquisa de satisfação junto aos responsáveis, de forma </text:p>
      <text:p text:style-name="Preformatted_20_Text">anual. Notas de 0 a 10. os responsáveis e a escola. </text:p>
      <text:p text:style-name="Preformatted_20_Text">Proporcionar aprendizagens e vivências enriquecedoras para 100% A Organização se compromete a seguir as diretrizes da Secretaria de (cem por cento) das crianças matriculadas em consonância com as Educação, afim de garantir 100% do aprendizado e proporcionando </text:p>
      <text:p text:style-name="Preformatted_20_Text">vivências enriquecedoras. diretrizes da SE; </text:p>
      <text:p text:style-name="Preformatted_20_Text">Projeto Político Pedagógico aprovado. - Cumpriu ou não cumpriu. </text:p>
      <text:p text:style-name="Preformatted_20_Text">Garantir a qualidade das atividades com e para as crianças em Planejamento da equipe Gestora em conjunto com a equipe pedagógica Acompanhamento durante as visitas periódicas. </text:p>
      <text:p text:style-name="Preformatted_20_Text">da unidade escolar. consonância com as diretrizes da SE </text:p>
      <text:p text:style-name="Preformatted_20_Text">Garantir a boa e regular aplicação dos recursos recebidos, de acordo com a Planilha de Aplicação de Recursos. </text:p>
      <text:p text:style-name="Preformatted_20_Text">Cumpriu ou não cumpriu. </text:p>
      <text:p text:style-name="Preformatted_20_Text">Acompanhamento da aquisição de itens necessários ao </text:p>
      <text:p text:style-name="Preformatted_20_Text">ou </text:p>
      <text:p text:style-name="Preformatted_20_Text">A Organização prestará contas de todos os recursos recebidos e onde os atendimento aos alunos durante as visitas periódicas. - </text:p>
      <text:p text:style-name="Preformatted_20_Text">não </text:p>
      <text:p text:style-name="Preformatted_20_Text">cumpriu. mesmos foram aplicados através de Planilhas e documentos Cumpriu </text:p>
      <text:p text:style-name="Preformatted_20_Text">A análise das planilhas será realizada através da Divisão comprobatórios. </text:p>
      <text:p text:style-name="Preformatted_20_Text">Técnica de Prestação de Contas. </text:p>
      <text:p text:style-name="Preformatted_20_Text">10. RECURSOS HUMANOS </text:p>
      <text:p text:style-name="Preformatted_20_Text">Quantidade </text:p>
      <text:p text:style-name="Preformatted_20_Text">Funcionários </text:p>
      <text:p text:style-name="Preformatted_20_Text">Diretor </text:p>
      <text:p text:style-name="Preformatted_20_Text">Unid. I Não possui Não possui Não possuí </text:p>
      <text:p text:style-name="Preformatted_20_Text">Salário </text:p>
      <text:p text:style-name="Preformatted_20_Text">Total </text:p>
      <text:p text:style-name="Preformatted_20_Text">1 </text:p>
      <text:p text:style-name="Preformatted_20_Text">R$ 4.710,00 </text:p>
      <text:p text:style-name="Preformatted_20_Text">R$ 4.710,00 </text:p>
      <text:p text:style-name="Preformatted_20_Text">Coord. Pedag. </text:p>
      <text:p text:style-name="Preformatted_20_Text">1 </text:p>
      <text:p text:style-name="Preformatted_20_Text">R$ 3.532,00 </text:p>
      <text:p text:style-name="Preformatted_20_Text">R$ 3.532,00 </text:p>
      <text:p text:style-name="Preformatted_20_Text">Professor </text:p>
      <text:p text:style-name="Preformatted_20_Text">7 </text:p>
      <text:p text:style-name="Preformatted_20_Text">R$ 2.450,00 </text:p>
      <text:p text:style-name="Preformatted_20_Text">R$ 17.150,00 </text:p>
      <text:p text:style-name="Preformatted_20_Text">Aux. Classe </text:p>
      <text:p text:style-name="Preformatted_20_Text">11 </text:p>
      <text:p text:style-name="Preformatted_20_Text">R$ 1.660,00 </text:p>
      <text:p text:style-name="Preformatted_20_Text">R$ 18.260,00 </text:p>
      <text:p text:style-name="Preformatted_20_Text">Recreacionista </text:p>
      <text:p text:style-name="Preformatted_20_Text">Cozinheira </text:p>
      <text:p text:style-name="Preformatted_20_Text">2 </text:p>
      <text:p text:style-name="Preformatted_20_Text">R$ 1.640,00 </text:p>
      <text:p text:style-name="Preformatted_20_Text">R$ 0,00 </text:p>
      <text:p text:style-name="Preformatted_20_Text">R$ 3.280,00 </text:p>
      <text:p text:style-name="Preformatted_20_Text">Aux. Cozinha </text:p>
      <text:p text:style-name="Preformatted_20_Text">Aux. Operacional </text:p>
      <text:p text:style-name="Preformatted_20_Text">2 </text:p>
      <text:p text:style-name="Preformatted_20_Text">R$ 1.620,00 </text:p>
      <text:p text:style-name="Preformatted_20_Text">Assist. Adm. </text:p>
      <text:p text:style-name="Preformatted_20_Text">1 </text:p>
      <text:p text:style-name="Preformatted_20_Text">R$ 2.200,00 </text:p>
      <text:p text:style-name="Preformatted_20_Text">Aux. Adm. </text:p>
      <text:p text:style-name="Preformatted_20_Text">Agente Escolar </text:p>
      <text:p text:style-name="Preformatted_20_Text">2 </text:p>
      <text:p text:style-name="Preformatted_20_Text">R$ 1.620,00 </text:p>
      <text:p text:style-name="Preformatted_20_Text"><text:soft-page-break/>Presidente </text:p>
      <text:p text:style-name="Preformatted_20_Text">Total </text:p>
      <text:p text:style-name="Preformatted_20_Text">27 </text:p>
      <text:p text:style-name="Preformatted_20_Text">R$ 0,00 </text:p>
      <text:p text:style-name="Preformatted_20_Text">R$ 3.240,00 </text:p>
      <text:p text:style-name="Preformatted_20_Text">R$ 2.200,00 </text:p>
      <text:p text:style-name="Preformatted_20_Text">R$ 0,00 </text:p>
      <text:p text:style-name="Preformatted_20_Text">R$ 3.240,00 </text:p>
      <text:p text:style-name="Preformatted_20_Text">R$ 0,00 </text:p>
      <text:p text:style-name="Preformatted_20_Text">R$ 55.612,00 </text:p>
      <text:p text:style-name="Preformatted_20_Text">Plano de Trabalho 3 </text:p>
      <text:p text:style-name="Preformatted_20_Text">AACC - ASSOCIAÇÃO ALFREDO CARIA DE CARVALHO </text:p>
      <text:p text:style-name="Preformatted_20_Text">Rua Aracy No 144 (Antigo no 113) -Pimentas- Cep 07272-040 - Guarulhos - SP- Fone: 2499-6262 </text:p>
      <text:p text:style-name="Preformatted_20_Text">MODALIDADE: </text:p>
      <text:p text:style-name="Preformatted_20_Text">e-mail aacc.alfredocaria@hotmail.com </text:p>
      <text:p text:style-name="Preformatted_20_Text">11. RECURSOS FINANCEIROS </text:p>
      <text:p text:style-name="Preformatted_20_Text">11.1. RECEITAS </text:p>
      <text:p text:style-name="Preformatted_20_Text">EDUCAÇÃO BÁSICA-EDUCAÇÃO INFANTIL - CRECHE </text:p>
      <text:p text:style-name="Preformatted_20_Text">Valor anterior do Termo já descrito nos Planos anteriores: </text:p>
      <text:p text:style-name="Preformatted_20_Text">(Valor do Termo até 30/06/2021) </text:p>
      <text:p text:style-name="Preformatted_20_Text">R$ 5.059.791,07 </text:p>
      <text:p text:style-name="Preformatted_20_Text">SUBSIDIO </text:p>
      <text:p text:style-name="Preformatted_20_Text">PERÍODO 2021 (Prorrogação) R$ 322,99 </text:p>
      <text:p text:style-name="Preformatted_20_Text">PERCAPITA </text:p>
      <text:p text:style-name="Preformatted_20_Text">VAGAS </text:p>
      <text:p text:style-name="Preformatted_20_Text">342 </text:p>
      <text:p text:style-name="Preformatted_20_Text">VALOR MENSAL R$ 110.462,58 </text:p>
      <text:p text:style-name="Preformatted_20_Text">VR. QUADRIMESTRAL R$ 441.850,32 </text:p>
      <text:p text:style-name="Preformatted_20_Text">VR. PERÍODO R$ 662.775,48 </text:p>
      <text:p text:style-name="Preformatted_20_Text">PERMANENTE </text:p>
      <text:p text:style-name="Preformatted_20_Text">R$ 11.046,26 </text:p>
      <text:p text:style-name="Preformatted_20_Text">TOTAL DE RECURSOS </text:p>
      <text:p text:style-name="Preformatted_20_Text">R$ 673.821,74 </text:p>
      <text:p text:style-name="Preformatted_20_Text">MODALIDADE </text:p>
      <text:p text:style-name="Preformatted_20_Text">CRECHE </text:p>
      <text:p text:style-name="Preformatted_20_Text">TOTAL </text:p>
      <text:p text:style-name="Preformatted_20_Text">No TOTAL CRIANÇAS ATENDIDAS </text:p>
      <text:p text:style-name="Preformatted_20_Text">VALOR A SER REPASSADO - 2020/2021 </text:p>
      <text:p text:style-name="Preformatted_20_Text">VALOR POR VAGA </text:p>
      <text:p text:style-name="Preformatted_20_Text">342 </text:p>
      <text:p text:style-name="Preformatted_20_Text">R$ 322,99 </text:p>
      <text:p text:style-name="Preformatted_20_Text">342 </text:p>
      <text:p text:style-name="Preformatted_20_Text">MENSAL </text:p>
      <text:p text:style-name="Preformatted_20_Text">R$ 110.462,58 </text:p>
      <text:p text:style-name="Preformatted_20_Text">R$ 110.462,58 </text:p>
      <text:p text:style-name="Preformatted_20_Text">QUADRIMESTRAL </text:p>
      <text:p text:style-name="Preformatted_20_Text">R$ 441.850,32 </text:p>
      <text:p text:style-name="Preformatted_20_Text">R$ 441.850,32 </text:p>
      <text:p text:style-name="Preformatted_20_Text">PERÍODO </text:p>
      <text:p text:style-name="Preformatted_20_Text">2021 </text:p>
      <text:p text:style-name="Preformatted_20_Text">RECURSO </text:p>
      <text:p text:style-name="Preformatted_20_Text">R$ 662.775,48 </text:p>
      <text:p text:style-name="Preformatted_20_Text">R$ 662.775,48 </text:p>
      <text:p text:style-name="Preformatted_20_Text">PERÍODO </text:p>
      <text:p text:style-name="Preformatted_20_Text">2021 </text:p>
      <text:p text:style-name="Preformatted_20_Text">TOTAL </text:p>
      <text:p text:style-name="Preformatted_20_Text">PARCELA ADICIONAL (PERM.) </text:p>
      <text:p text:style-name="Preformatted_20_Text">R$ 11.046,26 </text:p>
      <text:p text:style-name="Preformatted_20_Text">TOTAL DE RECURSOS NO PERÍODO R$ 673.821,74 </text:p>
      <text:p text:style-name="Preformatted_20_Text">R$ 11.046,26 </text:p>
      <text:p text:style-name="Preformatted_20_Text">VALORES DE PERÍODOS ANTERIORES </text:p>
      <text:p text:style-name="Preformatted_20_Text">NOVO VALOR DO TERMO </text:p>
      <text:p text:style-name="Preformatted_20_Text">R$ 5.059.791,07 </text:p>
      <text:p text:style-name="Preformatted_20_Text"><text:soft-page-break/>R$ 5.733.612,81 </text:p>
      <text:p text:style-name="Preformatted_20_Text">SALÁRIOS (RH) </text:p>
      <text:p text:style-name="Preformatted_20_Text">ENCARGOS TRABALHISTAS BENEFÍCIOS </text:p>
      <text:p text:style-name="Preformatted_20_Text">MES </text:p>
      <text:p text:style-name="Preformatted_20_Text">JULHO </text:p>
      <text:p text:style-name="Preformatted_20_Text">DEMONSTRATIVO DE VALORES NO PERIODO </text:p>
      <text:p text:style-name="Preformatted_20_Text">DESCRIÇÃO SUBSIDIO </text:p>
      <text:p text:style-name="Preformatted_20_Text">VALOR </text:p>
      <text:p text:style-name="Preformatted_20_Text">R$ 110.462,58 </text:p>
      <text:p text:style-name="Preformatted_20_Text">JULHO </text:p>
      <text:p text:style-name="Preformatted_20_Text">BENS PERMANENTES </text:p>
      <text:p text:style-name="Preformatted_20_Text">R$ 11.046,26 </text:p>
      <text:p text:style-name="Preformatted_20_Text">AGOSTO </text:p>
      <text:p text:style-name="Preformatted_20_Text">SUBSIDIO </text:p>
      <text:p text:style-name="Preformatted_20_Text">R$ 110.462,58 </text:p>
      <text:p text:style-name="Preformatted_20_Text">SETEMBRO </text:p>
      <text:p text:style-name="Preformatted_20_Text">SUBSIDIO </text:p>
      <text:p text:style-name="Preformatted_20_Text">R$ 110.462,58 </text:p>
      <text:p text:style-name="Preformatted_20_Text">OUTUBRO </text:p>
      <text:p text:style-name="Preformatted_20_Text">SUBSIDIO </text:p>
      <text:p text:style-name="Preformatted_20_Text">R$ 110.462,58 </text:p>
      <text:p text:style-name="Preformatted_20_Text">NOVEMBRO </text:p>
      <text:p text:style-name="Preformatted_20_Text">SUBSIDIO </text:p>
      <text:p text:style-name="Preformatted_20_Text">R$ 110.462,58 </text:p>
      <text:p text:style-name="Preformatted_20_Text">DEZEMBRO </text:p>
      <text:p text:style-name="Preformatted_20_Text">SUBSIDIO </text:p>
      <text:p text:style-name="Preformatted_20_Text">R$ 110.462,58 </text:p>
      <text:p text:style-name="Preformatted_20_Text">SOMA </text:p>
      <text:p text:style-name="Preformatted_20_Text">R$ 673.821,74 </text:p>
      <text:p text:style-name="Preformatted_20_Text">RESUMO </text:p>
      <text:p text:style-name="Preformatted_20_Text">SOMA SUBSIDIO </text:p>
      <text:p text:style-name="Preformatted_20_Text">R$ 662.775,48 </text:p>
      <text:p text:style-name="Preformatted_20_Text">VALOR PERMANENTE </text:p>
      <text:p text:style-name="Preformatted_20_Text">TOTAL </text:p>
      <text:p text:style-name="Preformatted_20_Text">R$ 11.046,26 R$ 673.821,74 </text:p>
      <text:p text:style-name="Preformatted_20_Text">11.2. DESPESAS </text:p>
      <text:p text:style-name="Preformatted_20_Text">Tipo de Despesa </text:p>
      <text:p text:style-name="Preformatted_20_Text">Valor Mensal Previsto (R$) </text:p>
      <text:p text:style-name="Preformatted_20_Text">% </text:p>
      <text:p text:style-name="Preformatted_20_Text">R$ 55.612,00 </text:p>
      <text:p text:style-name="Preformatted_20_Text">50,34 </text:p>
      <text:p text:style-name="Preformatted_20_Text">R$ 31.737,77 </text:p>
      <text:p text:style-name="Preformatted_20_Text">28,73 </text:p>
      <text:p text:style-name="Preformatted_20_Text">R$ 11.537,10 </text:p>
      <text:p text:style-name="Preformatted_20_Text">10,44 </text:p>
      <text:p text:style-name="Preformatted_20_Text">R$ 0,00 </text:p>
      <text:p text:style-name="Preformatted_20_Text">0,00 </text:p>
      <text:p text:style-name="Preformatted_20_Text">R$ 0,00 </text:p>
      <text:p text:style-name="Preformatted_20_Text">0,00 </text:p>
      <text:p text:style-name="Preformatted_20_Text">R$ 0,00 </text:p>
      <text:p text:style-name="Preformatted_20_Text">0,00 </text:p>
      <text:p text:style-name="Preformatted_20_Text">R$ 0,00 </text:p>
      <text:p text:style-name="Preformatted_20_Text">0,00 </text:p>
      <text:p text:style-name="Preformatted_20_Text">R$ 0,00 </text:p>
      <text:p text:style-name="Preformatted_20_Text">0,00 </text:p>
      <text:p text:style-name="Preformatted_20_Text">R$ 0,00 </text:p>
      <text:p text:style-name="Preformatted_20_Text">0,00 </text:p>
      <text:p text:style-name="Preformatted_20_Text">R$ 11.575,71 </text:p>
      <text:p text:style-name="Preformatted_20_Text">10,48 </text:p>
      <text:p text:style-name="Preformatted_20_Text">R$ 110.462,58 </text:p>
      <text:p text:style-name="Preformatted_20_Text">100,00 </text:p>
      <text:p text:style-name="Preformatted_20_Text">DETALHAMENTO DAS DEMAIS DESPESAS </text:p>
      <text:p text:style-name="Preformatted_20_Text">Valor Mensal Previsto (R$) </text:p>
      <text:p text:style-name="Preformatted_20_Text">% </text:p>
      <text:p text:style-name="Preformatted_20_Text"><text:soft-page-break/>R$ 11.575,71 </text:p>
      <text:p text:style-name="Preformatted_20_Text">100,00 </text:p>
      <text:p text:style-name="Preformatted_20_Text">R$ 0,00 R$ 0,00 </text:p>
      <text:p text:style-name="Preformatted_20_Text">0,00 </text:p>
      <text:p text:style-name="Preformatted_20_Text">0,00 </text:p>
      <text:p text:style-name="Preformatted_20_Text">DEMAIS DESPESAS (DETALHAR NO QUADRO ABAIXO QUANDO HOUVER) </text:p>
      <text:p text:style-name="Preformatted_20_Text">Total Geral </text:p>
      <text:p text:style-name="Preformatted_20_Text">Tipo de Despesa </text:p>
      <text:p text:style-name="Preformatted_20_Text">Custos Indiretos (água, luz, telefone, internet, gás, papelaria, material didatico material limpeza, assessoria contabil, assessoria juridica, manutenção, reparos e outras despesas necessárias para a execução do objeto) </text:p>
      <text:p text:style-name="Preformatted_20_Text">PARCELA </text:p>
      <text:p text:style-name="Preformatted_20_Text">17 </text:p>
      <text:p text:style-name="Preformatted_20_Text">ADICIONAL </text:p>
      <text:p text:style-name="Preformatted_20_Text">18 </text:p>
      <text:p text:style-name="Preformatted_20_Text">VALOR </text:p>
      <text:p text:style-name="Preformatted_20_Text">R$ 220.925,16 </text:p>
      <text:p text:style-name="Preformatted_20_Text">R$ 11.046,26 R$ 441.850,32 </text:p>
      <text:p text:style-name="Preformatted_20_Text">TOTAL DAS DEMAIS DESPESAS </text:p>
      <text:p text:style-name="Preformatted_20_Text">12. CRONOGRAMA DE DESEMBOLSO REFERENTE AO PERÍODO julho e agosto/20121 </text:p>
      <text:p text:style-name="Preformatted_20_Text">julho a dezembro setembro a dezembro </text:p>
      <text:p text:style-name="Preformatted_20_Text">DATA PREVISTA DO REPASSE </text:p>
      <text:p text:style-name="Preformatted_20_Text">11 a 15 de julho/2021 </text:p>
      <text:p text:style-name="Preformatted_20_Text">11 a 15 de julho/2021 </text:p>
      <text:p text:style-name="Preformatted_20_Text">11 a 15 de setembro/2021 </text:p>
      <text:p text:style-name="Preformatted_20_Text">R$ 11.575,71 </text:p>
      <text:p text:style-name="Preformatted_20_Text">DATA PREVISTA - ENTREGA DA PRESTAÇÃO DE CONTAS </text:p>
      <text:p text:style-name="Preformatted_20_Text">01 a 10 de setembro/2021 05 a 10 de janeiro/2022 05 a 10 de janeiro/2022 </text:p>
      <text:p text:style-name="Preformatted_20_Text">*O Parecer Técnico Conclusivo deverá ser encaminhado conforme Instruções e Resoluções do Tribunal de Contas do Estado de São Paulo </text:p>
      <text:p text:style-name="Preformatted_20_Text">100,00 </text:p>
      <text:p text:style-name="Preformatted_20_Text">DATA PREVISTA PARA ANÁLISE </text:p>
      <text:p text:style-name="Preformatted_20_Text">de 11 de setembro a 10 de dezembro/2021 </text:p>
      <text:p text:style-name="Preformatted_20_Text">de 11 de janeiro a 10 março/2022 </text:p>
      <text:p text:style-name="Preformatted_20_Text">de 11 de janeiro a 10 março/2022 </text:p>
      <text:p text:style-name="Preformatted_20_Text">Plano de Trabalho 4 </text:p>
      <text:p text:style-name="Preformatted_20_Text">AACC - ASSOCIAÇÃO ALFREDO CARIA DE CARVALHO </text:p>
      <text:p text:style-name="Preformatted_20_Text">Rua Aracy No 144 (Antigo no 113) -Pimentas- Cep 07272-040 - Guarulhos - SP- Fone: 2499-6262 </text:p>
      <text:p text:style-name="Preformatted_20_Text">e-mail aacc.alfredocaria@hotmail.com </text:p>
      <text:p text:style-name="Preformatted_20_Text">13. VALORES DA PARCERIA </text:p>
      <text:p text:style-name="Preformatted_20_Text">Valor anterior do Termo já descrito nos Planos anteriores: </text:p>
      <text:p text:style-name="Preformatted_20_Text">R$ 5.059.791,07 </text:p>
      <text:p text:style-name="Preformatted_20_Text">Valor do período (19/07/2021 A 31/12/2021) </text:p>
      <text:p text:style-name="Preformatted_20_Text">R$ 673.821,74 </text:p>
      <text:p text:style-name="Preformatted_20_Text">Valor atualizado do Termo (até 31/12/2021) </text:p>
      <text:p text:style-name="Preformatted_20_Text">R$ 5.733.612,81 </text:p>
      <text:p text:style-name="Preformatted_20_Text">14. DEMAIS OBSERVAÇÕES </text:p>
      <text:p text:style-name="Preformatted_20_Text">A realização da Prestação de Contas será através de Plataforma Eletrônica, seguindo as normas constantes dos Artigos 65 e 66; Seção I; Capítulo IV da Lei Federal no 13.019/2014 - alterada pela Lei Federal no 13.204/2015. </text:p>
      <text:p text:style-name="Preformatted_20_Text">Guarulhos, </text:p>
      <text:p text:style-name="Preformatted_20_Text">27/05/2021 </text:p>
      <text:p text:style-name="Preformatted_20_Text">RG.: </text:p>
      <text:p text:style-name="Preformatted_20_Text">CPF.: </text:p>
      <text:p text:style-name="Preformatted_20_Text">Antônio Vicente Dionizio Presidente da Entidade </text:p>
      <text:p text:style-name="Preformatted_20_Text">14.228.722-2 </text:p>
      <text:p text:style-name="Preformatted_20_Text">026.027.068-24 </text:p>
      <text:p text:style-name="Preformatted_20_Text">t </text:p>
      <text:p text:style-name="Preformatted_20_Text">Plano de Trabalho 5 </text:p>
      <text:p text:style-name="Preformatted_20_Text">AACC - ASSOCIAÇÃO ALFREDO CARIA DE CARVALHO </text:p>
      <text:p text:style-name="Preformatted_20_Text">Rua Aracy No 144 (Antigo no 113) -Pimentas- Cep 07272-040 - Guarulhos - SP- Fone: 2499-6262 e-mail aacc.alfredocaria@hotmail.com </text:p>
      <text:p text:style-name="Preformatted_20_Text">PARCELA </text:p>
      <text:p text:style-name="Preformatted_20_Text"><text:soft-page-break/>RETIFICAÇÃO DO PLANO DE TRABALHO ITEM "12. CRONOGRAMA DE DESEMBOLSO" Prorrogação de 19/07/2021 a 31/12/2021 </text:p>
      <text:p text:style-name="Preformatted_20_Text">REFERENTE AO PERÍODO </text:p>
      <text:p text:style-name="Preformatted_20_Text">12. CRONOGRAMA DE DESEMBOLSO </text:p>
      <text:p text:style-name="Preformatted_20_Text">julho e agosto/2021 </text:p>
      <text:p text:style-name="Preformatted_20_Text">VALOR </text:p>
      <text:p text:style-name="Preformatted_20_Text">17 </text:p>
      <text:p text:style-name="Preformatted_20_Text">ADICIONAL </text:p>
      <text:p text:style-name="Preformatted_20_Text">18 </text:p>
      <text:p text:style-name="Preformatted_20_Text">R$ 220.925,16 </text:p>
      <text:p text:style-name="Preformatted_20_Text">R$ 11.046,26 </text:p>
      <text:p text:style-name="Preformatted_20_Text">R </text:p>
      <text:p text:style-name="Preformatted_20_Text">julho a dezembro </text:p>
      <text:p text:style-name="Preformatted_20_Text">R$ 441.850,32 </text:p>
      <text:p text:style-name="Preformatted_20_Text">setembro a dezembro </text:p>
      <text:p text:style-name="Preformatted_20_Text">DATA PREVISTA DO REPASSE </text:p>
      <text:p text:style-name="Preformatted_20_Text">11 a 15 de julho/2021 </text:p>
      <text:p text:style-name="Preformatted_20_Text">11 a 15 de julho/2021 </text:p>
      <text:p text:style-name="Preformatted_20_Text">11 a 15 de setembro/2021 </text:p>
      <text:p text:style-name="Preformatted_20_Text">DATA PREVISTA ENTREGA DA PRESTAÇÃO DE CONTAS </text:p>
      <text:p text:style-name="Preformatted_20_Text">01 a 10 de setembro/2021 05 a 10 de janeiro/2022 05 a 10 de janeiro/2022 </text:p>
      <text:p text:style-name="Preformatted_20_Text">*O Parecer Técnico Conclusivo deverá ser encaminhado conforme Instruções e Resoluções do Tribunal de Contas do Estado de São Paulo </text:p>
      <text:p text:style-name="Preformatted_20_Text">DATA PREVISTA PARA ANÁLISE </text:p>
      <text:p text:style-name="Preformatted_20_Text">de 11 de setembro a 10 de dezembro/2021 </text:p>
      <text:p text:style-name="Preformatted_20_Text">de 11 de janeiro a 10 março/2022 </text:p>
      <text:p text:style-name="Preformatted_20_Text">de 11 de janeiro a 10 março/2022 </text:p>
      <text:p text:style-name="Preformatted_20_Text">Guarulhos, 27/05/2021 </text:p>
      <text:p text:style-name="Preformatted_20_Text">RG.: </text:p>
      <text:p text:style-name="Preformatted_20_Text">CPF.: </text:p>
      <text:p text:style-name="Preformatted_20_Text">Лошаковско </text:p>
      <text:p text:style-name="Preformatted_20_Text">Nome do presidente Presidente da Entidade </text:p>
      <text:p text:style-name="Preformatted_20_Text">14.228.722-2 </text:p>
      <text:p text:style-name="Preformatted_20_Text">026.027.678-24 </text:p>
      <text:p text:style-name="Preformatted_20_Text">PREFEITURA DE </text:p>
      <text:p text:style-name="Preformatted_20_Text">GUARULHOS </text:p>
      <text:p text:style-name="Preformatted_20_Text">Rubrica </text:p>
      <text:p text:style-name="Preformatted_20_Text">Fis. </text:p>
      <text:p text:style-name="Preformatted_20_Text">Classificação: P.A. Número: 31.139/2017 </text:p>
      <text:p text:style-name="Preformatted_20_Text">TERMO DE ADITAMENTO No 03 AO TERMO DE COLABORAÇÃO No 004924/2017-SE PARA O DESENVOLVIMENTO COMPLEMENTAR DO ENSINO PÚBLICO E GRATUITO </text:p>
      <text:p text:style-name="Preformatted_20_Text">MODALIDADE: EDUCAÇÃO BÁSICA / EDUCAÇÃO INFANTIL - CRECHE </text:p>
      <text:p text:style-name="Preformatted_20_Text">TERMO DE COLABORAÇÃO: N° 004924/2017-SE </text:p>
      <text:p text:style-name="Preformatted_20_Text">TERMO DE ADITAMENTO: N°. 03-004924/2017-SE </text:p>
      <text:p text:style-name="Preformatted_20_Text">PROCESSO ADMINISTRATIVO: N° 31.139/2017 </text:p>
      <text:p text:style-name="Preformatted_20_Text">CONVENENTES: MUNICÍPIO DE GUARULHOS e ASSOCIAÇÃO ALFREDO CARIA DE CARVALHO </text:p>
      <text:p text:style-name="Preformatted_20_Text">FINALIDADE: "Promover as adequações de metas e repasses financeiros efetuados durante o período que perdurar a situação emergencial ocasionada pela pandemia causada pelo COVID-19, conforme contido no Ofício Circular no 117/2020-SE, plano de trabalho anexo e comunicado publicado na edição de 18 de agosto de 2020 do Diário Oficial do Município". </text:p>
      <text:p text:style-name="Preformatted_20_Text">Os partícipes acima, neste ato representados, respectivamente, pelo Secretário de Educação Paulo Cesar Matheus da Silva, e pelo (a) Sr(a). Antonio Vicente Dionizio, devidamente qualificados no Processo Administrativo citado, efetuam o presente ADITAMENTO a fim de promover as adequações de metas e repasses financeiros efetuados durante o período que perdurar a situação emergencial ocasionada pela pandemia causada pelo COVID-19, enquanto as atividades escolares presenciais estiverem suspensas, ao Termo de Colaboração No 004924/2017-SE, conforme contido no Ofício Circular no 117/2020-SE, plano de trabalho anexo e comunicado publicado na edição de 18 de agosto de 2020 do Diário Oficial do Município. </text:p>
      <text:p text:style-name="Preformatted_20_Text">Art 1° - Faz parte integrante deste Termo de Aditamento o Plano de Trabalho, com as metas revistas no período em que as atividades escolares presencias estiverem suspensas, encaminhado pela Entidade ASSOCIAÇÃO ALFREDO CARIA DE CARVALHO, em <text:soft-page-break/>conformidade com o Ofício Circular no 117/2020-SE, de 14 de agosto de 2020, e comunicado publicado na edição de 18 de agosto de 2020 do Diário Oficial do Município. </text:p>
      <text:p text:style-name="Preformatted_20_Text">Art 2° - Os valores repassados mensalmente serão aqueles descritos no aditivo do Plano de Trabalho encaminhado pela Entidade ASSOCIAÇÃO ALFREDO CARIA DE CARVALHO, parte integrante deste documento. </text:p>
      <text:p text:style-name="Preformatted_20_Text">Art 3° - Quando retornarem as atividades escolares presenciais, retomar-se-á a execução da parceria de acordo com as metas contidas no Plano de Trabalho que se encontrava em vigor antes do início da pandemia. </text:p>
      <text:p text:style-name="Preformatted_20_Text">Art 4° - A normalização da situação com a retomada das atividades escolares presenciais não produzirá efeitos retroativos no sentido de se proceder à complementação de valores repassados, compreendida naqueles suprimidos em virtude da necessária otimização do uso dos recursos públicos. </text:p>
      <text:p text:style-name="Preformatted_20_Text">Art 5° Revogam-se as disposições em contrário, e estando as partes concordes com os artigos contidos no presente Termo de Aditamento, assinam os seus representantes, em duas vias de igual teor e forma, em conformidade com a legislação vigente. </text:p>
      <text:p text:style-name="Preformatted_20_Text">Guarulhos, 16 de setembro de 2020. </text:p>
      <text:p text:style-name="Preformatted_20_Text">Paulo Cesar Matheus da Silva Secretário de Educação </text:p>
      <text:p text:style-name="Preformatted_20_Text">ANEMARLON </text:p>
      <text:p text:style-name="Preformatted_20_Text">Antonid Vicente Diomizio Presidente </text:p>
      <text:p text:style-name="Preformatted_20_Text">RG.: 14.228.722-2 CPF.: 026.027.678-24 </text:p>
      <text:p text:style-name="Preformatted_20_Text">VERE PAVLISTARUM SANGNIS MEVY </text:p>
      <text:p text:style-name="Preformatted_20_Text">PREFEITURA DE </text:p>
      <text:p text:style-name="Preformatted_20_Text">GUARULHOS </text:p>
      <text:p text:style-name="Preformatted_20_Text">Fls. </text:p>
      <text:p text:style-name="Preformatted_20_Text">Rubrica </text:p>
      <text:p text:style-name="Preformatted_20_Text">Classificação: P.A. </text:p>
      <text:p text:style-name="Preformatted_20_Text">Número </text:p>
      <text:p text:style-name="Preformatted_20_Text">1236/nes 1920 Bensup </text:p>
      <text:p text:style-name="Preformatted_20_Text">orlede i </text:p>
      <text:p text:style-name="Preformatted_20_Text">onl </text:p>
      <text:p text:style-name="Preformatted_20_Text">(ac </text:p>
      <text:p text:style-name="Preformatted_20_Text">eiss" mus kinolio a 2019sau lim ante cine; 85.182.801 25- </text:p>
      <text:p text:style-name="Preformatted_20_Text">TERMO DE ADITAMENTO No 04 AO TERMO DE COLABORAÇÃO No 004924/2017-SE PARA O DESENVOLVIMENTO COMPLEMENTAR DO ENSINO PÚBLICO E GRATUITO </text:p>
      <text:p text:style-name="Preformatted_20_Text">supanine </text:p>
      <text:p text:style-name="Preformatted_20_Text">MODALIDADE: EDUCAÇÃO BÁSICA / EDUCAÇÃO INFANTIL - CRECHE CO TERMO DE COLABORAÇÃO: 004924/2017-SE (sv) Ossionduro basin of amebriogconco ADITAMENTO: N°. 04- 004924/2017-SE </text:p>
      <text:p text:style-name="Preformatted_20_Text">(stisce obebind suster slaq supentine </text:p>
      <text:p text:style-name="Preformatted_20_Text">PROCESSO ADMINISTRATIVO: N° 31.139/2017 (@CONVENENTES: MUNICÍPIO DE GUARULHOS e ASSOCIAÇÃO ALFREDO CARIA DE CARVALHO </text:p>
      <text:p text:style-name="Preformatted_20_Text">orladen sb oasi ob ovitiba ob svets obemnotni solsy OSUSlordme yog e </text:p>
      <text:p text:style-name="Preformatted_20_Text">200 </text:p>
      <text:p text:style-name="Preformatted_20_Text">FINALIDADE: "Adequação dos valores repassados no exercício de 2020 (devido a situação emergencial ocasionada pela pandemia causada pelo COVID-19), visando a atualização do valor total do Termo de Colaboração, e a retomada da execução das metas propostas no período que antecedeu a suspensão das atividades escolares de forma presencial" londmeseb ob ani de sinebrogasnoo sisons9 Gosbund sbietes sleg supertne Os partícipes acima, neste ato representados, respectivamente, pelo Secretário de Educação, Paulo Cesar Matheus da Silva, e pelo (a) Sr(a). Antonio Vicente Dionizio, devidamente qualificados no Processo Administrativo citado, promovem o presente ADITAMENTO a fim adequar os valores alob repassados no exercício de 2020, bem como atualizar o valor total da parceria, em virtude da situação emergencial ocasionada pela pandemia causada pelo COVID-19. Sq obsibledua olev (covsinso </text:p>
      <text:p text:style-name="Preformatted_20_Text">Art 1° - As cláusulas e subcláusulas adiante passam a vigorar com a seguinte redação: déplelupe </text:p>
      <text:p text:style-name="Preformatted_20_Text">9 as..)onto a siniy &amp; somebevon lim sinive Bu Sub) or 350.0 25 9b olay on sloons 1 2620 CLÁUSULA QUARTA - DOS RECURSOS FINANCEIROS SAS sgagee soveined asseb </text:p>
      <text:p text:style-name="Preformatted_20_Text">Os recursos financeiros necessários para a execução do objeto deste Termo de Colaboração totalizam R$ 5.059.791,07 (cinco milhões, cinquenta e nove mil, setecentos e noventa e um reais e sete centavos). </text:p>
      <text:p text:style-name="Preformatted_20_Text"><text:soft-page-break/>rsos inde ab zodu suð </text:p>
      <text:p text:style-name="Preformatted_20_Text">Parágrafo Segundo: O montante referente ao aditamento de 1o/01/2020 até 30/06/2021 será pago seguindo os seguintes prazos: </text:p>
      <text:p text:style-name="Preformatted_20_Text">11a Parcela: no valor de R$ 353.480,26 (trezentos e cinqüenta e três mil, quatrocentos e oitenta reais e vinte e seis centavos), paga entre os dias 11 e 15 de janeiro/2020, correspondente a: </text:p>
      <text:p text:style-name="Preformatted_20_Text">- R$ 331.387,74 (trezentos e trinta e um mil, trezentos e oitenta e sete reais e setenta e quatro centavos), valor subsidiado para despesas com recursos humanos, consumo e manutenção; </text:p>
      <text:p text:style-name="Preformatted_20_Text">- R$ 22.092,52 (vinte e dois mil e noventa e dois reais e cinqüenta e dois centavos), valor subsidiado para aquisição de bens permanentes (20% de uma parcela mensal); </text:p>
      <text:p text:style-name="Preformatted_20_Text">12a Parcela: no valor de R$ 331.387,74 (trezentos e trinta e um mil, trezentos e oitenta e sete reais e setenta e quatro centavos), paga entre os dias 11 a 15 de abril/2020, valor subsidiado para despesas com recursos humanos, consumo e manutenção. </text:p>
      <text:p text:style-name="Preformatted_20_Text">13 Parcela (...) </text:p>
      <text:p text:style-name="Preformatted_20_Text">- R$ 103.381,46 (cento e três mil, trezentos e oitenta e um reais e quarenta e seis centavos) - correspondente ao mês de julho/2020 (valor informado através do Normativo entregue pela referida Entidade Parceira); </text:p>
      <text:p text:style-name="Preformatted_20_Text">- R$ 103.381,46 (cento e três mil, trezentos e oitenta e um reais e quarenta e seis centavos) - correspondente ao mês de agosto/2020 (vaior informado através do Normativo entregue pela referida Entidade Parceira); </text:p>
      <text:p text:style-name="Preformatted_20_Text">Classificação </text:p>
      <text:p text:style-name="Preformatted_20_Text">Fis. </text:p>
      <text:p text:style-name="Preformatted_20_Text">Rubrica </text:p>
      <text:p text:style-name="Preformatted_20_Text">Número </text:p>
      <text:p text:style-name="Preformatted_20_Text">TERMO DE ADITAMENTO No 05 AO TERMO DE COLABORAÇÃO No 004924/2017-SE PARA O DESENVOLVIMENTO COMPLEMENTAR DO ENSINO PÚBLICO E </text:p>
      <text:p text:style-name="Preformatted_20_Text">GRATUITO </text:p>
      <text:p text:style-name="Preformatted_20_Text">TERMO DE COLABORAÇÃO: N° 004924/2017-SE </text:p>
      <text:p text:style-name="Preformatted_20_Text">TERMO DE ADITAMENTO: N°. 05-004924/2017-SE </text:p>
      <text:p text:style-name="Preformatted_20_Text">PROCESSO ADMINISTRATIVO: N° 31.139/2017 </text:p>
      <text:p text:style-name="Preformatted_20_Text">PARTES: MUNICÍPIO DE GUARULHOS e ASSOCIAÇÃO ALFREDO CARIA DE CARVALHO </text:p>
      <text:p text:style-name="Preformatted_20_Text">MODALIDADE: EDUCAÇÃO BÁSICA / EDUCAÇÃO INFANTIL - CRECHE </text:p>
      <text:p text:style-name="Preformatted_20_Text">FINALIDADE: "Prorrogação da vigência do Termo de Colaboração de 1o de julho de 2021 até 31 de dezembro de 2021". </text:p>
      <text:p text:style-name="Preformatted_20_Text">VALOR DO TERMO DE ADITAMENTO: R$ 673.821,74 (seiscentos e setenta e três mil, oitocentos e vinte e um reais e setenta e quatro centavos). </text:p>
      <text:p text:style-name="Preformatted_20_Text">Os partícipes acima, neste ato representados, respectivamente, pelo Sr. Secretário de Educação - em exercício - Alex Viterale de Sousa, e pelo (a) Sr(a). Antonio Vicente Dionizio, devidamente qualificados no Processo Administrativo citado, promovem o presente TERMO DE ADITAMENTO a fim de prorrogar a vigência do Termo de Colaboração no 004924/2017-SE, de 1° de julho de 2021 até 31 de dezembro de 2021. </text:p>
      <text:p text:style-name="Preformatted_20_Text">Art 1° - As cláusulas e subcláusulas adiante passam a vigorar com a seguinte redação: </text:p>
      <text:p text:style-name="Preformatted_20_Text">(...) </text:p>
      <text:p text:style-name="Preformatted_20_Text">CLÁUSULA QUARTA - DOS RECURSOS FINANCEIROS </text:p>
      <text:p text:style-name="Preformatted_20_Text">Os recursos financeiros necessários para a execução do objeto deste Termo de Colaboração, acrescido do valor deste Termo de Aditamento, totalizam R$ 5.790.842,79 (cinco milhões, setecentos e noventa mil, oitocentos e quarenta e dois reais e setenta e nove centavos). </text:p>
      <text:p text:style-name="Preformatted_20_Text">(...) </text:p>
      <text:p text:style-name="Preformatted_20_Text">Parágrafo Segundo: O montante de R$ 673.821,74 (seiscentos e setenta e três mil, oitocentos e vinte e um reais e setenta e quatro centavos), referente ao Termo de Aditamento do período de 1o de julho de 2021 até 31 de dezembro de 2021, será pago seguindo os seguintes prazos: </text:p>
      <text:p text:style-name="Preformatted_20_Text">17a Parcela: no valor de R$ 231.971,42 (duzentos e trinta e um mil, novecentos e setenta e um reais e quarenta e dois centavos), a ser paga entre os dias 11 e 15 de julho/2021, sendo: </text:p>
      <text:p text:style-name="Preformatted_20_Text">- </text:p>
      <text:p text:style-name="Preformatted_20_Text">R$ 220.925,16 (duzentos e vinte mil, novecentos e vinte e cinco reais e dezesseis centavos), valor subsidiado para despesas com recursos humanos, <text:soft-page-break/>consumo e manutenção; e </text:p>
      <text:p text:style-name="Preformatted_20_Text">Termo_Associação Alfredo Caria de Carvalho </text:p>
      <text:p text:style-name="Preformatted_20_Text">t. </text:p>
      <text:p text:style-name="Preformatted_20_Text">Classificação </text:p>
      <text:p text:style-name="Preformatted_20_Text">Rubrica </text:p>
      <text:p text:style-name="Preformatted_20_Text">Fis. </text:p>
      <text:p text:style-name="Preformatted_20_Text">Numero </text:p>
      <text:p text:style-name="Preformatted_20_Text">- R$ 11.046,26 (onze mil e quarenta e seis reais e vinte e seis centavos), valor subsidiado para aquisição de bens permanentes (10% de uma parcela mensal); </text:p>
      <text:p text:style-name="Preformatted_20_Text">18a Parcela: no valor de R$ 441.850,32 (quatrocentos e quarenta e um mil, oitocentos e cinquenta reais e trinta e dois centavos), a ser paga entre os dias 11 a 15 de setembro/2021, valor subsidiado para despesas com recursos humanos, consumo e manutenção. </text:p>
      <text:p text:style-name="Preformatted_20_Text">Art 2°- Permanecem inalteradas as demais cláusulas e subcláusulas. </text:p>
      <text:p text:style-name="Preformatted_20_Text">Guarulhos, 30 de junho de 2021. </text:p>
      <text:p text:style-name="Preformatted_20_Text">Alex Viterale de Sousa Secretário de Educação </text:p>
      <text:p text:style-name="Preformatted_20_Text">- em exercício </text:p>
      <text:p text:style-name="Preformatted_20_Text">Antonio Vicente Dionizio Presidente da Entidade </text:p>
      <text:p text:style-name="Preformatted_20_Text">Associação Alfredo Caria de Carvalho </text:p>
      <text:p text:style-name="Preformatted_20_Text">RG.: 14.228.722-2 </text:p>
      <text:p text:style-name="Preformatted_20_Text">CPF.: 026.027.678-24 </text:p>
      <text:p text:style-name="Preformatted_20_Text">·976.02. </text:p>
      <text:p text:style-name="Preformatted_20_Text">штомобутом зо </text:p>
      <text:p text:style-name="Preformatted_20_Text">Termo_Associação Alfredo Caria de Carvalho </text:p>
      <text:p text:style-name="Preformatted_20_Text">2 </text:p>
      <text:p text:style-name="Preformatted_20_Text">Entidade Parceira: </text:p>
      <text:p text:style-name="Preformatted_20_Text">Unidade: </text:p>
      <text:p text:style-name="Preformatted_20_Text">1 </text:p>
      <text:p text:style-name="Preformatted_20_Text">Total de Vagas Termo de Colaboração: 342_ </text:p>
      <text:p text:style-name="Preformatted_20_Text">PREFEITURA DE GUARULHOS SECRETARIA MUNICIPAL DE EDUCAÇÃO Portaria no 01/2015 e Portaria no 52/2019 </text:p>
      <text:p text:style-name="Preformatted_20_Text">ASSOSCIAÇÃO ALFREDO CARIA DE CARVALHO </text:p>
      <text:p text:style-name="Preformatted_20_Text">Quadro de Horário Administrativo - 2020 </text:p>
      <text:p text:style-name="Preformatted_20_Text">Fone: </text:p>
      <text:p text:style-name="Preformatted_20_Text">ASSOCIAÇÃO ALFREDO </text:p>
      <text:p text:style-name="Preformatted_20_Text">CARIA DE CARVALHO Rua Aracy, 144 CEP: 07272-040 Fone: 2499-6262 </text:p>
      <text:p text:style-name="Preformatted_20_Text">11 2499-6262 </text:p>
      <text:p text:style-name="Preformatted_20_Text">Função </text:p>
      <text:p text:style-name="Preformatted_20_Text">Nome </text:p>
      <text:p text:style-name="Preformatted_20_Text">Carga horária diária </text:p>
      <text:p text:style-name="Preformatted_20_Text">23-feira </text:p>
      <text:p text:style-name="Preformatted_20_Text">32-feira </text:p>
      <text:p text:style-name="Preformatted_20_Text">4a-feira </text:p>
      <text:p text:style-name="Preformatted_20_Text">59-feira </text:p>
      <text:p text:style-name="Preformatted_20_Text">6o-feira </text:p>
      <text:p text:style-name="Preformatted_20_Text">07h às 12h </text:p>
      <text:p text:style-name="Preformatted_20_Text">09h às 13h </text:p>
      <text:p text:style-name="Preformatted_20_Text">07h às 12h </text:p>
      <text:p text:style-name="Preformatted_20_Text">07h às 12h </text:p>
      <text:p text:style-name="Preformatted_20_Text">07h às 12h </text:p>
      <text:p text:style-name="Preformatted_20_Text">Diretor </text:p>
      <text:p text:style-name="Preformatted_20_Text">9h </text:p>
      <text:p text:style-name="Preformatted_20_Text">Maria Lucia dos Santos </text:p>
      <text:p text:style-name="Preformatted_20_Text">13h às 16h </text:p>
      <text:p text:style-name="Preformatted_20_Text">13h às 16h </text:p>
      <text:p text:style-name="Preformatted_20_Text">13h às 16h </text:p>
      <text:p text:style-name="Preformatted_20_Text">13h às 16h </text:p>
      <text:p text:style-name="Preformatted_20_Text">14h às 18h </text:p>
      <text:p text:style-name="Preformatted_20_Text">09h às 13h </text:p>
      <text:p text:style-name="Preformatted_20_Text">07h às 12h </text:p>
      <text:p text:style-name="Preformatted_20_Text">09h às 13h </text:p>
      <text:p text:style-name="Preformatted_20_Text">09h às 13h </text:p>
      <text:p text:style-name="Preformatted_20_Text">09h às 13h </text:p>
      <text:p text:style-name="Preformatted_20_Text">Coordenador </text:p>
      <text:p text:style-name="Preformatted_20_Text"><text:soft-page-break/>Pedagógico </text:p>
      <text:p text:style-name="Preformatted_20_Text">Assistente </text:p>
      <text:p text:style-name="Preformatted_20_Text">Liliane da Silva </text:p>
      <text:p text:style-name="Preformatted_20_Text">9h </text:p>
      <text:p text:style-name="Preformatted_20_Text">14h às 18h </text:p>
      <text:p text:style-name="Preformatted_20_Text">13h às 16h </text:p>
      <text:p text:style-name="Preformatted_20_Text">14h às 18h </text:p>
      <text:p text:style-name="Preformatted_20_Text">14h às 18h </text:p>
      <text:p text:style-name="Preformatted_20_Text">14h às 18h </text:p>
      <text:p text:style-name="Preformatted_20_Text">ཚ། </text:p>
      <text:p text:style-name="Preformatted_20_Text">09h às 13h </text:p>
      <text:p text:style-name="Preformatted_20_Text">09h às 13h </text:p>
      <text:p text:style-name="Preformatted_20_Text">09h às 13h </text:p>
      <text:p text:style-name="Preformatted_20_Text">09h às 13h </text:p>
      <text:p text:style-name="Preformatted_20_Text">09h às 13h </text:p>
      <text:p text:style-name="Preformatted_20_Text">Administrativo </text:p>
      <text:p text:style-name="Preformatted_20_Text">Elisandra C. M. de Oliveira </text:p>
      <text:p text:style-name="Preformatted_20_Text">9h </text:p>
      <text:p text:style-name="Preformatted_20_Text">14h às 18h </text:p>
      <text:p text:style-name="Preformatted_20_Text">14h às 18h </text:p>
      <text:p text:style-name="Preformatted_20_Text">14h às 18h </text:p>
      <text:p text:style-name="Preformatted_20_Text">06h30 min às 11h </text:p>
      <text:p text:style-name="Preformatted_20_Text">06h30 min às 11h </text:p>
      <text:p text:style-name="Preformatted_20_Text">06h30 min às 11h </text:p>
      <text:p text:style-name="Preformatted_20_Text">14h às 18h </text:p>
      <text:p text:style-name="Preformatted_20_Text">06h30min às 11h </text:p>
      <text:p text:style-name="Preformatted_20_Text">14h às 18h </text:p>
      <text:p text:style-name="Preformatted_20_Text">06h30 min às 11h </text:p>
      <text:p text:style-name="Preformatted_20_Text">Cozinheira </text:p>
      <text:p text:style-name="Preformatted_20_Text">12h às 15h30min. </text:p>
      <text:p text:style-name="Preformatted_20_Text">12h às 15h30min. </text:p>
      <text:p text:style-name="Preformatted_20_Text">12h às 15h30min. </text:p>
      <text:p text:style-name="Preformatted_20_Text">12h às15h30min. </text:p>
      <text:p text:style-name="Preformatted_20_Text">12h às 15h30min. </text:p>
      <text:p text:style-name="Preformatted_20_Text">Ana Paula José de Souza </text:p>
      <text:p text:style-name="Preformatted_20_Text">9h </text:p>
      <text:p text:style-name="Preformatted_20_Text">08h às 12h </text:p>
      <text:p text:style-name="Preformatted_20_Text">08h às 12h </text:p>
      <text:p text:style-name="Preformatted_20_Text">08h às 12h </text:p>
      <text:p text:style-name="Preformatted_20_Text">08h às 12h </text:p>
      <text:p text:style-name="Preformatted_20_Text">08h às 12h </text:p>
      <text:p text:style-name="Preformatted_20_Text">Cozinheira </text:p>
      <text:p text:style-name="Preformatted_20_Text">Vanessa R. de Alcântara </text:p>
      <text:p text:style-name="Preformatted_20_Text">9h </text:p>
      <text:p text:style-name="Preformatted_20_Text">13h às 17h </text:p>
      <text:p text:style-name="Preformatted_20_Text">13h às 17h </text:p>
      <text:p text:style-name="Preformatted_20_Text">13h às 17h </text:p>
      <text:p text:style-name="Preformatted_20_Text">13h às 17h </text:p>
      <text:p text:style-name="Preformatted_20_Text">13h às 17h </text:p>
      <text:p text:style-name="Preformatted_20_Text">09h às 13h </text:p>
      <text:p text:style-name="Preformatted_20_Text">09h às 13h </text:p>
      <text:p text:style-name="Preformatted_20_Text">09h às 13h </text:p>
      <text:p text:style-name="Preformatted_20_Text">09h às 13h </text:p>
      <text:p text:style-name="Preformatted_20_Text">09h às 13h </text:p>
      <text:p text:style-name="Preformatted_20_Text">Auxiliar de Limpeza </text:p>
      <text:p text:style-name="Preformatted_20_Text">Litiana da Conceição Nascimento </text:p>
      <text:p text:style-name="Preformatted_20_Text">9h </text:p>
      <text:p text:style-name="Preformatted_20_Text">14h às 18h </text:p>
      <text:p text:style-name="Preformatted_20_Text">14h às 18h </text:p>
      <text:p text:style-name="Preformatted_20_Text">14h às 18h </text:p>
      <text:p text:style-name="Preformatted_20_Text">14h às 18h </text:p>
      <text:p text:style-name="Preformatted_20_Text">14h às 18h </text:p>
      <text:p text:style-name="Preformatted_20_Text">09h às 13h </text:p>
      <text:p text:style-name="Preformatted_20_Text">09h às 13h </text:p>
      <text:p text:style-name="Preformatted_20_Text"><text:soft-page-break/>09h às 13h </text:p>
      <text:p text:style-name="Preformatted_20_Text">09h às 13h </text:p>
      <text:p text:style-name="Preformatted_20_Text">09h às 13h </text:p>
      <text:p text:style-name="Preformatted_20_Text">Auxiliar de Limpeza </text:p>
      <text:p text:style-name="Preformatted_20_Text">Claudia Amorim dos Santos OBS: O diretor (a) atua em mais de uma unidade: ()sim </text:p>
      <text:p text:style-name="Preformatted_20_Text">9h </text:p>
      <text:p text:style-name="Preformatted_20_Text">14h às 18h </text:p>
      <text:p text:style-name="Preformatted_20_Text">14h às 18h </text:p>
      <text:p text:style-name="Preformatted_20_Text">14h às 18h </text:p>
      <text:p text:style-name="Preformatted_20_Text">14h às 18h </text:p>
      <text:p text:style-name="Preformatted_20_Text">14h às 18h </text:p>
      <text:p text:style-name="Preformatted_20_Text">(x)não </text:p>
      <text:p text:style-name="Preformatted_20_Text">Função </text:p>
      <text:p text:style-name="Preformatted_20_Text">essor de Educação Infantil (Educador) </text:p>
      <text:p text:style-name="Preformatted_20_Text">Auxiliar de classe </text:p>
      <text:p text:style-name="Preformatted_20_Text">Auxiliar de classe (volante) </text:p>
      <text:p text:style-name="Preformatted_20_Text">Quantidade </text:p>
      <text:p text:style-name="Preformatted_20_Text">7 </text:p>
      <text:p text:style-name="Preformatted_20_Text">12 </text:p>
      <text:p text:style-name="Preformatted_20_Text">1 </text:p>
      <text:p text:style-name="Preformatted_20_Text">Observação: 1 auxiliar de classe fica fixa de manhã na sala 02 (BII - BM) e à tarde como volante. </text:p>
      <text:p text:style-name="Preformatted_20_Text">Mantenedor </text:p>
      <text:p text:style-name="Preformatted_20_Text">21312020 </text:p>
      <text:p text:style-name="Preformatted_20_Text">ACD </text:p>
      <text:p text:style-name="Preformatted_20_Text">So </text:p>
      <text:p text:style-name="Preformatted_20_Text">Diretor de Escola </text:p>
      <text:p text:style-name="Preformatted_20_Text">0707/2020 </text:p>
      <text:p text:style-name="Preformatted_20_Text">Supervisor (a) Escolar </text:p>
      <text:p text:style-name="Preformatted_20_Text">Márcia Regina Ola Supervisora Escolar C.F. 49.653 </text:p>
      <text:p text:style-name="Preformatted_20_Text">Adzay </text:p>
      <text:p text:style-name="Preformatted_20_Text">PREFEITURA DE GUARULHOS </text:p>
      <text:p text:style-name="Preformatted_20_Text">SECRETARIA DE EDUCAÇÃO DEPARTAMENTO DE CONTROLE DA EXECUÇÃO ORÇAMENTÁRIA DA EDUCAÇÃO </text:p>
      <text:p text:style-name="Preformatted_20_Text">PARECER CONCLUSIVO No. 28/2019 </text:p>
      <text:p text:style-name="Preformatted_20_Text">Órgão Concessor: Prefeitura de Guarulhos - Secretaria de Educação </text:p>
      <text:p text:style-name="Preformatted_20_Text">Entidade: Endereço: </text:p>
      <text:p text:style-name="Preformatted_20_Text">CNPJ no: Termo de </text:p>
      <text:p text:style-name="Preformatted_20_Text">Colaboração no: </text:p>
      <text:p text:style-name="Preformatted_20_Text">P.A. de </text:p>
      <text:p text:style-name="Preformatted_20_Text">Celebração no: </text:p>
      <text:p text:style-name="Preformatted_20_Text">Associação Alfredo Caria de Carvalho </text:p>
      <text:p text:style-name="Preformatted_20_Text">Rua Aracy, no 144 - Jardim Leblon - Guarulhos/SP </text:p>
      <text:p text:style-name="Preformatted_20_Text">51.253.045/0001-09 </text:p>
      <text:p text:style-name="Preformatted_20_Text">004924/2017-SE </text:p>
      <text:p text:style-name="Preformatted_20_Text">31.139/2017 </text:p>
      <text:p text:style-name="Preformatted_20_Text">Em atendimento ao constante no termo em referência e às Instruções no. 02/2016 do Tribunal de Contas do Estado de São Paulo procedemos à verificação da Prestação de Contas recebidas da entidade Associação Alfredo Caria de Carvalho, referente ao exercicio de 2018, conforme consta no P.A. de prestação de contas n° 12039/2018 e com base nos documentos analisados atestamos que: </text:p>
      <text:p text:style-name="Preformatted_20_Text">1 - a Entidade beneficiária funciona regularmente em sua sede a Rua Aracy, no 144 Jardim Leblon - Guarulhos/SP, é uma Entidade sem fins lucrativos, que tem por finalidade estatutária: Promover e desenvolver projetos na área da Educação para crianças como creche, CE Centro de Educação Infantil, EMEI, e outras que atendam as crianças, adolescentes, jovens, adultos e os idosos, como também nas áreas da assistência social, na arte cultura artística, esportiva, meio ambiente entre outras ações; o objeto do presente termo de colaboração é a cooperação técnica e financeira visando disciplinar os esforços conjuntos a serem realizados pelo Municipio e pela Instituição, para o desenvolvimento complementar da educação pública e gratuita prestada pela Rede Municipal de Guarulhos, na modalidade "Educação Básica - Educação Infantil/Creche"; </text:p>
      <text:p text:style-name="Preformatted_20_Text">Il-(quadro a seguir); </text:p>
      <text:p text:style-name="Preformatted_20_Text">Ill as prestações de contas foram recebidas em: 20/04/2018, 20/07/2018, <text:soft-page-break/>18/10/2018 e 28/01/2019; não houve aplicação de sanções por eventuais ausências de comprovação ou desvio de finalidade </text:p>
      <text:p text:style-name="Preformatted_20_Text">IV - (quadro a seguir); </text:p>
      <text:p text:style-name="Preformatted_20_Text">V-não houve devolução de eventuais glosas cu saldos, houve autorização para utilização de saldos em exercicio subsequente, conforme Portaria Interna no 01/2018-SECEL; </text:p>
      <text:p text:style-name="Preformatted_20_Text">VI - as atividades desenvolvidas com os recursos próprios e as verbas públicas repassadas se compatibilizam com as metas propostas e os resultados alcançados e estão em conformidade com o objeto de repasse e o respectivo plano de trabalho e de metas pactuadas; </text:p>
      <text:p text:style-name="Preformatted_20_Text">VII-foram cumpridas as cláusulas pactuadas em conformidade com a regulamentação que rege a matéria; </text:p>
      <text:p text:style-name="Preformatted_20_Text">Villos gastos efetuados foram regulares e sua contabilização foi perfeita; </text:p>
      <text:p text:style-name="Preformatted_20_Text">IX-não se aplica, conforme §1o do artigo 189 da Instrução n° 02/2016 - TCESP; </text:p>
      <text:p text:style-name="Preformatted_20_Text">X-os comprovantes de gastos contém a identificação da Entidade, o tipo de repasse, o número do ajuste e o órgão repassador a que se referem; </text:p>
      <text:p text:style-name="Preformatted_20_Text">XI- houve regularidade dos recolhimentos de encargos trabalhistas; </text:p>
      <text:p text:style-name="Preformatted_20_Text">XII - foram atendidos os principios da legalidade, impessoalidade, moralidade, publicidade, eficiência, motivação e interesse público; </text:p>
      <text:p text:style-name="Preformatted_20_Text">XIII - o controle interno do Orgão Público Concessor existe e funciona regularmente, sendo responsável o Diretor do Departamento de Controle Interno - CGM01, Wilson Roberto Hackmey, CPF 064.869.288-40. </text:p>
      <text:p text:style-name="Preformatted_20_Text">XIV - foram realizadas visitas in loco pelo órgão concessor, conforme Relatórios das Divisões responsáveis, </text:p>
      <text:p text:style-name="Preformatted_20_Text">Página 1 de 2 </text:p>
      <text:p text:style-name="Preformatted_20_Text">METIME </text:p>
      <text:p text:style-name="Preformatted_20_Text">II e IV: </text:p>
      <text:p text:style-name="Preformatted_20_Text">PREFEITURA DE GUARULHOS SECRETARIA DE EDUCAÇÃO </text:p>
      <text:p text:style-name="Preformatted_20_Text">DEPARTAMENTO DE CONTROLE DA EXECUÇÃO ORÇAMENTÁRIA DA EDUCAÇÃO </text:p>
      <text:p text:style-name="Preformatted_20_Text">ORIGEM DO RECURSO MUNICIPAL: </text:p>
      <text:p text:style-name="Preformatted_20_Text">R$ </text:p>
      <text:p text:style-name="Preformatted_20_Text">1.236.333,35 </text:p>
      <text:p text:style-name="Preformatted_20_Text">FONTE DE RECURSO: MDE - MANUTENÇÃO E DESENVOLVIMENTO DA EDUCAÇÃO </text:p>
      <text:p text:style-name="Preformatted_20_Text">Nota de Empenho </text:p>
      <text:p text:style-name="Preformatted_20_Text">Ordem de Pagamento </text:p>
      <text:p text:style-name="Preformatted_20_Text">Número </text:p>
      <text:p text:style-name="Preformatted_20_Text">957/2018 </text:p>
      <text:p text:style-name="Preformatted_20_Text">12508/2018 </text:p>
      <text:p text:style-name="Preformatted_20_Text">Data 31/01/2018 13/09/2018 </text:p>
      <text:p text:style-name="Preformatted_20_Text">Valor </text:p>
      <text:p text:style-name="Preformatted_20_Text">R$ </text:p>
      <text:p text:style-name="Preformatted_20_Text">R$ </text:p>
      <text:p text:style-name="Preformatted_20_Text">20.473,49 898.77 </text:p>
      <text:p text:style-name="Preformatted_20_Text">954/2018 12507/2018 </text:p>
      <text:p text:style-name="Preformatted_20_Text">31/01/2018 13/09/2018 </text:p>
      <text:p text:style-name="Preformatted_20_Text">R$ 1.191.592,92 R$ 23.368,17 </text:p>
      <text:p text:style-name="Preformatted_20_Text">Número 20294/2018 31927/2018 2260/2018 9786/2018 </text:p>
      <text:p text:style-name="Preformatted_20_Text">20293/2018 </text:p>
      <text:p text:style-name="Preformatted_20_Text">31927/2018 </text:p>
      <text:p text:style-name="Preformatted_20_Text">Valor total repassado no exercicio (=) Saldo transportado do exercicio anterior (+) R$ Rendimentos da aplicação financeira ( +) R$ </text:p>
      <text:p text:style-name="Preformatted_20_Text">Valor total da receita (=) R$ 1.241.047,68 Valor das despesas aprovadas (-) R$ 1.098.943,66 Saldo (=) R$ 142.104,02 Valor glosado restituido pela entidade (-) R$ Valor glosado a ser restituído (=) R$ </text:p>
      <text:p text:style-name="Preformatted_20_Text">Data 17/07/2018 R$ R$ 23/10/2018 </text:p>
      <text:p text:style-name="Preformatted_20_Text">898,77 06/02/2018 R$ 270.285,96 11/04/2018 R$ 307.102,32 17/07/2018 R$ 307.102,32 23/10/2018 R$ 330.470,49 R$ 1.236.333,35 </text:p>
      <text:p text:style-name="Preformatted_20_Text">Valor </text:p>
      <text:p text:style-name="Preformatted_20_Text">20.473,49 </text:p>
      <text:p text:style-name="Preformatted_20_Text">135.96 4.578,37 </text:p>
      <text:p text:style-name="Preformatted_20_Text">Saldo não utilizado, transportado para o exercicio de 2019, conforme autorização </text:p>
      <text:p text:style-name="Preformatted_20_Text">R$ </text:p>
      <text:p text:style-name="Preformatted_20_Text">142.104,02 </text:p>
      <text:p text:style-name="Preformatted_20_Text">da Sra. Diretora do DCEOE (=) </text:p>
      <text:p text:style-name="Preformatted_20_Text"><text:soft-page-break/>Valor das Despesas Glosadas (i) R$ </text:p>
      <text:p text:style-name="Preformatted_20_Text">Diante da documentação verificada emitimos Parecer Conclusivo favorável à aprovação das despesas no valor de R$ 1.098 943,66, ressalvando que a quantia de R$ 142.104,02 foi transportada para o exercicio de 2019. </text:p>
      <text:p text:style-name="Preformatted_20_Text">De acordo: </text:p>
      <text:p text:style-name="Preformatted_20_Text">Paulo Cesar Matheus da Silva Secretário de Educação </text:p>
      <text:p text:style-name="Preformatted_20_Text">Guarulhos. 16 de maio de 2019 </text:p>
      <text:p text:style-name="Preformatted_20_Text">вин </text:p>
      <text:p text:style-name="Preformatted_20_Text">Maria Angela Gianetti </text:p>
      <text:p text:style-name="Preformatted_20_Text">Diretora do Departamento DCEOE </text:p>
      <text:p text:style-name="Preformatted_20_Text">Página 2 de 2 </text:p>
      <text:p text:style-name="Preformatted_20_Text">A.A.C.C. </text:p>
      <text:p text:style-name="Preformatted_20_Text">29.09.78 </text:p>
      <text:p text:style-name="Preformatted_20_Text">ASSOCIACAO ALFREDO </text:p>
      <text:p text:style-name="Preformatted_20_Text">CARIA DE CARVALHO </text:p>
      <text:p text:style-name="Preformatted_20_Text">ASSOCIAÇÃO ALFREDO CARIA DE CARVALHO - AACC ESCOLA DE EDUCAÇÃO INFANTIL - CRECHE </text:p>
      <text:p text:style-name="Preformatted_20_Text">Rua Aracy, 144 - Jardim Leblon - Guarulhos/SP - CEP: 07272-040 Tel.: (11) 2499-6262 E-mail: aacc.alfredocaria@hotmail.com </text:p>
      <text:p text:style-name="Preformatted_20_Text">DECLARAÇÃO </text:p>
      <text:p text:style-name="Preformatted_20_Text">A Associação Alfredo Caria de Carvalho, com sede na Rua Aracy, no144, B. dos Pimentas, Guarulhos, São Paulo SP, inscrita no CNPJ sob no 51.253.045/0001-09, representada pelo Sr. Antônio Vicente Dionizio - Presidente, portador do R.G. n°. 14.228.722-2 do CPF no 026.027.678-24, em atendimento ao disposto no inciso X, do artigo 181 da instrução no 01/2020, DECLARA que firmou contratos com a utilização de recursos públicos repassados pelo Município de Guarulhos em decorrência do Termo de Colaboração no.004924/2017-SE e aditamentos, no exercício de 2020 descritos abaixo: </text:p>
      <text:p text:style-name="Preformatted_20_Text">1. Tipo de Ajuste: Anual Termo de Colaboração - N° 004924/2017- SE </text:p>
      <text:p text:style-name="Preformatted_20_Text">Nome do Contratado: YARA DANTAS SOCIEDADE INDIVIDUAL Data: 26/03/2020 </text:p>
      <text:p text:style-name="Preformatted_20_Text">Objeto: Serviços advocatícios </text:p>
      <text:p text:style-name="Preformatted_20_Text">Vigência: Indeterminado </text:p>
      <text:p text:style-name="Preformatted_20_Text">Valor Pago no Exercício: R$ 10.000,00 </text:p>
      <text:p text:style-name="Preformatted_20_Text">Condições de Pagamento: Boleto </text:p>
      <text:p text:style-name="Preformatted_20_Text">2. Tipo de Ajuste: Anual Termo de Colaboração - N° 004924/2017 - SE </text:p>
      <text:p text:style-name="Preformatted_20_Text">Nome do Contratado: PRESET PREVENÇÃO EM SEGURANÇA DO TRABALHO LTDA Data: 25/05/2018 </text:p>
      <text:p text:style-name="Preformatted_20_Text">Objeto: Medicina do Trabalho </text:p>
      <text:p text:style-name="Preformatted_20_Text">Vigência: Anual </text:p>
      <text:p text:style-name="Preformatted_20_Text">Valor Pago no Exercício: R$ 3.000,00 </text:p>
      <text:p text:style-name="Preformatted_20_Text">Condições de Pagamento: Boleto </text:p>
      <text:p text:style-name="Preformatted_20_Text">3. Tipo de Ajuste: Anual Termo de Colaboração - N° 004924/2017- SE </text:p>
      <text:p text:style-name="Preformatted_20_Text">Nome do Contratado: SODEXO PASS DO BRASIL SERVIÇOS </text:p>
      <text:p text:style-name="Preformatted_20_Text">Data: 02/04/2018 </text:p>
      <text:p text:style-name="Preformatted_20_Text">Objeto: Benefício Alimentação </text:p>
      <text:p text:style-name="Preformatted_20_Text">Vigência: Indeterminado </text:p>
      <text:p text:style-name="Preformatted_20_Text">Valor Pago no Exercício: R$ 127.052,06 </text:p>
      <text:p text:style-name="Preformatted_20_Text">Condições de Pagamento: Boleto </text:p>
      <text:p text:style-name="Preformatted_20_Text">4. Tipo de Ajuste: Anual Termo de Colaboração - N° 004924/2017- SE </text:p>
      <text:p text:style-name="Preformatted_20_Text">Nome do Contratado: ADIGITEC COMÉRCIO DE COMPONENTES ELETRÔNICOS LTDA </text:p>
      <text:p text:style-name="Preformatted_20_Text">Data: 14/12/2017 </text:p>
      <text:p text:style-name="Preformatted_20_Text">Objeto: Registro eletrônico de colaboradores </text:p>
      <text:p text:style-name="Preformatted_20_Text">Vigência: Anual </text:p>
      <text:p text:style-name="Preformatted_20_Text">Valor Pago no Exercício: R$ 195,00 </text:p>
      <text:p text:style-name="Preformatted_20_Text">Condições de Pagamento: Boleto </text:p>
      <text:p text:style-name="Preformatted_20_Text">Inciso X </text:p>
      <text:p text:style-name="Preformatted_20_Text">A.A.C.C. </text:p>
      <text:p text:style-name="Preformatted_20_Text">29.09.79 </text:p>
      <text:p text:style-name="Preformatted_20_Text">ABS CLAÇÃO ALFREDO </text:p>
      <text:p text:style-name="Preformatted_20_Text">A DE CARVALHO </text:p>
      <text:p text:style-name="Preformatted_20_Text">ASSOCIAÇÃO ALFREDO CARIA DE CARVALHO - AACC ESCOLA DE EDUCAÇÃO INFANTIL - CRECHE </text:p>
      <text:p text:style-name="Preformatted_20_Text">Rua Aracy, 144 - Jardim Leblon - Guarulhos/SP - CEP: 07272-040 </text:p>
      <text:p text:style-name="Preformatted_20_Text">Tel.: (11) 2499-6262 E-mail: aacc.alfredocaria@hotmail.com </text:p>
      <text:p text:style-name="Preformatted_20_Text">5. Tipo de Ajuste: Anual Termo de Colaboração - N° 004924/2017- SE </text:p>
      <text:p text:style-name="Preformatted_20_Text">Nome do Contratado: DAKOTA AR CONDICIONADO LTDA </text:p>
      <text:p text:style-name="Preformatted_20_Text"><text:soft-page-break/>Data: 22/01/2019 </text:p>
      <text:p text:style-name="Preformatted_20_Text">Objeto: Manutenção de Ar Condicionado </text:p>
      <text:p text:style-name="Preformatted_20_Text">Vigência: Anual </text:p>
      <text:p text:style-name="Preformatted_20_Text">Valor Pago no Exercício: R$ 680,00 </text:p>
      <text:p text:style-name="Preformatted_20_Text">Condições de Pagamento: Boleto </text:p>
      <text:p text:style-name="Preformatted_20_Text">6. Tipo de Ajuste: Anual Termo de Colaboração - N° 004924/2017- SE </text:p>
      <text:p text:style-name="Preformatted_20_Text">Nome do Contratado: INFOARTH COMÉRCIO E SERVIÇOS DE INFORMÁTICA LTDA Data: 06/06/2013 </text:p>
      <text:p text:style-name="Preformatted_20_Text">Objeto: Manutenção Aparelhos Tecnológicos </text:p>
      <text:p text:style-name="Preformatted_20_Text">Vigência: Anual </text:p>
      <text:p text:style-name="Preformatted_20_Text">Valor Pago no Exercício: R$ 1.490,00 </text:p>
      <text:p text:style-name="Preformatted_20_Text">Condições de Pagamento: Boleto </text:p>
      <text:p text:style-name="Preformatted_20_Text">7. Tipo de Ajuste: Anual Termo de Colaboração - N° 004924/2017- SE </text:p>
      <text:p text:style-name="Preformatted_20_Text">Nome do Contratado: DANILO MAZUQUIN ROSA SANTOS </text:p>
      <text:p text:style-name="Preformatted_20_Text">Data: 31/05/2019 </text:p>
      <text:p text:style-name="Preformatted_20_Text">Objeto: Manutenção de Domínio </text:p>
      <text:p text:style-name="Preformatted_20_Text">Vigência: Anual </text:p>
      <text:p text:style-name="Preformatted_20_Text">Valor Pago no Exercício: R$ 1.100,00 </text:p>
      <text:p text:style-name="Preformatted_20_Text">Condições de Pagamento: Transferência Bancária </text:p>
      <text:p text:style-name="Preformatted_20_Text">8. Tipo de Ajuste: Anual Termo de Colaboração - N° 004924/2017- SE </text:p>
      <text:p text:style-name="Preformatted_20_Text">Nome do Contratado: PROAGIR CLUBE DE BENEFÍCIOS SOCIAIS </text:p>
      <text:p text:style-name="Preformatted_20_Text">Data: 01/09/2019 </text:p>
      <text:p text:style-name="Preformatted_20_Text">Objeto: Medicina do Trabalho </text:p>
      <text:p text:style-name="Preformatted_20_Text">Vigência: Indeterminado </text:p>
      <text:p text:style-name="Preformatted_20_Text">Valor Pago no Exercício: R$ 3.738,62 </text:p>
      <text:p text:style-name="Preformatted_20_Text">Condições de Pagamento: Boleto </text:p>
      <text:p text:style-name="Preformatted_20_Text">9. Tipo de Ajuste: Anual Termo de Colaboração - N° 004924/2017-SE Nome do Contratado: WIN ADMINISTRADORA DE BENEFÍCIOS LTDA </text:p>
      <text:p text:style-name="Preformatted_20_Text">Data: 01/10/2019 </text:p>
      <text:p text:style-name="Preformatted_20_Text">Objeto: "Medicina do Trabalho </text:p>
      <text:p text:style-name="Preformatted_20_Text">Vigência: Indeterminado </text:p>
      <text:p text:style-name="Preformatted_20_Text">Valor Pago no Exercício: R$ 3.952,30 </text:p>
      <text:p text:style-name="Preformatted_20_Text">Condições de Pagamento: Boleto </text:p>
      <text:p text:style-name="Preformatted_20_Text">Inciso X </text:p>
      <text:p text:style-name="Preformatted_20_Text">A.A.C.C. </text:p>
      <text:p text:style-name="Preformatted_20_Text">29.09.79 </text:p>
      <text:p text:style-name="Preformatted_20_Text">ASSOUAGAD ALFREDO </text:p>
      <text:p text:style-name="Preformatted_20_Text">CARIA DE CARVALHO </text:p>
      <text:p text:style-name="Preformatted_20_Text">ASSOCIAÇÃO ALFREDO CARIA DE CARVALHO - AACC </text:p>
      <text:p text:style-name="Preformatted_20_Text">ESCOLA DE EDUCAÇÃO INFANTIL - CRECHE </text:p>
      <text:p text:style-name="Preformatted_20_Text">Rua Aracy, 144 - Jardim Leblon - Guarulhos/SP - CEP: 07272-040 </text:p>
      <text:p text:style-name="Preformatted_20_Text">Tel.: (11) 2499-6262 E-mail: aacc.alfredocaria@hotmail.com </text:p>
      <text:p text:style-name="Preformatted_20_Text">10. Tipo de Ajuste: Anual Termo de Colaboração - N° 004924/2017- SE </text:p>
      <text:p text:style-name="Preformatted_20_Text">Nome do Contratado: TALENT ASSESSORIA CONTABIL LTDA </text:p>
      <text:p text:style-name="Preformatted_20_Text">Data: 11/03/2017 </text:p>
      <text:p text:style-name="Preformatted_20_Text">Objeto: Fornecimento de Serviços Contábeis. </text:p>
      <text:p text:style-name="Preformatted_20_Text">Vigência: Indeterminado </text:p>
      <text:p text:style-name="Preformatted_20_Text">Valor Pago no Exercício: R$ 32.531,00 </text:p>
      <text:p text:style-name="Preformatted_20_Text">Condições de Pagamento: Boleto </text:p>
      <text:p text:style-name="Preformatted_20_Text">Guarulhos, 30 de dezembro de 2020. </text:p>
      <text:p text:style-name="Preformatted_20_Text">Antônio Vicente Dionizio - (Presidente) R.G.: 14.228.722-2 </text:p>
      <text:p text:style-name="Preformatted_20_Text">Inciso X </text:p>
      <text:p text:style-name="Preformatted_20_Text">AAC.C. </text:p>
      <text:p text:style-name="Preformatted_20_Text">29389 15 </text:p>
      <text:p text:style-name="Preformatted_20_Text">ASSOCIACAO ALFREDO </text:p>
      <text:p text:style-name="Preformatted_20_Text">EANS OF CARVALHO </text:p>
      <text:p text:style-name="Preformatted_20_Text">AACC-ASSOCIAÇÃO ALFREDO CARIA DE CARVALHO </text:p>
      <text:p text:style-name="Preformatted_20_Text">Fundada en 29.09.1979. Inscrição Municipal N° 018126-92 </text:p>
      <text:p text:style-name="Preformatted_20_Text">Decreto de Utilidade Publica Muncipal n° 2004 </text:p>
      <text:p text:style-name="Preformatted_20_Text">Rua Aracy No 144 (Antigo no 113) - Pimentas - Cep 07272-040-Guarulhos - SP-Fone: 2499-6262 2486-0980 </text:p>
      <text:p text:style-name="Preformatted_20_Text">LISTA DE PRESTADORES DE SERVIÇOS </text:p>
      <text:p text:style-name="Preformatted_20_Text">VALORES PAGOS 2020 </text:p>
      <text:p text:style-name="Preformatted_20_Text">(PESSOAS FÍSICAS E JURÍDICAS) </text:p>
      <text:p text:style-name="Preformatted_20_Text"><text:soft-page-break/>CNPJ/CPF </text:p>
      <text:p text:style-name="Preformatted_20_Text">PRESTADOR </text:p>
      <text:p text:style-name="Preformatted_20_Text">PRESET PREVENÇÃO EM </text:p>
      <text:p text:style-name="Preformatted_20_Text">08.897.669/0001-30 </text:p>
      <text:p text:style-name="Preformatted_20_Text">TOTAL PAGO 2020 </text:p>
      <text:p text:style-name="Preformatted_20_Text">750,00 </text:p>
      <text:p text:style-name="Preformatted_20_Text">SEGURANÇA DO TRABALHO </text:p>
      <text:p text:style-name="Preformatted_20_Text">LTDA </text:p>
      <text:p text:style-name="Preformatted_20_Text">SODEXO PASS DO BRASIL </text:p>
      <text:p text:style-name="Preformatted_20_Text">69.034.668/0001-56 </text:p>
      <text:p text:style-name="Preformatted_20_Text">30.508,60 </text:p>
      <text:p text:style-name="Preformatted_20_Text">SERVIÇOS </text:p>
      <text:p text:style-name="Preformatted_20_Text">TALENT ASSESSORIA </text:p>
      <text:p text:style-name="Preformatted_20_Text">CONTABIL LTDA </text:p>
      <text:p text:style-name="Preformatted_20_Text">10.985.260/0001-17 </text:p>
      <text:p text:style-name="Preformatted_20_Text">6.375,00 </text:p>
      <text:p text:style-name="Preformatted_20_Text">YARA DANTAS SOCIEDADE </text:p>
      <text:p text:style-name="Preformatted_20_Text">30.740.465/0001-40 </text:p>
      <text:p text:style-name="Preformatted_20_Text">2.000,00 </text:p>
      <text:p text:style-name="Preformatted_20_Text">INDIVIDUAL </text:p>
      <text:p text:style-name="Preformatted_20_Text">ADIGITEC COMÉRCIO DE </text:p>
      <text:p text:style-name="Preformatted_20_Text">04.293.187/0001-10 </text:p>
      <text:p text:style-name="Preformatted_20_Text">195,00 </text:p>
      <text:p text:style-name="Preformatted_20_Text">COMPONENTES </text:p>
      <text:p text:style-name="Preformatted_20_Text">ELETRÔNICOS LTDA </text:p>
      <text:p text:style-name="Preformatted_20_Text">DAKOTA AR CONDICIONADO </text:p>
      <text:p text:style-name="Preformatted_20_Text">20.920.804/0001-16 </text:p>
      <text:p text:style-name="Preformatted_20_Text">680,00 </text:p>
      <text:p text:style-name="Preformatted_20_Text">LTDA </text:p>
      <text:p text:style-name="Preformatted_20_Text">INFOARTH COMÉRCIO E </text:p>
      <text:p text:style-name="Preformatted_20_Text">18.132.504/0001-20 </text:p>
      <text:p text:style-name="Preformatted_20_Text">1.050,00 </text:p>
      <text:p text:style-name="Preformatted_20_Text">SERVIÇOS DE INFORMÁTICA </text:p>
      <text:p text:style-name="Preformatted_20_Text">LTDA </text:p>
      <text:p text:style-name="Preformatted_20_Text">DANILO MAZUQUIN ROSA </text:p>
      <text:p text:style-name="Preformatted_20_Text">21.125.255/0001-50 </text:p>
      <text:p text:style-name="Preformatted_20_Text">300,00 </text:p>
      <text:p text:style-name="Preformatted_20_Text">SANTOS </text:p>
      <text:p text:style-name="Preformatted_20_Text">PROAGIR CLUBE DE </text:p>
      <text:p text:style-name="Preformatted_20_Text">34.002.229/0001-87 </text:p>
      <text:p text:style-name="Preformatted_20_Text">955,65 </text:p>
      <text:p text:style-name="Preformatted_20_Text">BENEFÍCIOS SOCIAIS </text:p>
      <text:p text:style-name="Preformatted_20_Text">ANTONIO VICENTE DIONIZIO </text:p>
      <text:p text:style-name="Preformatted_20_Text">RG. 14.228.722-2 </text:p>
      <text:p text:style-name="Preformatted_20_Text">PRESIDENTE </text:p>
      <text:p text:style-name="Preformatted_20_Text">ANEXO RP-10 - REPASSES AO TERCEIRO SETOR-DEMONSTRATIVO INTEGRAL DAS RECEITAS E DESPESAS - TERMO DE </text:p>
      <text:p text:style-name="Preformatted_20_Text">ÓRGÃO PÚBLICO: </text:p>
      <text:p text:style-name="Preformatted_20_Text">ORGANIZAÇÃO DA SOCIEDADE CIVIL: </text:p>
      <text:p text:style-name="Preformatted_20_Text">CNPJ: </text:p>
      <text:p text:style-name="Preformatted_20_Text">ENDEREÇO E CEP: </text:p>
      <text:p text:style-name="Preformatted_20_Text">RESPONSÁVEL(IS) PELA OSC: </text:p>
      <text:p text:style-name="Preformatted_20_Text">CPF: </text:p>
      <text:p text:style-name="Preformatted_20_Text">OBJETO DA PARCERIA: </text:p>
      <text:p text:style-name="Preformatted_20_Text">EXERCICIO: </text:p>
      <text:p text:style-name="Preformatted_20_Text">ORIGEM DOS RECURSOS (1) </text:p>
      <text:p text:style-name="Preformatted_20_Text">COLABORAÇÃO/FOMENTO </text:p>
      <text:p text:style-name="Preformatted_20_Text">PREFEITURA MUNICIPAL DE GUARULHOS </text:p>
      <text:p text:style-name="Preformatted_20_Text">ASSOCIAÇÃO ALFREDO CARIA DE CARVALHO 51.253.045/0001-09 </text:p>
      <text:p text:style-name="Preformatted_20_Text">Rua Aracy, no 144 - Bairro Pimentas </text:p>
      <text:p text:style-name="Preformatted_20_Text">ANTONIO VICENTE DIONIZIO </text:p>
      <text:p text:style-name="Preformatted_20_Text">026.027.678-24 </text:p>
      <text:p text:style-name="Preformatted_20_Text">Educação Basica/Educação Infantil Creche </text:p>
      <text:p text:style-name="Preformatted_20_Text">ANUAL 2020 </text:p>
      <text:p text:style-name="Preformatted_20_Text"><text:soft-page-break/>Municipal </text:p>
      <text:p text:style-name="Preformatted_20_Text">VIGENCIA </text:p>
      <text:p text:style-name="Preformatted_20_Text">VALOR (R$) </text:p>
      <text:p text:style-name="Preformatted_20_Text">DOCUMENTO </text:p>
      <text:p text:style-name="Preformatted_20_Text">DATA </text:p>
      <text:p text:style-name="Preformatted_20_Text">Termo de colaboração no </text:p>
      <text:p text:style-name="Preformatted_20_Text">25/07/2017 </text:p>
      <text:p text:style-name="Preformatted_20_Text">2 ANOS </text:p>
      <text:p text:style-name="Preformatted_20_Text">R$ 2.497.765,54 </text:p>
      <text:p text:style-name="Preformatted_20_Text">4927/2017SE </text:p>
      <text:p text:style-name="Preformatted_20_Text">26/07/2019 a </text:p>
      <text:p text:style-name="Preformatted_20_Text">Aditamento no 01/2019 </text:p>
      <text:p text:style-name="Preformatted_20_Text">30/08/2019 </text:p>
      <text:p text:style-name="Preformatted_20_Text">R$ 640.277,01 </text:p>
      <text:p text:style-name="Preformatted_20_Text">31/12/2019 </text:p>
      <text:p text:style-name="Preformatted_20_Text">Aditamento no 02/2019 </text:p>
      <text:p text:style-name="Preformatted_20_Text">02/01/2020 </text:p>
      <text:p text:style-name="Preformatted_20_Text">01/01/2020 a30/06/2021 </text:p>
      <text:p text:style-name="Preformatted_20_Text">R$ 2.021.465,22 </text:p>
      <text:p text:style-name="Preformatted_20_Text">DEMONSTRATIVO DOS RECURSOS DISPONIVEIS NO PERIODO </text:p>
      <text:p text:style-name="Preformatted_20_Text">NUMERO DO </text:p>
      <text:p text:style-name="Preformatted_20_Text">DATA PREVISTA PARA O </text:p>
      <text:p text:style-name="Preformatted_20_Text">DESCRIÇÃO </text:p>
      <text:p text:style-name="Preformatted_20_Text">REPASSE (2) </text:p>
      <text:p text:style-name="Preformatted_20_Text">VALORES PREVISTOS (R$) </text:p>
      <text:p text:style-name="Preformatted_20_Text">VALORES </text:p>
      <text:p text:style-name="Preformatted_20_Text">DATA DO REPASSE DOCUMENTO DE </text:p>
      <text:p text:style-name="Preformatted_20_Text">REPASSADOS (R$) </text:p>
      <text:p text:style-name="Preformatted_20_Text">CREDITO </text:p>
      <text:p text:style-name="Preformatted_20_Text">15/01/2020 </text:p>
      <text:p text:style-name="Preformatted_20_Text">11o parcela </text:p>
      <text:p text:style-name="Preformatted_20_Text">R$ </text:p>
      <text:p text:style-name="Preformatted_20_Text">331,387,74 </text:p>
      <text:p text:style-name="Preformatted_20_Text">12/02/2020 </text:p>
      <text:p text:style-name="Preformatted_20_Text">141.592 </text:p>
      <text:p text:style-name="Preformatted_20_Text">R$ </text:p>
      <text:p text:style-name="Preformatted_20_Text">331.387,74 </text:p>
      <text:p text:style-name="Preformatted_20_Text">15/01/2020 </text:p>
      <text:p text:style-name="Preformatted_20_Text">Bens Permanentes </text:p>
      <text:p text:style-name="Preformatted_20_Text">R$ </text:p>
      <text:p text:style-name="Preformatted_20_Text">22.092,52 </text:p>
      <text:p text:style-name="Preformatted_20_Text">12/02/2020 </text:p>
      <text:p text:style-name="Preformatted_20_Text">141.592 </text:p>
      <text:p text:style-name="Preformatted_20_Text">R$ </text:p>
      <text:p text:style-name="Preformatted_20_Text">22.092,52 </text:p>
      <text:p text:style-name="Preformatted_20_Text">15/04/2020 </text:p>
      <text:p text:style-name="Preformatted_20_Text">12o Parcela </text:p>
      <text:p text:style-name="Preformatted_20_Text">R$ </text:p>
      <text:p text:style-name="Preformatted_20_Text">331.387,74 </text:p>
      <text:p text:style-name="Preformatted_20_Text">22/04/2020 </text:p>
      <text:p text:style-name="Preformatted_20_Text">19.523 </text:p>
      <text:p text:style-name="Preformatted_20_Text">R$ </text:p>
      <text:p text:style-name="Preformatted_20_Text">331.387,74 </text:p>
      <text:p text:style-name="Preformatted_20_Text">15/07/2020 15/08/2020 </text:p>
      <text:p text:style-name="Preformatted_20_Text">13° PARCELA </text:p>
      <text:p text:style-name="Preformatted_20_Text">R$ </text:p>
      <text:p text:style-name="Preformatted_20_Text">331.387,74 </text:p>
      <text:p text:style-name="Preformatted_20_Text">16/07/2020 </text:p>
      <text:p text:style-name="Preformatted_20_Text">13.584 </text:p>
      <text:p text:style-name="Preformatted_20_Text">R$ </text:p>
      <text:p text:style-name="Preformatted_20_Text">103.381,46 </text:p>
      <text:p text:style-name="Preformatted_20_Text">149 PARCELA </text:p>
      <text:p text:style-name="Preformatted_20_Text">R$ </text:p>
      <text:p text:style-name="Preformatted_20_Text">331.387,74 </text:p>
      <text:p text:style-name="Preformatted_20_Text"><text:soft-page-break/>19/08/2020 </text:p>
      <text:p text:style-name="Preformatted_20_Text">14.605 </text:p>
      <text:p text:style-name="Preformatted_20_Text">R$ </text:p>
      <text:p text:style-name="Preformatted_20_Text">103.381,46 </text:p>
      <text:p text:style-name="Preformatted_20_Text">19/10/2020 </text:p>
      <text:p text:style-name="Preformatted_20_Text">25.028 </text:p>
      <text:p text:style-name="Preformatted_20_Text">R$ </text:p>
      <text:p text:style-name="Preformatted_20_Text">104.000,00 </text:p>
      <text:p text:style-name="Preformatted_20_Text">05/11/2020 </text:p>
      <text:p text:style-name="Preformatted_20_Text">87.891 </text:p>
      <text:p text:style-name="Preformatted_20_Text">R$ </text:p>
      <text:p text:style-name="Preformatted_20_Text">102.762,92 </text:p>
      <text:p text:style-name="Preformatted_20_Text">24/11/2020 </text:p>
      <text:p text:style-name="Preformatted_20_Text">33.411 </text:p>
      <text:p text:style-name="Preformatted_20_Text">R$ </text:p>
      <text:p text:style-name="Preformatted_20_Text">104.000,00 </text:p>
      <text:p text:style-name="Preformatted_20_Text">21/12/2020 </text:p>
      <text:p text:style-name="Preformatted_20_Text">221.116 </text:p>
      <text:p text:style-name="Preformatted_20_Text">R$ </text:p>
      <text:p text:style-name="Preformatted_20_Text">102.762,92 </text:p>
      <text:p text:style-name="Preformatted_20_Text">TOTAL </text:p>
      <text:p text:style-name="Preformatted_20_Text">(A) SALDO DO EXERCÍCIO ANTERIOR </text:p>
      <text:p text:style-name="Preformatted_20_Text">(6) REPASSES PÚBLICOS NO EXERCÍCIO </text:p>
      <text:p text:style-name="Preformatted_20_Text">R$ 1.347.643,48 </text:p>
      <text:p text:style-name="Preformatted_20_Text">(C) RECEITAS COM APLICAÇÕES FINANCEIRAS DOS REPASSES PÚBLICOS </text:p>
      <text:p text:style-name="Preformatted_20_Text">(D) OUTRAS RECEITAS DECORRENTES DA EXECUÇÃO DO AJUSTE (3) </text:p>
      <text:p text:style-name="Preformatted_20_Text">(E) TOTAL DE RECURSOS PÚBLICOS (A+B+C+D) </text:p>
      <text:p text:style-name="Preformatted_20_Text">(F) RECURSOS PRÓPRIOS DA ENTIDADE PARCEIRA </text:p>
      <text:p text:style-name="Preformatted_20_Text">(E) TOTAL DE RECURSOS DISPONIVEIS NO EXERCICIO (E+F) </text:p>
      <text:p text:style-name="Preformatted_20_Text">(1) Verba Federal, Estadual ou Municipal, devendo ser elaborado um anexo para cada fonte de recurso </text:p>
      <text:p text:style-name="Preformatted_20_Text">(2) Incluir valores previstos no exercício anterior e repassados neste exercicio </text:p>
      <text:p text:style-name="Preformatted_20_Text">(3) Receitas.com estacionamento aluguéis, entre outras </text:p>
      <text:p text:style-name="Preformatted_20_Text">R$ </text:p>
      <text:p text:style-name="Preformatted_20_Text">76.039,05 </text:p>
      <text:p text:style-name="Preformatted_20_Text">R$ 1.305.156,76 </text:p>
      <text:p text:style-name="Preformatted_20_Text">R$ </text:p>
      <text:p text:style-name="Preformatted_20_Text">937,16 </text:p>
      <text:p text:style-name="Preformatted_20_Text">R$ 1.382.132,97 </text:p>
      <text:p text:style-name="Preformatted_20_Text">R$ 1.382.132,97 </text:p>
      <text:p text:style-name="Preformatted_20_Text">Entidade: </text:p>
      <text:p text:style-name="Preformatted_20_Text">ANEXO IV - EDUCAÇÃO INFANTIL - CRECHE </text:p>
      <text:p text:style-name="Preformatted_20_Text">Quadro de Recursos Humanos - 2021 </text:p>
      <text:p text:style-name="Preformatted_20_Text">ASSOCIAÇÃO ALFREDO CARIA DE CARVALHO </text:p>
      <text:p text:style-name="Preformatted_20_Text">n° Unid. </text:p>
      <text:p text:style-name="Preformatted_20_Text">Nome </text:p>
      <text:p text:style-name="Preformatted_20_Text">Função </text:p>
      <text:p text:style-name="Preformatted_20_Text">Habilitação </text:p>
      <text:p text:style-name="Preformatted_20_Text">Horário </text:p>
      <text:p text:style-name="Preformatted_20_Text">Salário </text:p>
      <text:p text:style-name="Preformatted_20_Text">I </text:p>
      <text:p text:style-name="Preformatted_20_Text">01 </text:p>
      <text:p text:style-name="Preformatted_20_Text">Adriana C.Oliveira Stos </text:p>
      <text:p text:style-name="Preformatted_20_Text">Aux. Classe </text:p>
      <text:p text:style-name="Preformatted_20_Text">28 </text:p>
      <text:p text:style-name="Preformatted_20_Text">I </text:p>
      <text:p text:style-name="Preformatted_20_Text">02 </text:p>
      <text:p text:style-name="Preformatted_20_Text">Ana Paula da C. Pereira </text:p>
      <text:p text:style-name="Preformatted_20_Text">I </text:p>
      <text:p text:style-name="Preformatted_20_Text">03 </text:p>
      <text:p text:style-name="Preformatted_20_Text">Ana Paula J. de Souza </text:p>
      <text:p text:style-name="Preformatted_20_Text">Educador </text:p>
      <text:p text:style-name="Preformatted_20_Text">Cozinheira </text:p>
      <text:p text:style-name="Preformatted_20_Text">Pedagogia </text:p>
      <text:p text:style-name="Preformatted_20_Text"><text:soft-page-break/>Pedagogia </text:p>
      <text:p text:style-name="Preformatted_20_Text">Ensino Médio </text:p>
      <text:p text:style-name="Preformatted_20_Text">8h às 18h </text:p>
      <text:p text:style-name="Preformatted_20_Text">1.660,00 </text:p>
      <text:p text:style-name="Preformatted_20_Text">7h às 16h48 </text:p>
      <text:p text:style-name="Preformatted_20_Text">2.450,00 </text:p>
      <text:p text:style-name="Preformatted_20_Text">6h30 às 15h30 </text:p>
      <text:p text:style-name="Preformatted_20_Text">1.640,00 </text:p>
      <text:p text:style-name="Preformatted_20_Text">I </text:p>
      <text:p text:style-name="Preformatted_20_Text">04 </text:p>
      <text:p text:style-name="Preformatted_20_Text">Andreza M.de Souza Pinto </text:p>
      <text:p text:style-name="Preformatted_20_Text">Aux. Classe </text:p>
      <text:p text:style-name="Preformatted_20_Text">I </text:p>
      <text:p text:style-name="Preformatted_20_Text">05 </text:p>
      <text:p text:style-name="Preformatted_20_Text">Benedita G. de Oliveira </text:p>
      <text:p text:style-name="Preformatted_20_Text">I </text:p>
      <text:p text:style-name="Preformatted_20_Text">06 </text:p>
      <text:p text:style-name="Preformatted_20_Text">À contratar </text:p>
      <text:p text:style-name="Preformatted_20_Text">Aux. Classe </text:p>
      <text:p text:style-name="Preformatted_20_Text">Aux. Operacional </text:p>
      <text:p text:style-name="Preformatted_20_Text">Pedagogia </text:p>
      <text:p text:style-name="Preformatted_20_Text">Pedagogia </text:p>
      <text:p text:style-name="Preformatted_20_Text">8h às 18h </text:p>
      <text:p text:style-name="Preformatted_20_Text">1.660,00 </text:p>
      <text:p text:style-name="Preformatted_20_Text">7h às 16h48 </text:p>
      <text:p text:style-name="Preformatted_20_Text">1.660,00 </text:p>
      <text:p text:style-name="Preformatted_20_Text">**** </text:p>
      <text:p text:style-name="Preformatted_20_Text">9h às 18h </text:p>
      <text:p text:style-name="Preformatted_20_Text">1.620,00 </text:p>
      <text:p text:style-name="Preformatted_20_Text">I </text:p>
      <text:p text:style-name="Preformatted_20_Text">07 </text:p>
      <text:p text:style-name="Preformatted_20_Text">Carolina de Novais Araújo </text:p>
      <text:p text:style-name="Preformatted_20_Text">Aux. Classe </text:p>
      <text:p text:style-name="Preformatted_20_Text">8880 </text:p>
      <text:p text:style-name="Preformatted_20_Text">I </text:p>
      <text:p text:style-name="Preformatted_20_Text">Daniela de Almeida Stos </text:p>
      <text:p text:style-name="Preformatted_20_Text">Aux. Classe </text:p>
      <text:p text:style-name="Preformatted_20_Text">Ensino Médio </text:p>
      <text:p text:style-name="Preformatted_20_Text">Pedagogia </text:p>
      <text:p text:style-name="Preformatted_20_Text">8h ás 18h </text:p>
      <text:p text:style-name="Preformatted_20_Text">1.660,00 </text:p>
      <text:p text:style-name="Preformatted_20_Text">8h às 18h </text:p>
      <text:p text:style-name="Preformatted_20_Text">1.660,00 </text:p>
      <text:p text:style-name="Preformatted_20_Text">I </text:p>
      <text:p text:style-name="Preformatted_20_Text">09 </text:p>
      <text:p text:style-name="Preformatted_20_Text">Daiane de Almeida Santos </text:p>
      <text:p text:style-name="Preformatted_20_Text">Aux. Classe </text:p>
      <text:p text:style-name="Preformatted_20_Text">Ensino Médio </text:p>
      <text:p text:style-name="Preformatted_20_Text">7h às 16h48 </text:p>
      <text:p text:style-name="Preformatted_20_Text">1.660,00 </text:p>
      <text:p text:style-name="Preformatted_20_Text">I </text:p>
      <text:p text:style-name="Preformatted_20_Text">10 </text:p>
      <text:p text:style-name="Preformatted_20_Text">Giane Carvalho Ferraz </text:p>
      <text:p text:style-name="Preformatted_20_Text">Aux. Classe </text:p>
      <text:p text:style-name="Preformatted_20_Text">Pedagogia </text:p>
      <text:p text:style-name="Preformatted_20_Text">7h às 16h48 </text:p>
      <text:p text:style-name="Preformatted_20_Text">1.660,00 </text:p>
      <text:p text:style-name="Preformatted_20_Text">I </text:p>
      <text:p text:style-name="Preformatted_20_Text">11 </text:p>
      <text:p text:style-name="Preformatted_20_Text">Islene Santos Machado </text:p>
      <text:p text:style-name="Preformatted_20_Text">Aux. Classe </text:p>
      <text:p text:style-name="Preformatted_20_Text">Pedagogia </text:p>
      <text:p text:style-name="Preformatted_20_Text">7h às 16h48 </text:p>
      <text:p text:style-name="Preformatted_20_Text">1.660,00 </text:p>
      <text:p text:style-name="Preformatted_20_Text"><text:soft-page-break/>I </text:p>
      <text:p text:style-name="Preformatted_20_Text">12 </text:p>
      <text:p text:style-name="Preformatted_20_Text">Ivonete Brito de Almeida </text:p>
      <text:p text:style-name="Preformatted_20_Text">Educador </text:p>
      <text:p text:style-name="Preformatted_20_Text">Pedagogia </text:p>
      <text:p text:style-name="Preformatted_20_Text">7h às 16h48 </text:p>
      <text:p text:style-name="Preformatted_20_Text">2.450,00 </text:p>
      <text:p text:style-name="Preformatted_20_Text">I </text:p>
      <text:p text:style-name="Preformatted_20_Text">13 </text:p>
      <text:p text:style-name="Preformatted_20_Text">Ivone Gonçalo da Silva </text:p>
      <text:p text:style-name="Preformatted_20_Text">Educador </text:p>
      <text:p text:style-name="Preformatted_20_Text">Pedagogia </text:p>
      <text:p text:style-name="Preformatted_20_Text">7h ás 16h48 </text:p>
      <text:p text:style-name="Preformatted_20_Text">2.450,00 </text:p>
      <text:p text:style-name="Preformatted_20_Text">I </text:p>
      <text:p text:style-name="Preformatted_20_Text">14 </text:p>
      <text:p text:style-name="Preformatted_20_Text">Josefa Irandi da Silva </text:p>
      <text:p text:style-name="Preformatted_20_Text">Educador </text:p>
      <text:p text:style-name="Preformatted_20_Text">Pedagogia </text:p>
      <text:p text:style-name="Preformatted_20_Text">7h ás 16h48 </text:p>
      <text:p text:style-name="Preformatted_20_Text">2.450,00 </text:p>
      <text:p text:style-name="Preformatted_20_Text">I </text:p>
      <text:p text:style-name="Preformatted_20_Text">15 </text:p>
      <text:p text:style-name="Preformatted_20_Text">Liliane da Silva </text:p>
      <text:p text:style-name="Preformatted_20_Text">Coord. Pedag. </text:p>
      <text:p text:style-name="Preformatted_20_Text">Pedagogia </text:p>
      <text:p text:style-name="Preformatted_20_Text">9h às 18h </text:p>
      <text:p text:style-name="Preformatted_20_Text">3.532,00 </text:p>
      <text:p text:style-name="Preformatted_20_Text">16 </text:p>
      <text:p text:style-name="Preformatted_20_Text">I </text:p>
      <text:p text:style-name="Preformatted_20_Text">Litiana da C Nascimento </text:p>
      <text:p text:style-name="Preformatted_20_Text">Aux. Operacional </text:p>
      <text:p text:style-name="Preformatted_20_Text">E. F. Incomp. </text:p>
      <text:p text:style-name="Preformatted_20_Text">9h às 18h </text:p>
      <text:p text:style-name="Preformatted_20_Text">1.620,00 </text:p>
      <text:p text:style-name="Preformatted_20_Text">I </text:p>
      <text:p text:style-name="Preformatted_20_Text">17 </text:p>
      <text:p text:style-name="Preformatted_20_Text">Luiza Daniele S.Henrique </text:p>
      <text:p text:style-name="Preformatted_20_Text">I </text:p>
      <text:p text:style-name="Preformatted_20_Text">18 </text:p>
      <text:p text:style-name="Preformatted_20_Text">Maria Lucia dos Santos </text:p>
      <text:p text:style-name="Preformatted_20_Text">Educador </text:p>
      <text:p text:style-name="Preformatted_20_Text">Diretor(a) </text:p>
      <text:p text:style-name="Preformatted_20_Text">Pedagogia </text:p>
      <text:p text:style-name="Preformatted_20_Text">8h às 18h </text:p>
      <text:p text:style-name="Preformatted_20_Text">2.450,00 </text:p>
      <text:p text:style-name="Preformatted_20_Text">Pedagogia </text:p>
      <text:p text:style-name="Preformatted_20_Text">7h às 16h </text:p>
      <text:p text:style-name="Preformatted_20_Text">4.710,00 </text:p>
      <text:p text:style-name="Preformatted_20_Text">I </text:p>
      <text:p text:style-name="Preformatted_20_Text">19 </text:p>
      <text:p text:style-name="Preformatted_20_Text">Rita de Cássia da C. Stos </text:p>
      <text:p text:style-name="Preformatted_20_Text">I </text:p>
      <text:p text:style-name="Preformatted_20_Text">20 </text:p>
      <text:p text:style-name="Preformatted_20_Text">Sara Ma Pereira Moraes </text:p>
      <text:p text:style-name="Preformatted_20_Text">Agente Escolar </text:p>
      <text:p text:style-name="Preformatted_20_Text">Educador </text:p>
      <text:p text:style-name="Preformatted_20_Text">Ensino Médio </text:p>
      <text:p text:style-name="Preformatted_20_Text">7h às 16h48 </text:p>
      <text:p text:style-name="Preformatted_20_Text">1.620,00 </text:p>
      <text:p text:style-name="Preformatted_20_Text">Pedagogia </text:p>
      <text:p text:style-name="Preformatted_20_Text">7h às 16h48 </text:p>
      <text:p text:style-name="Preformatted_20_Text">2.450,00 </text:p>
      <text:p text:style-name="Preformatted_20_Text">I </text:p>
      <text:p text:style-name="Preformatted_20_Text"><text:soft-page-break/>21 </text:p>
      <text:p text:style-name="Preformatted_20_Text">Selma P. Lopes da Silva </text:p>
      <text:p text:style-name="Preformatted_20_Text">Aux. Classe </text:p>
      <text:p text:style-name="Preformatted_20_Text">I </text:p>
      <text:p text:style-name="Preformatted_20_Text">22 </text:p>
      <text:p text:style-name="Preformatted_20_Text">Sheron I.S. Albuquerque </text:p>
      <text:p text:style-name="Preformatted_20_Text">Educador </text:p>
      <text:p text:style-name="Preformatted_20_Text">Ensino Médio </text:p>
      <text:p text:style-name="Preformatted_20_Text">Pedagogia </text:p>
      <text:p text:style-name="Preformatted_20_Text">8h às 18h </text:p>
      <text:p text:style-name="Preformatted_20_Text">1.660,00 </text:p>
      <text:p text:style-name="Preformatted_20_Text">8h às 18h </text:p>
      <text:p text:style-name="Preformatted_20_Text">2.450,00 </text:p>
      <text:p text:style-name="Preformatted_20_Text">I </text:p>
      <text:p text:style-name="Preformatted_20_Text">23 </text:p>
      <text:p text:style-name="Preformatted_20_Text">I </text:p>
      <text:p text:style-name="Preformatted_20_Text">24 </text:p>
      <text:p text:style-name="Preformatted_20_Text">À contratar </text:p>
      <text:p text:style-name="Preformatted_20_Text">Valdilena Stos A. Lima </text:p>
      <text:p text:style-name="Preformatted_20_Text">I </text:p>
      <text:p text:style-name="Preformatted_20_Text">25 </text:p>
      <text:p text:style-name="Preformatted_20_Text">Vanessa R. de Alcantara </text:p>
      <text:p text:style-name="Preformatted_20_Text">26 </text:p>
      <text:p text:style-name="Preformatted_20_Text">I </text:p>
      <text:p text:style-name="Preformatted_20_Text">Elisandra C.M.de Oliveira </text:p>
      <text:p text:style-name="Preformatted_20_Text">I </text:p>
      <text:p text:style-name="Preformatted_20_Text">27 </text:p>
      <text:p text:style-name="Preformatted_20_Text">Kezia Castro Meneses </text:p>
      <text:p text:style-name="Preformatted_20_Text">Aux. Classe </text:p>
      <text:p text:style-name="Preformatted_20_Text">Agente Escolar </text:p>
      <text:p text:style-name="Preformatted_20_Text">Cozinheira </text:p>
      <text:p text:style-name="Preformatted_20_Text">Assist. Adm. </text:p>
      <text:p text:style-name="Preformatted_20_Text">Aux. Classe </text:p>
      <text:p text:style-name="Preformatted_20_Text">8h ás 18h </text:p>
      <text:p text:style-name="Preformatted_20_Text">1.660,00 </text:p>
      <text:p text:style-name="Preformatted_20_Text">Ensino Médio </text:p>
      <text:p text:style-name="Preformatted_20_Text">8h ás 18h </text:p>
      <text:p text:style-name="Preformatted_20_Text">1.620,00 </text:p>
      <text:p text:style-name="Preformatted_20_Text">Ensino Médio </text:p>
      <text:p text:style-name="Preformatted_20_Text">8h às 17h </text:p>
      <text:p text:style-name="Preformatted_20_Text">1.640,00 </text:p>
      <text:p text:style-name="Preformatted_20_Text">Pedagogia </text:p>
      <text:p text:style-name="Preformatted_20_Text">Ensino Médio </text:p>
      <text:p text:style-name="Preformatted_20_Text">9h ás 18h </text:p>
      <text:p text:style-name="Preformatted_20_Text">2.200,00 </text:p>
      <text:p text:style-name="Preformatted_20_Text">7h às 16h48 </text:p>
      <text:p text:style-name="Preformatted_20_Text">1.660,00 </text:p>
      <text:p text:style-name="Preformatted_20_Text">Total </text:p>
      <text:p text:style-name="Preformatted_20_Text">55.612,00 </text:p>
      <text:p text:style-name="Preformatted_20_Text">Guarulhos, 14 de Junho 2021 </text:p>
      <text:p text:style-name="Preformatted_20_Text">Mutsune Dionizo </text:p>
      <text:p text:style-name="Preformatted_20_Text">Presidente da Entidade </text:p>
      <text:p text:style-name="Preformatted_20_Text">зо </text:p>
      <text:p text:style-name="Preformatted_20_Text">ANTONIO VICENTE DIONIZIO </text:p>
      <text:p text:style-name="Preformatted_20_Text">RG. 14.228.722-2 </text:p>
      <text:p text:style-name="Preformatted_20_Text">PRESIDENTE </text:p>
      <text:p text:style-name="Preformatted_20_Text">BANTIN! </text:p>
      <text:p text:style-name="Preformatted_20_Text">Empresa: ASSOCIACAO ALFREDO CARIA DE CARVALHO End: Rua Aracy, 144 - Jardim Leblon - Guarulhos/SP </text:p>
      <text:p text:style-name="Preformatted_20_Text">Licenças </text:p>
      <text:p text:style-name="Preformatted_20_Text">Licenças </text:p>
      <text:p text:style-name="Preformatted_20_Text">Alvará Vigilância Sanitária </text:p>
      <text:p text:style-name="Preformatted_20_Text">Licença de funcionamento </text:p>
      <text:p text:style-name="Preformatted_20_Text">LTA (Laudo Técnico de Avaliação) </text:p>
      <text:p text:style-name="Preformatted_20_Text"><text:soft-page-break/>Corpo de Bombeiros </text:p>
      <text:p text:style-name="Preformatted_20_Text">Licença Sanitária (documentos anexos) </text:p>
      <text:p text:style-name="Preformatted_20_Text">- CNPJ Alfredo Caria </text:p>
      <text:p text:style-name="Preformatted_20_Text">P.A (Processo Administrativo) </text:p>
      <text:p text:style-name="Preformatted_20_Text">Situação </text:p>
      <text:p text:style-name="Preformatted_20_Text">51381/2015 </text:p>
      <text:p text:style-name="Preformatted_20_Text">Andamento </text:p>
      <text:p text:style-name="Preformatted_20_Text">77215/2013 </text:p>
      <text:p text:style-name="Preformatted_20_Text">Andamento </text:p>
      <text:p text:style-name="Preformatted_20_Text">1278/2016 </text:p>
      <text:p text:style-name="Preformatted_20_Text">Andamento </text:p>
      <text:p text:style-name="Preformatted_20_Text">440369 </text:p>
      <text:p text:style-name="Preformatted_20_Text">Concluído </text:p>
      <text:p text:style-name="Preformatted_20_Text">- Protocolo de Alvará Sanitário junto a Vigilância Sanitária de Guarulhos; </text:p>
      <text:p text:style-name="Preformatted_20_Text">- Protocolo de Alto Risco VRE (Via Rapido Empresa). </text:p>
      <text:p text:style-name="Preformatted_20_Text">Licença de Funcionamento (documentos anexos) </text:p>
      <text:p text:style-name="Preformatted_20_Text">- Protocolo de Licença de funcionamento junto a Prefeitura de Guarulhos; </text:p>
      <text:p text:style-name="Preformatted_20_Text">LTA (Laudo Técnico de Avaliação) </text:p>
      <text:p text:style-name="Preformatted_20_Text">- Protocolo de LTA (Laudo Técnico de Avaliação) junto a Vigilância Sanitária de </text:p>
      <text:p text:style-name="Preformatted_20_Text">Guarulhos; </text:p>
      <text:p text:style-name="Preformatted_20_Text">Certificado do Corpo de Bombeiros do Estado de São Paulo </text:p>
      <text:p text:style-name="Preformatted_20_Text">- AVCB Vigente </text:p>
      <text:p text:style-name="Preformatted_20_Text">Eng. Henrique Fantini Vilela </text:p>
      <text:p text:style-name="Preformatted_20_Text">CREA: 5070278032 Bantini Engenharia </text:p>
      <text:p text:style-name="Preformatted_20_Text">(1)94561-9041 (11)95949-4915 </text:p>
      <text:p text:style-name="Preformatted_20_Text">contato@bantiniengenharia.com.br </text:p>
      <text:p text:style-name="Preformatted_20_Text">Av Antônio Lervolino N° 318 Sala 10B Vila Augusta Guarulhos SP CEP:07121-160</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t" fo:country="BR" style:letter-kerning="true" style:font-name-asian="NSimSun1" style:font-size-asian="10.5pt" style:language-asian="zh" style:country-asian="CN" style:font-name-complex="Arial1"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pt" fo:country="BR" style:font-name-asian="NSimSun1"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document-statistic meta:table-count="0" meta:image-count="0" meta:object-count="0" meta:page-count="24" meta:paragraph-count="1310" meta:word-count="6040" meta:character-count="39720" meta:non-whitespace-character-count="33681"/>
    <meta:generator>LibreOffice/25.2.3.2$Windows_X86_64 LibreOffice_project/bbb074479178df812d175f709636b368952c2ce3</meta:generator>
  </office:meta>
</office:document-meta>
</file>