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35 </text:p>
      <text:p text:style-name="Preformatted_20_Text">Carta de Responsabilidade da Administração </text:p>
      <text:p text:style-name="Preformatted_20_Text">Guarulhos, 15 de Janeiro de 2022. </text:p>
      <text:p text:style-name="Preformatted_20_Text">À </text:p>
      <text:p text:style-name="Preformatted_20_Text">Talent Assessoria Contábil LTDA ME </text:p>
      <text:p text:style-name="Preformatted_20_Text">CNPJ. 10.981.260/0001-17 </text:p>
      <text:p text:style-name="Preformatted_20_Text">Prezadas Senhoras: </text:p>
      <text:p text:style-name="Preformatted_20_Text">Eu, Antonio Vicente Dionizio, DECLARO para os devidos fins, como Presidente e responsável legal da Associação Alfredo Caria de Carvalho, CNPJ. 51.253.045/0001-09, que as informações relativas ao período-base 2021, fornecidas ao escritório contábil Talent Assessoria Contábil LTDA, para escrituração e elaboração das demonstrações contábeis, obrigações acessórias, apuração de tributos e arquivos eletrônicos exigidos pela fiscalização federal, estadual, municipal, trabalhista e previdenciária são fidedignas. </text:p>
      <text:p text:style-name="Preformatted_20_Text">Também declaramos: </text:p>
      <text:p text:style-name="Preformatted_20_Text">(a) Que os controles internos adotados pela nossa Organização são de responsabilidade da nossa gestão </text:p>
      <text:p text:style-name="Preformatted_20_Text">administrativa e estão adequados ao tipo de atividade e volume de transações; </text:p>
      <text:p text:style-name="Preformatted_20_Text">(b) Que não realizamos nenhum tipo de operação que possa ser considerada ilegal, frente à legislação vigente; (c) Que todos os documentos e/ou informações que geramos e recebemos de nossos fornecedores e prestadores de serviços, encaminhados para a elaboração da escrituração contábil e demais contratos, estão revestidos de total idoneidade; </text:p>
      <text:p text:style-name="Preformatted_20_Text">Além disso, declaramos que não existem quaisquer fatos ocorridos no período base que afetam ou possam afetar as demonstrações contábeis ou, ainda, a continuidade das operações da Organização. </text:p>
      <text:p text:style-name="Preformatted_20_Text">Também confirmamos que não houve: </text:p>
      <text:p text:style-name="Preformatted_20_Text">(a) Fraude envolvendo a administração ou empregados em cargos de responsabilidade ou confiança; </text:p>
      <text:p text:style-name="Preformatted_20_Text">(b) Fraude envolvendo terceiros que poderiam ter efeito material nas demonstrações contábeis; </text:p>
      <text:p text:style-name="Preformatted_20_Text">(c) Violação de leis, normas ou regulamentos cujos efeitos deveriam ser considerados para divulgação nas </text:p>
      <text:p text:style-name="Preformatted_20_Text">demonstrações contábeis, ou mesmo dar origem ao registro de provisão para contingências passivas. </text:p>
      <text:p text:style-name="Preformatted_20_Text">Atenciosamente, </text:p>
      <text:p text:style-name="Preformatted_20_Text">ASSOCIACAO ALFREDO CARIA DE </text:p>
      <text:p text:style-name="Preformatted_20_Text">Assinado de forma digital por </text:p>
      <text:p text:style-name="Preformatted_20_Text">ASSOCIACAO ALFREDO CARIA DE CARVALHO:51253045000109 </text:p>
      <text:p text:style-name="Preformatted_20_Text">CARVALHO:51253045000109 Dados: 2022.07.18 09:24:56-03'00' </text:p>
      <text:p text:style-name="Preformatted_20_Text">PRESIDENTE </text:p>
      <text:p text:style-name="Preformatted_20_Text">_J.: 51.253.045/0001-09 </text:p>
      <text:p text:style-name="Preformatted_20_Text">ço encerrado em: 31/12/2021 </text:p>
      <text:p text:style-name="Preformatted_20_Text">ódigo Classificação </text:p>
      <text:p text:style-name="Preformatted_20_Text">1 1 </text:p>
      <text:p text:style-name="Preformatted_20_Text">2 1.01 </text:p>
      <text:p text:style-name="Preformatted_20_Text">3 1.01.01 </text:p>
      <text:p text:style-name="Preformatted_20_Text">27 1.01.01.03 </text:p>
      <text:p text:style-name="Preformatted_20_Text">29 1.01.01.03.00002 </text:p>
      <text:p text:style-name="Preformatted_20_Text">132 1.01.01.10 </text:p>
      <text:p text:style-name="Preformatted_20_Text">135 1.01.01.10.00003 </text:p>
      <text:p text:style-name="Preformatted_20_Text">136 1.01.01.10.00004 </text:p>
      <text:p text:style-name="Preformatted_20_Text">227 1.02 </text:p>
      <text:p text:style-name="Preformatted_20_Text">257 1.02.04 </text:p>
      <text:p text:style-name="Preformatted_20_Text">258 1.02.04.01 </text:p>
      <text:p text:style-name="Preformatted_20_Text">260 1.02.04.01.00002 </text:p>
      <text:p text:style-name="Preformatted_20_Text">263 1.02.04.01.00005 </text:p>
      <text:p text:style-name="Preformatted_20_Text">266 1.02.04.01.00008 </text:p>
      <text:p text:style-name="Preformatted_20_Text">282 2 </text:p>
      <text:p text:style-name="Preformatted_20_Text">283 2.01 </text:p>
      <text:p text:style-name="Preformatted_20_Text">284 2.01.01 </text:p>
      <text:p text:style-name="Preformatted_20_Text">288 2.01.01.03 </text:p>
      <text:p text:style-name="Preformatted_20_Text">308 2.01.01.03.00020 </text:p>
      <text:p text:style-name="Preformatted_20_Text">309 2.01.01.03.00021 </text:p>
      <text:p text:style-name="Preformatted_20_Text"><text:soft-page-break/>325 2.01.01.03.00037 </text:p>
      <text:p text:style-name="Preformatted_20_Text">346 2.01.01.04 </text:p>
      <text:p text:style-name="Preformatted_20_Text">347 2.01.01.04.00001 </text:p>
      <text:p text:style-name="Preformatted_20_Text">348 2.01.01.04.00002 </text:p>
      <text:p text:style-name="Preformatted_20_Text">349 2.01.01.04.00003 </text:p>
      <text:p text:style-name="Preformatted_20_Text">359 2.01.01.07 </text:p>
      <text:p text:style-name="Preformatted_20_Text">ATIVO NÃO CIRULANTE </text:p>
      <text:p text:style-name="Preformatted_20_Text">CIRCULANTE </text:p>
      <text:p text:style-name="Preformatted_20_Text">PROVISÃO </text:p>
      <text:p text:style-name="Preformatted_20_Text">BALANÇO PATRIMONIAL </text:p>
      <text:p text:style-name="Preformatted_20_Text">Descrição </text:p>
      <text:p text:style-name="Preformatted_20_Text">Saldo Atual </text:p>
      <text:p text:style-name="Preformatted_20_Text">144.602,77D </text:p>
      <text:p text:style-name="Preformatted_20_Text">ATIVO </text:p>
      <text:p text:style-name="Preformatted_20_Text">CIRCULANTE </text:p>
      <text:p text:style-name="Preformatted_20_Text">69.500,58D </text:p>
      <text:p text:style-name="Preformatted_20_Text">CAIXA E EQUIVALENTES DE CAIXA </text:p>
      <text:p text:style-name="Preformatted_20_Text">69.500,58D </text:p>
      <text:p text:style-name="Preformatted_20_Text">BANCO CONTAS POUPANÇA ADMINISTRAÇÃO </text:p>
      <text:p text:style-name="Preformatted_20_Text">52.816,49D </text:p>
      <text:p text:style-name="Preformatted_20_Text">CONTA POUPANÇA CEF </text:p>
      <text:p text:style-name="Preformatted_20_Text">52.816,49D </text:p>
      <text:p text:style-name="Preformatted_20_Text">BANCOS CONTA APLICAÇÃO COM RESTRIÇÃO-EDUCAÇÃO </text:p>
      <text:p text:style-name="Preformatted_20_Text">16.684,09D </text:p>
      <text:p text:style-name="Preformatted_20_Text">APLICAÇÃO BB RF CP EMPRESA AGIL </text:p>
      <text:p text:style-name="Preformatted_20_Text">478,62D </text:p>
      <text:p text:style-name="Preformatted_20_Text">APLICAÇÃO BB CDB AUTOMATICO </text:p>
      <text:p text:style-name="Preformatted_20_Text">16.205,47D </text:p>
      <text:p text:style-name="Preformatted_20_Text">75.102,19D </text:p>
      <text:p text:style-name="Preformatted_20_Text">IMOBILIZADO DE TERCEIROS </text:p>
      <text:p text:style-name="Preformatted_20_Text">75.102,19D </text:p>
      <text:p text:style-name="Preformatted_20_Text">IMOBILIZADO EDUCAÇÃO </text:p>
      <text:p text:style-name="Preformatted_20_Text">75.102,19D </text:p>
      <text:p text:style-name="Preformatted_20_Text">INSTALAÇÕES </text:p>
      <text:p text:style-name="Preformatted_20_Text">5.264,80D </text:p>
      <text:p text:style-name="Preformatted_20_Text">MÁQUINAS E EQUIPAMENTOS TERMO COL. 4924/2017 </text:p>
      <text:p text:style-name="Preformatted_20_Text">55.990,94D </text:p>
      <text:p text:style-name="Preformatted_20_Text">MÓVEIS E UTENSÍLIOS TERMO COL. 4924/2017 </text:p>
      <text:p text:style-name="Preformatted_20_Text">13.846,45D </text:p>
      <text:p text:style-name="Preformatted_20_Text">PASSIVO </text:p>
      <text:p text:style-name="Preformatted_20_Text">144.602,77C </text:p>
      <text:p text:style-name="Preformatted_20_Text">107.110,69C </text:p>
      <text:p text:style-name="Preformatted_20_Text">CONTAS A PAGAR </text:p>
      <text:p text:style-name="Preformatted_20_Text">107.110,69C </text:p>
      <text:p text:style-name="Preformatted_20_Text">OBRIGAÇÕES COM FUNCIONÁRIOS (conta universal) </text:p>
      <text:p text:style-name="Preformatted_20_Text">11.397,25C </text:p>
      <text:p text:style-name="Preformatted_20_Text">INSS RETIDO FONTE </text:p>
      <text:p text:style-name="Preformatted_20_Text">6.721,06C </text:p>
      <text:p text:style-name="Preformatted_20_Text">IRRF SOB FOLHA </text:p>
      <text:p text:style-name="Preformatted_20_Text">4.622,54C </text:p>
      <text:p text:style-name="Preformatted_20_Text">CONTRIBUIÇÃO ASSISTENCIAL FUNC A RECOLHER </text:p>
      <text:p text:style-name="Preformatted_20_Text">53,65C </text:p>
      <text:p text:style-name="Preformatted_20_Text">ENCARGOS PARTE EMPRESA </text:p>
      <text:p text:style-name="Preformatted_20_Text">20.115,25C </text:p>
      <text:p text:style-name="Preformatted_20_Text">INSS PARTE EMPRESA </text:p>
      <text:p text:style-name="Preformatted_20_Text">18.852,43C </text:p>
      <text:p text:style-name="Preformatted_20_Text">FGTS S/ FOLHA DE PAGAMENTO A RECOLHER </text:p>
      <text:p text:style-name="Preformatted_20_Text">731,11C </text:p>
      <text:p text:style-name="Preformatted_20_Text">PIS SOB FOLHA </text:p>
      <text:p text:style-name="Preformatted_20_Text">531,71C </text:p>
      <text:p text:style-name="Preformatted_20_Text">74.694,94C </text:p>
      <text:p text:style-name="Preformatted_20_Text">360 2.01.01.07.00001 </text:p>
      <text:p text:style-name="Preformatted_20_Text">362 2.01.01.07.00003 </text:p>
      <text:p text:style-name="Preformatted_20_Text">377 2.01.01.11 </text:p>
      <text:p text:style-name="Preformatted_20_Text"><text:soft-page-break/>PROVISÃO DE FÉRIAS </text:p>
      <text:p text:style-name="Preformatted_20_Text">19.876,76C </text:p>
      <text:p text:style-name="Preformatted_20_Text">PROVISÃO DE FGTS RESCISÓRIO </text:p>
      <text:p text:style-name="Preformatted_20_Text">54.818,18C </text:p>
      <text:p text:style-name="Preformatted_20_Text">OBRIGAÇÕES ADMINISTRATIVAS </text:p>
      <text:p text:style-name="Preformatted_20_Text">903,25C </text:p>
      <text:p text:style-name="Preformatted_20_Text">379 2.01.01.11.00002 382 2.01.01.11.00005 </text:p>
      <text:p text:style-name="Preformatted_20_Text">453 2.03 </text:p>
      <text:p text:style-name="Preformatted_20_Text">457 2.03.04 458 2.03.04.01 </text:p>
      <text:p text:style-name="Preformatted_20_Text">459 2.03.04.01.00001 </text:p>
      <text:p text:style-name="Preformatted_20_Text">460 2.03.04.01.00002 </text:p>
      <text:p text:style-name="Preformatted_20_Text">463 2.03.04.01.00005 </text:p>
      <text:p text:style-name="Preformatted_20_Text">593 2.09 </text:p>
      <text:p text:style-name="Preformatted_20_Text">464 2.09.01 </text:p>
      <text:p text:style-name="Preformatted_20_Text">465 2.09.01.01 </text:p>
      <text:p text:style-name="Preformatted_20_Text">466 2.09.01.01.00001 </text:p>
      <text:p text:style-name="Preformatted_20_Text">467 2.09.01.01.00002 </text:p>
      <text:p text:style-name="Preformatted_20_Text">CONTROLE DE BENS </text:p>
      <text:p text:style-name="Preformatted_20_Text">CONTROLE DE BENS DE TERCEIRO </text:p>
      <text:p text:style-name="Preformatted_20_Text">CONTROLE DE BENS </text:p>
      <text:p text:style-name="Preformatted_20_Text">CONTROLE INSTALAÇÕES </text:p>
      <text:p text:style-name="Preformatted_20_Text">CONTAS DE ÁGUA E ESGOTO A PAGAR </text:p>
      <text:p text:style-name="Preformatted_20_Text">774,78C </text:p>
      <text:p text:style-name="Preformatted_20_Text">CONTAS DE INTERNET A PAGAR </text:p>
      <text:p text:style-name="Preformatted_20_Text">128,47C </text:p>
      <text:p text:style-name="Preformatted_20_Text">PATRIMONIO LIQUIDO </text:p>
      <text:p text:style-name="Preformatted_20_Text">37.610,11D </text:p>
      <text:p text:style-name="Preformatted_20_Text">SUPERAVIT OU DEFICIT </text:p>
      <text:p text:style-name="Preformatted_20_Text">37.610,11D </text:p>
      <text:p text:style-name="Preformatted_20_Text">SUPERÁVIT OU DÉFICIT ACUMULADO </text:p>
      <text:p text:style-name="Preformatted_20_Text">37.610,11D </text:p>
      <text:p text:style-name="Preformatted_20_Text">SUPERÁVIT OU DÉFICIT ACUMULADO </text:p>
      <text:p text:style-name="Preformatted_20_Text">55.247,87C </text:p>
      <text:p text:style-name="Preformatted_20_Text">AJUSTE DE EXERCÍCIOS ANTERIORES DÉFICIT DO EXERCÍCIO </text:p>
      <text:p text:style-name="Preformatted_20_Text">23.891,49C </text:p>
      <text:p text:style-name="Preformatted_20_Text">116.749,47D </text:p>
      <text:p text:style-name="Preformatted_20_Text">75.102,19C </text:p>
      <text:p text:style-name="Preformatted_20_Text">75.102,19C </text:p>
      <text:p text:style-name="Preformatted_20_Text">75.102,19C </text:p>
      <text:p text:style-name="Preformatted_20_Text">5.264,80C </text:p>
      <text:p text:style-name="Preformatted_20_Text">CONTROLE DE MÁQUINAS E EQUIPAMENTOS CONTROLE MOBILIÁRIOS </text:p>
      <text:p text:style-name="Preformatted_20_Text">55.990,94C </text:p>
      <text:p text:style-name="Preformatted_20_Text">468 2.09.01.01.00003 </text:p>
      <text:p text:style-name="Preformatted_20_Text">13.846,45C </text:p>
      <text:p text:style-name="Preformatted_20_Text">A Organização, reconhece a exatidão do presente Balanço Patrimonial, ressalvando que a responsabilidade do profissional contabilista fica restrita apenas ao aspecto técnico desde que reconhecidamente operou com elementos, dados, documentos, comprovantes fornecidos pela Organização e que nos responsabilizamos pela exatidão, veracidade e idoneidade dos documentos encaminhados. </text:p>
      <text:p text:style-name="Preformatted_20_Text">ASSOCIACAO ALFREDO CARIA Assinado de forma digital por </text:p>
      <text:p text:style-name="Preformatted_20_Text">DE </text:p>
      <text:p text:style-name="Preformatted_20_Text">CARVALHO:51253045000109 </text:p>
      <text:p text:style-name="Preformatted_20_Text">ASSOCIACAO ALFREDO CARIA DE CARVALHO:51253045000109 Dados: 2022.07.18 09:24:22-03'00' </text:p>
      <text:p text:style-name="Preformatted_20_Text">NTONIO VICENTE DIONIZIO </text:p>
      <text:p text:style-name="Preformatted_20_Text">RESIDENTE </text:p>
      <text:p text:style-name="Preformatted_20_Text">F: 026.027.678-24 </text:p>
      <text:p text:style-name="Preformatted_20_Text">IRIS DANTAS </text:p>
      <text:p text:style-name="Preformatted_20_Text">Assinado de forma digital por IRIS DANTAS SANTANA:16032508838 SANTANA:16032508838 Dados: 2022.07.18 09:12:28-03'00' </text:p>
      <text:p text:style-name="Preformatted_20_Text">IRIS DANTAS SANTANA </text:p>
      <text:p text:style-name="Preformatted_20_Text">Reg. no CRC-SP sob o No. 1SP246681/0-2 CPF: 160.325.088-38 </text:p>
      <text:p text:style-name="Preformatted_20_Text">J.: </text:p>
      <text:p text:style-name="Preformatted_20_Text">0: </text:p>
      <text:p text:style-name="Preformatted_20_Text"><text:soft-page-break/>51.253.045/0001-09 </text:p>
      <text:p text:style-name="Preformatted_20_Text">01/01/2021 - 31/12/2021 </text:p>
      <text:p text:style-name="Preformatted_20_Text">Número livro: </text:p>
      <text:p text:style-name="Preformatted_20_Text">0001 </text:p>
      <text:p text:style-name="Preformatted_20_Text">BALANCETE </text:p>
      <text:p text:style-name="Preformatted_20_Text">ATIVO </text:p>
      <text:p text:style-name="Preformatted_20_Text">go Classificação </text:p>
      <text:p text:style-name="Preformatted_20_Text">1 1 </text:p>
      <text:p text:style-name="Preformatted_20_Text">2 1.01 </text:p>
      <text:p text:style-name="Preformatted_20_Text">3 1.01.01 </text:p>
      <text:p text:style-name="Preformatted_20_Text">4 1.01.01.01 </text:p>
      <text:p text:style-name="Preformatted_20_Text">5 1.01.01.01.00001 </text:p>
      <text:p text:style-name="Preformatted_20_Text">27 1.01.01.03 </text:p>
      <text:p text:style-name="Preformatted_20_Text">29 1.01.01.03.00002 </text:p>
      <text:p text:style-name="Preformatted_20_Text">100 1.01.01.08 </text:p>
      <text:p text:style-name="Preformatted_20_Text">102 1.01.01.08.00002 </text:p>
      <text:p text:style-name="Preformatted_20_Text">116 1.01.01.09 </text:p>
      <text:p text:style-name="Preformatted_20_Text">118 1.01.01.09.00002 </text:p>
      <text:p text:style-name="Preformatted_20_Text">132 1.01.01.10 </text:p>
      <text:p text:style-name="Preformatted_20_Text">135 1.01.01.10.00003 136 1.01.01.10.00004 </text:p>
      <text:p text:style-name="Preformatted_20_Text">187 1.01.02 193 1.01.02.07 </text:p>
      <text:p text:style-name="Preformatted_20_Text">196 1.01.02.07.00003 198 1.01.02.07.00005 </text:p>
      <text:p text:style-name="Preformatted_20_Text">592 1.01.02.07.00006 </text:p>
      <text:p text:style-name="Preformatted_20_Text">227 1.02 </text:p>
      <text:p text:style-name="Preformatted_20_Text">257 1.02.04 </text:p>
      <text:p text:style-name="Preformatted_20_Text">258 1.02.04.01 </text:p>
      <text:p text:style-name="Preformatted_20_Text">260 1.02.04.01.00002 </text:p>
      <text:p text:style-name="Preformatted_20_Text">263 1.02.04.01.00005 </text:p>
      <text:p text:style-name="Preformatted_20_Text">Descrição da conta </text:p>
      <text:p text:style-name="Preformatted_20_Text">CIRCULANTE </text:p>
      <text:p text:style-name="Preformatted_20_Text">CAIXA E EQUIVALENTES DE CAIXA </text:p>
      <text:p text:style-name="Preformatted_20_Text">CAIXA ADMINISTRAÇÃO </text:p>
      <text:p text:style-name="Preformatted_20_Text">CAIXA ADMINISTRAÇÃO </text:p>
      <text:p text:style-name="Preformatted_20_Text">BANCO CONTAS POUPANÇA ADMINISTRAÇÃO </text:p>
      <text:p text:style-name="Preformatted_20_Text">CONTA POUPANÇA CEF </text:p>
      <text:p text:style-name="Preformatted_20_Text">BANCOS CONTAS MOVIMENTO COM RESTRIÇÃO - EDUCAÇÃO </text:p>
      <text:p text:style-name="Preformatted_20_Text">CONTAS DE ADIANTAMENTOS </text:p>
      <text:p text:style-name="Preformatted_20_Text">ADIANTAMENTOS </text:p>
      <text:p text:style-name="Preformatted_20_Text">ADIANTAMENTO DE FÉRIAS </text:p>
      <text:p text:style-name="Preformatted_20_Text">Saldo Anterior </text:p>
      <text:p text:style-name="Preformatted_20_Text">324.912,36D </text:p>
      <text:p text:style-name="Preformatted_20_Text">Débito 4.556.273,81 </text:p>
      <text:p text:style-name="Preformatted_20_Text">Crédito </text:p>
      <text:p text:style-name="Preformatted_20_Text">4.736.583,40 </text:p>
      <text:p text:style-name="Preformatted_20_Text">Saldo Atual </text:p>
      <text:p text:style-name="Preformatted_20_Text">144.602,77D </text:p>
      <text:p text:style-name="Preformatted_20_Text">290.170,97D </text:p>
      <text:p text:style-name="Preformatted_20_Text">4.515.913,01 </text:p>
      <text:p text:style-name="Preformatted_20_Text">4.736.583,40 </text:p>
      <text:p text:style-name="Preformatted_20_Text">69.500,58D </text:p>
      <text:p text:style-name="Preformatted_20_Text">253.838,97D </text:p>
      <text:p text:style-name="Preformatted_20_Text">4.515.913,01 </text:p>
      <text:p text:style-name="Preformatted_20_Text">4.700.251,40 </text:p>
      <text:p text:style-name="Preformatted_20_Text">69.500,58D </text:p>
      <text:p text:style-name="Preformatted_20_Text">31,12C </text:p>
      <text:p text:style-name="Preformatted_20_Text">31,12 </text:p>
      <text:p text:style-name="Preformatted_20_Text">0,00 </text:p>
      <text:p text:style-name="Preformatted_20_Text">0,00 </text:p>
      <text:p text:style-name="Preformatted_20_Text">31,12C </text:p>
      <text:p text:style-name="Preformatted_20_Text">31,12 </text:p>
      <text:p text:style-name="Preformatted_20_Text">0,00 </text:p>
      <text:p text:style-name="Preformatted_20_Text">0,00 </text:p>
      <text:p text:style-name="Preformatted_20_Text">55.067,77D </text:p>
      <text:p text:style-name="Preformatted_20_Text">1.414,76 </text:p>
      <text:p text:style-name="Preformatted_20_Text"><text:soft-page-break/>3.666,04 </text:p>
      <text:p text:style-name="Preformatted_20_Text">52.816,49D </text:p>
      <text:p text:style-name="Preformatted_20_Text">55.067,77D </text:p>
      <text:p text:style-name="Preformatted_20_Text">1.414,76 </text:p>
      <text:p text:style-name="Preformatted_20_Text">3.666,04 </text:p>
      <text:p text:style-name="Preformatted_20_Text">52.816,49D </text:p>
      <text:p text:style-name="Preformatted_20_Text">0,00 </text:p>
      <text:p text:style-name="Preformatted_20_Text">3.000.371,51 </text:p>
      <text:p text:style-name="Preformatted_20_Text">3.000.371,51 </text:p>
      <text:p text:style-name="Preformatted_20_Text">0,00 </text:p>
      <text:p text:style-name="Preformatted_20_Text">CONTA CORRENTE BB </text:p>
      <text:p text:style-name="Preformatted_20_Text">0,00 </text:p>
      <text:p text:style-name="Preformatted_20_Text">3.000.371,51 </text:p>
      <text:p text:style-name="Preformatted_20_Text">3.000.371,51 </text:p>
      <text:p text:style-name="Preformatted_20_Text">0,00 </text:p>
      <text:p text:style-name="Preformatted_20_Text">BANCOS CONTAS POUPANÇA COM RESTRIÇÃO - EDUCAÇÃO </text:p>
      <text:p text:style-name="Preformatted_20_Text">128.559,89D </text:p>
      <text:p text:style-name="Preformatted_20_Text">218.843,99 </text:p>
      <text:p text:style-name="Preformatted_20_Text">347.403,88 </text:p>
      <text:p text:style-name="Preformatted_20_Text">0,00 </text:p>
      <text:p text:style-name="Preformatted_20_Text">CONTA POUPANÇA BB </text:p>
      <text:p text:style-name="Preformatted_20_Text">128.559,89D </text:p>
      <text:p text:style-name="Preformatted_20_Text">218.843,99 </text:p>
      <text:p text:style-name="Preformatted_20_Text">347.403,88 </text:p>
      <text:p text:style-name="Preformatted_20_Text">0,00 </text:p>
      <text:p text:style-name="Preformatted_20_Text">BANCOS CONTA APLICAÇÃO COM RESTRIÇÃO - EDUCAÇÃO </text:p>
      <text:p text:style-name="Preformatted_20_Text">70.242,43D </text:p>
      <text:p text:style-name="Preformatted_20_Text">1.295.251,63 </text:p>
      <text:p text:style-name="Preformatted_20_Text">1.348.809,97 </text:p>
      <text:p text:style-name="Preformatted_20_Text">16.684,09D </text:p>
      <text:p text:style-name="Preformatted_20_Text">APLICAÇÃO BB RF CP EMPRESA AGIL APLICAÇÃO BB CDB AUTOMATICO </text:p>
      <text:p text:style-name="Preformatted_20_Text">0,00 </text:p>
      <text:p text:style-name="Preformatted_20_Text">70.242,43D </text:p>
      <text:p text:style-name="Preformatted_20_Text">36.065,81 1.259.185,82 </text:p>
      <text:p text:style-name="Preformatted_20_Text">35.587,19 1.313.222,78 </text:p>
      <text:p text:style-name="Preformatted_20_Text">478,62D 16.205,47D </text:p>
      <text:p text:style-name="Preformatted_20_Text">36.332,00D </text:p>
      <text:p text:style-name="Preformatted_20_Text">0,00 </text:p>
      <text:p text:style-name="Preformatted_20_Text">36.332,00 </text:p>
      <text:p text:style-name="Preformatted_20_Text">0,00 </text:p>
      <text:p text:style-name="Preformatted_20_Text">36.332,00D </text:p>
      <text:p text:style-name="Preformatted_20_Text">0,00 </text:p>
      <text:p text:style-name="Preformatted_20_Text">36.332,00 </text:p>
      <text:p text:style-name="Preformatted_20_Text">0,00 </text:p>
      <text:p text:style-name="Preformatted_20_Text">15.259,57D </text:p>
      <text:p text:style-name="Preformatted_20_Text">0,00 </text:p>
      <text:p text:style-name="Preformatted_20_Text">15.259,57 </text:p>
      <text:p text:style-name="Preformatted_20_Text">0,00 </text:p>
      <text:p text:style-name="Preformatted_20_Text">ADIANTAMENTO DE INSS </text:p>
      <text:p text:style-name="Preformatted_20_Text">20.270,97D </text:p>
      <text:p text:style-name="Preformatted_20_Text">0,00 </text:p>
      <text:p text:style-name="Preformatted_20_Text">20.270,97 </text:p>
      <text:p text:style-name="Preformatted_20_Text">0,00 </text:p>
      <text:p text:style-name="Preformatted_20_Text">ADIANTAMENTO IRRF SOBRE FOLHA </text:p>
      <text:p text:style-name="Preformatted_20_Text">801,46D </text:p>
      <text:p text:style-name="Preformatted_20_Text">0,00 </text:p>
      <text:p text:style-name="Preformatted_20_Text">801,46 </text:p>
      <text:p text:style-name="Preformatted_20_Text">0,00 </text:p>
      <text:p text:style-name="Preformatted_20_Text">ATIVO NÃO CIRULANTE </text:p>
      <text:p text:style-name="Preformatted_20_Text">34.741,39D </text:p>
      <text:p text:style-name="Preformatted_20_Text">40.360,80 </text:p>
      <text:p text:style-name="Preformatted_20_Text">0,00 </text:p>
      <text:p text:style-name="Preformatted_20_Text">75.102,19D </text:p>
      <text:p text:style-name="Preformatted_20_Text">IMOBILIZADO DE TERCEIROS </text:p>
      <text:p text:style-name="Preformatted_20_Text"><text:soft-page-break/>34.741,39D </text:p>
      <text:p text:style-name="Preformatted_20_Text">40.360,80 </text:p>
      <text:p text:style-name="Preformatted_20_Text">0,00 </text:p>
      <text:p text:style-name="Preformatted_20_Text">75.102,19D </text:p>
      <text:p text:style-name="Preformatted_20_Text">IMOBILIZADO EDUCAÇÃO </text:p>
      <text:p text:style-name="Preformatted_20_Text">34.741,39D </text:p>
      <text:p text:style-name="Preformatted_20_Text">40.360,80 </text:p>
      <text:p text:style-name="Preformatted_20_Text">0,00 </text:p>
      <text:p text:style-name="Preformatted_20_Text">75.102,19D </text:p>
      <text:p text:style-name="Preformatted_20_Text">INSTALAÇÕES </text:p>
      <text:p text:style-name="Preformatted_20_Text">5.264,80D </text:p>
      <text:p text:style-name="Preformatted_20_Text">0,00 </text:p>
      <text:p text:style-name="Preformatted_20_Text">0,00 </text:p>
      <text:p text:style-name="Preformatted_20_Text">5,264,80D </text:p>
      <text:p text:style-name="Preformatted_20_Text">MÁQUINAS E EQUIPAMENTOS TERMO COL. 4924/2017 </text:p>
      <text:p text:style-name="Preformatted_20_Text">27.932,34D </text:p>
      <text:p text:style-name="Preformatted_20_Text">28.058,60 </text:p>
      <text:p text:style-name="Preformatted_20_Text">0,00 </text:p>
      <text:p text:style-name="Preformatted_20_Text">55.990,94D </text:p>
      <text:p text:style-name="Preformatted_20_Text">266 1.02.04.01.00008 </text:p>
      <text:p text:style-name="Preformatted_20_Text">MÓVEIS E UTENSÍLIOS TERMO COL. 4924/2017 </text:p>
      <text:p text:style-name="Preformatted_20_Text">1.544,25D </text:p>
      <text:p text:style-name="Preformatted_20_Text">12.302,20 </text:p>
      <text:p text:style-name="Preformatted_20_Text">0,00 </text:p>
      <text:p text:style-name="Preformatted_20_Text">13.846,45D </text:p>
      <text:p text:style-name="Preformatted_20_Text">282 2 </text:p>
      <text:p text:style-name="Preformatted_20_Text">283 2.01 </text:p>
      <text:p text:style-name="Preformatted_20_Text">284 2.01.01 </text:p>
      <text:p text:style-name="Preformatted_20_Text">285 2.01.01.01 10001 2.01.01.01.00002 </text:p>
      <text:p text:style-name="Preformatted_20_Text">CIRCULANTE </text:p>
      <text:p text:style-name="Preformatted_20_Text">CONTAS A PAGAR </text:p>
      <text:p text:style-name="Preformatted_20_Text">FORNECEDORES </text:p>
      <text:p text:style-name="Preformatted_20_Text">KALUNGA </text:p>
      <text:p text:style-name="Preformatted_20_Text">PASSIVO </text:p>
      <text:p text:style-name="Preformatted_20_Text">324.912,36C </text:p>
      <text:p text:style-name="Preformatted_20_Text">4.551.708,54 </text:p>
      <text:p text:style-name="Preformatted_20_Text">4.371.398,95 </text:p>
      <text:p text:style-name="Preformatted_20_Text">144.602,77C </text:p>
      <text:p text:style-name="Preformatted_20_Text">234.923,10C </text:p>
      <text:p text:style-name="Preformatted_20_Text">4.197.593,91 </text:p>
      <text:p text:style-name="Preformatted_20_Text">4.069.781,50 </text:p>
      <text:p text:style-name="Preformatted_20_Text">107.110,69C </text:p>
      <text:p text:style-name="Preformatted_20_Text">234.923,10C </text:p>
      <text:p text:style-name="Preformatted_20_Text">2.849.950,43 </text:p>
      <text:p text:style-name="Preformatted_20_Text">2.722.138,02 </text:p>
      <text:p text:style-name="Preformatted_20_Text">107.110,69C </text:p>
      <text:p text:style-name="Preformatted_20_Text">0,00 </text:p>
      <text:p text:style-name="Preformatted_20_Text">60.731,03 </text:p>
      <text:p text:style-name="Preformatted_20_Text">60.731,03 </text:p>
      <text:p text:style-name="Preformatted_20_Text">0,00 </text:p>
      <text:p text:style-name="Preformatted_20_Text">0,00 </text:p>
      <text:p text:style-name="Preformatted_20_Text">3.220,53 </text:p>
      <text:p text:style-name="Preformatted_20_Text">3.220,53 </text:p>
      <text:p text:style-name="Preformatted_20_Text">0,00 </text:p>
      <text:p text:style-name="Preformatted_20_Text">10002 2.01.01.01.00003 10003 2.01.01.01.00004 </text:p>
      <text:p text:style-name="Preformatted_20_Text">10004 2.01.01.01.00005 10005 2.01.01.01.00006 </text:p>
      <text:p text:style-name="Preformatted_20_Text">10007 2.01.01.01.00008 10010 2.01.01.01.00011 </text:p>
      <text:p text:style-name="Preformatted_20_Text">10011 2.01.01.01.00012 10012 2.01.01.01.00013 </text:p>
      <text:p text:style-name="Preformatted_20_Text">10013 2.01.01.01.00014 10014 2.01.01.01.00015 </text:p>
      <text:p text:style-name="Preformatted_20_Text">10015 2.01.01.01.00016 10016 2.01.01.01.00017 </text:p>
      <text:p text:style-name="Preformatted_20_Text">AUTO POSTO JK </text:p>
      <text:p text:style-name="Preformatted_20_Text">0,00 </text:p>
      <text:p text:style-name="Preformatted_20_Text">1.185,33 </text:p>
      <text:p text:style-name="Preformatted_20_Text">1.185,33 </text:p>
      <text:p text:style-name="Preformatted_20_Text"><text:soft-page-break/>0,00 </text:p>
      <text:p text:style-name="Preformatted_20_Text">INDUGAS DISTRIBUIDORA DE GAS &amp; AGUA </text:p>
      <text:p text:style-name="Preformatted_20_Text">0,00 </text:p>
      <text:p text:style-name="Preformatted_20_Text">2.915,70 </text:p>
      <text:p text:style-name="Preformatted_20_Text">2.915,70 </text:p>
      <text:p text:style-name="Preformatted_20_Text">0,00 </text:p>
      <text:p text:style-name="Preformatted_20_Text">TENDA ATACADO </text:p>
      <text:p text:style-name="Preformatted_20_Text">0,00 </text:p>
      <text:p text:style-name="Preformatted_20_Text">4.634,43 </text:p>
      <text:p text:style-name="Preformatted_20_Text">4,634,43 </text:p>
      <text:p text:style-name="Preformatted_20_Text">0,00 </text:p>
      <text:p text:style-name="Preformatted_20_Text">COMERCIAL RADAR </text:p>
      <text:p text:style-name="Preformatted_20_Text">0,00 </text:p>
      <text:p text:style-name="Preformatted_20_Text">8.687,63 </text:p>
      <text:p text:style-name="Preformatted_20_Text">8.687,63 </text:p>
      <text:p text:style-name="Preformatted_20_Text">0,00 </text:p>
      <text:p text:style-name="Preformatted_20_Text">MAGAZINE LUIZA </text:p>
      <text:p text:style-name="Preformatted_20_Text">0,00 </text:p>
      <text:p text:style-name="Preformatted_20_Text">5.288,76 </text:p>
      <text:p text:style-name="Preformatted_20_Text">5.288,76 </text:p>
      <text:p text:style-name="Preformatted_20_Text">0,00 </text:p>
      <text:p text:style-name="Preformatted_20_Text">DANILLO LUIS PAIVA DOS SANTOS EIRELLI </text:p>
      <text:p text:style-name="Preformatted_20_Text">0,00 </text:p>
      <text:p text:style-name="Preformatted_20_Text">144,90 </text:p>
      <text:p text:style-name="Preformatted_20_Text">144,90 </text:p>
      <text:p text:style-name="Preformatted_20_Text">0,00 </text:p>
      <text:p text:style-name="Preformatted_20_Text">BMAIS COM. DE PROD. PROFISSIONAIS </text:p>
      <text:p text:style-name="Preformatted_20_Text">0,00 </text:p>
      <text:p text:style-name="Preformatted_20_Text">18,90 </text:p>
      <text:p text:style-name="Preformatted_20_Text">18,90 </text:p>
      <text:p text:style-name="Preformatted_20_Text">0,00 </text:p>
      <text:p text:style-name="Preformatted_20_Text">JANAINA GARCIA SERV. ADM. E COM. </text:p>
      <text:p text:style-name="Preformatted_20_Text">0,00 </text:p>
      <text:p text:style-name="Preformatted_20_Text">1.020,04 </text:p>
      <text:p text:style-name="Preformatted_20_Text">1.020,04 </text:p>
      <text:p text:style-name="Preformatted_20_Text">0,00 </text:p>
      <text:p text:style-name="Preformatted_20_Text">HYPE IMP. E DISTRIB. </text:p>
      <text:p text:style-name="Preformatted_20_Text">0,00 </text:p>
      <text:p text:style-name="Preformatted_20_Text">258,00 </text:p>
      <text:p text:style-name="Preformatted_20_Text">258,00 </text:p>
      <text:p text:style-name="Preformatted_20_Text">0,00 </text:p>
      <text:p text:style-name="Preformatted_20_Text">JULIO CESAR DE LIMA </text:p>
      <text:p text:style-name="Preformatted_20_Text">0,00 </text:p>
      <text:p text:style-name="Preformatted_20_Text">101,88 </text:p>
      <text:p text:style-name="Preformatted_20_Text">101,88 </text:p>
      <text:p text:style-name="Preformatted_20_Text">0,00 </text:p>
      <text:p text:style-name="Preformatted_20_Text">HIDROCERAM LOJATUDO COM. E UTIL. LTDA </text:p>
      <text:p text:style-name="Preformatted_20_Text">0,00 </text:p>
      <text:p text:style-name="Preformatted_20_Text">37,25 </text:p>
      <text:p text:style-name="Preformatted_20_Text">37,25 </text:p>
      <text:p text:style-name="Preformatted_20_Text">0,00 </text:p>
      <text:p text:style-name="Preformatted_20_Text">MEDI LIDER COM.PRODS.HOSP.E DESC. </text:p>
      <text:p text:style-name="Preformatted_20_Text">0,00 </text:p>
      <text:p text:style-name="Preformatted_20_Text">74,03 </text:p>
      <text:p text:style-name="Preformatted_20_Text">74,03 </text:p>
      <text:p text:style-name="Preformatted_20_Text">0,00 </text:p>
      <text:p text:style-name="Preformatted_20_Text">10017 2.01.01.01.00018 </text:p>
      <text:p text:style-name="Preformatted_20_Text">PADUA COM. ATACADISTA E VAR. DE PROD. MEDICOS </text:p>
      <text:p text:style-name="Preformatted_20_Text">0,00 </text:p>
      <text:p text:style-name="Preformatted_20_Text">150,00 </text:p>
      <text:p text:style-name="Preformatted_20_Text">150,00 </text:p>
      <text:p text:style-name="Preformatted_20_Text">0,00 </text:p>
      <text:p text:style-name="Preformatted_20_Text">10018 2.01.01.01.00019 </text:p>
      <text:p text:style-name="Preformatted_20_Text">REPORTE EMPREENDIMENTOS COMERCIAIS </text:p>
      <text:p text:style-name="Preformatted_20_Text"><text:soft-page-break/>0,00 </text:p>
      <text:p text:style-name="Preformatted_20_Text">133,50 </text:p>
      <text:p text:style-name="Preformatted_20_Text">133,50 </text:p>
      <text:p text:style-name="Preformatted_20_Text">0,00 </text:p>
      <text:p text:style-name="Preformatted_20_Text">10019 2.01.01.01.00020 </text:p>
      <text:p text:style-name="Preformatted_20_Text">ANTONIO EDSON DO SANTOS JUNIOR </text:p>
      <text:p text:style-name="Preformatted_20_Text">0,00 </text:p>
      <text:p text:style-name="Preformatted_20_Text">158,00 </text:p>
      <text:p text:style-name="Preformatted_20_Text">158,00 </text:p>
      <text:p text:style-name="Preformatted_20_Text">0,00 </text:p>
      <text:p text:style-name="Preformatted_20_Text">10020 2.01.01.01.00021 </text:p>
      <text:p text:style-name="Preformatted_20_Text">POLLOMAQUINAS EQUIPAMENTOS PARA GASTRONOMIA </text:p>
      <text:p text:style-name="Preformatted_20_Text">0,00 </text:p>
      <text:p text:style-name="Preformatted_20_Text">5.832,00 </text:p>
      <text:p text:style-name="Preformatted_20_Text">5.832,00 </text:p>
      <text:p text:style-name="Preformatted_20_Text">0,00 </text:p>
      <text:p text:style-name="Preformatted_20_Text">EIRELI </text:p>
      <text:p text:style-name="Preformatted_20_Text">10021 2.01.01.01.00022 </text:p>
      <text:p text:style-name="Preformatted_20_Text">IRMAOS TERUYA COMERCIO FERR FERRAM LTDA </text:p>
      <text:p text:style-name="Preformatted_20_Text">0,00 </text:p>
      <text:p text:style-name="Preformatted_20_Text">225,95 </text:p>
      <text:p text:style-name="Preformatted_20_Text">225,95 </text:p>
      <text:p text:style-name="Preformatted_20_Text">0,00 </text:p>
      <text:p text:style-name="Preformatted_20_Text">10022 2.01.01.01.00023 </text:p>
      <text:p text:style-name="Preformatted_20_Text">RITA ALINE CORDEIRO PINTO PRODUTOS DE LIMPEZA </text:p>
      <text:p text:style-name="Preformatted_20_Text">0,00 </text:p>
      <text:p text:style-name="Preformatted_20_Text">488,00 </text:p>
      <text:p text:style-name="Preformatted_20_Text">488,00 </text:p>
      <text:p text:style-name="Preformatted_20_Text">0,00 </text:p>
      <text:p text:style-name="Preformatted_20_Text">10023 2.01.01.01.00024 </text:p>
      <text:p text:style-name="Preformatted_20_Text">AUTO POSTO BOI CAMPEAO LTDA </text:p>
      <text:p text:style-name="Preformatted_20_Text">0,00 </text:p>
      <text:p text:style-name="Preformatted_20_Text">1.178,92 </text:p>
      <text:p text:style-name="Preformatted_20_Text">1.178,92 </text:p>
      <text:p text:style-name="Preformatted_20_Text">0,00 </text:p>
      <text:p text:style-name="Preformatted_20_Text">10024 2.01.01.01.00025 </text:p>
      <text:p text:style-name="Preformatted_20_Text">10025 2.01.01.01.00026 </text:p>
      <text:p text:style-name="Preformatted_20_Text">ARMARINHOS FERNANDO LTDA </text:p>
      <text:p text:style-name="Preformatted_20_Text">0,00 </text:p>
      <text:p text:style-name="Preformatted_20_Text">363,59 </text:p>
      <text:p text:style-name="Preformatted_20_Text">363,59 </text:p>
      <text:p text:style-name="Preformatted_20_Text">0,00 </text:p>
      <text:p text:style-name="Preformatted_20_Text">ELETRICA TAKEI COMERCIO LTDA </text:p>
      <text:p text:style-name="Preformatted_20_Text">0,00 </text:p>
      <text:p text:style-name="Preformatted_20_Text">6.450,05 </text:p>
      <text:p text:style-name="Preformatted_20_Text">6.450,05 </text:p>
      <text:p text:style-name="Preformatted_20_Text">0,00 </text:p>
      <text:p text:style-name="Preformatted_20_Text">10026 2.01.01.01.00027 </text:p>
      <text:p text:style-name="Preformatted_20_Text">BOARD LINEA INDUSTRIA COMERCIO IMPORTAÇÃO E </text:p>
      <text:p text:style-name="Preformatted_20_Text">0,00 </text:p>
      <text:p text:style-name="Preformatted_20_Text">9.514,00 </text:p>
      <text:p text:style-name="Preformatted_20_Text">9.514,00 </text:p>
      <text:p text:style-name="Preformatted_20_Text">0,00 </text:p>
      <text:p text:style-name="Preformatted_20_Text">EXPORTACAO EIRELI </text:p>
      <text:p text:style-name="Preformatted_20_Text">10027 2.01.01.01.00028 </text:p>
      <text:p text:style-name="Preformatted_20_Text">MARCOS ANTONIO LIRA PAZ </text:p>
      <text:p text:style-name="Preformatted_20_Text">0,00 </text:p>
      <text:p text:style-name="Preformatted_20_Text">1.370,14 </text:p>
      <text:p text:style-name="Preformatted_20_Text">1.370,14 </text:p>
      <text:p text:style-name="Preformatted_20_Text">0,00 </text:p>
      <text:p text:style-name="Preformatted_20_Text">10028 2.01.01.01.00029 </text:p>
      <text:p text:style-name="Preformatted_20_Text">10029 2.01.01.01.00030 </text:p>
      <text:p text:style-name="Preformatted_20_Text">286 2.01.01.02 </text:p>
      <text:p text:style-name="Preformatted_20_Text">20001 2.01.01.02.00003 </text:p>
      <text:p text:style-name="Preformatted_20_Text"><text:soft-page-break/>20002 2.01.01.02.00004 </text:p>
      <text:p text:style-name="Preformatted_20_Text">20003 2.01.01.02.00005 </text:p>
      <text:p text:style-name="Preformatted_20_Text">20004 2.01.01.02.00006 </text:p>
      <text:p text:style-name="Preformatted_20_Text">20005 2.01.01.02.00007 20007 2.01.01.02.00009 </text:p>
      <text:p text:style-name="Preformatted_20_Text">20008 2.01.01.02.00010 </text:p>
      <text:p text:style-name="Preformatted_20_Text">20009 2.01.01.02.00011 </text:p>
      <text:p text:style-name="Preformatted_20_Text">20010 2.01.01.02.00012 </text:p>
      <text:p text:style-name="Preformatted_20_Text">20011 2.01.01.02.00013 </text:p>
      <text:p text:style-name="Preformatted_20_Text">20013 2.01.01.02.00015 </text:p>
      <text:p text:style-name="Preformatted_20_Text">20014 2.01.01.02.00016 </text:p>
      <text:p text:style-name="Preformatted_20_Text">BELA TINTAS </text:p>
      <text:p text:style-name="Preformatted_20_Text">0,00 </text:p>
      <text:p text:style-name="Preformatted_20_Text">1.839,50 </text:p>
      <text:p text:style-name="Preformatted_20_Text">1.839,50 </text:p>
      <text:p text:style-name="Preformatted_20_Text">0,00 </text:p>
      <text:p text:style-name="Preformatted_20_Text">IND.E COM. DE COLCHOES TERRA LTDA </text:p>
      <text:p text:style-name="Preformatted_20_Text">0,00 </text:p>
      <text:p text:style-name="Preformatted_20_Text">5.440,00 </text:p>
      <text:p text:style-name="Preformatted_20_Text">5.440,00 </text:p>
      <text:p text:style-name="Preformatted_20_Text">0,00 </text:p>
      <text:p text:style-name="Preformatted_20_Text">PRESTADORES DE SERVIÇOS </text:p>
      <text:p text:style-name="Preformatted_20_Text">0,00 </text:p>
      <text:p text:style-name="Preformatted_20_Text">168.364,37 </text:p>
      <text:p text:style-name="Preformatted_20_Text">168.364,37 </text:p>
      <text:p text:style-name="Preformatted_20_Text">0,00 </text:p>
      <text:p text:style-name="Preformatted_20_Text">PRESET PREVENÇÃO EM SEGURANÇA DO TRABALHO </text:p>
      <text:p text:style-name="Preformatted_20_Text">0,00 </text:p>
      <text:p text:style-name="Preformatted_20_Text">ADIGTEC-COMERCIO DE COMPONENTES ELETRICOS </text:p>
      <text:p text:style-name="Preformatted_20_Text">0,00 </text:p>
      <text:p text:style-name="Preformatted_20_Text">DAKOTA AR CONDICIONADO </text:p>
      <text:p text:style-name="Preformatted_20_Text">0,00 </text:p>
      <text:p text:style-name="Preformatted_20_Text">3.000,00 262,00 </text:p>
      <text:p text:style-name="Preformatted_20_Text">440,00 </text:p>
      <text:p text:style-name="Preformatted_20_Text">3.000,00 </text:p>
      <text:p text:style-name="Preformatted_20_Text">0,00 </text:p>
      <text:p text:style-name="Preformatted_20_Text">262,00 </text:p>
      <text:p text:style-name="Preformatted_20_Text">0,00 </text:p>
      <text:p text:style-name="Preformatted_20_Text">440,00 </text:p>
      <text:p text:style-name="Preformatted_20_Text">0,00 </text:p>
      <text:p text:style-name="Preformatted_20_Text">SODEXO PASS DO BRASIL </text:p>
      <text:p text:style-name="Preformatted_20_Text">0,00 </text:p>
      <text:p text:style-name="Preformatted_20_Text">106.340,87 </text:p>
      <text:p text:style-name="Preformatted_20_Text">106.340,87 </text:p>
      <text:p text:style-name="Preformatted_20_Text">0,00 </text:p>
      <text:p text:style-name="Preformatted_20_Text">DANILO MAZUQUIN ROSA </text:p>
      <text:p text:style-name="Preformatted_20_Text">0,00 </text:p>
      <text:p text:style-name="Preformatted_20_Text">1.100,00 </text:p>
      <text:p text:style-name="Preformatted_20_Text">1.100,00 </text:p>
      <text:p text:style-name="Preformatted_20_Text">0,00 </text:p>
      <text:p text:style-name="Preformatted_20_Text">INFOARTH COMERCIO E SERVIÇOS </text:p>
      <text:p text:style-name="Preformatted_20_Text">0,00 </text:p>
      <text:p text:style-name="Preformatted_20_Text">5.330,00 </text:p>
      <text:p text:style-name="Preformatted_20_Text">5.330,00 </text:p>
      <text:p text:style-name="Preformatted_20_Text">0,00 </text:p>
      <text:p text:style-name="Preformatted_20_Text">LAVATEC </text:p>
      <text:p text:style-name="Preformatted_20_Text">0,00 </text:p>
      <text:p text:style-name="Preformatted_20_Text">1.600,00 </text:p>
      <text:p text:style-name="Preformatted_20_Text">1.600,00 </text:p>
      <text:p text:style-name="Preformatted_20_Text">0,00 </text:p>
      <text:p text:style-name="Preformatted_20_Text">IMPERATRIZ EQUIP. DE COMBATE A INCENDIO </text:p>
      <text:p text:style-name="Preformatted_20_Text">0,00 </text:p>
      <text:p text:style-name="Preformatted_20_Text">1.193,00 </text:p>
      <text:p text:style-name="Preformatted_20_Text">1.193,00 </text:p>
      <text:p text:style-name="Preformatted_20_Text">0,00 </text:p>
      <text:p text:style-name="Preformatted_20_Text"><text:soft-page-break/>CLINICA NABUCO EIRELI </text:p>
      <text:p text:style-name="Preformatted_20_Text">0,00 </text:p>
      <text:p text:style-name="Preformatted_20_Text">1.850,00 </text:p>
      <text:p text:style-name="Preformatted_20_Text">1.850,00 </text:p>
      <text:p text:style-name="Preformatted_20_Text">0,00 </text:p>
      <text:p text:style-name="Preformatted_20_Text">ONLINE CERTIFICADORA </text:p>
      <text:p text:style-name="Preformatted_20_Text">0,00 </text:p>
      <text:p text:style-name="Preformatted_20_Text">1.219,00 </text:p>
      <text:p text:style-name="Preformatted_20_Text">1.219,00 </text:p>
      <text:p text:style-name="Preformatted_20_Text">0,00 </text:p>
      <text:p text:style-name="Preformatted_20_Text">MARTINEZ SERVIÇOS ESPECIALIZADOS </text:p>
      <text:p text:style-name="Preformatted_20_Text">0,00 </text:p>
      <text:p text:style-name="Preformatted_20_Text">9.098,00 </text:p>
      <text:p text:style-name="Preformatted_20_Text">9.098,00 </text:p>
      <text:p text:style-name="Preformatted_20_Text">0,00 </text:p>
      <text:p text:style-name="Preformatted_20_Text">REFRIGELO CLIMATIZAÇÃO DE AMBIENTES S.A </text:p>
      <text:p text:style-name="Preformatted_20_Text">0,00 </text:p>
      <text:p text:style-name="Preformatted_20_Text">16.838,10 </text:p>
      <text:p text:style-name="Preformatted_20_Text">16.838,10 </text:p>
      <text:p text:style-name="Preformatted_20_Text">0,00 </text:p>
      <text:p text:style-name="Preformatted_20_Text">20015 2.01.01.02.00017 </text:p>
      <text:p text:style-name="Preformatted_20_Text">ORANGEBIO CONTROLE INTEGRADO DE PRAGAS </text:p>
      <text:p text:style-name="Preformatted_20_Text">0,00 </text:p>
      <text:p text:style-name="Preformatted_20_Text">860,00 </text:p>
      <text:p text:style-name="Preformatted_20_Text">860,00 </text:p>
      <text:p text:style-name="Preformatted_20_Text">0,00 </text:p>
      <text:p text:style-name="Preformatted_20_Text">J.: 51.253.045/0001-09 </text:p>
      <text:p text:style-name="Preformatted_20_Text">do: </text:p>
      <text:p text:style-name="Preformatted_20_Text">01/01/2021-31/12/2021 </text:p>
      <text:p text:style-name="Preformatted_20_Text">Número livro: </text:p>
      <text:p text:style-name="Preformatted_20_Text">0001 </text:p>
      <text:p text:style-name="Preformatted_20_Text">BALANCETE </text:p>
      <text:p text:style-name="Preformatted_20_Text">go Classificação 016 2.01.01.02.00018 017 2.01.01.02.00019 </text:p>
      <text:p text:style-name="Preformatted_20_Text">288 2.01.01.03 </text:p>
      <text:p text:style-name="Preformatted_20_Text">291 2.01.01.03.00003 292 2.01.01.03.00004 </text:p>
      <text:p text:style-name="Preformatted_20_Text">293 2.01.01.03.00005 </text:p>
      <text:p text:style-name="Preformatted_20_Text">294 2.01.01.03.00006 </text:p>
      <text:p text:style-name="Preformatted_20_Text">296 2.01.01.03.00008 308 2.01.01.03.00020 </text:p>
      <text:p text:style-name="Preformatted_20_Text">309 2.01.01.03.00021 325 2.01.01.03.00037 </text:p>
      <text:p text:style-name="Preformatted_20_Text">329 2.01.01.03.00041 333 2.01.01.03.00045 334 2.01.01.03.00046 </text:p>
      <text:p text:style-name="Preformatted_20_Text">SALÁRIOS A PAGAR FÉRIAS </text:p>
      <text:p text:style-name="Preformatted_20_Text">130 SALÁRIO </text:p>
      <text:p text:style-name="Preformatted_20_Text">Descrição da conta </text:p>
      <text:p text:style-name="Preformatted_20_Text">Saldo Anterior </text:p>
      <text:p text:style-name="Preformatted_20_Text">Débito </text:p>
      <text:p text:style-name="Preformatted_20_Text">Crédito </text:p>
      <text:p text:style-name="Preformatted_20_Text">Saldo Atual </text:p>
      <text:p text:style-name="Preformatted_20_Text">JOSMAR NOVAIS PEREIRA INST. </text:p>
      <text:p text:style-name="Preformatted_20_Text">0,00 </text:p>
      <text:p text:style-name="Preformatted_20_Text">7.720,00 </text:p>
      <text:p text:style-name="Preformatted_20_Text">7.720,00 </text:p>
      <text:p text:style-name="Preformatted_20_Text">0,00 </text:p>
      <text:p text:style-name="Preformatted_20_Text">BTU BUREAU TECNICO DE SERV. </text:p>
      <text:p text:style-name="Preformatted_20_Text">0,00 </text:p>
      <text:p text:style-name="Preformatted_20_Text">11.513,40 </text:p>
      <text:p text:style-name="Preformatted_20_Text">11.513,40 </text:p>
      <text:p text:style-name="Preformatted_20_Text">0,00 </text:p>
      <text:p text:style-name="Preformatted_20_Text">OBRIGAÇÕES COM FUNCIONÁRIOS (conta universal) </text:p>
      <text:p text:style-name="Preformatted_20_Text">11.126,96C </text:p>
      <text:p text:style-name="Preformatted_20_Text">2.034.738,78 </text:p>
      <text:p text:style-name="Preformatted_20_Text">2.035.009,07 </text:p>
      <text:p text:style-name="Preformatted_20_Text">11.397,25C </text:p>
      <text:p text:style-name="Preformatted_20_Text">SALÁRIOS E ORDENADOS </text:p>
      <text:p text:style-name="Preformatted_20_Text">0,00 </text:p>
      <text:p text:style-name="Preformatted_20_Text"><text:soft-page-break/>937.483,95 </text:p>
      <text:p text:style-name="Preformatted_20_Text">937.483,95 </text:p>
      <text:p text:style-name="Preformatted_20_Text">0,00 </text:p>
      <text:p text:style-name="Preformatted_20_Text">0,00 </text:p>
      <text:p text:style-name="Preformatted_20_Text">831.720,41 </text:p>
      <text:p text:style-name="Preformatted_20_Text">831.720,41 </text:p>
      <text:p text:style-name="Preformatted_20_Text">0,00 </text:p>
      <text:p text:style-name="Preformatted_20_Text">0,00 </text:p>
      <text:p text:style-name="Preformatted_20_Text">105.308,85 </text:p>
      <text:p text:style-name="Preformatted_20_Text">105.308,85 </text:p>
      <text:p text:style-name="Preformatted_20_Text">0,00 </text:p>
      <text:p text:style-name="Preformatted_20_Text">10.912,88C </text:p>
      <text:p text:style-name="Preformatted_20_Text">78.999,48 </text:p>
      <text:p text:style-name="Preformatted_20_Text">68.086,60 </text:p>
      <text:p text:style-name="Preformatted_20_Text">0,00 </text:p>
      <text:p text:style-name="Preformatted_20_Text">VALE TRANSPORTE </text:p>
      <text:p text:style-name="Preformatted_20_Text">0,00 </text:p>
      <text:p text:style-name="Preformatted_20_Text">3.480,32 </text:p>
      <text:p text:style-name="Preformatted_20_Text">3.480,32 </text:p>
      <text:p text:style-name="Preformatted_20_Text">0,00 </text:p>
      <text:p text:style-name="Preformatted_20_Text">INSS RETIDO FONTE </text:p>
      <text:p text:style-name="Preformatted_20_Text">0,00 </text:p>
      <text:p text:style-name="Preformatted_20_Text">59.513,32 </text:p>
      <text:p text:style-name="Preformatted_20_Text">66.234,38 </text:p>
      <text:p text:style-name="Preformatted_20_Text">6.721,06C </text:p>
      <text:p text:style-name="Preformatted_20_Text">IRRF SOB FOLHA </text:p>
      <text:p text:style-name="Preformatted_20_Text">214,08C </text:p>
      <text:p text:style-name="Preformatted_20_Text">9.264,35 </text:p>
      <text:p text:style-name="Preformatted_20_Text">13.672,81 </text:p>
      <text:p text:style-name="Preformatted_20_Text">4.622,54C </text:p>
      <text:p text:style-name="Preformatted_20_Text">CONTRIBUIÇÃO ASSISTENCIAL FUNC A RECOLHER </text:p>
      <text:p text:style-name="Preformatted_20_Text">0,00 </text:p>
      <text:p text:style-name="Preformatted_20_Text">18,20 </text:p>
      <text:p text:style-name="Preformatted_20_Text">71,85 </text:p>
      <text:p text:style-name="Preformatted_20_Text">53,65C </text:p>
      <text:p text:style-name="Preformatted_20_Text">ASSISTÊNCIA ODONTOLÓGICA </text:p>
      <text:p text:style-name="Preformatted_20_Text">0,00 </text:p>
      <text:p text:style-name="Preformatted_20_Text">4.217,40 </text:p>
      <text:p text:style-name="Preformatted_20_Text">4.217,40 </text:p>
      <text:p text:style-name="Preformatted_20_Text">0,00 </text:p>
      <text:p text:style-name="Preformatted_20_Text">HOMOLOGAÇÃO </text:p>
      <text:p text:style-name="Preformatted_20_Text">0,00 </text:p>
      <text:p text:style-name="Preformatted_20_Text">780,00 </text:p>
      <text:p text:style-name="Preformatted_20_Text">780,00 </text:p>
      <text:p text:style-name="Preformatted_20_Text">0,00 </text:p>
      <text:p text:style-name="Preformatted_20_Text">BEM ESTAR SOCIAL </text:p>
      <text:p text:style-name="Preformatted_20_Text">0,00 </text:p>
      <text:p text:style-name="Preformatted_20_Text">3.952,50 </text:p>
      <text:p text:style-name="Preformatted_20_Text">3.952,50 </text:p>
      <text:p text:style-name="Preformatted_20_Text">0,00 </text:p>
      <text:p text:style-name="Preformatted_20_Text">346 2.01.01.04 </text:p>
      <text:p text:style-name="Preformatted_20_Text">ENCARGOS PARTE EMPRESA </text:p>
      <text:p text:style-name="Preformatted_20_Text">0,00 </text:p>
      <text:p text:style-name="Preformatted_20_Text">228.832,48 </text:p>
      <text:p text:style-name="Preformatted_20_Text">248.947,73 </text:p>
      <text:p text:style-name="Preformatted_20_Text">20.115,25C </text:p>
      <text:p text:style-name="Preformatted_20_Text">347 2.01.01.04.00001 348 2.01.01.04.00002 </text:p>
      <text:p text:style-name="Preformatted_20_Text">349 2.01.01.04.00003 </text:p>
      <text:p text:style-name="Preformatted_20_Text">359 2.01.01.07 </text:p>
      <text:p text:style-name="Preformatted_20_Text">360 2.01.01.07.00001 361 2.01.01.07.00002 </text:p>
      <text:p text:style-name="Preformatted_20_Text">362 2.01.01.07.00003 </text:p>
      <text:p text:style-name="Preformatted_20_Text">INSS PARTE EMPRESA </text:p>
      <text:p text:style-name="Preformatted_20_Text">0,00 </text:p>
      <text:p text:style-name="Preformatted_20_Text">FGTS S/ FOLHA DE PAGAMENTO A RECOLHER </text:p>
      <text:p text:style-name="Preformatted_20_Text"><text:soft-page-break/>0,00 </text:p>
      <text:p text:style-name="Preformatted_20_Text">171.566,86 50.631,72 </text:p>
      <text:p text:style-name="Preformatted_20_Text">0,00 </text:p>
      <text:p text:style-name="Preformatted_20_Text">6.633,90 </text:p>
      <text:p text:style-name="Preformatted_20_Text">190.419,29 51.362,83 </text:p>
      <text:p text:style-name="Preformatted_20_Text">7.165,61 </text:p>
      <text:p text:style-name="Preformatted_20_Text">18.852,43C </text:p>
      <text:p text:style-name="Preformatted_20_Text">731,11C </text:p>
      <text:p text:style-name="Preformatted_20_Text">531,71C </text:p>
      <text:p text:style-name="Preformatted_20_Text">PIS SOB FOLHA </text:p>
      <text:p text:style-name="Preformatted_20_Text">PROVISÃO </text:p>
      <text:p text:style-name="Preformatted_20_Text">223.577,98C </text:p>
      <text:p text:style-name="Preformatted_20_Text">304.909,62 </text:p>
      <text:p text:style-name="Preformatted_20_Text">156.026,58 </text:p>
      <text:p text:style-name="Preformatted_20_Text">74.694,94C </text:p>
      <text:p text:style-name="Preformatted_20_Text">PROVISÃO DE FÉRIAS </text:p>
      <text:p text:style-name="Preformatted_20_Text">157.391,44C </text:p>
      <text:p text:style-name="Preformatted_20_Text">137.514,68 </text:p>
      <text:p text:style-name="Preformatted_20_Text">0,00 </text:p>
      <text:p text:style-name="Preformatted_20_Text">19.876,76C </text:p>
      <text:p text:style-name="Preformatted_20_Text">PROVISÃO DE 13o SALÁRIO PROVISÃO DE FGTS RESCISÓRIO </text:p>
      <text:p text:style-name="Preformatted_20_Text">10.912,88D </text:p>
      <text:p text:style-name="Preformatted_20_Text">68.086,60 </text:p>
      <text:p text:style-name="Preformatted_20_Text">78.999,48 </text:p>
      <text:p text:style-name="Preformatted_20_Text">0,00 </text:p>
      <text:p text:style-name="Preformatted_20_Text">77.099,42C </text:p>
      <text:p text:style-name="Preformatted_20_Text">99.308,34 </text:p>
      <text:p text:style-name="Preformatted_20_Text">77.027,10 </text:p>
      <text:p text:style-name="Preformatted_20_Text">54.818,18C </text:p>
      <text:p text:style-name="Preformatted_20_Text">377 2.01.01.11 </text:p>
      <text:p text:style-name="Preformatted_20_Text">OBRIGAÇÕES ADMINISTRATIVAS </text:p>
      <text:p text:style-name="Preformatted_20_Text">218,16C </text:p>
      <text:p text:style-name="Preformatted_20_Text">49.207,02 </text:p>
      <text:p text:style-name="Preformatted_20_Text">49.892,11 </text:p>
      <text:p text:style-name="Preformatted_20_Text">903,25C </text:p>
      <text:p text:style-name="Preformatted_20_Text">379 2.01.01.11.00002 </text:p>
      <text:p text:style-name="Preformatted_20_Text">CONTAS DE ÁGUA E ESGOTO A PAGAR </text:p>
      <text:p text:style-name="Preformatted_20_Text">98,16C </text:p>
      <text:p text:style-name="Preformatted_20_Text">5.221,38 </text:p>
      <text:p text:style-name="Preformatted_20_Text">5.898,00 </text:p>
      <text:p text:style-name="Preformatted_20_Text">774,78C </text:p>
      <text:p text:style-name="Preformatted_20_Text">382 2.01.01.11.00005 </text:p>
      <text:p text:style-name="Preformatted_20_Text">CONTAS DE INTERNET A PAGAR </text:p>
      <text:p text:style-name="Preformatted_20_Text">120,00C </text:p>
      <text:p text:style-name="Preformatted_20_Text">1.448,24 </text:p>
      <text:p text:style-name="Preformatted_20_Text">1.456,71 </text:p>
      <text:p text:style-name="Preformatted_20_Text">128,47C </text:p>
      <text:p text:style-name="Preformatted_20_Text">384 2.01.01.11.00007 </text:p>
      <text:p text:style-name="Preformatted_20_Text">TALENT ASSESSORIA CONTABIL LTDA </text:p>
      <text:p text:style-name="Preformatted_20_Text">0,00 </text:p>
      <text:p text:style-name="Preformatted_20_Text">30.300,00 </text:p>
      <text:p text:style-name="Preformatted_20_Text">30.300,00 </text:p>
      <text:p text:style-name="Preformatted_20_Text">0,00 </text:p>
      <text:p text:style-name="Preformatted_20_Text">386 2.01.01.11.00009 </text:p>
      <text:p text:style-name="Preformatted_20_Text">HONORÁRIOS ADVOCATICIOS </text:p>
      <text:p text:style-name="Preformatted_20_Text">0,00 </text:p>
      <text:p text:style-name="Preformatted_20_Text">12.237,40 </text:p>
      <text:p text:style-name="Preformatted_20_Text">12.237,40 </text:p>
      <text:p text:style-name="Preformatted_20_Text">0,00 </text:p>
      <text:p text:style-name="Preformatted_20_Text">388 2.01.01.12 </text:p>
      <text:p text:style-name="Preformatted_20_Text">389 2.01.01.12.00001 </text:p>
      <text:p text:style-name="Preformatted_20_Text">390 2.01.01.12.00002 </text:p>
      <text:p text:style-name="Preformatted_20_Text">391 2.01.01.12.00003 </text:p>
      <text:p text:style-name="Preformatted_20_Text">415 2.01.03 420 2.01.03.03 </text:p>
      <text:p text:style-name="Preformatted_20_Text"><text:soft-page-break/>OBRIGAÇÕES COM INSTITUIÇÕES FINANCEIRAS </text:p>
      <text:p text:style-name="Preformatted_20_Text">0,00 </text:p>
      <text:p text:style-name="Preformatted_20_Text">3.167,13 </text:p>
      <text:p text:style-name="Preformatted_20_Text">3.167,13 </text:p>
      <text:p text:style-name="Preformatted_20_Text">0,00 </text:p>
      <text:p text:style-name="Preformatted_20_Text">TARIFAS BANCÁRIAS </text:p>
      <text:p text:style-name="Preformatted_20_Text">0,00 </text:p>
      <text:p text:style-name="Preformatted_20_Text">2.039,29 </text:p>
      <text:p text:style-name="Preformatted_20_Text">2.039,29 </text:p>
      <text:p text:style-name="Preformatted_20_Text">0,00 </text:p>
      <text:p text:style-name="Preformatted_20_Text">IOF APLICAÇÃO </text:p>
      <text:p text:style-name="Preformatted_20_Text">0,00 </text:p>
      <text:p text:style-name="Preformatted_20_Text">6,40 </text:p>
      <text:p text:style-name="Preformatted_20_Text">6,40 </text:p>
      <text:p text:style-name="Preformatted_20_Text">0,00 </text:p>
      <text:p text:style-name="Preformatted_20_Text">IR SOBRE APLICAÇÃO </text:p>
      <text:p text:style-name="Preformatted_20_Text">0,00 </text:p>
      <text:p text:style-name="Preformatted_20_Text">1.121,44 </text:p>
      <text:p text:style-name="Preformatted_20_Text">1.121,44 </text:p>
      <text:p text:style-name="Preformatted_20_Text">0,00 </text:p>
      <text:p text:style-name="Preformatted_20_Text">RECURSOS DE PROJETOS </text:p>
      <text:p text:style-name="Preformatted_20_Text">0,00 </text:p>
      <text:p text:style-name="Preformatted_20_Text">1.347.643,48 </text:p>
      <text:p text:style-name="Preformatted_20_Text">1.347.643,48 </text:p>
      <text:p text:style-name="Preformatted_20_Text">0,00 </text:p>
      <text:p text:style-name="Preformatted_20_Text">PARCERIA SECRETARIA DE EDUC AÇÃO </text:p>
      <text:p text:style-name="Preformatted_20_Text">0,00 </text:p>
      <text:p text:style-name="Preformatted_20_Text">1.347.643,48 </text:p>
      <text:p text:style-name="Preformatted_20_Text">1.347.643,48 </text:p>
      <text:p text:style-name="Preformatted_20_Text">0,00 </text:p>
      <text:p text:style-name="Preformatted_20_Text">421 2,01.03.03.00001 </text:p>
      <text:p text:style-name="Preformatted_20_Text">TERMO DE COLABORAÇÃO No 4924/2017 </text:p>
      <text:p text:style-name="Preformatted_20_Text">0,00 </text:p>
      <text:p text:style-name="Preformatted_20_Text">1.347.643,48 </text:p>
      <text:p text:style-name="Preformatted_20_Text">1.347.643,48 </text:p>
      <text:p text:style-name="Preformatted_20_Text">0,00 </text:p>
      <text:p text:style-name="Preformatted_20_Text">453 2.03 </text:p>
      <text:p text:style-name="Preformatted_20_Text">457 2.03.04 </text:p>
      <text:p text:style-name="Preformatted_20_Text">458 2.03.04.01 </text:p>
      <text:p text:style-name="Preformatted_20_Text">459 2.03.04.01.00001 </text:p>
      <text:p text:style-name="Preformatted_20_Text">460 2.03.04.01.00002 </text:p>
      <text:p text:style-name="Preformatted_20_Text">463 2,03.04.01.00005 </text:p>
      <text:p text:style-name="Preformatted_20_Text">PATRIMONIO LIQUIDO </text:p>
      <text:p text:style-name="Preformatted_20_Text">55.247,87C </text:p>
      <text:p text:style-name="Preformatted_20_Text">354.114,63 </text:p>
      <text:p text:style-name="Preformatted_20_Text">261.256,65 </text:p>
      <text:p text:style-name="Preformatted_20_Text">37.610,11D </text:p>
      <text:p text:style-name="Preformatted_20_Text">SUPERAVIT OU DEFICIT </text:p>
      <text:p text:style-name="Preformatted_20_Text">55.247,87C </text:p>
      <text:p text:style-name="Preformatted_20_Text">354.114,63 </text:p>
      <text:p text:style-name="Preformatted_20_Text">261.256,65 </text:p>
      <text:p text:style-name="Preformatted_20_Text">37.610,11D </text:p>
      <text:p text:style-name="Preformatted_20_Text">SUPERÁVIT OU DÉFICIT ACUMULADO </text:p>
      <text:p text:style-name="Preformatted_20_Text">55.247,87C </text:p>
      <text:p text:style-name="Preformatted_20_Text">354.114,63 </text:p>
      <text:p text:style-name="Preformatted_20_Text">261.256,65 </text:p>
      <text:p text:style-name="Preformatted_20_Text">37.610,11D </text:p>
      <text:p text:style-name="Preformatted_20_Text">SUPERÁVIT OU DÉFICIT ACUMULADO </text:p>
      <text:p text:style-name="Preformatted_20_Text">174.165,19C </text:p>
      <text:p text:style-name="Preformatted_20_Text">118.917,32 </text:p>
      <text:p text:style-name="Preformatted_20_Text">0,00 </text:p>
      <text:p text:style-name="Preformatted_20_Text">55.247,87C </text:p>
      <text:p text:style-name="Preformatted_20_Text">AJUSTE DE EXERCÍCIOS ANTERIORES DÉFICIT DO EXERCÍCIO </text:p>
      <text:p text:style-name="Preformatted_20_Text">0,00 </text:p>
      <text:p text:style-name="Preformatted_20_Text"><text:soft-page-break/>118.917,32D </text:p>
      <text:p text:style-name="Preformatted_20_Text">1.698,37 </text:p>
      <text:p text:style-name="Preformatted_20_Text">233.498,94 </text:p>
      <text:p text:style-name="Preformatted_20_Text">25.589,86 </text:p>
      <text:p text:style-name="Preformatted_20_Text">235.666,79 </text:p>
      <text:p text:style-name="Preformatted_20_Text">23.891,49C </text:p>
      <text:p text:style-name="Preformatted_20_Text">116.749,47D </text:p>
      <text:p text:style-name="Preformatted_20_Text">593 2.09 </text:p>
      <text:p text:style-name="Preformatted_20_Text">464 2.09.01 </text:p>
      <text:p text:style-name="Preformatted_20_Text">465 2.09.01.01 </text:p>
      <text:p text:style-name="Preformatted_20_Text">466 2.09.01.01.00001 </text:p>
      <text:p text:style-name="Preformatted_20_Text">467 2.09.01.01.00002 </text:p>
      <text:p text:style-name="Preformatted_20_Text">468 2.09.01.01.00003 </text:p>
      <text:p text:style-name="Preformatted_20_Text">470 3 </text:p>
      <text:p text:style-name="Preformatted_20_Text">471 3.01 </text:p>
      <text:p text:style-name="Preformatted_20_Text">472 3.01.01 </text:p>
      <text:p text:style-name="Preformatted_20_Text">474 3.01.01.02 </text:p>
      <text:p text:style-name="Preformatted_20_Text">475 3.01.01.02.00001 </text:p>
      <text:p text:style-name="Preformatted_20_Text">596 3.01.01.02.00002 </text:p>
      <text:p text:style-name="Preformatted_20_Text">489 3.02 </text:p>
      <text:p text:style-name="Preformatted_20_Text">490 3.02.01 </text:p>
      <text:p text:style-name="Preformatted_20_Text">491 3.02.01.01 </text:p>
      <text:p text:style-name="Preformatted_20_Text">CONTROLE DE BENS </text:p>
      <text:p text:style-name="Preformatted_20_Text">34.741,39C </text:p>
      <text:p text:style-name="Preformatted_20_Text">0,00 </text:p>
      <text:p text:style-name="Preformatted_20_Text">40.360,80 </text:p>
      <text:p text:style-name="Preformatted_20_Text">75.102,19C </text:p>
      <text:p text:style-name="Preformatted_20_Text">CONTROLE DE BENS DE TERCEIRO </text:p>
      <text:p text:style-name="Preformatted_20_Text">34.741,39C </text:p>
      <text:p text:style-name="Preformatted_20_Text">0,00 </text:p>
      <text:p text:style-name="Preformatted_20_Text">40.360,80 </text:p>
      <text:p text:style-name="Preformatted_20_Text">75.102,19C </text:p>
      <text:p text:style-name="Preformatted_20_Text">CONTROLE DE BENS </text:p>
      <text:p text:style-name="Preformatted_20_Text">34.741,39C </text:p>
      <text:p text:style-name="Preformatted_20_Text">0,00 </text:p>
      <text:p text:style-name="Preformatted_20_Text">40.360,80 </text:p>
      <text:p text:style-name="Preformatted_20_Text">75.102,19C </text:p>
      <text:p text:style-name="Preformatted_20_Text">CONTROLE INSTALAÇÕES </text:p>
      <text:p text:style-name="Preformatted_20_Text">5.264,80C </text:p>
      <text:p text:style-name="Preformatted_20_Text">0,00 </text:p>
      <text:p text:style-name="Preformatted_20_Text">0,00 </text:p>
      <text:p text:style-name="Preformatted_20_Text">CONTROLE DE MÁQUINAS E EQUIPAMENTOS </text:p>
      <text:p text:style-name="Preformatted_20_Text">5.264,80C </text:p>
      <text:p text:style-name="Preformatted_20_Text">27.932,34C </text:p>
      <text:p text:style-name="Preformatted_20_Text">0,00 </text:p>
      <text:p text:style-name="Preformatted_20_Text">28.058,60 </text:p>
      <text:p text:style-name="Preformatted_20_Text">55.990,94C </text:p>
      <text:p text:style-name="Preformatted_20_Text">CONTROLE MOBILIÁRIOS </text:p>
      <text:p text:style-name="Preformatted_20_Text">1.544,25C </text:p>
      <text:p text:style-name="Preformatted_20_Text">0,00 </text:p>
      <text:p text:style-name="Preformatted_20_Text">12.302,20 </text:p>
      <text:p text:style-name="Preformatted_20_Text">13.846,45C </text:p>
      <text:p text:style-name="Preformatted_20_Text">RECEITAS </text:p>
      <text:p text:style-name="Preformatted_20_Text">0,00 </text:p>
      <text:p text:style-name="Preformatted_20_Text">1.401.394,57 </text:p>
      <text:p text:style-name="Preformatted_20_Text">1.401.394,57 </text:p>
      <text:p text:style-name="Preformatted_20_Text">0,00 </text:p>
      <text:p text:style-name="Preformatted_20_Text">RECEITAS OPERACIONAIS </text:p>
      <text:p text:style-name="Preformatted_20_Text">0,00 </text:p>
      <text:p text:style-name="Preformatted_20_Text">1.393.831,05 </text:p>
      <text:p text:style-name="Preformatted_20_Text">1.393.831,05 </text:p>
      <text:p text:style-name="Preformatted_20_Text">RECEITAS COM RESTRIÇÃO </text:p>
      <text:p text:style-name="Preformatted_20_Text">0,00 </text:p>
      <text:p text:style-name="Preformatted_20_Text">0,00 </text:p>
      <text:p text:style-name="Preformatted_20_Text"><text:soft-page-break/>1.393.831,05 </text:p>
      <text:p text:style-name="Preformatted_20_Text">1.393.831,05 </text:p>
      <text:p text:style-name="Preformatted_20_Text">0,00 </text:p>
      <text:p text:style-name="Preformatted_20_Text">PARCERIA SEC RETARIA DE EDUCAÇÃO </text:p>
      <text:p text:style-name="Preformatted_20_Text">0,00 </text:p>
      <text:p text:style-name="Preformatted_20_Text">1.393.831,05 </text:p>
      <text:p text:style-name="Preformatted_20_Text">TERMO DE COLABORAÇÃO No4924/2017 </text:p>
      <text:p text:style-name="Preformatted_20_Text">1.393.831,05 </text:p>
      <text:p text:style-name="Preformatted_20_Text">0,00 </text:p>
      <text:p text:style-name="Preformatted_20_Text">0,00 </text:p>
      <text:p text:style-name="Preformatted_20_Text">1.347.643,48 </text:p>
      <text:p text:style-name="Preformatted_20_Text">1.347.643,48 </text:p>
      <text:p text:style-name="Preformatted_20_Text">0,00 </text:p>
      <text:p text:style-name="Preformatted_20_Text">(-) DEDUÇÃO REPASSE VERBA </text:p>
      <text:p text:style-name="Preformatted_20_Text">0,00 </text:p>
      <text:p text:style-name="Preformatted_20_Text">46.187,57 </text:p>
      <text:p text:style-name="Preformatted_20_Text">46.187,57 </text:p>
      <text:p text:style-name="Preformatted_20_Text">0,00 </text:p>
      <text:p text:style-name="Preformatted_20_Text">RECEITA FINANCEIRA </text:p>
      <text:p text:style-name="Preformatted_20_Text">0,00 </text:p>
      <text:p text:style-name="Preformatted_20_Text">7.563,52 </text:p>
      <text:p text:style-name="Preformatted_20_Text">7.563,52 </text:p>
      <text:p text:style-name="Preformatted_20_Text">0,00 </text:p>
      <text:p text:style-name="Preformatted_20_Text">RECEITA FINANCEIRA </text:p>
      <text:p text:style-name="Preformatted_20_Text">0,00 </text:p>
      <text:p text:style-name="Preformatted_20_Text">7.563,52 </text:p>
      <text:p text:style-name="Preformatted_20_Text">7.563,52 </text:p>
      <text:p text:style-name="Preformatted_20_Text">RENDIMENTOS CONTA POUPANÇA </text:p>
      <text:p text:style-name="Preformatted_20_Text">0,00 </text:p>
      <text:p text:style-name="Preformatted_20_Text">0,00 </text:p>
      <text:p text:style-name="Preformatted_20_Text">6.658,75 </text:p>
      <text:p text:style-name="Preformatted_20_Text">6.658,75 </text:p>
      <text:p text:style-name="Preformatted_20_Text">492 3.02.01.01.00001 </text:p>
      <text:p text:style-name="Preformatted_20_Text">0,00 </text:p>
      <text:p text:style-name="Preformatted_20_Text">REND. C/P - CEF RECURSOS PROPRIOS </text:p>
      <text:p text:style-name="Preformatted_20_Text">0,00 </text:p>
      <text:p text:style-name="Preformatted_20_Text">1.414,76 </text:p>
      <text:p text:style-name="Preformatted_20_Text">493 3.02.01.01.00002 </text:p>
      <text:p text:style-name="Preformatted_20_Text">1.414,76 </text:p>
      <text:p text:style-name="Preformatted_20_Text">REND. C/P. BB - CONTA TERMO 4924/2017 </text:p>
      <text:p text:style-name="Preformatted_20_Text">0,00 </text:p>
      <text:p text:style-name="Preformatted_20_Text">0,00 </text:p>
      <text:p text:style-name="Preformatted_20_Text">5.243,99 </text:p>
      <text:p text:style-name="Preformatted_20_Text">5.243,99 </text:p>
      <text:p text:style-name="Preformatted_20_Text">0,00 </text:p>
      <text:p text:style-name="Preformatted_20_Text">494 3.02.01.02 </text:p>
      <text:p text:style-name="Preformatted_20_Text">RENDIMENTOS CONTA APLICAÇÃO </text:p>
      <text:p text:style-name="Preformatted_20_Text">0,00 </text:p>
      <text:p text:style-name="Preformatted_20_Text">495 3.02.01.02.00001 </text:p>
      <text:p text:style-name="Preformatted_20_Text">REND. APLICAÇÃO BB TERMO 4924/2017 </text:p>
      <text:p text:style-name="Preformatted_20_Text">873,65 </text:p>
      <text:p text:style-name="Preformatted_20_Text">873,65 </text:p>
      <text:p text:style-name="Preformatted_20_Text">0,00 </text:p>
      <text:p text:style-name="Preformatted_20_Text">0,00 </text:p>
      <text:p text:style-name="Preformatted_20_Text">873,65 </text:p>
      <text:p text:style-name="Preformatted_20_Text">873,65 </text:p>
      <text:p text:style-name="Preformatted_20_Text">0,00 </text:p>
      <text:p text:style-name="Preformatted_20_Text">505 3.02.01.06 </text:p>
      <text:p text:style-name="Preformatted_20_Text">506 3.02.01.06.00001 </text:p>
      <text:p text:style-name="Preformatted_20_Text">533 4 </text:p>
      <text:p text:style-name="Preformatted_20_Text">534 4.01 </text:p>
      <text:p text:style-name="Preformatted_20_Text">535 4.01.01 </text:p>
      <text:p text:style-name="Preformatted_20_Text">536 4.01.01.01 </text:p>
      <text:p text:style-name="Preformatted_20_Text">537 4.01.01.01.00001 </text:p>
      <text:p text:style-name="Preformatted_20_Text"><text:soft-page-break/>DESPESAS </text:p>
      <text:p text:style-name="Preformatted_20_Text">ADMINISTRATIVAS </text:p>
      <text:p text:style-name="Preformatted_20_Text">DESPESAS COM PROJETOS </text:p>
      <text:p text:style-name="Preformatted_20_Text">DOAÇÕES </text:p>
      <text:p text:style-name="Preformatted_20_Text">0,00 </text:p>
      <text:p text:style-name="Preformatted_20_Text">DOAÇÃO PESSOA FÍSICA </text:p>
      <text:p text:style-name="Preformatted_20_Text">31,12 </text:p>
      <text:p text:style-name="Preformatted_20_Text">31,12 </text:p>
      <text:p text:style-name="Preformatted_20_Text">0,00 </text:p>
      <text:p text:style-name="Preformatted_20_Text">0,00 </text:p>
      <text:p text:style-name="Preformatted_20_Text">31,12 </text:p>
      <text:p text:style-name="Preformatted_20_Text">31,12 </text:p>
      <text:p text:style-name="Preformatted_20_Text">0,00 </text:p>
      <text:p text:style-name="Preformatted_20_Text">0,00 </text:p>
      <text:p text:style-name="Preformatted_20_Text">1.438.208,30 </text:p>
      <text:p text:style-name="Preformatted_20_Text">1.438.208,30 </text:p>
      <text:p text:style-name="Preformatted_20_Text">0,00 </text:p>
      <text:p text:style-name="Preformatted_20_Text">0,00 </text:p>
      <text:p text:style-name="Preformatted_20_Text">1.434.542,29 </text:p>
      <text:p text:style-name="Preformatted_20_Text">1.434.542,29 </text:p>
      <text:p text:style-name="Preformatted_20_Text">0,00 </text:p>
      <text:p text:style-name="Preformatted_20_Text">0,00 </text:p>
      <text:p text:style-name="Preformatted_20_Text">DESPESAS - TERMO DE COLABORAÇÃO No4924/2017 </text:p>
      <text:p text:style-name="Preformatted_20_Text">DESPESA COM PESSOAL </text:p>
      <text:p text:style-name="Preformatted_20_Text">1.434.542,29 </text:p>
      <text:p text:style-name="Preformatted_20_Text">1.434.542,29 </text:p>
      <text:p text:style-name="Preformatted_20_Text">0,00 </text:p>
      <text:p text:style-name="Preformatted_20_Text">00'0 </text:p>
      <text:p text:style-name="Preformatted_20_Text">1.434.542,29 </text:p>
      <text:p text:style-name="Preformatted_20_Text">1.434.542,29 </text:p>
      <text:p text:style-name="Preformatted_20_Text">0,00 </text:p>
      <text:p text:style-name="Preformatted_20_Text">0,00 </text:p>
      <text:p text:style-name="Preformatted_20_Text">1.235.684,65 </text:p>
      <text:p text:style-name="Preformatted_20_Text">1.235.684,65 </text:p>
      <text:p text:style-name="Preformatted_20_Text">0,00 </text:p>
      <text:p text:style-name="Preformatted_20_Text">.J.: </text:p>
      <text:p text:style-name="Preformatted_20_Text">51.253.045/0001-09 </text:p>
      <text:p text:style-name="Preformatted_20_Text">do: </text:p>
      <text:p text:style-name="Preformatted_20_Text">01/01/2021 - 31/12/2021 </text:p>
      <text:p text:style-name="Preformatted_20_Text">Número livro: </text:p>
      <text:p text:style-name="Preformatted_20_Text">0001 </text:p>
      <text:p text:style-name="Preformatted_20_Text">BALANCETE </text:p>
      <text:p text:style-name="Preformatted_20_Text">igo Classificação </text:p>
      <text:p text:style-name="Preformatted_20_Text">538 4.01.01.01.00002 </text:p>
      <text:p text:style-name="Preformatted_20_Text">552 4.02 </text:p>
      <text:p text:style-name="Preformatted_20_Text">553 4.02.01 </text:p>
      <text:p text:style-name="Preformatted_20_Text">556 4.02.01.02 </text:p>
      <text:p text:style-name="Preformatted_20_Text">557 4.02.01.02.00001 </text:p>
      <text:p text:style-name="Preformatted_20_Text">558 4.02.01.03 </text:p>
      <text:p text:style-name="Preformatted_20_Text">559 4.02.01.03.00001 </text:p>
      <text:p text:style-name="Preformatted_20_Text">588 7 </text:p>
      <text:p text:style-name="Preformatted_20_Text">589 7.01 </text:p>
      <text:p text:style-name="Preformatted_20_Text">590 7.01.01 </text:p>
      <text:p text:style-name="Preformatted_20_Text">591 7.01.01.01 </text:p>
      <text:p text:style-name="Preformatted_20_Text">Descrição da conta </text:p>
      <text:p text:style-name="Preformatted_20_Text">CUSTOS INDIRETOS </text:p>
      <text:p text:style-name="Preformatted_20_Text">DESPESAS OPERACIONAIS </text:p>
      <text:p text:style-name="Preformatted_20_Text">DESPESAS OPERACIONAIS </text:p>
      <text:p text:style-name="Preformatted_20_Text">MULTA E JUROS DIVERSAS </text:p>
      <text:p text:style-name="Preformatted_20_Text">DESPESAS BANCÁRIAS </text:p>
      <text:p text:style-name="Preformatted_20_Text">Saldo Anterior </text:p>
      <text:p text:style-name="Preformatted_20_Text">Débito </text:p>
      <text:p text:style-name="Preformatted_20_Text">0,00 </text:p>
      <text:p text:style-name="Preformatted_20_Text">198.857,64 </text:p>
      <text:p text:style-name="Preformatted_20_Text"><text:soft-page-break/>Crédito </text:p>
      <text:p text:style-name="Preformatted_20_Text">198.857,64 </text:p>
      <text:p text:style-name="Preformatted_20_Text">Saldo Atual </text:p>
      <text:p text:style-name="Preformatted_20_Text">0,00 </text:p>
      <text:p text:style-name="Preformatted_20_Text">0,00 </text:p>
      <text:p text:style-name="Preformatted_20_Text">3.666,01 </text:p>
      <text:p text:style-name="Preformatted_20_Text">3.666,01 </text:p>
      <text:p text:style-name="Preformatted_20_Text">0,00 </text:p>
      <text:p text:style-name="Preformatted_20_Text">0,00 </text:p>
      <text:p text:style-name="Preformatted_20_Text">3.666,01 </text:p>
      <text:p text:style-name="Preformatted_20_Text">3.666,01 </text:p>
      <text:p text:style-name="Preformatted_20_Text">0,00 </text:p>
      <text:p text:style-name="Preformatted_20_Text">DESPESAS COM MULTA E JUROS </text:p>
      <text:p text:style-name="Preformatted_20_Text">0,00 </text:p>
      <text:p text:style-name="Preformatted_20_Text">3.655,56 </text:p>
      <text:p text:style-name="Preformatted_20_Text">3.655,56 </text:p>
      <text:p text:style-name="Preformatted_20_Text">0,00 </text:p>
      <text:p text:style-name="Preformatted_20_Text">0,00 </text:p>
      <text:p text:style-name="Preformatted_20_Text">3.655,56 </text:p>
      <text:p text:style-name="Preformatted_20_Text">3.655,56 </text:p>
      <text:p text:style-name="Preformatted_20_Text">0,00 </text:p>
      <text:p text:style-name="Preformatted_20_Text">0,00 </text:p>
      <text:p text:style-name="Preformatted_20_Text">10,45 </text:p>
      <text:p text:style-name="Preformatted_20_Text">10,45 </text:p>
      <text:p text:style-name="Preformatted_20_Text">0,00 </text:p>
      <text:p text:style-name="Preformatted_20_Text">TARIFA BANCÁRIA </text:p>
      <text:p text:style-name="Preformatted_20_Text">0,00 </text:p>
      <text:p text:style-name="Preformatted_20_Text">10,45 </text:p>
      <text:p text:style-name="Preformatted_20_Text">10,45 </text:p>
      <text:p text:style-name="Preformatted_20_Text">0,00 </text:p>
      <text:p text:style-name="Preformatted_20_Text">RESULTADO </text:p>
      <text:p text:style-name="Preformatted_20_Text">0,00 </text:p>
      <text:p text:style-name="Preformatted_20_Text">1.471.956,47 </text:p>
      <text:p text:style-name="Preformatted_20_Text">1.471.956,47 </text:p>
      <text:p text:style-name="Preformatted_20_Text">0,00 </text:p>
      <text:p text:style-name="Preformatted_20_Text">RESULTADO DO EXERCICIO </text:p>
      <text:p text:style-name="Preformatted_20_Text">0,00 </text:p>
      <text:p text:style-name="Preformatted_20_Text">1.471.956,47 </text:p>
      <text:p text:style-name="Preformatted_20_Text">1.471.956,47 </text:p>
      <text:p text:style-name="Preformatted_20_Text">0,00 </text:p>
      <text:p text:style-name="Preformatted_20_Text">RESULTADO DO EXERCICIO </text:p>
      <text:p text:style-name="Preformatted_20_Text">0,00 </text:p>
      <text:p text:style-name="Preformatted_20_Text">1.471.956,47 </text:p>
      <text:p text:style-name="Preformatted_20_Text">1.471.956,47 </text:p>
      <text:p text:style-name="Preformatted_20_Text">0,00 </text:p>
      <text:p text:style-name="Preformatted_20_Text">RESULTADO DO EXERCICIO </text:p>
      <text:p text:style-name="Preformatted_20_Text">0,00 </text:p>
      <text:p text:style-name="Preformatted_20_Text">1.471,956,47 </text:p>
      <text:p text:style-name="Preformatted_20_Text">1.471.956,47 </text:p>
      <text:p text:style-name="Preformatted_20_Text">0,00 </text:p>
      <text:p text:style-name="Preformatted_20_Text">P.J.: </text:p>
      <text:p text:style-name="Preformatted_20_Text">51.253.045/0001-09 </text:p>
      <text:p text:style-name="Preformatted_20_Text">DEMONSTRAÇÃO DO RESULTADO DO EXERCÍCIO EM 31/12/2021 </text:p>
      <text:p text:style-name="Preformatted_20_Text">Número livro: </text:p>
      <text:p text:style-name="Preformatted_20_Text">0001 </text:p>
      <text:p text:style-name="Preformatted_20_Text">digo Classificação </text:p>
      <text:p text:style-name="Preformatted_20_Text">Descrição </text:p>
      <text:p text:style-name="Preformatted_20_Text">RECEITAS TERMO DE COLABORAÇÃO N°4924/2017 </text:p>
      <text:p text:style-name="Preformatted_20_Text">TERMO DE COLABORAÇÃO No4924/2017 </text:p>
      <text:p text:style-name="Preformatted_20_Text">(-) DEDUÇÃO REPASSE VERBA </text:p>
      <text:p text:style-name="Preformatted_20_Text">475 3.01.01.02.00001 596 3.01.01.02.00002 493 3.02.01.01.00002 495 3.02.01.02.00001 </text:p>
      <text:p text:style-name="Preformatted_20_Text">492 3.02.01.01.00001 506 3.02.01.06.00001 </text:p>
      <text:p text:style-name="Preformatted_20_Text">537 4.01.01.01.00001 538 4.01.01.01.00002 </text:p>
      <text:p text:style-name="Preformatted_20_Text"><text:soft-page-break/>557 4.02.01.02.00001 </text:p>
      <text:p text:style-name="Preformatted_20_Text">559 4.02.01.03.00001 </text:p>
      <text:p text:style-name="Preformatted_20_Text">REND. C/P. BB - CONTA TERMO 4924/2017 REND. APLICAÇÃO BB TERMO 4924/2017 </text:p>
      <text:p text:style-name="Preformatted_20_Text">RECEITAS RECURSOS PROPRIOS </text:p>
      <text:p text:style-name="Preformatted_20_Text">REND. C/P - CEF RECURSOS PROPRIOS DOAÇÃO PESSOA FÍSICA </text:p>
      <text:p text:style-name="Preformatted_20_Text">DESPESAS TERMO DE COLABORAÇÃO N°4924/2017 </text:p>
      <text:p text:style-name="Preformatted_20_Text">DESPESA COM PESSOAL </text:p>
      <text:p text:style-name="Preformatted_20_Text">CUSTOS INDIRETOS </text:p>
      <text:p text:style-name="Preformatted_20_Text">DESPESAS RECURSOS PROPRIOS </text:p>
      <text:p text:style-name="Preformatted_20_Text">MULTA E JUROS DIVERSAS TARIFA BANCÁRIA </text:p>
      <text:p text:style-name="Preformatted_20_Text">DEFICIT </text:p>
      <text:p text:style-name="Preformatted_20_Text">Saldo Atual </text:p>
      <text:p text:style-name="Preformatted_20_Text">1.307.573,55 </text:p>
      <text:p text:style-name="Preformatted_20_Text">1.347.643,48 (46.187,57) 5.243,99 </text:p>
      <text:p text:style-name="Preformatted_20_Text">873,65 </text:p>
      <text:p text:style-name="Preformatted_20_Text">1,445,88 </text:p>
      <text:p text:style-name="Preformatted_20_Text">1.414,76 </text:p>
      <text:p text:style-name="Preformatted_20_Text">31,12 </text:p>
      <text:p text:style-name="Preformatted_20_Text">(1.422,102,89) (1.223.245,25) (198.857,64) </text:p>
      <text:p text:style-name="Preformatted_20_Text">(3.666,01) </text:p>
      <text:p text:style-name="Preformatted_20_Text">(3.655,56) </text:p>
      <text:p text:style-name="Preformatted_20_Text">(10,45) </text:p>
      <text:p text:style-name="Preformatted_20_Text">(116.749,47) </text:p>
      <text:p text:style-name="Preformatted_20_Text">NOTAS EXPLICATIVAS AS DEMONSTRAÇÕES FINANCEIRAS-2021 </text:p>
      <text:p text:style-name="Preformatted_20_Text">ASSOCIAÇÃO ALFREDO CARIA DE CARVALHO CNPJ 51.253.045/0001-09 </text:p>
      <text:p text:style-name="Preformatted_20_Text">NOTA 1-CONTEXTO OPERACIONAL DA ENTIDADE </text:p>
      <text:p text:style-name="Preformatted_20_Text">O ASSOCIAÇÃO ALFREDO CARIA DE CARVALHO é uma OSC- ORGANIZAÇÃO DA SOCIEDADE CIVIL, sem fins lucrativos que tem por atividade preponderante o desenvolvimento de atividades no campo de ordem social que busquem garantir o bem-estar e a justiça social, objetivando atuar de forma prioritária na área da educação. </text:p>
      <text:p text:style-name="Preformatted_20_Text">CNPJ - MATRIZ 51.253.045/0001-09 - Apresentou Movimentação Financeira e Operacional Executou Exclusivamente Projeto Educacional - Creche no Endereço Rua Aracy, 144 Jardim Leblon - Guarulhos/SP </text:p>
      <text:p text:style-name="Preformatted_20_Text">— </text:p>
      <text:p text:style-name="Preformatted_20_Text">NOTA 2 - APRESENTAÇÃO DAS DEMONSTRAÇÕES CONTÁBEIS </text:p>
      <text:p text:style-name="Preformatted_20_Text">Na elaboração das demonstrações financeiras da Organização adotou a Lei no 11.638/2007, que alterar os artigos da Lei No. 6.404/76 em aspectos relativos à elaboração e divulgação das demonstrações financeiras e as Demonstrações Contábeis foram elaboradas em observância às práticas contábeis adotadas no Brasil e aplicáveis às Organizações sem Fins Lucrativos, especialmente a Resolução 1.409/12 que aprovou a ITG 2002, que estabelece critérios e procedimentos específicos de avaliação, de registros dos componentes e variações patrimoniais e de estruturação das demonstrações contábeis, e as informações mínimas a serem divulgadas em nota explicativa das Associações sem finalidade de lucros. </text:p>
      <text:p text:style-name="Preformatted_20_Text">A escrituração contábil foi realizada na Matriz. </text:p>
      <text:p text:style-name="Preformatted_20_Text">NOTA 3 - FORMALIDADE DA ESCRITURAÇÃO CONTÁBIL RESOLUÇÃO 1.330/11 (NBC ITG 2000) </text:p>
      <text:p text:style-name="Preformatted_20_Text">A Organização, tem contratado escritório contábil terceirizado que mantêm um sistema de escrituração uniforme dos seus atos e fatos administrativos, por meio de processo eletrônico. </text:p>
      <text:p text:style-name="Preformatted_20_Text">Os registros contábeis contem o número de identificação dos lançamentos relacionados ao respectivo documento de origem externa ou interna ou, na sua falta, em elementos que comprovem ou evidenciem fatos e a prática de atos administrativos. </text:p>
      <text:p text:style-name="Preformatted_20_Text">A documentação contábil da ORGANIZAÇÃO é composta por todos os documentos, livros, papéis, registros e outras peças, que apóiam ou compõem a escrituração contábil que ficam arquivadas em no escritório administrativo da Filial 0002. </text:p>
      <text:p text:style-name="Preformatted_20_Text">A documentação contábil é hábil, revestida das características essenciais definidas na legislação, na técnica-contábil ou aceitas pelos "usos e costumes". A ORGANIZAÇÃO mantém em boa ordem a documentação contábil. </text:p>
      <text:p text:style-name="Preformatted_20_Text">A Organização emite Carta de Responsabilidade, para o escritório contábil contratado anualmente. </text:p>
      <text:p text:style-name="Preformatted_20_Text">NOTA 4- CRITERIOS DE APURAÇÃO RECEITA E DESPESA </text:p>
      <text:p text:style-name="Preformatted_20_Text">As Receitas referentes a Termos/Convênios/Contratos, são apropriadas quando da <text:soft-page-break/>entrada dos recursos, adotando assim para a maioria das receitas o regime de caixa. </text:p>
      <text:p text:style-name="Preformatted_20_Text">As Despesas são apropriadas pelo regime de competência. </text:p>
      <text:p text:style-name="Preformatted_20_Text">NOTA 5 - PRINCIPAIS PRÁTICAS CONTÁBEIS ADOTADAS </text:p>
      <text:p text:style-name="Preformatted_20_Text">a) Caixa e Equivalentes de Caixa: Os valores contabilizados neste sub-grupo representam moeda em caixa e saldo bancários em 31/12/2021, estes recursos possuem características de liquidez de caixa e de disponibilidade imediata. </text:p>
      <text:p text:style-name="Preformatted_20_Text">Conta 1.01.01.03.00002 </text:p>
      <text:p text:style-name="Preformatted_20_Text">Conta Próprios </text:p>
      <text:p text:style-name="Preformatted_20_Text">Poupança </text:p>
      <text:p text:style-name="Preformatted_20_Text">Recursos </text:p>
      <text:p text:style-name="Preformatted_20_Text">R$ 52.816,49 </text:p>
      <text:p text:style-name="Preformatted_20_Text">b) Aplicações de Liquidez Imediata: O valor demonstrado representa o valor do saldo da Aplicação disponível em 31/12/2021 </text:p>
      <text:p text:style-name="Preformatted_20_Text">Conta 1.01.01.10.00003 </text:p>
      <text:p text:style-name="Preformatted_20_Text">Conta 1.01.01.10.00004 </text:p>
      <text:p text:style-name="Preformatted_20_Text">Conta Aplicação BB RF CP AGIL </text:p>
      <text:p text:style-name="Preformatted_20_Text">R$ 478,62 </text:p>
      <text:p text:style-name="Preformatted_20_Text">Conta Aplicação BB CDB Automático </text:p>
      <text:p text:style-name="Preformatted_20_Text">R$ 16.205,47 </text:p>
      <text:p text:style-name="Preformatted_20_Text">Os valores do rendimento estão demonstrados nas contas de resultado </text:p>
      <text:p text:style-name="Preformatted_20_Text">NOTA 6 - ATIVO NÃO-CIRCULANTE (IMOBILIZADO E INTANGÍVEL) </text:p>
      <text:p text:style-name="Preformatted_20_Text">A Organização, não possui ativos Imobilizados e Intangíveis. </text:p>
      <text:p text:style-name="Preformatted_20_Text">Os Ativos Imobilizados usados pela a Organização são doados pela Administração Pública, vinculados ao Termo de Colaboração no 004924/2017 e controlados em Contas de Controle de Bens de Terceiros. </text:p>
      <text:p text:style-name="Preformatted_20_Text">c) Imobilizado de Terceiros - Registra bens imobilizados em uso da Organização que foram adquiridos com Recursos de Públicos, através de Termo de Colaboração N° 004924/2017 - Firmado com a Secretaria de Educação, que após a aquisição, foi devidamente elaborado Termo de Doação e Termo de Tombamento e protocolado junto ao Órgão Competente. </text:p>
      <text:p text:style-name="Preformatted_20_Text">Conta 1.02.04.01.00002 </text:p>
      <text:p text:style-name="Preformatted_20_Text">Conta 1.02.04.01.00005 </text:p>
      <text:p text:style-name="Preformatted_20_Text">Conta 1.02.04.01.00008 </text:p>
      <text:p text:style-name="Preformatted_20_Text">Instalações </text:p>
      <text:p text:style-name="Preformatted_20_Text">R$ 5.264,80 </text:p>
      <text:p text:style-name="Preformatted_20_Text">Máquinas e Equipamentos Moveis e Utensílios </text:p>
      <text:p text:style-name="Preformatted_20_Text">R$ 55.900,94 </text:p>
      <text:p text:style-name="Preformatted_20_Text">R$ 13.846,45 </text:p>
      <text:p text:style-name="Preformatted_20_Text">NOTA 07-PASSIVO CIRCULANTE </text:p>
      <text:p text:style-name="Preformatted_20_Text">Os passivos circulantes e não circulantes são demonstrados pelos valores conhecidos ou calculáveis acrescidos, quando aplicável, dos correspondentes encargos incorridos até a data do balanço patrimonial, as despesas são apropriadas em regime de competência. </text:p>
      <text:p text:style-name="Preformatted_20_Text">d) Obrigações com funcionários: Registra valores e saldos a pagar referente a folha de </text:p>
      <text:p text:style-name="Preformatted_20_Text">pagamento, incluindo férias entre outros. </text:p>
      <text:p text:style-name="Preformatted_20_Text">Conta 2.01.01.03.00020 </text:p>
      <text:p text:style-name="Preformatted_20_Text">Conta 2.01.01.03.00021 </text:p>
      <text:p text:style-name="Preformatted_20_Text">Conta 2.01.01.03.00037 </text:p>
      <text:p text:style-name="Preformatted_20_Text">INSS Retido Fonte </text:p>
      <text:p text:style-name="Preformatted_20_Text">R$ 6.721,06 </text:p>
      <text:p text:style-name="Preformatted_20_Text">R$ 4.622,54 </text:p>
      <text:p text:style-name="Preformatted_20_Text">IRRF Sob Folha </text:p>
      <text:p text:style-name="Preformatted_20_Text">Contribuição Assistencial </text:p>
      <text:p text:style-name="Preformatted_20_Text">R$ 53,65 </text:p>
      <text:p text:style-name="Preformatted_20_Text">e) Encargos parte empresa: Registra valores de encargos a recolher a partir da folha de pagamento </text:p>
      <text:p text:style-name="Preformatted_20_Text">de responsabilidade da Organização. </text:p>
      <text:p text:style-name="Preformatted_20_Text">Conta 2.01.01.04.00001 </text:p>
      <text:p text:style-name="Preformatted_20_Text">Conta 2.01.01.04.00002 </text:p>
      <text:p text:style-name="Preformatted_20_Text">INSS parte empresa FGTS </text:p>
      <text:p text:style-name="Preformatted_20_Text">Conta 2.01.01.04.00003 </text:p>
      <text:p text:style-name="Preformatted_20_Text">PIS </text:p>
      <text:p text:style-name="Preformatted_20_Text"><text:soft-page-break/>R$ 18.852,43 </text:p>
      <text:p text:style-name="Preformatted_20_Text">R$ 731,11 </text:p>
      <text:p text:style-name="Preformatted_20_Text">R$ 531,71 </text:p>
      <text:p text:style-name="Preformatted_20_Text">f) Provisão de Férias/FGTS Rescisório: Registra provisionamentos com base nos direitos </text:p>
      <text:p text:style-name="Preformatted_20_Text">adquiridos pelos empregados e são baixadas conforme o pagamento até a data do balanço. Uma provisão é reconhecida em decorrência de um evento passado que originou um passivo, sendo provável que um recurso econômico possa ser requerido para saldar a obrigação. A Organização mantém valores em conta poupança reservados para pagamento destas obrigações. </text:p>
      <text:p text:style-name="Preformatted_20_Text">Conta 2.01.01.07.00001 </text:p>
      <text:p text:style-name="Preformatted_20_Text">Conta 2.01.01.07.00003 </text:p>
      <text:p text:style-name="Preformatted_20_Text">Provisão de Férias </text:p>
      <text:p text:style-name="Preformatted_20_Text">Provisão FGTS Rescisório </text:p>
      <text:p text:style-name="Preformatted_20_Text">R$ 19.876,76 </text:p>
      <text:p text:style-name="Preformatted_20_Text">R$ 54.818,18 </text:p>
      <text:p text:style-name="Preformatted_20_Text">g) Obrigações Administrativas: Registra valores e saldos a pagar referente a despesas </text:p>
      <text:p text:style-name="Preformatted_20_Text">administrativas fixas. </text:p>
      <text:p text:style-name="Preformatted_20_Text">Conta 2.01.01.11.00002 </text:p>
      <text:p text:style-name="Preformatted_20_Text">Conta 2.01.01.11.00005 </text:p>
      <text:p text:style-name="Preformatted_20_Text">Conta de água </text:p>
      <text:p text:style-name="Preformatted_20_Text">Conta de internet </text:p>
      <text:p text:style-name="Preformatted_20_Text">R$ 774.78 </text:p>
      <text:p text:style-name="Preformatted_20_Text">R$ 128,47 </text:p>
      <text:p text:style-name="Preformatted_20_Text">NOTA 8-PATRIMÔNIO LÍQUIDO </text:p>
      <text:p text:style-name="Preformatted_20_Text">O patrimônio líquido é apresentado em valores atualizados e compreende o Patrimônio Social, acrescido do resultado do exercício período, os ajustes de avaliação patrimonial considerados, enquanto não computados no resultado do exercício em obediência ao regime de competência. </text:p>
      <text:p text:style-name="Preformatted_20_Text">h) Patrimônio Líquido - Apuração do Resultado: O resultado foi apurado segundo o Regime de Competência. As receitas são provenientes da Parceria com a Secretaria de Educação de Guarulhos, Rendimentos de Aplicações Financeiras e Doações, para a execução dos serviços de atendimento a creche as Despesas são prevista em Plano de Trabalho, para que assim possam ser confiavelmente mensurados. Todos os valores realizados são reconhecidos como resultado. </text:p>
      <text:p text:style-name="Preformatted_20_Text">Conta 2.03.04.01.00001 </text:p>
      <text:p text:style-name="Preformatted_20_Text">Conta 2.03.04.01.00005 </text:p>
      <text:p text:style-name="Preformatted_20_Text">Superávit Acumulador Déficit do Exercício </text:p>
      <text:p text:style-name="Preformatted_20_Text">R$ 55.247,87 R$ 116.749,47 </text:p>
      <text:p text:style-name="Preformatted_20_Text">QUADRO DEMONSTRATIVO DO IMOBILIZADO EM 31/12/2021 </text:p>
      <text:p text:style-name="Preformatted_20_Text">Conta 2.09.01.01.00001 </text:p>
      <text:p text:style-name="Preformatted_20_Text">Conta 2.09.01.01.00002 </text:p>
      <text:p text:style-name="Preformatted_20_Text">Conta 2.09.01.01.00003 </text:p>
      <text:p text:style-name="Preformatted_20_Text">Instalações </text:p>
      <text:p text:style-name="Preformatted_20_Text">Máquinas e Equipamentos Moveis e Utensílios </text:p>
      <text:p text:style-name="Preformatted_20_Text">NOTA 09- AJUSTE EXERCÍCIOS ANTERIORES </text:p>
      <text:p text:style-name="Preformatted_20_Text">R$ 5.264,80 R$ 55.900,94 </text:p>
      <text:p text:style-name="Preformatted_20_Text">R$ 13.846.45 </text:p>
      <text:p text:style-name="Preformatted_20_Text">Conforme Lei 6.404, artigo 186, havendo ajuste de anos anteriores os mesmos serão escriturados no Patrimônio Líquido, conta Ajustes de Exercícios Anteriores. Os saldos decorrentes de efeitos provocados por erro imputável a exercício anterior ou mudança de critérios contábeis que vinham sendo utilizados pela ASSOCIAÇÃO. </text:p>
      <text:p text:style-name="Preformatted_20_Text">• </text:p>
      <text:p text:style-name="Preformatted_20_Text">Ajuste conta 2.01.01.03.00020 - INSS retido na fonte R$ 1.698,37 - C </text:p>
      <text:p text:style-name="Preformatted_20_Text">Ajuste conta 2.01.01.07.00001 - Provisão de Férias R$ 25.589,86 - C </text:p>
      <text:p text:style-name="Preformatted_20_Text">NOTA 10 - SUBVENÇÕES/CONVÊNIOS PÚBLICOS/PARCERIAS Resolução CFC No. 1.305/10 (NBC TG 07) </text:p>
      <text:p text:style-name="Preformatted_20_Text">São recursos financeiros provenientes de convênios e parcerias firmados com órgãos governamentais, e tem como objetivo principal operacionalizar projetos e atividades pré- determinadas. Periodicamente, a ORGANIZAÇÃO presta conta de todo o fluxo financeiro e operacional aos órgãos competentes, através de prestações de contas, ficando também toda documentação a disposição para qualquer <text:soft-page-break/>fiscalização. </text:p>
      <text:p text:style-name="Preformatted_20_Text">Os convênios e termos firmados estão de acordo com o estatuto social da ORGANIZAÇÃO e as despesas de acordo com suas finalidades. </text:p>
      <text:p text:style-name="Preformatted_20_Text">- </text:p>
      <text:p text:style-name="Preformatted_20_Text">A Organização cumpre o Comunicado SDG N° 016/2018 e 019/2018 do Tribunal de contas do Estado de São Paulo, que dá diretrizes para a Lei Federal no 12.527/2011 Lei reguladoras da Transferência e do Acesso à Informação, divulgando em nosso site toda a relação de documentos que trata as SDG, entre eles as Demonstrações Contábeis. </text:p>
      <text:p text:style-name="Preformatted_20_Text">Para a contabilização de sua PARCERIA governamental a entidade atendeu a Resolução No. 1.305/10 do Conselho Federal de Contabilidade/CFC que aprovou a NBC TG 07-Subvenção e Assistência Governamentais e a Resolução do CFC N° 1409/12 que aprovou a ITG 2002. </text:p>
      <text:p text:style-name="Preformatted_20_Text">Quadro de Receitas/Despesa - Execução da Parceria </text:p>
      <text:p text:style-name="Preformatted_20_Text">Valor de Repasse Previsto 2021 </text:p>
      <text:p text:style-name="Preformatted_20_Text">R$ 1.307.573,55 </text:p>
      <text:p text:style-name="Preformatted_20_Text">(R$ 46.187,57) R$ 1.261.385,98 </text:p>
      <text:p text:style-name="Preformatted_20_Text">R$ 6.117,64 </text:p>
      <text:p text:style-name="Preformatted_20_Text">Valor descontado no decorrer do exercício </text:p>
      <text:p text:style-name="Preformatted_20_Text">Total de Recursos Recebido </text:p>
      <text:p text:style-name="Preformatted_20_Text">Rendimentos Poupança/Aplicação </text:p>
      <text:p text:style-name="Preformatted_20_Text">Valor aplicado na execução Termo de Colaboração </text:p>
      <text:p text:style-name="Preformatted_20_Text">Valor de Custeio do Objeto </text:p>
      <text:p text:style-name="Preformatted_20_Text">R$ 1.422.102,89 </text:p>
      <text:p text:style-name="Preformatted_20_Text">Valor Contábil da Parceria negativo </text:p>
      <text:p text:style-name="Preformatted_20_Text">R$ 154.600,27 </text:p>
      <text:p text:style-name="Preformatted_20_Text">R$ 1.267.502,62 </text:p>
      <text:p text:style-name="Preformatted_20_Text">NOTA 11-DO RESULTADO DO EXERCÍCIO </text:p>
      <text:p text:style-name="Preformatted_20_Text">O superávit do exercício de 2021 será incorporado ao Patrimônio Social em conformidade com as exigências legais, estatutárias e a Resolução 1.409/12 que aprovou a ITG 2002. </text:p>
      <text:p text:style-name="Preformatted_20_Text">NOTA 12-DEMONSTRAÇÃO DO FLUXO DE CAIXA (DFC) </text:p>
      <text:p text:style-name="Preformatted_20_Text">A Demonstração do Fluxo de Caixa foi elaborada em conformidade com a Resolução do CFC No. 1.296/10 que aprovou a NBC TG 03 - Demonstração dos Fluxos de Caixa e também de acordo com a Resolução 1.152/2009 que aprovou a NBC TG 13. </text:p>
      <text:p text:style-name="Preformatted_20_Text">O Método na elaboração do Fluxo de Caixa que a ASSOCIAÇÃO optou foi o DIRETO. </text:p>
      <text:p text:style-name="Preformatted_20_Text">NOTA 13 - DOAÇÕES E CONTRIBUIÇÕES RECEBIDAS </text:p>
      <text:p text:style-name="Preformatted_20_Text">A Organização não teve nenhum tipo de arrecadação de recursos ou doações no exercício de 2021. </text:p>
      <text:p text:style-name="Preformatted_20_Text">NOTA 14-RENUNCIA FISCAL </text:p>
      <text:p text:style-name="Preformatted_20_Text">A ASSOCIAÇÃO é imune à incidência de impostos por força do art. 150, Inciso VI alinca "C" e seu parágrafo 4° e artigo 195, parágrafo 7o da Constituição Federal de 05 de outubro de 1988. </text:p>
      <text:p text:style-name="Preformatted_20_Text">Porém não faz uso da imunidade dos Impostos. </text:p>
      <text:p text:style-name="Preformatted_20_Text">A ASSOCIAÇÃO é isenta à incidência da Taxa de Fiscalização/TLIF por força da 3738/2010, Art. 17, Inciso XII. </text:p>
      <text:p text:style-name="Preformatted_20_Text">Lei No. </text:p>
      <text:p text:style-name="Preformatted_20_Text">"Instituições de ensino comunitárias, confessionais e/ou filantrópicas, que atua em parceria com a rede municipal de ensino, suprindo ou complementando os serviços educacionais. </text:p>
      <text:p text:style-name="Preformatted_20_Text">A Associação atua em parceria com a rede Municipal de ensino atendendo crianças em idade de creche através do Termo de Colaboração com a Secretaria de Educação. </text:p>
      <text:p text:style-name="Preformatted_20_Text">Porém não faz uso da isenção deste Imposto. </text:p>
      <text:p text:style-name="Preformatted_20_Text">NOTA 15-EVENTOS SUBSENQUENTES AO ENCERRAMENTO DO EXERCICIO </text:p>
      <text:p text:style-name="Preformatted_20_Text">A Associação destaca como evento relevantes os valores provisionados nas contas de passivo: </text:p>
      <text:p text:style-name="Preformatted_20_Text">Conta 2.01.01.07.00001 </text:p>
      <text:p text:style-name="Preformatted_20_Text">Conta 2.01.01.07.00003 </text:p>
      <text:p text:style-name="Preformatted_20_Text">Provisão de Férias Provisão FGTS Rescisório </text:p>
      <text:p text:style-name="Preformatted_20_Text">R$ 19.876,76 </text:p>
      <text:p text:style-name="Preformatted_20_Text">R$ 54.818,18 </text:p>
      <text:p text:style-name="Preformatted_20_Text">NOTA 16 - OBRIGAÇÕES </text:p>
      <text:p text:style-name="Preformatted_20_Text">OBRIGAÇÕES DE LONGO PRAZO (garantias, taxas de juros e data de vencimento) </text:p>
      <text:p text:style-name="Preformatted_20_Text">A Associação não tem obrigações de longo prazo. </text:p>
      <text:p text:style-name="Preformatted_20_Text"><text:soft-page-break/>NOTA 17-SEGUROS CONTRATADOS </text:p>
      <text:p text:style-name="Preformatted_20_Text">A Associação não tem seguros contratados. </text:p>
      <text:p text:style-name="Preformatted_20_Text">NOTA 18- ATIVO IMOBILIZADO (depreciação, amortização e exaustão) </text:p>
      <text:p text:style-name="Preformatted_20_Text">A Associação não possui ativos imobilizados próprios, quando vier a adquirir serão escriturados obedecendo a obrigatoriedade dos reconhecimentos com base em estimativa de sua vida útil. </text:p>
      <text:p text:style-name="Preformatted_20_Text">NOTA 19- ATENDIMENTOS COM RECURSOS PROPRIOS </text:p>
      <text:p text:style-name="Preformatted_20_Text">A Associação não realizou no exercício atendimentos com recursos próprios. </text:p>
      <text:p text:style-name="Preformatted_20_Text">NOTA 20- DESCRIÇÃO DE GRATUIDADES (atendimentos) </text:p>
      <text:p text:style-name="Preformatted_20_Text">A Associação executou no exercício o atendimento gratuito de creche em parceria com a Secretaria de Educação de Guarulhos, conforme quadro abaixo: </text:p>
      <text:p text:style-name="Preformatted_20_Text">Número de Atendimento Previsto </text:p>
      <text:p text:style-name="Preformatted_20_Text">Valor individual do beneficio </text:p>
      <text:p text:style-name="Preformatted_20_Text">Número de Atendidos </text:p>
      <text:p text:style-name="Preformatted_20_Text">Percentual de Gratuidade </text:p>
      <text:p text:style-name="Preformatted_20_Text">342 </text:p>
      <text:p text:style-name="Preformatted_20_Text">R$ 322,99 </text:p>
      <text:p text:style-name="Preformatted_20_Text">342 </text:p>
      <text:p text:style-name="Preformatted_20_Text">100% </text:p>
      <text:p text:style-name="Preformatted_20_Text">NOTA 21- CUSTO E VALORES RECONHECIDOS </text:p>
      <text:p text:style-name="Preformatted_20_Text">Os valores reconhecidos de repasses não foram suficientes para o custeio do atendimento. </text:p>
      <text:p text:style-name="Preformatted_20_Text">NOTA 22 - FORMA JURÍDICA CONFORME A LEGISLAÇÃO VIGENTE </text:p>
      <text:p text:style-name="Preformatted_20_Text">A ASSOCIAÇÃO é uma associação sem fins lucrativos e econômicos regida pelo seu Estatuto Social e contempla os artigos 44 a 61 do Código Civi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22" meta:paragraph-count="1256" meta:word-count="3952" meta:character-count="29621" meta:non-whitespace-character-count="25669"/>
    <meta:generator>LibreOffice/25.2.3.2$Windows_X86_64 LibreOffice_project/bbb074479178df812d175f709636b368952c2ce3</meta:generator>
  </office:meta>
</office:document-meta>
</file>