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AACC </text:p>
      <text:p text:style-name="Preformatted_20_Text">ASSOCIAÇÃO ALFREDO CARIA DE CARVALHO </text:p>
      <text:p text:style-name="Preformatted_20_Text">Rua Aracy, 144 - Jardim Leblon - Guarulhos/SP www.aacc.guarulhos.com.br </text:p>
      <text:p text:style-name="Preformatted_20_Text">DEMONSTRATIVO INTEGRAL DAS RECEITAS E DESPESAS </text:p>
      <text:p text:style-name="Preformatted_20_Text">ANEXO RP 10 - TERMO DE COLABORAÇÃO </text:p>
      <text:p text:style-name="Preformatted_20_Text">ÓRGÃO PÚBLICO PARCEIRO: Prefeitura de Guarulhos </text:p>
      <text:p text:style-name="Preformatted_20_Text">ORGANIZAÇÃO DA SOCIEDADE CIVIL: Associação Alfredo Caria de Carvalho </text:p>
      <text:p text:style-name="Preformatted_20_Text">CNPJ: 51.253.045/0001-09 </text:p>
      <text:p text:style-name="Preformatted_20_Text">ENDEREÇO E CEP: Rua Aracy, 144, Jardim Leblon, Guarulhos/SP - CEP 07272-040 </text:p>
      <text:p text:style-name="Preformatted_20_Text">RESPONSÁVEL(IS) PELA OSC: Antonio Vicente Dionizio </text:p>
      <text:p text:style-name="Preformatted_20_Text">CPF: 026.027.678-24 </text:p>
      <text:p text:style-name="Preformatted_20_Text">OBJETO DA PARCERIA: Atendimento de crianças em período integral, na faixa etária de 3 anos e 11 meses por meio de unidades escolares, segundo as diretrizes técnicas da Secretaria de Educação e de acordo com o plano de trabalho aprovado. </text:p>
      <text:p text:style-name="Preformatted_20_Text">EXERCÍCIO: 2024 - Anual </text:p>
      <text:p text:style-name="Preformatted_20_Text">ORIGEM DOS RECURSOS: Municipal </text:p>
      <text:p text:style-name="Preformatted_20_Text">DOCUMENTO </text:p>
      <text:p text:style-name="Preformatted_20_Text">TERMO DE COLABORAÇÃO no 3324 </text:p>
      <text:p text:style-name="Preformatted_20_Text">ADITAMENTO no 02 </text:p>
      <text:p text:style-name="Preformatted_20_Text">DATA </text:p>
      <text:p text:style-name="Preformatted_20_Text">22/12/2021 </text:p>
      <text:p text:style-name="Preformatted_20_Text">12/01/2024 </text:p>
      <text:p text:style-name="Preformatted_20_Text">VIGÊNCIA </text:p>
      <text:p text:style-name="Preformatted_20_Text">VALOR R$ </text:p>
      <text:p text:style-name="Preformatted_20_Text">01/01/2022 a 31/12/2026 </text:p>
      <text:p text:style-name="Preformatted_20_Text">01/01/2024 a 31/12/2024 </text:p>
      <text:p text:style-name="Preformatted_20_Text">1.808.898,00 </text:p>
      <text:p text:style-name="Preformatted_20_Text">DEMONSTRATIVO DOS RECURSOS DISPONÍVEIS NO EXERCÍCIO </text:p>
      <text:p text:style-name="Preformatted_20_Text">DATA PREVISTA </text:p>
      <text:p text:style-name="Preformatted_20_Text">PARA O REPASSE </text:p>
      <text:p text:style-name="Preformatted_20_Text">VALORES PREVISTOS R$ </text:p>
      <text:p text:style-name="Preformatted_20_Text">VALORES </text:p>
      <text:p text:style-name="Preformatted_20_Text">DATA DO REPASSE No DOC. CRÉDITO </text:p>
      <text:p text:style-name="Preformatted_20_Text">REPASSADOS R$ </text:p>
      <text:p text:style-name="Preformatted_20_Text">15/01/2024 </text:p>
      <text:p text:style-name="Preformatted_20_Text">626.157,00 </text:p>
      <text:p text:style-name="Preformatted_20_Text">26/01/2024 </text:p>
      <text:p text:style-name="Preformatted_20_Text">JANEIRO </text:p>
      <text:p text:style-name="Preformatted_20_Text">131.796,00 </text:p>
      <text:p text:style-name="Preformatted_20_Text">15/01/2024 </text:p>
      <text:p text:style-name="Preformatted_20_Text">06/02/2024 </text:p>
      <text:p text:style-name="Preformatted_20_Text">FEVEREIRO </text:p>
      <text:p text:style-name="Preformatted_20_Text">131.796,00 </text:p>
      <text:p text:style-name="Preformatted_20_Text">15/01/2024 </text:p>
      <text:p text:style-name="Preformatted_20_Text">06/03/2024 </text:p>
      <text:p text:style-name="Preformatted_20_Text">MARÇO </text:p>
      <text:p text:style-name="Preformatted_20_Text">131.796,00 </text:p>
      <text:p text:style-name="Preformatted_20_Text">15/01/2024 </text:p>
      <text:p text:style-name="Preformatted_20_Text">14/03/2024 </text:p>
      <text:p text:style-name="Preformatted_20_Text">MARÇO </text:p>
      <text:p text:style-name="Preformatted_20_Text">20.332,00 </text:p>
      <text:p text:style-name="Preformatted_20_Text">15/01/2024 </text:p>
      <text:p text:style-name="Preformatted_20_Text">09/04/2024 </text:p>
      <text:p text:style-name="Preformatted_20_Text">ABRIL </text:p>
      <text:p text:style-name="Preformatted_20_Text">131.796,00 </text:p>
      <text:p text:style-name="Preformatted_20_Text">15/05/2024 </text:p>
      <text:p text:style-name="Preformatted_20_Text">626.157,00 </text:p>
      <text:p text:style-name="Preformatted_20_Text">15/05/2024 </text:p>
      <text:p text:style-name="Preformatted_20_Text">ΜΑΙΟ </text:p>
      <text:p text:style-name="Preformatted_20_Text">195.539,40 </text:p>
      <text:p text:style-name="Preformatted_20_Text">15/05/2024 </text:p>
      <text:p text:style-name="Preformatted_20_Text">556.584,00 </text:p>
      <text:p text:style-name="Preformatted_20_Text">15/05/2024 </text:p>
      <text:p text:style-name="Preformatted_20_Text">MAIO </text:p>
      <text:p text:style-name="Preformatted_20_Text"><text:soft-page-break/>13.179,60 </text:p>
      <text:p text:style-name="Preformatted_20_Text">15/05/2024 </text:p>
      <text:p text:style-name="Preformatted_20_Text">11/06/2024 </text:p>
      <text:p text:style-name="Preformatted_20_Text">JUNHO </text:p>
      <text:p text:style-name="Preformatted_20_Text">139.146,00 </text:p>
      <text:p text:style-name="Preformatted_20_Text">15/05/2024 </text:p>
      <text:p text:style-name="Preformatted_20_Text">16/07/2024 </text:p>
      <text:p text:style-name="Preformatted_20_Text">JULHO </text:p>
      <text:p text:style-name="Preformatted_20_Text">139.146,00 </text:p>
      <text:p text:style-name="Preformatted_20_Text">15/05/2024 </text:p>
      <text:p text:style-name="Preformatted_20_Text">13/08/2024 </text:p>
      <text:p text:style-name="Preformatted_20_Text">AGOSTO </text:p>
      <text:p text:style-name="Preformatted_20_Text">139.146,00 </text:p>
      <text:p text:style-name="Preformatted_20_Text">15/09/2024 </text:p>
      <text:p text:style-name="Preformatted_20_Text">626.157,00 </text:p>
      <text:p text:style-name="Preformatted_20_Text">17/09/2024 </text:p>
      <text:p text:style-name="Preformatted_20_Text">SETEMBRO </text:p>
      <text:p text:style-name="Preformatted_20_Text">185.736,40 </text:p>
      <text:p text:style-name="Preformatted_20_Text">15/09/2024 </text:p>
      <text:p text:style-name="Preformatted_20_Text">17/09/2024 </text:p>
      <text:p text:style-name="Preformatted_20_Text">SETEMBRO </text:p>
      <text:p text:style-name="Preformatted_20_Text">13.914,60 </text:p>
      <text:p text:style-name="Preformatted_20_Text">15/09/2024 </text:p>
      <text:p text:style-name="Preformatted_20_Text">17/09/2024 </text:p>
      <text:p text:style-name="Preformatted_20_Text">SETEMBRO </text:p>
      <text:p text:style-name="Preformatted_20_Text">9.068,00 </text:p>
      <text:p text:style-name="Preformatted_20_Text">15/09/2024 </text:p>
      <text:p text:style-name="Preformatted_20_Text">16/10/2024 </text:p>
      <text:p text:style-name="Preformatted_20_Text">OUTUBRO </text:p>
      <text:p text:style-name="Preformatted_20_Text">139.146,00 </text:p>
      <text:p text:style-name="Preformatted_20_Text">15/09/2024 </text:p>
      <text:p text:style-name="Preformatted_20_Text">19/11/2024 </text:p>
      <text:p text:style-name="Preformatted_20_Text">NOVEMBRO </text:p>
      <text:p text:style-name="Preformatted_20_Text">139.146,00 </text:p>
      <text:p text:style-name="Preformatted_20_Text">15/09/2024 </text:p>
      <text:p text:style-name="Preformatted_20_Text">18/12/2024 </text:p>
      <text:p text:style-name="Preformatted_20_Text">DEZEMBRO </text:p>
      <text:p text:style-name="Preformatted_20_Text">139.146,00 </text:p>
      <text:p text:style-name="Preformatted_20_Text">(A) Saldo do Exercício Anterior </text:p>
      <text:p text:style-name="Preformatted_20_Text">345.621,04 </text:p>
      <text:p text:style-name="Preformatted_20_Text">(B) REPASSES PÚBLICOS NO EXERCÍCIO </text:p>
      <text:p text:style-name="Preformatted_20_Text">1.799.830,00 </text:p>
      <text:p text:style-name="Preformatted_20_Text">(C) RECEITAS COM APLICAÇÕES FINANCEIRAS DOS REPASSES PÚBLICOS </text:p>
      <text:p text:style-name="Preformatted_20_Text">29.339,96 </text:p>
      <text:p text:style-name="Preformatted_20_Text">(D) OUTRAS RECEITAS DECORRENTES DA EXECUÇÃO DO AJUSTE </text:p>
      <text:p text:style-name="Preformatted_20_Text">0,00 </text:p>
      <text:p text:style-name="Preformatted_20_Text">(E) TOTAL DE RECURSOS PÚBLICOS (A+B+C+D) </text:p>
      <text:p text:style-name="Preformatted_20_Text">2.174.791,00 </text:p>
      <text:p text:style-name="Preformatted_20_Text">Pág. 1/5 </text:p>
      <text:p text:style-name="Preformatted_20_Text">AACC </text:p>
      <text:p text:style-name="Preformatted_20_Text">ASSOCIAÇÃO ALFREDO CARIA DE CARVALHO </text:p>
      <text:p text:style-name="Preformatted_20_Text">Rua Aracy, 144 - Jardim Leblon - Guarulhos/SP www.aacc.guarulhos.com.br </text:p>
      <text:p text:style-name="Preformatted_20_Text">(F) RECURSOS PRÓPRIOS DA ENTIDADE PARCEIRA </text:p>
      <text:p text:style-name="Preformatted_20_Text">0,00 </text:p>
      <text:p text:style-name="Preformatted_20_Text">(G) TOTAL DOS RECURSOS DISPONÍVEIS NO EXERCÍCIO (E + F) </text:p>
      <text:p text:style-name="Preformatted_20_Text">2.174.791,00 </text:p>
      <text:p text:style-name="Preformatted_20_Text">O(s) signatário(s), na qualidade de representante(s) da(o) Associação Alfredo Caria de Carvalho, vem indicar, na forma abaixo detalhada, as despesas incorridas e pagas no exercício/2024 bem como as despesas a pagar no exercício seguinte. </text:p>
      <text:p text:style-name="Preformatted_20_Text">14 </text:p>
      <text:p text:style-name="Preformatted_20_Text">Pág. 2/5 </text:p>
      <text:p text:style-name="Preformatted_20_Text">AACC </text:p>
      <text:p text:style-name="Preformatted_20_Text">ASSOCIAÇÃO ALFREDO CARIA DE CARVALHO Rua Aracy, 144 - Jardim Leblon - <text:soft-page-break/>Guarulhos/SP www.aacc.guarulhos.com.br </text:p>
      <text:p text:style-name="Preformatted_20_Text">EM EXERCÍCIOS </text:p>
      <text:p text:style-name="Preformatted_20_Text">ANTERIORES E </text:p>
      <text:p text:style-name="Preformatted_20_Text">NESTE EXERCÍCIO (R$) </text:p>
      <text:p text:style-name="Preformatted_20_Text">PAGAS NESTE EXERCÍCIO (R$) </text:p>
      <text:p text:style-name="Preformatted_20_Text">(H) </text:p>
      <text:p text:style-name="Preformatted_20_Text">CATEGORIA OU FINALIDADE DA DESPESA </text:p>
      <text:p text:style-name="Preformatted_20_Text">DEMONSTRATIVO INTEGRAL DAS RECEITAS E DESPESAS TERMO DE COLABORAÇÃO </text:p>
      <text:p text:style-name="Preformatted_20_Text">DEMONSTRATIVO DAS DESPESAS INCORRIDAS NO EXERCÍCIO </text:p>
      <text:p text:style-name="Preformatted_20_Text">DESPESAS CONTABILIZADAS </text:p>
      <text:p text:style-name="Preformatted_20_Text">DESPESAS </text:p>
      <text:p text:style-name="Preformatted_20_Text">DESPESAS </text:p>
      <text:p text:style-name="Preformatted_20_Text">CONTABILIZADAS CONTABILIZADAS </text:p>
      <text:p text:style-name="Preformatted_20_Text">TOTAL DE DESPESAS PAGAS NESTE </text:p>
      <text:p text:style-name="Preformatted_20_Text">DESPESAS CONTABILIZADAS NESTE EXERCÍCIO </text:p>
      <text:p text:style-name="Preformatted_20_Text">A PAGAR EM </text:p>
      <text:p text:style-name="Preformatted_20_Text">PERÍODOS </text:p>
      <text:p text:style-name="Preformatted_20_Text">SEGUINTES (R$) </text:p>
      <text:p text:style-name="Preformatted_20_Text">NESTE EXERCÍCIO E </text:p>
      <text:p text:style-name="Preformatted_20_Text">EXERCÍCIO </text:p>
      <text:p text:style-name="Preformatted_20_Text">PAGAS NESTE </text:p>
      <text:p text:style-name="Preformatted_20_Text">EXERCÍCIO (R$) </text:p>
      <text:p text:style-name="Preformatted_20_Text">(R$) </text:p>
      <text:p text:style-name="Preformatted_20_Text">(J=H+1) </text:p>
      <text:p text:style-name="Preformatted_20_Text">(1) </text:p>
      <text:p text:style-name="Preformatted_20_Text">Agente Escolar (folha) </text:p>
      <text:p text:style-name="Preformatted_20_Text">19.483,83 </text:p>
      <text:p text:style-name="Preformatted_20_Text">0,00 </text:p>
      <text:p text:style-name="Preformatted_20_Text">19.483,83 </text:p>
      <text:p text:style-name="Preformatted_20_Text">19.483,83 </text:p>
      <text:p text:style-name="Preformatted_20_Text">0,00 </text:p>
      <text:p text:style-name="Preformatted_20_Text">Agua e Esgoto </text:p>
      <text:p text:style-name="Preformatted_20_Text">19.654,28 </text:p>
      <text:p text:style-name="Preformatted_20_Text">0,00 </text:p>
      <text:p text:style-name="Preformatted_20_Text">19.654,28 </text:p>
      <text:p text:style-name="Preformatted_20_Text">19.654,28 </text:p>
      <text:p text:style-name="Preformatted_20_Text">0,00 </text:p>
      <text:p text:style-name="Preformatted_20_Text">Aparelhos e Utensílios </text:p>
      <text:p text:style-name="Preformatted_20_Text">2.175,00 </text:p>
      <text:p text:style-name="Preformatted_20_Text">0,00 </text:p>
      <text:p text:style-name="Preformatted_20_Text">2.175,00 </text:p>
      <text:p text:style-name="Preformatted_20_Text">2.175,00 </text:p>
      <text:p text:style-name="Preformatted_20_Text">0,00 </text:p>
      <text:p text:style-name="Preformatted_20_Text">Domésticos </text:p>
      <text:p text:style-name="Preformatted_20_Text">Assessoria Contábil </text:p>
      <text:p text:style-name="Preformatted_20_Text">35.836,00 </text:p>
      <text:p text:style-name="Preformatted_20_Text">0,00 </text:p>
      <text:p text:style-name="Preformatted_20_Text">35.836,00 </text:p>
      <text:p text:style-name="Preformatted_20_Text">35.836,00 </text:p>
      <text:p text:style-name="Preformatted_20_Text">0,00 </text:p>
      <text:p text:style-name="Preformatted_20_Text">Jurídica PJ </text:p>
      <text:p text:style-name="Preformatted_20_Text">Assistente Administrativo </text:p>
      <text:p text:style-name="Preformatted_20_Text">29.241,34 </text:p>
      <text:p text:style-name="Preformatted_20_Text">0,00 </text:p>
      <text:p text:style-name="Preformatted_20_Text">29.241,34 </text:p>
      <text:p text:style-name="Preformatted_20_Text">29.241,34 </text:p>
      <text:p text:style-name="Preformatted_20_Text">0,00 </text:p>
      <text:p text:style-name="Preformatted_20_Text">(folha) </text:p>
      <text:p text:style-name="Preformatted_20_Text">Auxiliar Berçário (folha) </text:p>
      <text:p text:style-name="Preformatted_20_Text">17.349,88 </text:p>
      <text:p text:style-name="Preformatted_20_Text">0,00 </text:p>
      <text:p text:style-name="Preformatted_20_Text">17.349,88 </text:p>
      <text:p text:style-name="Preformatted_20_Text">17.349,88 </text:p>
      <text:p text:style-name="Preformatted_20_Text">0,00 </text:p>
      <text:p text:style-name="Preformatted_20_Text"><text:soft-page-break/>Auxiliar de Cozinha (folha) </text:p>
      <text:p text:style-name="Preformatted_20_Text">27.826,10 </text:p>
      <text:p text:style-name="Preformatted_20_Text">0,00 </text:p>
      <text:p text:style-name="Preformatted_20_Text">27.826,10 </text:p>
      <text:p text:style-name="Preformatted_20_Text">27.826,10 </text:p>
      <text:p text:style-name="Preformatted_20_Text">0,00 </text:p>
      <text:p text:style-name="Preformatted_20_Text">Auxiliar de Limpeza (folha) </text:p>
      <text:p text:style-name="Preformatted_20_Text">49.609,92 </text:p>
      <text:p text:style-name="Preformatted_20_Text">0,00 </text:p>
      <text:p text:style-name="Preformatted_20_Text">49.609,92 </text:p>
      <text:p text:style-name="Preformatted_20_Text">49.609,92 </text:p>
      <text:p text:style-name="Preformatted_20_Text">0.00 </text:p>
      <text:p text:style-name="Preformatted_20_Text">Auxiliar de Limpeza II </text:p>
      <text:p text:style-name="Preformatted_20_Text">3.939,80 </text:p>
      <text:p text:style-name="Preformatted_20_Text">0,00 </text:p>
      <text:p text:style-name="Preformatted_20_Text">3.939,80 </text:p>
      <text:p text:style-name="Preformatted_20_Text">3.939,80 </text:p>
      <text:p text:style-name="Preformatted_20_Text">0,00 </text:p>
      <text:p text:style-name="Preformatted_20_Text">(folha) </text:p>
      <text:p text:style-name="Preformatted_20_Text">Auxiliar de Manutenção </text:p>
      <text:p text:style-name="Preformatted_20_Text">22.267,28 </text:p>
      <text:p text:style-name="Preformatted_20_Text">0,00 </text:p>
      <text:p text:style-name="Preformatted_20_Text">22.267,28 </text:p>
      <text:p text:style-name="Preformatted_20_Text">22.267,28 </text:p>
      <text:p text:style-name="Preformatted_20_Text">0,00 </text:p>
      <text:p text:style-name="Preformatted_20_Text">(folha) </text:p>
      <text:p text:style-name="Preformatted_20_Text">Auxilio/Vale Transporte </text:p>
      <text:p text:style-name="Preformatted_20_Text">3.601,70 </text:p>
      <text:p text:style-name="Preformatted_20_Text">0,00 </text:p>
      <text:p text:style-name="Preformatted_20_Text">3.601,70 </text:p>
      <text:p text:style-name="Preformatted_20_Text">3.601,70 </text:p>
      <text:p text:style-name="Preformatted_20_Text">0,00 </text:p>
      <text:p text:style-name="Preformatted_20_Text">Computadores e </text:p>
      <text:p text:style-name="Preformatted_20_Text">14.067,28 </text:p>
      <text:p text:style-name="Preformatted_20_Text">0,00 </text:p>
      <text:p text:style-name="Preformatted_20_Text">14.067,28 </text:p>
      <text:p text:style-name="Preformatted_20_Text">14.067,28 </text:p>
      <text:p text:style-name="Preformatted_20_Text">0,00 </text:p>
      <text:p text:style-name="Preformatted_20_Text">Notebooks </text:p>
      <text:p text:style-name="Preformatted_20_Text">Contribuição Bem Estar </text:p>
      <text:p text:style-name="Preformatted_20_Text">5.434,56 </text:p>
      <text:p text:style-name="Preformatted_20_Text">0,00 </text:p>
      <text:p text:style-name="Preformatted_20_Text">5.434,56 </text:p>
      <text:p text:style-name="Preformatted_20_Text">5.434,56 </text:p>
      <text:p text:style-name="Preformatted_20_Text">0,00 </text:p>
      <text:p text:style-name="Preformatted_20_Text">Social </text:p>
      <text:p text:style-name="Preformatted_20_Text">Convênio Odontológico </text:p>
      <text:p text:style-name="Preformatted_20_Text">1.032,00 </text:p>
      <text:p text:style-name="Preformatted_20_Text">0,00 </text:p>
      <text:p text:style-name="Preformatted_20_Text">1.032,00 </text:p>
      <text:p text:style-name="Preformatted_20_Text">1.032,00 </text:p>
      <text:p text:style-name="Preformatted_20_Text">0,00 </text:p>
      <text:p text:style-name="Preformatted_20_Text">((consignado) </text:p>
      <text:p text:style-name="Preformatted_20_Text">Coordenador Pedagógico </text:p>
      <text:p text:style-name="Preformatted_20_Text">29.695,87 </text:p>
      <text:p text:style-name="Preformatted_20_Text">0,00 </text:p>
      <text:p text:style-name="Preformatted_20_Text">29.695,87 </text:p>
      <text:p text:style-name="Preformatted_20_Text">29.695,87 </text:p>
      <text:p text:style-name="Preformatted_20_Text">0,00 </text:p>
      <text:p text:style-name="Preformatted_20_Text">(folha) </text:p>
      <text:p text:style-name="Preformatted_20_Text">Cozinheiro(a) (folha) </text:p>
      <text:p text:style-name="Preformatted_20_Text">19.590,13 </text:p>
      <text:p text:style-name="Preformatted_20_Text">0,00 </text:p>
      <text:p text:style-name="Preformatted_20_Text">19.590,13 </text:p>
      <text:p text:style-name="Preformatted_20_Text"><text:soft-page-break/>19.590,13 </text:p>
      <text:p text:style-name="Preformatted_20_Text">0.00 </text:p>
      <text:p text:style-name="Preformatted_20_Text">Décimo Terceiro Salário </text:p>
      <text:p text:style-name="Preformatted_20_Text">56.178,09 </text:p>
      <text:p text:style-name="Preformatted_20_Text">0,00 </text:p>
      <text:p text:style-name="Preformatted_20_Text">56.178,09 </text:p>
      <text:p text:style-name="Preformatted_20_Text">56.178,09 </text:p>
      <text:p text:style-name="Preformatted_20_Text">0,00 </text:p>
      <text:p text:style-name="Preformatted_20_Text">Dedetização e Controle de </text:p>
      <text:p text:style-name="Preformatted_20_Text">1.200,00 </text:p>
      <text:p text:style-name="Preformatted_20_Text">0,00 </text:p>
      <text:p text:style-name="Preformatted_20_Text">1.200,00 </text:p>
      <text:p text:style-name="Preformatted_20_Text">1.200,00 </text:p>
      <text:p text:style-name="Preformatted_20_Text">0,00 </text:p>
      <text:p text:style-name="Preformatted_20_Text">Pragas </text:p>
      <text:p text:style-name="Preformatted_20_Text">Diretor (a) (folha) </text:p>
      <text:p text:style-name="Preformatted_20_Text">55.908,67 </text:p>
      <text:p text:style-name="Preformatted_20_Text">0,00 </text:p>
      <text:p text:style-name="Preformatted_20_Text">55.908,67 </text:p>
      <text:p text:style-name="Preformatted_20_Text">55.908,67 </text:p>
      <text:p text:style-name="Preformatted_20_Text">0,00 </text:p>
      <text:p text:style-name="Preformatted_20_Text">Engenheiro de Segurança </text:p>
      <text:p text:style-name="Preformatted_20_Text">5.213,00 </text:p>
      <text:p text:style-name="Preformatted_20_Text">0,00 </text:p>
      <text:p text:style-name="Preformatted_20_Text">5.213,00 </text:p>
      <text:p text:style-name="Preformatted_20_Text">5.213,00 </text:p>
      <text:p text:style-name="Preformatted_20_Text">0,00 </text:p>
      <text:p text:style-name="Preformatted_20_Text">no Trabalho PJ </text:p>
      <text:p text:style-name="Preformatted_20_Text">Equipamento Elétrico </text:p>
      <text:p text:style-name="Preformatted_20_Text">5.998,00 </text:p>
      <text:p text:style-name="Preformatted_20_Text">0,00 </text:p>
      <text:p text:style-name="Preformatted_20_Text">5.998,00 </text:p>
      <text:p text:style-name="Preformatted_20_Text">5.998,00 </text:p>
      <text:p text:style-name="Preformatted_20_Text">0,00 </text:p>
      <text:p text:style-name="Preformatted_20_Text">Exames Admissional, </text:p>
      <text:p text:style-name="Preformatted_20_Text">Demissional ou </text:p>
      <text:p text:style-name="Preformatted_20_Text">60,00 </text:p>
      <text:p text:style-name="Preformatted_20_Text">0,00 </text:p>
      <text:p text:style-name="Preformatted_20_Text">60,00 </text:p>
      <text:p text:style-name="Preformatted_20_Text">60,00 </text:p>
      <text:p text:style-name="Preformatted_20_Text">0,00 </text:p>
      <text:p text:style-name="Preformatted_20_Text">Ocupacional </text:p>
      <text:p text:style-name="Preformatted_20_Text">Exames Clínicos e </text:p>
      <text:p text:style-name="Preformatted_20_Text">10.847,00 </text:p>
      <text:p text:style-name="Preformatted_20_Text">0,00 </text:p>
      <text:p text:style-name="Preformatted_20_Text">10.847,00 </text:p>
      <text:p text:style-name="Preformatted_20_Text">10.847,00 </text:p>
      <text:p text:style-name="Preformatted_20_Text">0,00 </text:p>
      <text:p text:style-name="Preformatted_20_Text">Laboratoriais P </text:p>
      <text:p text:style-name="Preformatted_20_Text">Férias Pecúnia e 1/3 Férias </text:p>
      <text:p text:style-name="Preformatted_20_Text">48.268,15 </text:p>
      <text:p text:style-name="Preformatted_20_Text">0,00 </text:p>
      <text:p text:style-name="Preformatted_20_Text">48.268,15 </text:p>
      <text:p text:style-name="Preformatted_20_Text">48.268,15 </text:p>
      <text:p text:style-name="Preformatted_20_Text">0,00 </text:p>
      <text:p text:style-name="Preformatted_20_Text">(folha) </text:p>
      <text:p text:style-name="Preformatted_20_Text">FGTS-Fundo de Garantia </text:p>
      <text:p text:style-name="Preformatted_20_Text">73.801,82 </text:p>
      <text:p text:style-name="Preformatted_20_Text">0,00 </text:p>
      <text:p text:style-name="Preformatted_20_Text">73.801,82 </text:p>
      <text:p text:style-name="Preformatted_20_Text">73.801,82 </text:p>
      <text:p text:style-name="Preformatted_20_Text">0,00 </text:p>
      <text:p text:style-name="Preformatted_20_Text">Financeira </text:p>
      <text:p text:style-name="Preformatted_20_Text">0,00 </text:p>
      <text:p text:style-name="Preformatted_20_Text"><text:soft-page-break/>0,00 </text:p>
      <text:p text:style-name="Preformatted_20_Text">0,00 </text:p>
      <text:p text:style-name="Preformatted_20_Text">0,00 </text:p>
      <text:p text:style-name="Preformatted_20_Text">0,00 </text:p>
      <text:p text:style-name="Preformatted_20_Text">Pág. 3/5 </text:p>
      <text:p text:style-name="Preformatted_20_Text">AACC </text:p>
      <text:p text:style-name="Preformatted_20_Text">ASSOCIAÇÃO ALFREDO CARIA DE CARVALHO Rua Aracy, 144 - Jardim Leblon - Guarulhos/SP www.aacc.guarulhos.com.br </text:p>
      <text:p text:style-name="Preformatted_20_Text">EM EXERCÍCIOS </text:p>
      <text:p text:style-name="Preformatted_20_Text">ANTERIORES E </text:p>
      <text:p text:style-name="Preformatted_20_Text">NESTE EXERCÍCIO (R$) </text:p>
      <text:p text:style-name="Preformatted_20_Text">PAGAS NESTE </text:p>
      <text:p text:style-name="Preformatted_20_Text">EXERCÍCIO (R$) </text:p>
      <text:p text:style-name="Preformatted_20_Text">(H) </text:p>
      <text:p text:style-name="Preformatted_20_Text">CATEGORIA OU FINALIDADE DA DESPESA </text:p>
      <text:p text:style-name="Preformatted_20_Text">DEMONSTRATIVO DAS DESPESAS INCORRIDAS NO EXERCÍCIO </text:p>
      <text:p text:style-name="Preformatted_20_Text">DESPESAS CONTABILIZADAS </text:p>
      <text:p text:style-name="Preformatted_20_Text">DESPESAS </text:p>
      <text:p text:style-name="Preformatted_20_Text">DESPESAS </text:p>
      <text:p text:style-name="Preformatted_20_Text">CONTABILIZADAS CONTABILIZADAS </text:p>
      <text:p text:style-name="Preformatted_20_Text">TOTAL DE DESPESAS PAGAS NESTE </text:p>
      <text:p text:style-name="Preformatted_20_Text">DESPESAS CONTABILIZADAS NESTE EXERCÍCIO </text:p>
      <text:p text:style-name="Preformatted_20_Text">A PAGAR EM </text:p>
      <text:p text:style-name="Preformatted_20_Text">PERÍODOS SEGUINTES (R$) </text:p>
      <text:p text:style-name="Preformatted_20_Text">NESTE EXERCÍCIO E </text:p>
      <text:p text:style-name="Preformatted_20_Text">EXERCÍCIO </text:p>
      <text:p text:style-name="Preformatted_20_Text">PAGAS NESTE </text:p>
      <text:p text:style-name="Preformatted_20_Text">EXERCÍCIO (R$) </text:p>
      <text:p text:style-name="Preformatted_20_Text">(R$) </text:p>
      <text:p text:style-name="Preformatted_20_Text">(J=H+1) </text:p>
      <text:p text:style-name="Preformatted_20_Text">(1) </text:p>
      <text:p text:style-name="Preformatted_20_Text">Gás (GLP) </text:p>
      <text:p text:style-name="Preformatted_20_Text">6.311,66 </text:p>
      <text:p text:style-name="Preformatted_20_Text">0,00 </text:p>
      <text:p text:style-name="Preformatted_20_Text">6.311,66 </text:p>
      <text:p text:style-name="Preformatted_20_Text">6.311,66 </text:p>
      <text:p text:style-name="Preformatted_20_Text">0,00 </text:p>
      <text:p text:style-name="Preformatted_20_Text">GRRF/FGTS Rescisão </text:p>
      <text:p text:style-name="Preformatted_20_Text">47.910,95 </text:p>
      <text:p text:style-name="Preformatted_20_Text">0,00 </text:p>
      <text:p text:style-name="Preformatted_20_Text">47.910,95 </text:p>
      <text:p text:style-name="Preformatted_20_Text">47.910,95 </text:p>
      <text:p text:style-name="Preformatted_20_Text">0,00 </text:p>
      <text:p text:style-name="Preformatted_20_Text">Higiene e Limpeza </text:p>
      <text:p text:style-name="Preformatted_20_Text">19.536,23 </text:p>
      <text:p text:style-name="Preformatted_20_Text">0.00 </text:p>
      <text:p text:style-name="Preformatted_20_Text">19.536,23 </text:p>
      <text:p text:style-name="Preformatted_20_Text">19.536,23 </text:p>
      <text:p text:style-name="Preformatted_20_Text">0,00 </text:p>
      <text:p text:style-name="Preformatted_20_Text">Impostos e Taxas </text:p>
      <text:p text:style-name="Preformatted_20_Text">739,88 </text:p>
      <text:p text:style-name="Preformatted_20_Text">0,00 </text:p>
      <text:p text:style-name="Preformatted_20_Text">739,88 </text:p>
      <text:p text:style-name="Preformatted_20_Text">739,88 </text:p>
      <text:p text:style-name="Preformatted_20_Text">0,00 </text:p>
      <text:p text:style-name="Preformatted_20_Text">INSS Patronal e </text:p>
      <text:p text:style-name="Preformatted_20_Text">293.471,03 </text:p>
      <text:p text:style-name="Preformatted_20_Text">0,00 </text:p>
      <text:p text:style-name="Preformatted_20_Text">293.471,03 </text:p>
      <text:p text:style-name="Preformatted_20_Text">293.471,03 </text:p>
      <text:p text:style-name="Preformatted_20_Text">0,00 </text:p>
      <text:p text:style-name="Preformatted_20_Text">Empregados </text:p>
      <text:p text:style-name="Preformatted_20_Text">INSS s/ 13° Salário </text:p>
      <text:p text:style-name="Preformatted_20_Text">21.472,48 </text:p>
      <text:p text:style-name="Preformatted_20_Text"><text:soft-page-break/>0,00 </text:p>
      <text:p text:style-name="Preformatted_20_Text">21.472,48 </text:p>
      <text:p text:style-name="Preformatted_20_Text">21.472,48 </text:p>
      <text:p text:style-name="Preformatted_20_Text">0,00 </text:p>
      <text:p text:style-name="Preformatted_20_Text">IRRF s/ Proventos </text:p>
      <text:p text:style-name="Preformatted_20_Text">13.167,24 </text:p>
      <text:p text:style-name="Preformatted_20_Text">0,00 </text:p>
      <text:p text:style-name="Preformatted_20_Text">13.167,24 </text:p>
      <text:p text:style-name="Preformatted_20_Text">13.167,24 </text:p>
      <text:p text:style-name="Preformatted_20_Text">0,00 </text:p>
      <text:p text:style-name="Preformatted_20_Text">Manutenção da Unidade </text:p>
      <text:p text:style-name="Preformatted_20_Text">5.432,02 </text:p>
      <text:p text:style-name="Preformatted_20_Text">0,00 </text:p>
      <text:p text:style-name="Preformatted_20_Text">5.432,02 </text:p>
      <text:p text:style-name="Preformatted_20_Text">5.432,02 </text:p>
      <text:p text:style-name="Preformatted_20_Text">0,00 </text:p>
      <text:p text:style-name="Preformatted_20_Text">Escolar PJ </text:p>
      <text:p text:style-name="Preformatted_20_Text">Manutenção de Softwares </text:p>
      <text:p text:style-name="Preformatted_20_Text">1.485,00 </text:p>
      <text:p text:style-name="Preformatted_20_Text">0,00 </text:p>
      <text:p text:style-name="Preformatted_20_Text">1.485,00 </text:p>
      <text:p text:style-name="Preformatted_20_Text">1.485,00 </text:p>
      <text:p text:style-name="Preformatted_20_Text">0,00 </text:p>
      <text:p text:style-name="Preformatted_20_Text">e Hardwares </text:p>
      <text:p text:style-name="Preformatted_20_Text">Materiais de Manutenção </text:p>
      <text:p text:style-name="Preformatted_20_Text">7.838,91 </text:p>
      <text:p text:style-name="Preformatted_20_Text">0,00 </text:p>
      <text:p text:style-name="Preformatted_20_Text">7.838,91 </text:p>
      <text:p text:style-name="Preformatted_20_Text">7.838,91 </text:p>
      <text:p text:style-name="Preformatted_20_Text">0,00 </text:p>
      <text:p text:style-name="Preformatted_20_Text">Predial </text:p>
      <text:p text:style-name="Preformatted_20_Text">Materiais de Uso Escolar </text:p>
      <text:p text:style-name="Preformatted_20_Text">8.552,33 </text:p>
      <text:p text:style-name="Preformatted_20_Text">0,00 </text:p>
      <text:p text:style-name="Preformatted_20_Text">8.552,33 </text:p>
      <text:p text:style-name="Preformatted_20_Text">8.552,33 </text:p>
      <text:p text:style-name="Preformatted_20_Text">0,00 </text:p>
      <text:p text:style-name="Preformatted_20_Text">Materiais Descartáveis </text:p>
      <text:p text:style-name="Preformatted_20_Text">652,56 </text:p>
      <text:p text:style-name="Preformatted_20_Text">0,00 </text:p>
      <text:p text:style-name="Preformatted_20_Text">652,56 </text:p>
      <text:p text:style-name="Preformatted_20_Text">652,56 </text:p>
      <text:p text:style-name="Preformatted_20_Text">0,00 </text:p>
      <text:p text:style-name="Preformatted_20_Text">Materiais Didaticos e </text:p>
      <text:p text:style-name="Preformatted_20_Text">2.752,10 </text:p>
      <text:p text:style-name="Preformatted_20_Text">0,00 </text:p>
      <text:p text:style-name="Preformatted_20_Text">2.752,10 </text:p>
      <text:p text:style-name="Preformatted_20_Text">2.752,10 </text:p>
      <text:p text:style-name="Preformatted_20_Text">0,00 </text:p>
      <text:p text:style-name="Preformatted_20_Text">Pedagógicos </text:p>
      <text:p text:style-name="Preformatted_20_Text">Mobiliários </text:p>
      <text:p text:style-name="Preformatted_20_Text">2.909,90 </text:p>
      <text:p text:style-name="Preformatted_20_Text">0,00 </text:p>
      <text:p text:style-name="Preformatted_20_Text">2.909,90 </text:p>
      <text:p text:style-name="Preformatted_20_Text">2.909,90 </text:p>
      <text:p text:style-name="Preformatted_20_Text">0,00 </text:p>
      <text:p text:style-name="Preformatted_20_Text">PIS s/ Salários </text:p>
      <text:p text:style-name="Preformatted_20_Text">9.139,85 </text:p>
      <text:p text:style-name="Preformatted_20_Text">0,00 </text:p>
      <text:p text:style-name="Preformatted_20_Text">9.139,85 </text:p>
      <text:p text:style-name="Preformatted_20_Text">9.139,85 </text:p>
      <text:p text:style-name="Preformatted_20_Text">0,00 </text:p>
      <text:p text:style-name="Preformatted_20_Text">Professor (a) I (folha) </text:p>
      <text:p text:style-name="Preformatted_20_Text">378.866,97 </text:p>
      <text:p text:style-name="Preformatted_20_Text"><text:soft-page-break/>0,00 </text:p>
      <text:p text:style-name="Preformatted_20_Text">378.866,97 </text:p>
      <text:p text:style-name="Preformatted_20_Text">378.866,97 </text:p>
      <text:p text:style-name="Preformatted_20_Text">0.00 </text:p>
      <text:p text:style-name="Preformatted_20_Text">Reparos e Conservação PJ </text:p>
      <text:p text:style-name="Preformatted_20_Text">9.283,10 </text:p>
      <text:p text:style-name="Preformatted_20_Text">0,00 </text:p>
      <text:p text:style-name="Preformatted_20_Text">9.283,10 </text:p>
      <text:p text:style-name="Preformatted_20_Text">9.283,10 </text:p>
      <text:p text:style-name="Preformatted_20_Text">0,00 </text:p>
      <text:p text:style-name="Preformatted_20_Text">Rescisão Contratual - </text:p>
      <text:p text:style-name="Preformatted_20_Text">122.007,28 </text:p>
      <text:p text:style-name="Preformatted_20_Text">0,00 </text:p>
      <text:p text:style-name="Preformatted_20_Text">122.007,28 </text:p>
      <text:p text:style-name="Preformatted_20_Text">122.007,28 </text:p>
      <text:p text:style-name="Preformatted_20_Text">0,00 </text:p>
      <text:p text:style-name="Preformatted_20_Text">TRCT (folha) </text:p>
      <text:p text:style-name="Preformatted_20_Text">Telefone e Internet </text:p>
      <text:p text:style-name="Preformatted_20_Text">1.763,24 </text:p>
      <text:p text:style-name="Preformatted_20_Text">0,00 </text:p>
      <text:p text:style-name="Preformatted_20_Text">1.763,24 </text:p>
      <text:p text:style-name="Preformatted_20_Text">1.763,24 </text:p>
      <text:p text:style-name="Preformatted_20_Text">0,00 </text:p>
      <text:p text:style-name="Preformatted_20_Text">Utensílios </text:p>
      <text:p text:style-name="Preformatted_20_Text">342,00 </text:p>
      <text:p text:style-name="Preformatted_20_Text">0,00 </text:p>
      <text:p text:style-name="Preformatted_20_Text">342,00 </text:p>
      <text:p text:style-name="Preformatted_20_Text">342,00 </text:p>
      <text:p text:style-name="Preformatted_20_Text">0,00 </text:p>
      <text:p text:style-name="Preformatted_20_Text">Utensílios </text:p>
      <text:p text:style-name="Preformatted_20_Text">825,89 </text:p>
      <text:p text:style-name="Preformatted_20_Text">0,00 </text:p>
      <text:p text:style-name="Preformatted_20_Text">825,89 </text:p>
      <text:p text:style-name="Preformatted_20_Text">825,89 </text:p>
      <text:p text:style-name="Preformatted_20_Text">0,00 </text:p>
      <text:p text:style-name="Preformatted_20_Text">Vale Alimentação </text:p>
      <text:p text:style-name="Preformatted_20_Text">24.524,40 </text:p>
      <text:p text:style-name="Preformatted_20_Text">0,00 </text:p>
      <text:p text:style-name="Preformatted_20_Text">24.524,40 </text:p>
      <text:p text:style-name="Preformatted_20_Text">24.524,40 </text:p>
      <text:p text:style-name="Preformatted_20_Text">0,00 </text:p>
      <text:p text:style-name="Preformatted_20_Text">(empregados) </text:p>
      <text:p text:style-name="Preformatted_20_Text">Vale Alimentação/Refeição </text:p>
      <text:p text:style-name="Preformatted_20_Text">124.065,64 </text:p>
      <text:p text:style-name="Preformatted_20_Text">0,00 </text:p>
      <text:p text:style-name="Preformatted_20_Text">124.065,64 </text:p>
      <text:p text:style-name="Preformatted_20_Text">124.065,64 </text:p>
      <text:p text:style-name="Preformatted_20_Text">0,00 </text:p>
      <text:p text:style-name="Preformatted_20_Text">(empregados) </text:p>
      <text:p text:style-name="Preformatted_20_Text">Vigia (folha) </text:p>
      <text:p text:style-name="Preformatted_20_Text">31.659,24 </text:p>
      <text:p text:style-name="Preformatted_20_Text">0,00 </text:p>
      <text:p text:style-name="Preformatted_20_Text">31.659,24 </text:p>
      <text:p text:style-name="Preformatted_20_Text">0,00 </text:p>
      <text:p text:style-name="Preformatted_20_Text">TOTAL </text:p>
      <text:p text:style-name="Preformatted_20_Text">1.692.989,60 </text:p>
      <text:p text:style-name="Preformatted_20_Text">0,00 </text:p>
      <text:p text:style-name="Preformatted_20_Text">0,00 </text:p>
      <text:p text:style-name="Preformatted_20_Text">31.659,24 </text:p>
      <text:p text:style-name="Preformatted_20_Text">1.692.989,60 1.692.989,60 </text:p>
      <text:p text:style-name="Preformatted_20_Text">DEMONSTRATIVO DO SALDO FINANCEIRO NO EXERCÍCIO </text:p>
      <text:p text:style-name="Preformatted_20_Text">(G) TOTAL DE RECURSOS DISPONÍVEIS NO EXERCÍCIO </text:p>
      <text:p text:style-name="Preformatted_20_Text">(K) DESPESAS PAGAS NO EXERCÍCIO (H+I+ Juros e Multa *) </text:p>
      <text:p text:style-name="Preformatted_20_Text">(L) RECURSO PÚBLICOS NÃO APLICADO (G-K) </text:p>
      <text:p text:style-name="Preformatted_20_Text"><text:soft-page-break/>(M) VALOR DEVOLVIDO AO ÓRGÃO PÚBLICO </text:p>
      <text:p text:style-name="Preformatted_20_Text">VALOR AUTORIZADO PARA APLICAÇÃO NO EXERCÍCIO SEGUINTE (L - M) </text:p>
      <text:p text:style-name="Preformatted_20_Text">* Total Juros e Multa R$ 0,00 </text:p>
      <text:p text:style-name="Preformatted_20_Text">2.174.791,00 </text:p>
      <text:p text:style-name="Preformatted_20_Text">1.692.989,60 </text:p>
      <text:p text:style-name="Preformatted_20_Text">481.801,40 </text:p>
      <text:p text:style-name="Preformatted_20_Text">0,00 </text:p>
      <text:p text:style-name="Preformatted_20_Text">481.801,40 </text:p>
      <text:p text:style-name="Preformatted_20_Text">Pág. 4/5 </text:p>
      <text:p text:style-name="Preformatted_20_Text">AACC </text:p>
      <text:p text:style-name="Preformatted_20_Text">ASSOCIAÇÃO ALFREDO CARIA DE CARVALHO Rua Aracy, 144 - Jardim Leblon - Guarulhos/SP www.aacc.guarulhos.com.br </text:p>
      <text:p text:style-name="Preformatted_20_Text">Declaro(amos), na qualidade de responsável (is) pela entidade supra epigrafada, sob as penas da Lei, que a despesa relacionada, comprova a exata aplicação dos recursos recebidos para os fins indicados, conforme programa de trabalho aprovado, proposto ao Orgão Público Parceiro. </text:p>
      <text:p text:style-name="Preformatted_20_Text">Guarulhos, 27 de Fevereiro de 2025. </text:p>
      <text:p text:style-name="Preformatted_20_Text">Antonio Vicente Dionizio Presidente </text:p>
      <text:p text:style-name="Preformatted_20_Text">Antonio Vicente Dionizio Presidente </text:p>
      <text:p text:style-name="Preformatted_20_Text">Conselho Fiscal: </text:p>
      <text:p text:style-name="Preformatted_20_Text">Nome </text:p>
      <text:p text:style-name="Preformatted_20_Text">Eliane Maria Batista de Sena </text:p>
      <text:p text:style-name="Preformatted_20_Text">Marcia Ponciano dos Santos </text:p>
      <text:p text:style-name="Preformatted_20_Text">Maria Semei Santos Silva </text:p>
      <text:p text:style-name="Preformatted_20_Text">CPF </text:p>
      <text:p text:style-name="Preformatted_20_Text">182.747.618-47 El Main Batidesma 050.853.538-70 Mária Ponciano dos Jantos </text:p>
      <text:p text:style-name="Preformatted_20_Text">Maria kuidas santo silver </text:p>
      <text:p text:style-name="Preformatted_20_Text">124.878.018-32 </text:p>
      <text:p text:style-name="Preformatted_20_Text">Proposta: 0027/2024-01/01/2024 a 31/12/2024 </text:p>
      <text:p text:style-name="Preformatted_20_Text">Pág. 5/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9" meta:paragraph-count="531" meta:word-count="1075" meta:character-count="8069" meta:non-whitespace-character-count="6995"/>
    <meta:generator>LibreOffice/25.2.3.2$Windows_X86_64 LibreOffice_project/bbb074479178df812d175f709636b368952c2ce3</meta:generator>
  </office:meta>
</office:document-meta>
</file>