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4.748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207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1.833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2.623cm"/>
    </style:style>
    <style:style style:name="co19" style:family="table-column">
      <style:table-column-properties fo:break-before="auto" style:column-width="1.752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1.887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1.861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152cm"/>
    </style:style>
    <style:style style:name="co27" style:family="table-column">
      <style:table-column-properties fo:break-before="auto" style:column-width="1.261cm"/>
    </style:style>
    <style:style style:name="co28" style:family="table-column">
      <style:table-column-properties fo:break-before="auto" style:column-width="1.561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RP-10--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AACC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678-2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.</text:p>
          </table:table-cell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u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:</text:p>
          </table:table-cell>
          <table:table-cell office:value-type="string" calcext:value-type="string">
            <text:p>Municip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float" office:value="3324" calcext:value-type="float">
            <text:p>3324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22/12/2021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2/01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6</text:p>
          </table:table-cell>
          <table:table-cell table:number-columns-repeated="37"/>
        </table:table-row>
        <table:table-row table:style-name="ro1"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table:number-columns-repeated="37"/>
        </table:table-row>
        <table:table-row table:style-name="ro1">
          <table:table-cell office:value-type="float" office:value="1808898" calcext:value-type="float">
            <text:p>180889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R$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CRÉDIT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table:style-name="ce1" office:value-type="string" calcext:value-type="string">
            <text:p>15/01/2024</text:p>
          </table:table-cell>
          <table:table-cell table:number-columns-repeated="39"/>
        </table:table-row>
        <table:table-row table:style-name="ro1">
          <table:table-cell office:value-type="float" office:value="626157" calcext:value-type="float">
            <text:p>626157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26/01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39"/>
        </table:table-row>
        <table:table-row table:style-name="ro1">
          <table:table-cell office:value-type="float" office:value="131796" calcext:value-type="float">
            <text:p>13179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1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02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39"/>
        </table:table-row>
        <table:table-row table:style-name="ro1">
          <table:table-cell office:value-type="float" office:value="131796" calcext:value-type="float">
            <text:p>13179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1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03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39"/>
        </table:table-row>
        <table:table-row table:style-name="ro1">
          <table:table-cell office:value-type="float" office:value="131796" calcext:value-type="float">
            <text:p>13179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1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4/03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39"/>
        </table:table-row>
        <table:table-row table:style-name="ro1">
          <table:table-cell office:value-type="float" office:value="20332" calcext:value-type="float">
            <text:p>203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1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9/04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39"/>
        </table:table-row>
        <table:table-row table:style-name="ro1">
          <table:table-cell office:value-type="float" office:value="131796" calcext:value-type="float">
            <text:p>13179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office:value-type="float" office:value="626157" calcext:value-type="float">
            <text:p>626157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39"/>
        </table:table-row>
        <table:table-row table:style-name="ro1">
          <table:table-cell office:value-type="float" office:value="195539.4" calcext:value-type="float">
            <text:p>195539,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office:value-type="float" office:value="556584" calcext:value-type="float">
            <text:p>55658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39"/>
        </table:table-row>
        <table:table-row table:style-name="ro1">
          <table:table-cell office:value-type="float" office:value="13179.6" calcext:value-type="float">
            <text:p>13179,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1/06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39"/>
        </table:table-row>
        <table:table-row table:style-name="ro1">
          <table:table-cell office:value-type="float" office:value="139146" calcext:value-type="float">
            <text:p>13914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6/07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39"/>
        </table:table-row>
        <table:table-row table:style-name="ro1">
          <table:table-cell office:value-type="float" office:value="139146" calcext:value-type="float">
            <text:p>13914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3/08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39"/>
        </table:table-row>
        <table:table-row table:style-name="ro1">
          <table:table-cell office:value-type="float" office:value="139146" calcext:value-type="float">
            <text:p>13914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4</text:p>
          </table:table-cell>
          <table:table-cell table:number-columns-repeated="39"/>
        </table:table-row>
        <table:table-row table:style-name="ro1">
          <table:table-cell office:value-type="float" office:value="626157" calcext:value-type="float">
            <text:p>626157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7/09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39"/>
        </table:table-row>
        <table:table-row table:style-name="ro1">
          <table:table-cell office:value-type="float" office:value="185736.4" calcext:value-type="float">
            <text:p>185736,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7/09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39"/>
        </table:table-row>
        <table:table-row table:style-name="ro1">
          <table:table-cell office:value-type="float" office:value="13914.6" calcext:value-type="float">
            <text:p>13914,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7/09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39"/>
        </table:table-row>
        <table:table-row table:style-name="ro1">
          <table:table-cell office:value-type="float" office:value="9068" calcext:value-type="float">
            <text:p>9068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6/10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39"/>
        </table:table-row>
        <table:table-row table:style-name="ro1">
          <table:table-cell office:value-type="float" office:value="139146" calcext:value-type="float">
            <text:p>13914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9/11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39"/>
        </table:table-row>
        <table:table-row table:style-name="ro1">
          <table:table-cell office:value-type="float" office:value="139146" calcext:value-type="float">
            <text:p>139146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8/12/202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39"/>
        </table:table-row>
        <table:table-row table:style-name="ro1">
          <table:table-cell office:value-type="float" office:value="139146" calcext:value-type="float">
            <text:p>13914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35"/>
        </table:table-row>
        <table:table-row table:style-name="ro1">
          <table:table-cell office:value-type="float" office:value="345621.04" calcext:value-type="float">
            <text:p>345621,0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5"/>
        </table:table-row>
        <table:table-row table:style-name="ro1">
          <table:table-cell office:value-type="float" office:value="1799830" calcext:value-type="float">
            <text:p>179983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32"/>
        </table:table-row>
        <table:table-row table:style-name="ro1">
          <table:table-cell office:value-type="float" office:value="29339.96" calcext:value-type="float">
            <text:p>29339,9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number-columns-repeated="3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34"/>
        </table:table-row>
        <table:table-row table:style-name="ro1">
          <table:table-cell office:value-type="float" office:value="2174791" calcext:value-type="float">
            <text:p>217479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1/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3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)</text:p>
          </table:table-cell>
          <table:table-cell table:number-columns-repeated="30"/>
        </table:table-row>
        <table:table-row table:style-name="ro1">
          <table:table-cell office:value-type="float" office:value="2174791" calcext:value-type="float">
            <text:p>217479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(o)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/2024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2/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RÍOD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R$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J=H+1)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(1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19483.83" calcext:value-type="float">
            <text:p>19483,8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9483.83" calcext:value-type="float">
            <text:p>19483,83</text:p>
          </table:table-cell>
          <table:table-cell table:number-columns-repeated="39"/>
        </table:table-row>
        <table:table-row table:style-name="ro1">
          <table:table-cell office:value-type="float" office:value="19483.83" calcext:value-type="float">
            <text:p>19483,8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37"/>
        </table:table-row>
        <table:table-row table:style-name="ro1">
          <table:table-cell office:value-type="float" office:value="19654.28" calcext:value-type="float">
            <text:p>19654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9654.28" calcext:value-type="float">
            <text:p>19654,28</text:p>
          </table:table-cell>
          <table:table-cell table:number-columns-repeated="39"/>
        </table:table-row>
        <table:table-row table:style-name="ro1">
          <table:table-cell office:value-type="float" office:value="19654.28" calcext:value-type="float">
            <text:p>19654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pare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37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number-columns-repeated="39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oméstic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table:number-columns-repeated="38"/>
        </table:table-row>
        <table:table-row table:style-name="ro1">
          <table:table-cell office:value-type="float" office:value="35836" calcext:value-type="float">
            <text:p>358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5836" calcext:value-type="float">
            <text:p>35836</text:p>
          </table:table-cell>
          <table:table-cell table:number-columns-repeated="39"/>
        </table:table-row>
        <table:table-row table:style-name="ro1">
          <table:table-cell office:value-type="float" office:value="35836" calcext:value-type="float">
            <text:p>358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urídica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dministrativo</text:p>
          </table:table-cell>
          <table:table-cell table:number-columns-repeated="38"/>
        </table:table-row>
        <table:table-row table:style-name="ro1">
          <table:table-cell office:value-type="float" office:value="29241.34" calcext:value-type="float">
            <text:p>29241,3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9241.34" calcext:value-type="float">
            <text:p>29241,34</text:p>
          </table:table-cell>
          <table:table-cell table:number-columns-repeated="39"/>
        </table:table-row>
        <table:table-row table:style-name="ro1">
          <table:table-cell office:value-type="float" office:value="29241.34" calcext:value-type="float">
            <text:p>29241,3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17349.88" calcext:value-type="float">
            <text:p>17349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349.88" calcext:value-type="float">
            <text:p>17349,88</text:p>
          </table:table-cell>
          <table:table-cell table:number-columns-repeated="39"/>
        </table:table-row>
        <table:table-row table:style-name="ro1">
          <table:table-cell office:value-type="float" office:value="17349.88" calcext:value-type="float">
            <text:p>17349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27826.1" calcext:value-type="float">
            <text:p>27826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7826.1" calcext:value-type="float">
            <text:p>27826,1</text:p>
          </table:table-cell>
          <table:table-cell table:number-columns-repeated="39"/>
        </table:table-row>
        <table:table-row table:style-name="ro1">
          <table:table-cell office:value-type="float" office:value="27826.1" calcext:value-type="float">
            <text:p>27826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49609.92" calcext:value-type="float">
            <text:p>49609,9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9609.92" calcext:value-type="float">
            <text:p>49609,92</text:p>
          </table:table-cell>
          <table:table-cell table:number-columns-repeated="39"/>
        </table:table-row>
        <table:table-row table:style-name="ro1">
          <table:table-cell office:value-type="float" office:value="49609.92" calcext:value-type="float">
            <text:p>49609,9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II</text:p>
          </table:table-cell>
          <table:table-cell table:number-columns-repeated="36"/>
        </table:table-row>
        <table:table-row table:style-name="ro1">
          <table:table-cell office:value-type="float" office:value="3939.8" calcext:value-type="float">
            <text:p>3939,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939.8" calcext:value-type="float">
            <text:p>3939,8</text:p>
          </table:table-cell>
          <table:table-cell table:number-columns-repeated="39"/>
        </table:table-row>
        <table:table-row table:style-name="ro1">
          <table:table-cell office:value-type="float" office:value="3939.8" calcext:value-type="float">
            <text:p>3939,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table:number-columns-repeated="37"/>
        </table:table-row>
        <table:table-row table:style-name="ro1">
          <table:table-cell office:value-type="float" office:value="22267.28" calcext:value-type="float">
            <text:p>22267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2267.28" calcext:value-type="float">
            <text:p>22267,28</text:p>
          </table:table-cell>
          <table:table-cell table:number-columns-repeated="39"/>
        </table:table-row>
        <table:table-row table:style-name="ro1">
          <table:table-cell office:value-type="float" office:value="22267.28" calcext:value-type="float">
            <text:p>22267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o/Vale</text:p>
          </table:table-cell>
          <table:table-cell office:value-type="string" calcext:value-type="string">
            <text:p>Transporte</text:p>
          </table:table-cell>
          <table:table-cell table:number-columns-repeated="38"/>
        </table:table-row>
        <table:table-row table:style-name="ro1">
          <table:table-cell office:value-type="float" office:value="3601.7" calcext:value-type="float">
            <text:p>3601,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601.7" calcext:value-type="float">
            <text:p>3601,7</text:p>
          </table:table-cell>
          <table:table-cell table:number-columns-repeated="39"/>
        </table:table-row>
        <table:table-row table:style-name="ro1">
          <table:table-cell office:value-type="float" office:value="3601.7" calcext:value-type="float">
            <text:p>3601,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putad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float" office:value="14067.28" calcext:value-type="float">
            <text:p>14067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4067.28" calcext:value-type="float">
            <text:p>14067,28</text:p>
          </table:table-cell>
          <table:table-cell table:number-columns-repeated="39"/>
        </table:table-row>
        <table:table-row table:style-name="ro1">
          <table:table-cell office:value-type="float" office:value="14067.28" calcext:value-type="float">
            <text:p>14067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tebook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table:number-columns-repeated="37"/>
        </table:table-row>
        <table:table-row table:style-name="ro1">
          <table:table-cell office:value-type="float" office:value="5434.56" calcext:value-type="float">
            <text:p>5434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434.56" calcext:value-type="float">
            <text:p>5434,56</text:p>
          </table:table-cell>
          <table:table-cell table:number-columns-repeated="39"/>
        </table:table-row>
        <table:table-row table:style-name="ro1">
          <table:table-cell office:value-type="float" office:value="5434.56" calcext:value-type="float">
            <text:p>5434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oci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vênio</text:p>
          </table:table-cell>
          <table:table-cell office:value-type="string" calcext:value-type="string">
            <text:p>Odontológico</text:p>
          </table:table-cell>
          <table:table-cell table:number-columns-repeated="38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number-columns-repeated="39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ordenador</text:p>
          </table:table-cell>
          <table:table-cell office:value-type="string" calcext:value-type="string">
            <text:p>Pedagógico</text:p>
          </table:table-cell>
          <table:table-cell table:number-columns-repeated="38"/>
        </table:table-row>
        <table:table-row table:style-name="ro1">
          <table:table-cell office:value-type="float" office:value="29695.87" calcext:value-type="float">
            <text:p>29695,8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9695.87" calcext:value-type="float">
            <text:p>29695,87</text:p>
          </table:table-cell>
          <table:table-cell table:number-columns-repeated="39"/>
        </table:table-row>
        <table:table-row table:style-name="ro1">
          <table:table-cell office:value-type="float" office:value="29695.87" calcext:value-type="float">
            <text:p>29695,8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zinheiro(a)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19590.13" calcext:value-type="float">
            <text:p>19590,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9590.13" calcext:value-type="float">
            <text:p>19590,13</text:p>
          </table:table-cell>
          <table:table-cell table:number-columns-repeated="39"/>
        </table:table-row>
        <table:table-row table:style-name="ro1">
          <table:table-cell office:value-type="float" office:value="19590.13" calcext:value-type="float">
            <text:p>19590,1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é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alário</text:p>
          </table:table-cell>
          <table:table-cell table:number-columns-repeated="37"/>
        </table:table-row>
        <table:table-row table:style-name="ro1">
          <table:table-cell office:value-type="float" office:value="56178.09" calcext:value-type="float">
            <text:p>56178,0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6178.09" calcext:value-type="float">
            <text:p>56178,09</text:p>
          </table:table-cell>
          <table:table-cell table:number-columns-repeated="39"/>
        </table:table-row>
        <table:table-row table:style-name="ro1">
          <table:table-cell office:value-type="float" office:value="56178.09" calcext:value-type="float">
            <text:p>56178,0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det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table:number-columns-repeated="36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39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ag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55908.67" calcext:value-type="float">
            <text:p>55908,6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5908.67" calcext:value-type="float">
            <text:p>55908,67</text:p>
          </table:table-cell>
          <table:table-cell table:number-columns-repeated="39"/>
        </table:table-row>
        <table:table-row table:style-name="ro1">
          <table:table-cell office:value-type="float" office:value="55908.67" calcext:value-type="float">
            <text:p>55908,6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table:number-columns-repeated="37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number-columns-repeated="39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Elétrico</text:p>
          </table:table-cell>
          <table:table-cell table:number-columns-repeated="38"/>
        </table:table-row>
        <table:table-row table:style-name="ro1">
          <table:table-cell office:value-type="float" office:value="5998" calcext:value-type="float">
            <text:p>599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998" calcext:value-type="float">
            <text:p>5998</text:p>
          </table:table-cell>
          <table:table-cell table:number-columns-repeated="39"/>
        </table:table-row>
        <table:table-row table:style-name="ro1">
          <table:table-cell office:value-type="float" office:value="5998" calcext:value-type="float">
            <text:p>599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xames</text:p>
          </table:table-cell>
          <table:table-cell office:value-type="string" calcext:value-type="string">
            <text:p>Admissional,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missional</text:p>
          </table:table-cell>
          <table:table-cell office:value-type="string" calcext:value-type="string">
            <text:p>ou</text:p>
          </table:table-cell>
          <table:table-cell table:number-columns-repeated="3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cupacion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xames</text:p>
          </table:table-cell>
          <table:table-cell office:value-type="string" calcext:value-type="string">
            <text:p>Clínicos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float" office:value="10847" calcext:value-type="float">
            <text:p>1084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847" calcext:value-type="float">
            <text:p>10847</text:p>
          </table:table-cell>
          <table:table-cell table:number-columns-repeated="39"/>
        </table:table-row>
        <table:table-row table:style-name="ro1">
          <table:table-cell office:value-type="float" office:value="10847" calcext:value-type="float">
            <text:p>1084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aboratoriais</text:p>
          </table:table-cell>
          <table:table-cell office:value-type="string" calcext:value-type="string">
            <text:p>P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table:number-columns-repeated="35"/>
        </table:table-row>
        <table:table-row table:style-name="ro1">
          <table:table-cell office:value-type="float" office:value="48268.15" calcext:value-type="float">
            <text:p>48268,1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8268.15" calcext:value-type="float">
            <text:p>48268,15</text:p>
          </table:table-cell>
          <table:table-cell table:number-columns-repeated="39"/>
        </table:table-row>
        <table:table-row table:style-name="ro1">
          <table:table-cell office:value-type="float" office:value="48268.15" calcext:value-type="float">
            <text:p>48268,1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GTS-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37"/>
        </table:table-row>
        <table:table-row table:style-name="ro1">
          <table:table-cell office:value-type="float" office:value="73801.82" calcext:value-type="float">
            <text:p>73801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3801.82" calcext:value-type="float">
            <text:p>73801,82</text:p>
          </table:table-cell>
          <table:table-cell table:number-columns-repeated="39"/>
        </table:table-row>
        <table:table-row table:style-name="ro1">
          <table:table-cell office:value-type="float" office:value="73801.82" calcext:value-type="float">
            <text:p>73801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3/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RÍO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R$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J=H+1)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(1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38"/>
        </table:table-row>
        <table:table-row table:style-name="ro1">
          <table:table-cell office:value-type="float" office:value="6311.66" calcext:value-type="float">
            <text:p>6311,6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311.66" calcext:value-type="float">
            <text:p>6311,66</text:p>
          </table:table-cell>
          <table:table-cell table:number-columns-repeated="39"/>
        </table:table-row>
        <table:table-row table:style-name="ro1">
          <table:table-cell office:value-type="float" office:value="6311.66" calcext:value-type="float">
            <text:p>6311,6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RRF/FGTS</text:p>
          </table:table-cell>
          <table:table-cell office:value-type="string" calcext:value-type="string">
            <text:p>Rescisão</text:p>
          </table:table-cell>
          <table:table-cell table:number-columns-repeated="38"/>
        </table:table-row>
        <table:table-row table:style-name="ro1">
          <table:table-cell office:value-type="float" office:value="47910.95" calcext:value-type="float">
            <text:p>47910,9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7910.95" calcext:value-type="float">
            <text:p>47910,95</text:p>
          </table:table-cell>
          <table:table-cell table:number-columns-repeated="39"/>
        </table:table-row>
        <table:table-row table:style-name="ro1">
          <table:table-cell office:value-type="float" office:value="47910.95" calcext:value-type="float">
            <text:p>47910,9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37"/>
        </table:table-row>
        <table:table-row table:style-name="ro1">
          <table:table-cell office:value-type="float" office:value="19536.23" calcext:value-type="float">
            <text:p>19536,2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19536.23" calcext:value-type="float">
            <text:p>19536,23</text:p>
          </table:table-cell>
          <table:table-cell table:number-columns-repeated="39"/>
        </table:table-row>
        <table:table-row table:style-name="ro1">
          <table:table-cell office:value-type="float" office:value="19536.23" calcext:value-type="float">
            <text:p>19536,2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37"/>
        </table:table-row>
        <table:table-row table:style-name="ro1">
          <table:table-cell office:value-type="float" office:value="739.88" calcext:value-type="float">
            <text:p>739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39.88" calcext:value-type="float">
            <text:p>739,88</text:p>
          </table:table-cell>
          <table:table-cell table:number-columns-repeated="39"/>
        </table:table-row>
        <table:table-row table:style-name="ro1">
          <table:table-cell office:value-type="float" office:value="739.88" calcext:value-type="float">
            <text:p>739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float" office:value="293471.03" calcext:value-type="float">
            <text:p>293471,0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93471.03" calcext:value-type="float">
            <text:p>293471,03</text:p>
          </table:table-cell>
          <table:table-cell table:number-columns-repeated="39"/>
        </table:table-row>
        <table:table-row table:style-name="ro1">
          <table:table-cell office:value-type="float" office:value="293471.03" calcext:value-type="float">
            <text:p>293471,0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13°</text:p>
          </table:table-cell>
          <table:table-cell office:value-type="string" calcext:value-type="string">
            <text:p>Salário</text:p>
          </table:table-cell>
          <table:table-cell table:number-columns-repeated="36"/>
        </table:table-row>
        <table:table-row table:style-name="ro1">
          <table:table-cell office:value-type="float" office:value="21472.48" calcext:value-type="float">
            <text:p>21472,4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1472.48" calcext:value-type="float">
            <text:p>21472,48</text:p>
          </table:table-cell>
          <table:table-cell table:number-columns-repeated="39"/>
        </table:table-row>
        <table:table-row table:style-name="ro1">
          <table:table-cell office:value-type="float" office:value="21472.48" calcext:value-type="float">
            <text:p>21472,4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37"/>
        </table:table-row>
        <table:table-row table:style-name="ro1">
          <table:table-cell office:value-type="float" office:value="13167.24" calcext:value-type="float">
            <text:p>13167,2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167.24" calcext:value-type="float">
            <text:p>13167,24</text:p>
          </table:table-cell>
          <table:table-cell table:number-columns-repeated="39"/>
        </table:table-row>
        <table:table-row table:style-name="ro1">
          <table:table-cell office:value-type="float" office:value="13167.24" calcext:value-type="float">
            <text:p>13167,2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37"/>
        </table:table-row>
        <table:table-row table:style-name="ro1">
          <table:table-cell office:value-type="float" office:value="5432.02" calcext:value-type="float">
            <text:p>5432,0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432.02" calcext:value-type="float">
            <text:p>5432,02</text:p>
          </table:table-cell>
          <table:table-cell table:number-columns-repeated="39"/>
        </table:table-row>
        <table:table-row table:style-name="ro1">
          <table:table-cell office:value-type="float" office:value="5432.02" calcext:value-type="float">
            <text:p>5432,0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scolar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ftwares</text:p>
          </table:table-cell>
          <table:table-cell table:number-columns-repeated="37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number-columns-repeated="39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rdware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table:number-columns-repeated="37"/>
        </table:table-row>
        <table:table-row table:style-name="ro1">
          <table:table-cell office:value-type="float" office:value="7838.91" calcext:value-type="float">
            <text:p>7838,9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838.91" calcext:value-type="float">
            <text:p>7838,91</text:p>
          </table:table-cell>
          <table:table-cell table:number-columns-repeated="39"/>
        </table:table-row>
        <table:table-row table:style-name="ro1">
          <table:table-cell office:value-type="float" office:value="7838.91" calcext:value-type="float">
            <text:p>7838,9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edi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scolar</text:p>
          </table:table-cell>
          <table:table-cell table:number-columns-repeated="36"/>
        </table:table-row>
        <table:table-row table:style-name="ro1">
          <table:table-cell office:value-type="float" office:value="8552.33" calcext:value-type="float">
            <text:p>8552,3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552.33" calcext:value-type="float">
            <text:p>8552,33</text:p>
          </table:table-cell>
          <table:table-cell table:number-columns-repeated="39"/>
        </table:table-row>
        <table:table-row table:style-name="ro1">
          <table:table-cell office:value-type="float" office:value="8552.33" calcext:value-type="float">
            <text:p>8552,3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scartáveis</text:p>
          </table:table-cell>
          <table:table-cell table:number-columns-repeated="38"/>
        </table:table-row>
        <table:table-row table:style-name="ro1">
          <table:table-cell office:value-type="float" office:value="652.56" calcext:value-type="float">
            <text:p>652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52.56" calcext:value-type="float">
            <text:p>652,56</text:p>
          </table:table-cell>
          <table:table-cell table:number-columns-repeated="39"/>
        </table:table-row>
        <table:table-row table:style-name="ro1">
          <table:table-cell office:value-type="float" office:value="652.56" calcext:value-type="float">
            <text:p>652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float" office:value="2752.1" calcext:value-type="float">
            <text:p>2752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752.1" calcext:value-type="float">
            <text:p>2752,1</text:p>
          </table:table-cell>
          <table:table-cell table:number-columns-repeated="39"/>
        </table:table-row>
        <table:table-row table:style-name="ro1">
          <table:table-cell office:value-type="float" office:value="2752.1" calcext:value-type="float">
            <text:p>2752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obiliários</text:p>
          </table:table-cell>
          <table:table-cell table:number-columns-repeated="39"/>
        </table:table-row>
        <table:table-row table:style-name="ro1">
          <table:table-cell office:value-type="float" office:value="2909.9" calcext:value-type="float">
            <text:p>2909,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909.9" calcext:value-type="float">
            <text:p>2909,9</text:p>
          </table:table-cell>
          <table:table-cell table:number-columns-repeated="39"/>
        </table:table-row>
        <table:table-row table:style-name="ro1">
          <table:table-cell office:value-type="float" office:value="2909.9" calcext:value-type="float">
            <text:p>2909,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37"/>
        </table:table-row>
        <table:table-row table:style-name="ro1">
          <table:table-cell office:value-type="float" office:value="9139.85" calcext:value-type="float">
            <text:p>9139,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139.85" calcext:value-type="float">
            <text:p>9139,85</text:p>
          </table:table-cell>
          <table:table-cell table:number-columns-repeated="39"/>
        </table:table-row>
        <table:table-row table:style-name="ro1">
          <table:table-cell office:value-type="float" office:value="9139.85" calcext:value-type="float">
            <text:p>9139,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378866.97" calcext:value-type="float">
            <text:p>378866,9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78866.97" calcext:value-type="float">
            <text:p>378866,97</text:p>
          </table:table-cell>
          <table:table-cell table:number-columns-repeated="39"/>
        </table:table-row>
        <table:table-row table:style-name="ro1">
          <table:table-cell office:value-type="float" office:value="378866.97" calcext:value-type="float">
            <text:p>378866,9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PJ</text:p>
          </table:table-cell>
          <table:table-cell table:number-columns-repeated="36"/>
        </table:table-row>
        <table:table-row table:style-name="ro1">
          <table:table-cell office:value-type="float" office:value="9283.1" calcext:value-type="float">
            <text:p>9283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283.1" calcext:value-type="float">
            <text:p>9283,1</text:p>
          </table:table-cell>
          <table:table-cell table:number-columns-repeated="39"/>
        </table:table-row>
        <table:table-row table:style-name="ro1">
          <table:table-cell office:value-type="float" office:value="9283.1" calcext:value-type="float">
            <text:p>9283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scisão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table:number-columns-repeated="37"/>
        </table:table-row>
        <table:table-row table:style-name="ro1">
          <table:table-cell office:value-type="float" office:value="122007.28" calcext:value-type="float">
            <text:p>122007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2007.28" calcext:value-type="float">
            <text:p>122007,28</text:p>
          </table:table-cell>
          <table:table-cell table:number-columns-repeated="39"/>
        </table:table-row>
        <table:table-row table:style-name="ro1">
          <table:table-cell office:value-type="float" office:value="122007.28" calcext:value-type="float">
            <text:p>122007,2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</text:p>
          </table:table-cell>
          <table:table-cell table:number-columns-repeated="37"/>
        </table:table-row>
        <table:table-row table:style-name="ro1">
          <table:table-cell office:value-type="float" office:value="1763.24" calcext:value-type="float">
            <text:p>1763,2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63.24" calcext:value-type="float">
            <text:p>1763,24</text:p>
          </table:table-cell>
          <table:table-cell table:number-columns-repeated="39"/>
        </table:table-row>
        <table:table-row table:style-name="ro1">
          <table:table-cell office:value-type="float" office:value="1763.24" calcext:value-type="float">
            <text:p>1763,2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Utensílios</text:p>
          </table:table-cell>
          <table:table-cell table:number-columns-repeated="39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39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Utensílios</text:p>
          </table:table-cell>
          <table:table-cell table:number-columns-repeated="39"/>
        </table:table-row>
        <table:table-row table:style-name="ro1">
          <table:table-cell office:value-type="float" office:value="825.89" calcext:value-type="float">
            <text:p>825,8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25.89" calcext:value-type="float">
            <text:p>825,89</text:p>
          </table:table-cell>
          <table:table-cell table:number-columns-repeated="39"/>
        </table:table-row>
        <table:table-row table:style-name="ro1">
          <table:table-cell office:value-type="float" office:value="825.89" calcext:value-type="float">
            <text:p>825,8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Alimentação</text:p>
          </table:table-cell>
          <table:table-cell table:number-columns-repeated="38"/>
        </table:table-row>
        <table:table-row table:style-name="ro1">
          <table:table-cell office:value-type="float" office:value="24524.4" calcext:value-type="float">
            <text:p>24524,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4524.4" calcext:value-type="float">
            <text:p>24524,4</text:p>
          </table:table-cell>
          <table:table-cell table:number-columns-repeated="39"/>
        </table:table-row>
        <table:table-row table:style-name="ro1">
          <table:table-cell office:value-type="float" office:value="24524.4" calcext:value-type="float">
            <text:p>24524,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Alimentação/Refeição</text:p>
          </table:table-cell>
          <table:table-cell table:number-columns-repeated="38"/>
        </table:table-row>
        <table:table-row table:style-name="ro1">
          <table:table-cell office:value-type="float" office:value="124065.64" calcext:value-type="float">
            <text:p>124065,6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4065.64" calcext:value-type="float">
            <text:p>124065,64</text:p>
          </table:table-cell>
          <table:table-cell table:number-columns-repeated="39"/>
        </table:table-row>
        <table:table-row table:style-name="ro1">
          <table:table-cell office:value-type="float" office:value="124065.64" calcext:value-type="float">
            <text:p>124065,6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31659.24" calcext:value-type="float">
            <text:p>31659,2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1659.24" calcext:value-type="float">
            <text:p>31659,2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9"/>
        </table:table-row>
        <table:table-row table:style-name="ro1">
          <table:table-cell office:value-type="float" office:value="1692989.6" calcext:value-type="float">
            <text:p>1692989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1659.24" calcext:value-type="float">
            <text:p>31659,24</text:p>
          </table:table-cell>
          <table:table-cell table:number-columns-repeated="39"/>
        </table:table-row>
        <table:table-row table:style-name="ro1">
          <table:table-cell table:number-columns-repeated="2" office:value-type="float" office:value="1692989.6" calcext:value-type="float">
            <text:p>1692989,6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+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*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G-K)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UTOR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2174791" calcext:value-type="float">
            <text:p>2174791</text:p>
          </table:table-cell>
          <table:table-cell table:number-columns-repeated="39"/>
        </table:table-row>
        <table:table-row table:style-name="ro1">
          <table:table-cell office:value-type="float" office:value="1692989.6" calcext:value-type="float">
            <text:p>1692989,6</text:p>
          </table:table-cell>
          <table:table-cell table:number-columns-repeated="39"/>
        </table:table-row>
        <table:table-row table:style-name="ro1">
          <table:table-cell office:value-type="float" office:value="481801.4" calcext:value-type="float">
            <text:p>481801,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81801.4" calcext:value-type="float">
            <text:p>481801,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4/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,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82.747.618-47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Batidesma</text:p>
          </table:table-cell>
          <table:table-cell office:value-type="string" calcext:value-type="string">
            <text:p>050.853.538-70</text:p>
          </table:table-cell>
          <table:table-cell office:value-type="string" calcext:value-type="string">
            <text:p>Má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Jantos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kuidas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silver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124.878.018-3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27/2024-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5/5</text:p>
          </table:table-cell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075" meta:object-count="0"/>
    <meta:generator>LibreOffice/25.2.3.2$Windows_X86_64 LibreOffice_project/bbb074479178df812d175f709636b368952c2ce3</meta:generator>
  </office:meta>
</office:document-meta>
</file>