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AACC - ASSOCIAÇÃO ALFREDO CARIA </text:p>
      <text:p text:style-name="Preformatted_20_Text">DE CARVALHO </text:p>
      <text:p text:style-name="Preformatted_20_Text">ANEXO IV - EDUCAÇÃO INFANTIL - CRECHE </text:p>
      <text:p text:style-name="Preformatted_20_Text">Quadro de Recursos Humanos - 2025 </text:p>
      <text:p text:style-name="Preformatted_20_Text">Entidade: </text:p>
      <text:p text:style-name="Preformatted_20_Text">Associação Alfredo Caria de Carvalho </text:p>
      <text:p text:style-name="Preformatted_20_Text">n Unid. </text:p>
      <text:p text:style-name="Preformatted_20_Text">Nome </text:p>
      <text:p text:style-name="Preformatted_20_Text">R.G. </text:p>
      <text:p text:style-name="Preformatted_20_Text">Função </text:p>
      <text:p text:style-name="Preformatted_20_Text">Habilitação </text:p>
      <text:p text:style-name="Preformatted_20_Text">Horário </text:p>
      <text:p text:style-name="Preformatted_20_Text">Salário </text:p>
      <text:p text:style-name="Preformatted_20_Text">Conta No </text:p>
      <text:p text:style-name="Preformatted_20_Text">1 </text:p>
      <text:p text:style-name="Preformatted_20_Text">I </text:p>
      <text:p text:style-name="Preformatted_20_Text">Ana Paula J. de S. Stos </text:p>
      <text:p text:style-name="Preformatted_20_Text">2 </text:p>
      <text:p text:style-name="Preformatted_20_Text">I </text:p>
      <text:p text:style-name="Preformatted_20_Text">Antonio Vicente Dionizio </text:p>
      <text:p text:style-name="Preformatted_20_Text">34.890.958-5 </text:p>
      <text:p text:style-name="Preformatted_20_Text">14.228.722-2 </text:p>
      <text:p text:style-name="Preformatted_20_Text">Cozinheira </text:p>
      <text:p text:style-name="Preformatted_20_Text">3 </text:p>
      <text:p text:style-name="Preformatted_20_Text">I </text:p>
      <text:p text:style-name="Preformatted_20_Text">Amanda Pamela A. de Messia </text:p>
      <text:p text:style-name="Preformatted_20_Text">9.174.728 </text:p>
      <text:p text:style-name="Preformatted_20_Text">4 </text:p>
      <text:p text:style-name="Preformatted_20_Text">Claudia Kelly dos Santos </text:p>
      <text:p text:style-name="Preformatted_20_Text">42.194.753-6 </text:p>
      <text:p text:style-name="Preformatted_20_Text">5 </text:p>
      <text:p text:style-name="Preformatted_20_Text">I </text:p>
      <text:p text:style-name="Preformatted_20_Text">Claudja Urbana Fraia </text:p>
      <text:p text:style-name="Preformatted_20_Text">49.221.428-1 </text:p>
      <text:p text:style-name="Preformatted_20_Text">6 </text:p>
      <text:p text:style-name="Preformatted_20_Text">Carolina Isabelle de Almeida </text:p>
      <text:p text:style-name="Preformatted_20_Text">46.705.489-7 </text:p>
      <text:p text:style-name="Preformatted_20_Text">7 </text:p>
      <text:p text:style-name="Preformatted_20_Text">I </text:p>
      <text:p text:style-name="Preformatted_20_Text">Daniele Vitória de A. Silva </text:p>
      <text:p text:style-name="Preformatted_20_Text">00 </text:p>
      <text:p text:style-name="Preformatted_20_Text">10 I </text:p>
      <text:p text:style-name="Preformatted_20_Text">I Elizane S. Alves Ribeiro </text:p>
      <text:p text:style-name="Preformatted_20_Text">I </text:p>
      <text:p text:style-name="Preformatted_20_Text">Janaina M Gonçalves Lemos </text:p>
      <text:p text:style-name="Preformatted_20_Text">Josilene R. do Nasc. Reis </text:p>
      <text:p text:style-name="Preformatted_20_Text">52.648.981-9 </text:p>
      <text:p text:style-name="Preformatted_20_Text">43.189.849-2 </text:p>
      <text:p text:style-name="Preformatted_20_Text">Professor </text:p>
      <text:p text:style-name="Preformatted_20_Text">Coord. Pedag </text:p>
      <text:p text:style-name="Preformatted_20_Text">Professor </text:p>
      <text:p text:style-name="Preformatted_20_Text">Professor </text:p>
      <text:p text:style-name="Preformatted_20_Text">Aux. Cozinha </text:p>
      <text:p text:style-name="Preformatted_20_Text">Professor </text:p>
      <text:p text:style-name="Preformatted_20_Text">Ensino Médio </text:p>
      <text:p text:style-name="Preformatted_20_Text">Ensino Fund. </text:p>
      <text:p text:style-name="Preformatted_20_Text">Pedagogia </text:p>
      <text:p text:style-name="Preformatted_20_Text">Pós Graduado </text:p>
      <text:p text:style-name="Preformatted_20_Text">Pedagogia </text:p>
      <text:p text:style-name="Preformatted_20_Text">Pedagogia </text:p>
      <text:p text:style-name="Preformatted_20_Text">Ensino Médio </text:p>
      <text:p text:style-name="Preformatted_20_Text">Pedagogia </text:p>
      <text:p text:style-name="Preformatted_20_Text">" </text:p>
      <text:p text:style-name="Preformatted_20_Text">41.002.756-x Professor </text:p>
      <text:p text:style-name="Preformatted_20_Text"><text:soft-page-break/>Pedagogia </text:p>
      <text:p text:style-name="Preformatted_20_Text">30.834.925-8 </text:p>
      <text:p text:style-name="Preformatted_20_Text">11 </text:p>
      <text:p text:style-name="Preformatted_20_Text">I </text:p>
      <text:p text:style-name="Preformatted_20_Text">Litiana da C. Nascimento </text:p>
      <text:p text:style-name="Preformatted_20_Text">38.308.500-7 </text:p>
      <text:p text:style-name="Preformatted_20_Text">12 </text:p>
      <text:p text:style-name="Preformatted_20_Text">13 </text:p>
      <text:p text:style-name="Preformatted_20_Text">2 3 </text:p>
      <text:p text:style-name="Preformatted_20_Text">I </text:p>
      <text:p text:style-name="Preformatted_20_Text">Luciana Martins da S. Cardozo </text:p>
      <text:p text:style-name="Preformatted_20_Text">I </text:p>
      <text:p text:style-name="Preformatted_20_Text">Maciane C.Stos Almeida </text:p>
      <text:p text:style-name="Preformatted_20_Text">14 </text:p>
      <text:p text:style-name="Preformatted_20_Text">I </text:p>
      <text:p text:style-name="Preformatted_20_Text">Maria Lucia dos Santos </text:p>
      <text:p text:style-name="Preformatted_20_Text">16 </text:p>
      <text:p text:style-name="Preformatted_20_Text">35 </text:p>
      <text:p text:style-name="Preformatted_20_Text">15 </text:p>
      <text:p text:style-name="Preformatted_20_Text">I </text:p>
      <text:p text:style-name="Preformatted_20_Text">Mayra Sales dos Santos </text:p>
      <text:p text:style-name="Preformatted_20_Text">I </text:p>
      <text:p text:style-name="Preformatted_20_Text">17 I </text:p>
      <text:p text:style-name="Preformatted_20_Text">Ma de Jesus M. Francisco </text:p>
      <text:p text:style-name="Preformatted_20_Text">Michele Amorim Garcia </text:p>
      <text:p text:style-name="Preformatted_20_Text">49.044.487-8 </text:p>
      <text:p text:style-name="Preformatted_20_Text">18 I </text:p>
      <text:p text:style-name="Preformatted_20_Text">Miriă Caetano de O. Santos </text:p>
      <text:p text:style-name="Preformatted_20_Text">19 </text:p>
      <text:p text:style-name="Preformatted_20_Text">1 Rita de Cassia da C. Stos </text:p>
      <text:p text:style-name="Preformatted_20_Text">20 </text:p>
      <text:p text:style-name="Preformatted_20_Text">I </text:p>
      <text:p text:style-name="Preformatted_20_Text">Rui Fialho de Carvalho </text:p>
      <text:p text:style-name="Preformatted_20_Text">21 </text:p>
      <text:p text:style-name="Preformatted_20_Text">I </text:p>
      <text:p text:style-name="Preformatted_20_Text">Sara Regina Leal do N. </text:p>
      <text:p text:style-name="Preformatted_20_Text">47.274.303-4 </text:p>
      <text:p text:style-name="Preformatted_20_Text">27.931.244-1 </text:p>
      <text:p text:style-name="Preformatted_20_Text">16.447.347-6 </text:p>
      <text:p text:style-name="Preformatted_20_Text">54.042.346-4 </text:p>
      <text:p text:style-name="Preformatted_20_Text">22 </text:p>
      <text:p text:style-name="Preformatted_20_Text">I </text:p>
      <text:p text:style-name="Preformatted_20_Text">Selma Pereira L. da Silva </text:p>
      <text:p text:style-name="Preformatted_20_Text">50.649.308-8 </text:p>
      <text:p text:style-name="Preformatted_20_Text">23 </text:p>
      <text:p text:style-name="Preformatted_20_Text">I </text:p>
      <text:p text:style-name="Preformatted_20_Text">Selma Carneiro Borges </text:p>
      <text:p text:style-name="Preformatted_20_Text">32.080.549-9 </text:p>
      <text:p text:style-name="Preformatted_20_Text">24 </text:p>
      <text:p text:style-name="Preformatted_20_Text">I </text:p>
      <text:p text:style-name="Preformatted_20_Text">Simone P. das Montanhas </text:p>
      <text:p text:style-name="Preformatted_20_Text">25.638.245-6 </text:p>
      <text:p text:style-name="Preformatted_20_Text">25 </text:p>
      <text:p text:style-name="Preformatted_20_Text">I </text:p>
      <text:p text:style-name="Preformatted_20_Text">Valdilena dos S. A. Lima </text:p>
      <text:p text:style-name="Preformatted_20_Text">18.530.996-3 </text:p>
      <text:p text:style-name="Preformatted_20_Text">Professor </text:p>
      <text:p text:style-name="Preformatted_20_Text">Assit. Adm. </text:p>
      <text:p text:style-name="Preformatted_20_Text">Professor </text:p>
      <text:p text:style-name="Preformatted_20_Text">Agente Escolar </text:p>
      <text:p text:style-name="Preformatted_20_Text">Vigia/Aux Manut. </text:p>
      <text:p text:style-name="Preformatted_20_Text">Aux. Limpeza </text:p>
      <text:p text:style-name="Preformatted_20_Text">Professor </text:p>
      <text:p text:style-name="Preformatted_20_Text">Aux. Limpeza </text:p>
      <text:p text:style-name="Preformatted_20_Text"><text:soft-page-break/>Professor </text:p>
      <text:p text:style-name="Preformatted_20_Text">Aux. Cozinha </text:p>
      <text:p text:style-name="Preformatted_20_Text">Professor </text:p>
      <text:p text:style-name="Preformatted_20_Text">Aux. Limpeza </text:p>
      <text:p text:style-name="Preformatted_20_Text">27.395.043-5 Professor </text:p>
      <text:p text:style-name="Preformatted_20_Text">39.555.343-x Professor </text:p>
      <text:p text:style-name="Preformatted_20_Text">12.720.529-9 Diretor(a) </text:p>
      <text:p text:style-name="Preformatted_20_Text">52.282.305-1 Professor </text:p>
      <text:p text:style-name="Preformatted_20_Text">25.752.736-9 </text:p>
      <text:p text:style-name="Preformatted_20_Text">Pedagogia </text:p>
      <text:p text:style-name="Preformatted_20_Text">E. F. Incomp. </text:p>
      <text:p text:style-name="Preformatted_20_Text">Pedagogia </text:p>
      <text:p text:style-name="Preformatted_20_Text">Pedagogia </text:p>
      <text:p text:style-name="Preformatted_20_Text">Pós Graduado </text:p>
      <text:p text:style-name="Preformatted_20_Text">06h40/16h28 </text:p>
      <text:p text:style-name="Preformatted_20_Text">07h às 17h </text:p>
      <text:p text:style-name="Preformatted_20_Text">07h12 às 17h </text:p>
      <text:p text:style-name="Preformatted_20_Text">08h às 17h </text:p>
      <text:p text:style-name="Preformatted_20_Text">07h12 às 17h </text:p>
      <text:p text:style-name="Preformatted_20_Text">07h12 às 17h </text:p>
      <text:p text:style-name="Preformatted_20_Text">06h40/16h28 </text:p>
      <text:p text:style-name="Preformatted_20_Text">07h às 17h </text:p>
      <text:p text:style-name="Preformatted_20_Text">07h às 17h </text:p>
      <text:p text:style-name="Preformatted_20_Text">07h12 às 17h </text:p>
      <text:p text:style-name="Preformatted_20_Text">07h às 16h48 </text:p>
      <text:p text:style-name="Preformatted_20_Text">07h12 às 17h </text:p>
      <text:p text:style-name="Preformatted_20_Text">07h às 17h </text:p>
      <text:p text:style-name="Preformatted_20_Text">2.239,24 17.978-7 </text:p>
      <text:p text:style-name="Preformatted_20_Text">3.000,00 10.796-4 </text:p>
      <text:p text:style-name="Preformatted_20_Text">2.969,00 47.953.5 </text:p>
      <text:p text:style-name="Preformatted_20_Text">3.860,70 39.087-9 </text:p>
      <text:p text:style-name="Preformatted_20_Text">2.969,00 46.199-7 </text:p>
      <text:p text:style-name="Preformatted_20_Text">2.969,00 19.359-3 </text:p>
      <text:p text:style-name="Preformatted_20_Text">1.738,45 77.722-6 </text:p>
      <text:p text:style-name="Preformatted_20_Text">2.969,00 38.825-4 </text:p>
      <text:p text:style-name="Preformatted_20_Text">Pedagogia </text:p>
      <text:p text:style-name="Preformatted_20_Text">Pedagogia </text:p>
      <text:p text:style-name="Preformatted_20_Text">Ensino Superior </text:p>
      <text:p text:style-name="Preformatted_20_Text">Pedagogia </text:p>
      <text:p text:style-name="Preformatted_20_Text">Ensino Médio </text:p>
      <text:p text:style-name="Preformatted_20_Text">Ensino Médio </text:p>
      <text:p text:style-name="Preformatted_20_Text">Ensino Médio </text:p>
      <text:p text:style-name="Preformatted_20_Text">Pedagogia </text:p>
      <text:p text:style-name="Preformatted_20_Text">Ensino Médio </text:p>
      <text:p text:style-name="Preformatted_20_Text">Pedagogia </text:p>
      <text:p text:style-name="Preformatted_20_Text">Ensino Médio </text:p>
      <text:p text:style-name="Preformatted_20_Text">07h às 16h </text:p>
      <text:p text:style-name="Preformatted_20_Text">07h às 17h </text:p>
      <text:p text:style-name="Preformatted_20_Text">07h às 17h </text:p>
      <text:p text:style-name="Preformatted_20_Text">07h às 17h </text:p>
      <text:p text:style-name="Preformatted_20_Text">7h às 17h </text:p>
      <text:p text:style-name="Preformatted_20_Text">07h às 17h </text:p>
      <text:p text:style-name="Preformatted_20_Text">07h às 17h </text:p>
      <text:p text:style-name="Preformatted_20_Text">07h12 às 17h </text:p>
      <text:p text:style-name="Preformatted_20_Text">07h às 17h </text:p>
      <text:p text:style-name="Preformatted_20_Text">07h às 17h </text:p>
      <text:p text:style-name="Preformatted_20_Text">07h às 17h </text:p>
      <text:p text:style-name="Preformatted_20_Text">07h às 16h48 </text:p>
      <text:p text:style-name="Preformatted_20_Text">2.969,00 81.177-7 </text:p>
      <text:p text:style-name="Preformatted_20_Text">2.969,00 66.419-7 </text:p>
      <text:p text:style-name="Preformatted_20_Text">2.211,92 91.443-6 </text:p>
      <text:p text:style-name="Preformatted_20_Text">2.969,00 24.268-3 </text:p>
      <text:p text:style-name="Preformatted_20_Text">2.969,00 22.977-6 </text:p>
      <text:p text:style-name="Preformatted_20_Text">7.653,02 9.610-5 </text:p>
      <text:p text:style-name="Preformatted_20_Text"><text:soft-page-break/>2.969,00 53.140-5 </text:p>
      <text:p text:style-name="Preformatted_20_Text">2.969,00 36.780-0 </text:p>
      <text:p text:style-name="Preformatted_20_Text">3.003,84 50.289-8 </text:p>
      <text:p text:style-name="Preformatted_20_Text">2.969,00 43.703-4 </text:p>
      <text:p text:style-name="Preformatted_20_Text">2.211,92 13.601-8 </text:p>
      <text:p text:style-name="Preformatted_20_Text">2.184,00 51.860-3 </text:p>
      <text:p text:style-name="Preformatted_20_Text">1.700,60 98.865-0 </text:p>
      <text:p text:style-name="Preformatted_20_Text">2.969,00 22.671-8 </text:p>
      <text:p text:style-name="Preformatted_20_Text">1.700,60 24.946-7 </text:p>
      <text:p text:style-name="Preformatted_20_Text">2.969,00 45.199-1 </text:p>
      <text:p text:style-name="Preformatted_20_Text">2.211,92 11.890-7 </text:p>
      <text:p text:style-name="Preformatted_20_Text">26 </text:p>
      <text:p text:style-name="Preformatted_20_Text">26 </text:p>
      <text:p text:style-name="Preformatted_20_Text">I </text:p>
      <text:p text:style-name="Preformatted_20_Text">Quarulhos </text:p>
      <text:p text:style-name="Preformatted_20_Text">04/02/2025 </text:p>
      <text:p text:style-name="Preformatted_20_Text">Presidente da Entidade Antonio Vicente Dionizio </text:p>
      <text:p text:style-name="Preformatted_20_Text">Bay 30 </text:p>
      <text:p text:style-name="Preformatted_20_Text">Total </text:p>
      <text:p text:style-name="Preformatted_20_Text">RS 72.313,2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4" meta:paragraph-count="212" meta:word-count="428" meta:character-count="2697" meta:non-whitespace-character-count="2270"/>
    <meta:generator>LibreOffice/25.2.3.2$Windows_X86_64 LibreOffice_project/bbb074479178df812d175f709636b368952c2ce3</meta:generator>
  </office:meta>
</office:document-meta>
</file>