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ÃO ALFREDO CARIA </text:p>
      <text:p text:style-name="Preformatted_20_Text">DE CARVALHO </text:p>
      <text:p text:style-name="Preformatted_20_Text">ANEXO III- EDUCAÇÃO INFANTIL - CRECHE </text:p>
      <text:p text:style-name="Preformatted_20_Text">Quadro de Classes e Docentes - 2025 </text:p>
      <text:p text:style-name="Preformatted_20_Text">Unidade I: </text:p>
      <text:p text:style-name="Preformatted_20_Text">Endereço: </text:p>
      <text:p text:style-name="Preformatted_20_Text">Associação Alfredo Caria de Carvalho </text:p>
      <text:p text:style-name="Preformatted_20_Text">Rua Aracy n° 144, Jd Leblon - Guarulhos </text:p>
      <text:p text:style-name="Preformatted_20_Text">N° de vagas total </text:p>
      <text:p text:style-name="Preformatted_20_Text">189 </text:p>
      <text:p text:style-name="Preformatted_20_Text">1o </text:p>
      <text:p text:style-name="Preformatted_20_Text">Sala </text:p>
      <text:p text:style-name="Preformatted_20_Text">Horário </text:p>
      <text:p text:style-name="Preformatted_20_Text">m2 </text:p>
      <text:p text:style-name="Preformatted_20_Text">Período </text:p>
      <text:p text:style-name="Preformatted_20_Text">Modalidade </text:p>
      <text:p text:style-name="Preformatted_20_Text">Vagas </text:p>
      <text:p text:style-name="Preformatted_20_Text">2o Responsável </text:p>
      <text:p text:style-name="Preformatted_20_Text">Responsável </text:p>
      <text:p text:style-name="Preformatted_20_Text">3o Responsável </text:p>
      <text:p text:style-name="Preformatted_20_Text">07:00 - 12:00 </text:p>
      <text:p text:style-name="Preformatted_20_Text">Manhã </text:p>
      <text:p text:style-name="Preformatted_20_Text">Estágio I </text:p>
      <text:p text:style-name="Preformatted_20_Text">15 </text:p>
      <text:p text:style-name="Preformatted_20_Text">Luciana </text:p>
      <text:p text:style-name="Preformatted_20_Text">1 </text:p>
      <text:p text:style-name="Preformatted_20_Text">32,48 </text:p>
      <text:p text:style-name="Preformatted_20_Text">13:00-18:00 </text:p>
      <text:p text:style-name="Preformatted_20_Text">Tarde </text:p>
      <text:p text:style-name="Preformatted_20_Text">Estágio I </text:p>
      <text:p text:style-name="Preformatted_20_Text">15 </text:p>
      <text:p text:style-name="Preformatted_20_Text">Luciana </text:p>
      <text:p text:style-name="Preformatted_20_Text">07:00-12:00 </text:p>
      <text:p text:style-name="Preformatted_20_Text">Manhã </text:p>
      <text:p text:style-name="Preformatted_20_Text">2 </text:p>
      <text:p text:style-name="Preformatted_20_Text">31,87 </text:p>
      <text:p text:style-name="Preformatted_20_Text">Estágio I </text:p>
      <text:p text:style-name="Preformatted_20_Text">15 </text:p>
      <text:p text:style-name="Preformatted_20_Text">Simone </text:p>
      <text:p text:style-name="Preformatted_20_Text">13:00-18:00 </text:p>
      <text:p text:style-name="Preformatted_20_Text">Tarde </text:p>
      <text:p text:style-name="Preformatted_20_Text">Estágio I </text:p>
      <text:p text:style-name="Preformatted_20_Text">15 </text:p>
      <text:p text:style-name="Preformatted_20_Text">Simone </text:p>
      <text:p text:style-name="Preformatted_20_Text">07:00-12:00 </text:p>
      <text:p text:style-name="Preformatted_20_Text">Manhã </text:p>
      <text:p text:style-name="Preformatted_20_Text">نیا </text:p>
      <text:p text:style-name="Preformatted_20_Text">3 </text:p>
      <text:p text:style-name="Preformatted_20_Text">37,69 </text:p>
      <text:p text:style-name="Preformatted_20_Text">Estágio I </text:p>
      <text:p text:style-name="Preformatted_20_Text">15 </text:p>
      <text:p text:style-name="Preformatted_20_Text">Janaina </text:p>
      <text:p text:style-name="Preformatted_20_Text">13:00-18:00 </text:p>
      <text:p text:style-name="Preformatted_20_Text">Tarde </text:p>
      <text:p text:style-name="Preformatted_20_Text">Estágio I </text:p>
      <text:p text:style-name="Preformatted_20_Text">15 </text:p>
      <text:p text:style-name="Preformatted_20_Text">Janaina </text:p>
      <text:p text:style-name="Preformatted_20_Text">07:00-12:00 </text:p>
      <text:p text:style-name="Preformatted_20_Text">Manhã </text:p>
      <text:p text:style-name="Preformatted_20_Text">Berçário II </text:p>
      <text:p text:style-name="Preformatted_20_Text">12 </text:p>
      <text:p text:style-name="Preformatted_20_Text">Maciane </text:p>
      <text:p text:style-name="Preformatted_20_Text">Maria </text:p>
      <text:p text:style-name="Preformatted_20_Text">Josilene </text:p>
      <text:p text:style-name="Preformatted_20_Text"><text:soft-page-break/>4 </text:p>
      <text:p text:style-name="Preformatted_20_Text">30,18 </text:p>
      <text:p text:style-name="Preformatted_20_Text">13:00-18:00 </text:p>
      <text:p text:style-name="Preformatted_20_Text">Tarde </text:p>
      <text:p text:style-name="Preformatted_20_Text">Berçário II </text:p>
      <text:p text:style-name="Preformatted_20_Text">11 </text:p>
      <text:p text:style-name="Preformatted_20_Text">Maciane </text:p>
      <text:p text:style-name="Preformatted_20_Text">Maria </text:p>
      <text:p text:style-name="Preformatted_20_Text">Josilene </text:p>
      <text:p text:style-name="Preformatted_20_Text">07:00-12:00 </text:p>
      <text:p text:style-name="Preformatted_20_Text">Manhã </text:p>
      <text:p text:style-name="Preformatted_20_Text">Berçário I </text:p>
      <text:p text:style-name="Preformatted_20_Text">9 </text:p>
      <text:p text:style-name="Preformatted_20_Text">Amanda </text:p>
      <text:p text:style-name="Preformatted_20_Text">Elizane </text:p>
      <text:p text:style-name="Preformatted_20_Text">5 </text:p>
      <text:p text:style-name="Preformatted_20_Text">18,79 </text:p>
      <text:p text:style-name="Preformatted_20_Text">13:00-18:00 </text:p>
      <text:p text:style-name="Preformatted_20_Text">Tarde </text:p>
      <text:p text:style-name="Preformatted_20_Text">Berçário II </text:p>
      <text:p text:style-name="Preformatted_20_Text">8 </text:p>
      <text:p text:style-name="Preformatted_20_Text">Amanda </text:p>
      <text:p text:style-name="Preformatted_20_Text">Elizane </text:p>
      <text:p text:style-name="Preformatted_20_Text">07:00-12:00 </text:p>
      <text:p text:style-name="Preformatted_20_Text">Manhã </text:p>
      <text:p text:style-name="Preformatted_20_Text">Maternal </text:p>
      <text:p text:style-name="Preformatted_20_Text">15 </text:p>
      <text:p text:style-name="Preformatted_20_Text">Carolina </text:p>
      <text:p text:style-name="Preformatted_20_Text">6 </text:p>
      <text:p text:style-name="Preformatted_20_Text">30,71 </text:p>
      <text:p text:style-name="Preformatted_20_Text">Mayra </text:p>
      <text:p text:style-name="Preformatted_20_Text">13:00-18:00 </text:p>
      <text:p text:style-name="Preformatted_20_Text">Tarde </text:p>
      <text:p text:style-name="Preformatted_20_Text">Maternal </text:p>
      <text:p text:style-name="Preformatted_20_Text">15 </text:p>
      <text:p text:style-name="Preformatted_20_Text">Caroline </text:p>
      <text:p text:style-name="Preformatted_20_Text">Mayra </text:p>
      <text:p text:style-name="Preformatted_20_Text">07:00-12:00 </text:p>
      <text:p text:style-name="Preformatted_20_Text">Manhã </text:p>
      <text:p text:style-name="Preformatted_20_Text">Maternal </text:p>
      <text:p text:style-name="Preformatted_20_Text">15 </text:p>
      <text:p text:style-name="Preformatted_20_Text">Miria </text:p>
      <text:p text:style-name="Preformatted_20_Text">Claudja </text:p>
      <text:p text:style-name="Preformatted_20_Text">7 </text:p>
      <text:p text:style-name="Preformatted_20_Text">30,71 </text:p>
      <text:p text:style-name="Preformatted_20_Text">13:00-18:00 </text:p>
      <text:p text:style-name="Preformatted_20_Text">Tarde </text:p>
      <text:p text:style-name="Preformatted_20_Text">Maternal </text:p>
      <text:p text:style-name="Preformatted_20_Text">14 </text:p>
      <text:p text:style-name="Preformatted_20_Text">Miria </text:p>
      <text:p text:style-name="Preformatted_20_Text">Claudja </text:p>
      <text:p text:style-name="Preformatted_20_Text">07:00-12:00 </text:p>
      <text:p text:style-name="Preformatted_20_Text">Manhã </text:p>
      <text:p text:style-name="Preformatted_20_Text">8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9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0 </text:p>
      <text:p text:style-name="Preformatted_20_Text"><text:soft-page-break/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1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2 </text:p>
      <text:p text:style-name="Preformatted_20_Text">13:00-18:00 </text:p>
      <text:p text:style-name="Preformatted_20_Text">Tarde </text:p>
      <text:p text:style-name="Preformatted_20_Text">Modalidade </text:p>
      <text:p text:style-name="Preformatted_20_Text">10h </text:p>
      <text:p text:style-name="Preformatted_20_Text">Total </text:p>
      <text:p text:style-name="Preformatted_20_Text">Berçário I </text:p>
      <text:p text:style-name="Preformatted_20_Text">17 </text:p>
      <text:p text:style-name="Preformatted_20_Text">17 </text:p>
      <text:p text:style-name="Preformatted_20_Text">Berçário II </text:p>
      <text:p text:style-name="Preformatted_20_Text">23 </text:p>
      <text:p text:style-name="Preformatted_20_Text">23 </text:p>
      <text:p text:style-name="Preformatted_20_Text">Maternal </text:p>
      <text:p text:style-name="Preformatted_20_Text">59 </text:p>
      <text:p text:style-name="Preformatted_20_Text">59 </text:p>
      <text:p text:style-name="Preformatted_20_Text">01 Prof Volante </text:p>
      <text:p text:style-name="Preformatted_20_Text">Estágio I </text:p>
      <text:p text:style-name="Preformatted_20_Text">90 </text:p>
      <text:p text:style-name="Preformatted_20_Text">90 </text:p>
      <text:p text:style-name="Preformatted_20_Text">Estágio II </text:p>
      <text:p text:style-name="Preformatted_20_Text">0 </text:p>
      <text:p text:style-name="Preformatted_20_Text">0 </text:p>
      <text:p text:style-name="Preformatted_20_Text">Educação Esp. </text:p>
      <text:p text:style-name="Preformatted_20_Text">0 </text:p>
      <text:p text:style-name="Preformatted_20_Text">Guarulhos, </text:p>
      <text:p text:style-name="Preformatted_20_Text">05/02/2025 </text:p>
      <text:p text:style-name="Preformatted_20_Text">Total </text:p>
      <text:p text:style-name="Preformatted_20_Text">99 </text:p>
      <text:p text:style-name="Preformatted_20_Text">189 </text:p>
      <text:p text:style-name="Preformatted_20_Text">Maria Lucia dos Santos </text:p>
      <text:p text:style-name="Preformatted_20_Text">Diretor/Coordenador Pedagógico </text:p>
      <text:p text:style-name="Preformatted_20_Text">M.Lucia dos Scates </text:p>
      <text:p text:style-name="Preformatted_20_Text">RG. 12 729 </text:p>
      <text:p text:style-name="Preformatted_20_Text">Diretor de Ea </text:p>
      <text:p text:style-name="Preformatted_20_Text">Antonio Vicente Dionizio Presidente da Ent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172" meta:word-count="239" meta:character-count="1508" meta:non-whitespace-character-count="1270"/>
    <meta:generator>LibreOffice/25.2.3.2$Windows_X86_64 LibreOffice_project/bbb074479178df812d175f709636b368952c2ce3</meta:generator>
  </office:meta>
</office:document-meta>
</file>