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1.806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1.071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Anexo-II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III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lass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centes</text:p>
          </table:table-cell>
          <table:table-cell office:value-type="string" calcext:value-type="string">
            <text:p>-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I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dereço: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°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gas</text:p>
          </table:table-cell>
          <table:table-cell office:value-type="string" calcext:value-type="string">
            <text:p>total</text:p>
          </table:table-cell>
          <table:table-cell table:number-columns-repeated="4"/>
        </table:table-row>
        <table:table-row table:style-name="ro1">
          <table:table-cell office:value-type="float" office:value="189" calcext:value-type="float">
            <text:p>18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al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rári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ríod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dalidad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ag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o</text:p>
          </table:table-cell>
          <table:table-cell office:value-type="string" calcext:value-type="string">
            <text:p>Responsáve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sponsáve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o</text:p>
          </table:table-cell>
          <table:table-cell office:value-type="string" calcext:value-type="string">
            <text:p>Responsável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07:00</text:p>
          </table:table-cell>
          <table:table-cell office:value-type="string" calcext:value-type="string">
            <text:p>-</text:p>
          </table:table-cell>
          <table:table-cell table:style-name="ce1" office:value-type="string" calcext:value-type="string">
            <text:p>12: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stágio</text:p>
          </table:table-cell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uciana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32.48" calcext:value-type="float">
            <text:p>32,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stágio</text:p>
          </table:table-cell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ucian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float" office:value="31.87" calcext:value-type="float">
            <text:p>31,8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stágio</text:p>
          </table:table-cell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mon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stágio</text:p>
          </table:table-cell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mon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نیا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7.69" calcext:value-type="float">
            <text:p>37,6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stágio</text:p>
          </table:table-cell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anain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stágio</text:p>
          </table:table-cell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anain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cian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silene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float" office:value="30.18" calcext:value-type="float">
            <text:p>30,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cian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silen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mand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lizane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float" office:value="18.79" calcext:value-type="float">
            <text:p>18,7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mand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lizan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ternal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arolina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float" office:value="30.71" calcext:value-type="float">
            <text:p>30,7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y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ternal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arolin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y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ternal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i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audja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float" office:value="30.71" calcext:value-type="float">
            <text:p>30,7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ternal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i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audj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dalidad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0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ternal</text:p>
          </table:table-cell>
          <table:table-cell table:number-columns-repeated="7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7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rof</text:p>
          </table:table-cell>
          <table:table-cell office:value-type="string" calcext:value-type="string">
            <text:p>Volant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stágio</text:p>
          </table:table-cell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7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stágio</text:p>
          </table:table-cell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ucação</text:p>
          </table:table-cell>
          <table:table-cell office:value-type="string" calcext:value-type="string">
            <text:p>Esp.</text:p>
          </table:table-cell>
          <table:table-cell table:number-columns-repeated="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uarulhos,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05/02/20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7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7"/>
        </table:table-row>
        <table:table-row table:style-name="ro1">
          <table:table-cell office:value-type="float" office:value="189" calcext:value-type="float">
            <text:p>18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etor/Coordenador</text:p>
          </table:table-cell>
          <table:table-cell office:value-type="string" calcext:value-type="string">
            <text:p>Pedagógic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.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cat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G.</text:p>
          </table:table-cell>
          <table:table-cell office:value-type="float" office:value="12" calcext:value-type="float">
            <text:p>12</text:p>
          </table:table-cell>
          <table:table-cell office:value-type="float" office:value="729" calcext:value-type="float">
            <text:p>7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ret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39" meta:object-count="0"/>
    <meta:generator>LibreOffice/25.2.3.2$Windows_X86_64 LibreOffice_project/bbb074479178df812d175f709636b368952c2ce3</meta:generator>
  </office:meta>
</office:document-meta>
</file>