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MBEIROS </text:p>
      <text:p text:style-name="Preformatted_20_Text">CORPO </text:p>
      <text:p text:style-name="Preformatted_20_Text">DE </text:p>
      <text:p text:style-name="Preformatted_20_Text">SP </text:p>
      <text:p text:style-name="Preformatted_20_Text">566 </text:p>
      <text:p text:style-name="Preformatted_20_Text">SÃO PAULO </text:p>
      <text:p text:style-name="Preformatted_20_Text">POLÍCIA MILITAR DO ESTADO DE SÃO PAULO </text:p>
      <text:p text:style-name="Preformatted_20_Text">CORPO DE BOMBEIROS </text:p>
      <text:p text:style-name="Preformatted_20_Text">AUTO DE VISTORIA DO CORPO DE BOMBEIROS </text:p>
      <text:p text:style-name="Preformatted_20_Text">AVCB No 626650 </text:p>
      <text:p text:style-name="Preformatted_20_Text">POLICIA </text:p>
      <text:p text:style-name="Preformatted_20_Text">MILITAR </text:p>
      <text:p text:style-name="Preformatted_20_Text">SÃO PAULO </text:p>
      <text:p text:style-name="Preformatted_20_Text">O CORPO DE BOMBEIROS EXPEDE O PRESENTE AUTO DE VISTORIA, POR MEIO DO SISTEMA ELETRÔNICO VIA FÁCIL BOMBEIROS, PARA A EDIFICAÇÃO OU ÁREA DE RISCO ABAIXO, NOS TERMOS DO REGULAMENTO DE SEGURANÇA CONTRA INCÊNDIO DO ESTADO DE SÃO PAULO. </text:p>
      <text:p text:style-name="Preformatted_20_Text">Projeto No 252082/3518800/2022 </text:p>
      <text:p text:style-name="Preformatted_20_Text">Endereço: RUA ARACI </text:p>
      <text:p text:style-name="Preformatted_20_Text">Complemento: </text:p>
      <text:p text:style-name="Preformatted_20_Text">Município: GUARULHOS </text:p>
      <text:p text:style-name="Preformatted_20_Text">Ocupação: EDUCAÇÃO INFANTIL/CRECHE </text:p>
      <text:p text:style-name="Preformatted_20_Text">No: 144 </text:p>
      <text:p text:style-name="Preformatted_20_Text">Jairo:PIMENTASOMBEIROS </text:p>
      <text:p text:style-name="Preformatted_20_Text">Proprietário: ASSOCIACAO ALFREDO CARIA DE CARVALHO </text:p>
      <text:p text:style-name="Preformatted_20_Text">Responsável pelo Uso: ASSOCIACAO ALFREDO CARIA DE CARVALHO </text:p>
      <text:p text:style-name="Preformatted_20_Text">Responsável Técnico: HENRIQUE FANTINI VILELA </text:p>
      <text:p text:style-name="Preformatted_20_Text">CREA/CAU: 5070278032 </text:p>
      <text:p text:style-name="Preformatted_20_Text">Área Total (m2): 748,00 </text:p>
      <text:p text:style-name="Preformatted_20_Text">Validade: 15/02/2026 </text:p>
      <text:p text:style-name="Preformatted_20_Text">ART/RRT: 28027230221947157 </text:p>
      <text:p text:style-name="Preformatted_20_Text">Área Aprovada (m2):748,00 </text:p>
      <text:p text:style-name="Preformatted_20_Text">Vistoriador: SUBTEN PM LEANDRO JOSE TAVARES DA SILVA Homologação: CAP PM RUBIA QUEIROZ CURIONI OBSERVAÇÕES: </text:p>
      <text:p text:style-name="Preformatted_20_Text">SÃO PAULO </text:p>
      <text:p text:style-name="Preformatted_20_Text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 </text:p>
      <text:p text:style-name="Preformatted_20_Text">Guarulhos, 27 de Fevereiro de 2023 </text:p>
      <text:p text:style-name="Preformatted_20_Text">Documento emitido eletronicamente pelo Sistema Via Fácil Bombeiros. Para verificar sua autenticidade acesse a página do Corpo de Bombeiros www.corpodebombeiros.sp.gov.br, ou utilize o aplicativo para dispositivos móveis "Bombeiros SP"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4" meta:word-count="232" meta:character-count="1625" meta:non-whitespace-character-count="1394"/>
    <meta:generator>LibreOffice/25.2.3.2$Windows_X86_64 LibreOffice_project/bbb074479178df812d175f709636b368952c2ce3</meta:generator>
  </office:meta>
</office:document-meta>
</file>