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6"/>ASSOCIAÇÃO ALFREDO CAMA DE CARVALHO - Ac►kCC </text:p>
      <text:p text:style-name="Preformatted_20_Text"/>
      <text:p text:style-name="Preformatted_20_Text"><text:s text:c="11"/>FUNDADA EM 29 DE SETEMBRO DE 1979 </text:p>
      <text:p text:style-name="Preformatted_20_Text"/>
      <text:p text:style-name="Preformatted_20_Text"><text:s/>Rua Aracy, 144 -Bairro dos Pimentas-CEP: 07272-040 - Guarulhos -São Paulo</text:p>
      <text:p text:style-name="Preformatted_20_Text"/>
      <text:p text:style-name="Preformatted_20_Text"/>
      <text:p text:style-name="Preformatted_20_Text"/>
      <text:p text:style-name="Preformatted_20_Text"><text:s text:c="41"/>A</text:p>
      <text:p text:style-name="Preformatted_20_Text"><text:s text:c="40"/>G,TALIZADO N°</text:p>
      <text:p text:style-name="Preformatted_20_Text"><text:s text:c="13"/>EDITAL DE CONVOCAÇÃO </text:p>
      <text:p text:style-name="Preformatted_20_Text"><text:s text:c="40"/>1 5 9 3 0 O</text:p>
      <text:p text:style-name="Preformatted_20_Text"><text:s text:c="8"/>ASSEMBLEIA GERAL EXTRAORDINÁRIA1° Oficial de Registro cmf </text:p>
      <text:p text:style-name="Preformatted_20_Text"><text:s text:c="40"/>de Pessoa Jurtdica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A Associação Alfredo- Caria de -Carvalho - AACC, </text:p>
      <text:p text:style-name="Preformatted_20_Text"/>
      <text:p text:style-name="Preformatted_20_Text">por sua presidente subscrita, convoca a todos </text:p>
      <text:p text:style-name="Preformatted_20_Text"/>
      <text:p text:style-name="Preformatted_20_Text">os <text:s/>seus <text:s/>associados, para participar da</text:p>
      <text:p text:style-name="Preformatted_20_Text"/>
      <text:p text:style-name="Preformatted_20_Text">ASSEMBLEIA GERAL <text:s/>EXTRAORDINÁRIA, a <text:s/>ser </text:p>
      <text:p text:style-name="Preformatted_20_Text"/>
      <text:p text:style-name="Preformatted_20_Text">realizada eR104, de setemL47o de 2Q2.1, as 15:00</text:p>
      <text:p text:style-name="Preformatted_20_Text"/>
      <text:p text:style-name="Preformatted_20_Text">hóras em prime r Çb4R144 e .1 segundá Çhm..cL4</text:p>
      <text:p text:style-name="Preformatted_20_Text"/>
      <text:p text:style-name="Preformatted_20_Text">30 minutos após, na sede da Associação situada </text:p>
      <text:p text:style-name="Preformatted_20_Text"/>
      <text:p text:style-name="Preformatted_20_Text">à Rua Aracy, 144 - Pimentas -- Guarulhos, para </text:p>
      <text:p text:style-name="Preformatted_20_Text"/>
      <text:p text:style-name="Preformatted_20_Text">deliberar sobre a seguinte ordem do dia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9"/>1. Eleição e posse da diretoria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<text:s text:c="9"/>Guarulhos, 16 de agosto de 202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2"/>Antonio Vicente- Dionizio</text:p>
      <text:p text:style-name="Preformatted_20_Text"/>
      <text:p text:style-name="Preformatted_20_Text"><text:s text:c="18"/>Px.fim,4ent.Q</text:p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22" meta:word-count="130" meta:character-count="1027" meta:non-whitespace-character-count="658"/>
    <meta:generator>LibreOffice/25.2.3.2$Windows_X86_64 LibreOffice_project/bbb074479178df812d175f709636b368952c2ce3</meta:generator>
  </office:meta>
</office:document-meta>
</file>