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ALFREDO CARIA DE CARVALHO Rua Aracy, 144 - Jd. Leblon - Guarulhos/SP www.aacc.guarulhos.com.br </text:p>
      <text:p text:style-name="Preformatted_20_Text">DEMONSTRATIVO INTEGRAL DAS RECEITAS E DESPESAS </text:p>
      <text:p text:style-name="Preformatted_20_Text">ANEXO RP 10 - TERMO DE COLABORAÇÃO </text:p>
      <text:p text:style-name="Preformatted_20_Text">ÓRGÃO PÚBLICO PARCEIRO: Prefeitura de Guarulhos </text:p>
      <text:p text:style-name="Preformatted_20_Text">ORGANIZAÇÃO DA SOCIEDADE CIVIL: Associação Alfredo Caria de Carvalho </text:p>
      <text:p text:style-name="Preformatted_20_Text">CNPJ: 51.253.045/0001-09 </text:p>
      <text:p text:style-name="Preformatted_20_Text">ENDEREÇO E CEP: Rua Aracy, 144, Jd. Leblon, Guarulhos/SP - CEP 07272-040 </text:p>
      <text:p text:style-name="Preformatted_20_Text">RESPONSÁVEL(IS) PELA OSC: Antonio Vicente Dionizio </text:p>
      <text:p text:style-name="Preformatted_20_Text">CPF: 026.027.678-24 </text:p>
      <text:p text:style-name="Preformatted_20_Text">OBJETO DA PARCERIA: ATENDIMENTO DE CRIANÇAS, EM PERIODO INTEGRAL, NA FAIXA ETARIA DE ATÉ 3 ANOS E 11 MESES POR MEIO DE UNIDADES ESCOLARES </text:p>
      <text:p text:style-name="Preformatted_20_Text">EXERCÍCIO: 2023 - 1o Quadrimestre </text:p>
      <text:p text:style-name="Preformatted_20_Text">ORIGEM DOS RECURSOS: Municipal </text:p>
      <text:p text:style-name="Preformatted_20_Text">DOCUMENTO </text:p>
      <text:p text:style-name="Preformatted_20_Text">DATA </text:p>
      <text:p text:style-name="Preformatted_20_Text">VIGÊNCIA </text:p>
      <text:p text:style-name="Preformatted_20_Text">VALOR R$ </text:p>
      <text:p text:style-name="Preformatted_20_Text">TERMO DE COLABORAÇÃO no 3324 </text:p>
      <text:p text:style-name="Preformatted_20_Text">22/12/0022 </text:p>
      <text:p text:style-name="Preformatted_20_Text">ADITAMENTO no 01 </text:p>
      <text:p text:style-name="Preformatted_20_Text">22/12/2022 </text:p>
      <text:p text:style-name="Preformatted_20_Text">01/01/2023 a 31/12/2023 </text:p>
      <text:p text:style-name="Preformatted_20_Text">01/01/2023 a 31/12/2023 </text:p>
      <text:p text:style-name="Preformatted_20_Text">1.816.048.00 </text:p>
      <text:p text:style-name="Preformatted_20_Text">DEMONSTRATIVO DOS RECURSOS DISPONÍVEIS NO EXERCÍCIO </text:p>
      <text:p text:style-name="Preformatted_20_Text">DATA PREVISTA PARA O REPASSE </text:p>
      <text:p text:style-name="Preformatted_20_Text">15/01/2023 </text:p>
      <text:p text:style-name="Preformatted_20_Text">VALORES PREVISTOS R$ </text:p>
      <text:p text:style-name="Preformatted_20_Text">VALORES </text:p>
      <text:p text:style-name="Preformatted_20_Text">DATA DO REPASSE </text:p>
      <text:p text:style-name="Preformatted_20_Text">No DOC. CRÉDITO </text:p>
      <text:p text:style-name="Preformatted_20_Text">REPASSADOS R$ </text:p>
      <text:p text:style-name="Preformatted_20_Text">558.784,00 </text:p>
      <text:p text:style-name="Preformatted_20_Text">18/01/2023 </text:p>
      <text:p text:style-name="Preformatted_20_Text">JANEIRO </text:p>
      <text:p text:style-name="Preformatted_20_Text">558.784,00 </text:p>
      <text:p text:style-name="Preformatted_20_Text">(A) Saldo do Exercício Anterior </text:p>
      <text:p text:style-name="Preformatted_20_Text">(B) REPASSES PÚBLICOS NO EXERCÍCIO </text:p>
      <text:p text:style-name="Preformatted_20_Text">117.860.10 </text:p>
      <text:p text:style-name="Preformatted_20_Text">558.784,00 </text:p>
      <text:p text:style-name="Preformatted_20_Text">11.681.48 </text:p>
      <text:p text:style-name="Preformatted_20_Text">(C) RECEITAS COM APLICAÇÕES FINANCEIRAS DOS REPASSES PÚBLICOS </text:p>
      <text:p text:style-name="Preformatted_20_Text">(D) OUTRAS RECEITAS DECORRENTES DA EXECUÇÃO DO AJUSTE </text:p>
      <text:p text:style-name="Preformatted_20_Text">(E) TOTAL DE RECURSOS PÚBLICOS (A + B + C + D) </text:p>
      <text:p text:style-name="Preformatted_20_Text">0,00 </text:p>
      <text:p text:style-name="Preformatted_20_Text">688.325.58 </text:p>
      <text:p text:style-name="Preformatted_20_Text">(F) RECURSOS PRÓPRIOS DA ENTIDADE PARCEIRA </text:p>
      <text:p text:style-name="Preformatted_20_Text">(G) TOTAL DOS RECURSOS DISPONÍVEIS NO EXERCÍCIO (E + F) </text:p>
      <text:p text:style-name="Preformatted_20_Text">138,48 </text:p>
      <text:p text:style-name="Preformatted_20_Text">688.464,06 </text:p>
      <text:p text:style-name="Preformatted_20_Text">O(s) signatário(s), na qualidade de representante(s) da(o) Associação Alfredo Caria de Carvalho, vem indicar, na forma abaixo detalhada, as despesas incorridas e pagas no exercicio/2023 bem como as despesas a pagar no exercício seguinte. </text:p>
      <text:p text:style-name="Preformatted_20_Text">Pág. 1/4 </text:p>
      <text:p text:style-name="Preformatted_20_Text">ASSOCIAÇÃO ALFREDO CARIA DE CARVALHO Rua Aracy, 144 - Jd. Leblon - Guarulhos/SP www.aacc.guarulhos.com.br </text:p>
      <text:p text:style-name="Preformatted_20_Text">EM EXERCÍCIOS </text:p>
      <text:p text:style-name="Preformatted_20_Text">ANTERIORES E </text:p>
      <text:p text:style-name="Preformatted_20_Text">PAGAS NESTE </text:p>
      <text:p text:style-name="Preformatted_20_Text">EXERCÍCIO (R$) </text:p>
      <text:p text:style-name="Preformatted_20_Text">(H) </text:p>
      <text:p text:style-name="Preformatted_20_Text">DEMONSTRATIVO INTEGRAL DAS RECEITAS E DESPESAS TERMO DE COLABORAÇÃO </text:p>
      <text:p text:style-name="Preformatted_20_Text"><text:soft-page-break/>DEMONSTRATIVO DAS DESPESAS INCORRIDAS NO EXERCÍCIO </text:p>
      <text:p text:style-name="Preformatted_20_Text">DESPESAS </text:p>
      <text:p text:style-name="Preformatted_20_Text">CATEGORIA OU FINALIDADE DA DESPESA </text:p>
      <text:p text:style-name="Preformatted_20_Text">CONTABILIZADAS NESTE EXERCÍCIO (R$) </text:p>
      <text:p text:style-name="Preformatted_20_Text">DESPESAS </text:p>
      <text:p text:style-name="Preformatted_20_Text">DESPESAS </text:p>
      <text:p text:style-name="Preformatted_20_Text">CONTABILIZADAS |CONTABILIZADAS </text:p>
      <text:p text:style-name="Preformatted_20_Text">TOTAL DE DESPESAS PAGAS NESTE </text:p>
      <text:p text:style-name="Preformatted_20_Text">DESPESAS CONTABILIZADAS NESTE EXERCÍCIO </text:p>
      <text:p text:style-name="Preformatted_20_Text">A PAGAR EM EXERCÍCIOS </text:p>
      <text:p text:style-name="Preformatted_20_Text">SEGUINTES (R$) </text:p>
      <text:p text:style-name="Preformatted_20_Text">NESTE EXERCÍCIO E </text:p>
      <text:p text:style-name="Preformatted_20_Text">EXERCÍCIO </text:p>
      <text:p text:style-name="Preformatted_20_Text">PAGAS NESTE </text:p>
      <text:p text:style-name="Preformatted_20_Text">EXERCÍCIO (R$) </text:p>
      <text:p text:style-name="Preformatted_20_Text">(R$) </text:p>
      <text:p text:style-name="Preformatted_20_Text">(1) </text:p>
      <text:p text:style-name="Preformatted_20_Text">(J=H+1) </text:p>
      <text:p text:style-name="Preformatted_20_Text">Agente Escolar (folha) </text:p>
      <text:p text:style-name="Preformatted_20_Text">6.511,38 </text:p>
      <text:p text:style-name="Preformatted_20_Text">0.00 </text:p>
      <text:p text:style-name="Preformatted_20_Text">6.511,38 </text:p>
      <text:p text:style-name="Preformatted_20_Text">6.511.38 </text:p>
      <text:p text:style-name="Preformatted_20_Text">0,00 </text:p>
      <text:p text:style-name="Preformatted_20_Text">Água e Esgoto </text:p>
      <text:p text:style-name="Preformatted_20_Text">3.829,65 </text:p>
      <text:p text:style-name="Preformatted_20_Text">0.00 </text:p>
      <text:p text:style-name="Preformatted_20_Text">3.829,65 </text:p>
      <text:p text:style-name="Preformatted_20_Text">3.829,65 </text:p>
      <text:p text:style-name="Preformatted_20_Text">0,00 </text:p>
      <text:p text:style-name="Preformatted_20_Text">Ajudante de Cozinha </text:p>
      <text:p text:style-name="Preformatted_20_Text">{{folha) </text:p>
      <text:p text:style-name="Preformatted_20_Text">0.00 </text:p>
      <text:p text:style-name="Preformatted_20_Text">0,00 </text:p>
      <text:p text:style-name="Preformatted_20_Text">0,00 </text:p>
      <text:p text:style-name="Preformatted_20_Text">0.00 </text:p>
      <text:p text:style-name="Preformatted_20_Text">0,00 </text:p>
      <text:p text:style-name="Preformatted_20_Text">Aparelhos e Utensílios </text:p>
      <text:p text:style-name="Preformatted_20_Text">Domésticos </text:p>
      <text:p text:style-name="Preformatted_20_Text">0,00 </text:p>
      <text:p text:style-name="Preformatted_20_Text">0,00 </text:p>
      <text:p text:style-name="Preformatted_20_Text">0,00 </text:p>
      <text:p text:style-name="Preformatted_20_Text">0.00 </text:p>
      <text:p text:style-name="Preformatted_20_Text">0,00 </text:p>
      <text:p text:style-name="Preformatted_20_Text">Assessoria Contábil </text:p>
      <text:p text:style-name="Preformatted_20_Text">Jurídica PJ </text:p>
      <text:p text:style-name="Preformatted_20_Text">9.858,00 </text:p>
      <text:p text:style-name="Preformatted_20_Text">0.00 </text:p>
      <text:p text:style-name="Preformatted_20_Text">9.858,00 </text:p>
      <text:p text:style-name="Preformatted_20_Text">9.858,00 </text:p>
      <text:p text:style-name="Preformatted_20_Text">0.00 </text:p>
      <text:p text:style-name="Preformatted_20_Text">Assistente Administrativo </text:p>
      <text:p text:style-name="Preformatted_20_Text">(folha) </text:p>
      <text:p text:style-name="Preformatted_20_Text">9.885,44 </text:p>
      <text:p text:style-name="Preformatted_20_Text">0,00 </text:p>
      <text:p text:style-name="Preformatted_20_Text">9.885.44 </text:p>
      <text:p text:style-name="Preformatted_20_Text">9.885,44 </text:p>
      <text:p text:style-name="Preformatted_20_Text">0,00 </text:p>
      <text:p text:style-name="Preformatted_20_Text">Auxiliar de Cozinha </text:p>
      <text:p text:style-name="Preformatted_20_Text">(folha) </text:p>
      <text:p text:style-name="Preformatted_20_Text">11.151,59 </text:p>
      <text:p text:style-name="Preformatted_20_Text">0,00 </text:p>
      <text:p text:style-name="Preformatted_20_Text">11.151,59 </text:p>
      <text:p text:style-name="Preformatted_20_Text">11.151,59 </text:p>
      <text:p text:style-name="Preformatted_20_Text"><text:soft-page-break/>0,00 </text:p>
      <text:p text:style-name="Preformatted_20_Text">Auxiliar de Limpeza </text:p>
      <text:p text:style-name="Preformatted_20_Text">(folha) </text:p>
      <text:p text:style-name="Preformatted_20_Text">16.526,71 </text:p>
      <text:p text:style-name="Preformatted_20_Text">0,00 </text:p>
      <text:p text:style-name="Preformatted_20_Text">16.526,71 </text:p>
      <text:p text:style-name="Preformatted_20_Text">16.526,71 </text:p>
      <text:p text:style-name="Preformatted_20_Text">0.00 </text:p>
      <text:p text:style-name="Preformatted_20_Text">Auxiliar de Limpeza II </text:p>
      <text:p text:style-name="Preformatted_20_Text">(folha) </text:p>
      <text:p text:style-name="Preformatted_20_Text">0.00 </text:p>
      <text:p text:style-name="Preformatted_20_Text">0.00 </text:p>
      <text:p text:style-name="Preformatted_20_Text">0,00 </text:p>
      <text:p text:style-name="Preformatted_20_Text">0,00 </text:p>
      <text:p text:style-name="Preformatted_20_Text">0,00 </text:p>
      <text:p text:style-name="Preformatted_20_Text">Auxilio/Vale Transporte </text:p>
      <text:p text:style-name="Preformatted_20_Text">1.545,41 </text:p>
      <text:p text:style-name="Preformatted_20_Text">0.00 </text:p>
      <text:p text:style-name="Preformatted_20_Text">1.545,41 </text:p>
      <text:p text:style-name="Preformatted_20_Text">1.545,41 </text:p>
      <text:p text:style-name="Preformatted_20_Text">0,00 </text:p>
      <text:p text:style-name="Preformatted_20_Text">Combustíveis e </text:p>
      <text:p text:style-name="Preformatted_20_Text">lubrificantes </text:p>
      <text:p text:style-name="Preformatted_20_Text">800,88 </text:p>
      <text:p text:style-name="Preformatted_20_Text">0,00 </text:p>
      <text:p text:style-name="Preformatted_20_Text">800,88 </text:p>
      <text:p text:style-name="Preformatted_20_Text">800.88 </text:p>
      <text:p text:style-name="Preformatted_20_Text">0,00 </text:p>
      <text:p text:style-name="Preformatted_20_Text">Contribuição Bem Estar </text:p>
      <text:p text:style-name="Preformatted_20_Text">Social </text:p>
      <text:p text:style-name="Preformatted_20_Text">1.311,00 </text:p>
      <text:p text:style-name="Preformatted_20_Text">0,00 </text:p>
      <text:p text:style-name="Preformatted_20_Text">1.311,00 </text:p>
      <text:p text:style-name="Preformatted_20_Text">1.311.00 </text:p>
      <text:p text:style-name="Preformatted_20_Text">0.00 </text:p>
      <text:p text:style-name="Preformatted_20_Text">Convênio Odontológico </text:p>
      <text:p text:style-name="Preformatted_20_Text">((consignado) </text:p>
      <text:p text:style-name="Preformatted_20_Text">1.218,90 </text:p>
      <text:p text:style-name="Preformatted_20_Text">0,00 </text:p>
      <text:p text:style-name="Preformatted_20_Text">1.218,90 </text:p>
      <text:p text:style-name="Preformatted_20_Text">1.218,90 </text:p>
      <text:p text:style-name="Preformatted_20_Text">0,00 </text:p>
      <text:p text:style-name="Preformatted_20_Text">Coordenador Pedagógico </text:p>
      <text:p text:style-name="Preformatted_20_Text">(folha) </text:p>
      <text:p text:style-name="Preformatted_20_Text">10.801,15 </text:p>
      <text:p text:style-name="Preformatted_20_Text">0.00 </text:p>
      <text:p text:style-name="Preformatted_20_Text">10.801.15 </text:p>
      <text:p text:style-name="Preformatted_20_Text">10.801.15 </text:p>
      <text:p text:style-name="Preformatted_20_Text">0,00 </text:p>
      <text:p text:style-name="Preformatted_20_Text">Cozinheiro(a) (folha) </text:p>
      <text:p text:style-name="Preformatted_20_Text">6.513,73 </text:p>
      <text:p text:style-name="Preformatted_20_Text">0,00 </text:p>
      <text:p text:style-name="Preformatted_20_Text">6.513,73 </text:p>
      <text:p text:style-name="Preformatted_20_Text">6.513,73 </text:p>
      <text:p text:style-name="Preformatted_20_Text">0.00 </text:p>
      <text:p text:style-name="Preformatted_20_Text">Dedetização e Controle </text:p>
      <text:p text:style-name="Preformatted_20_Text">de Pragas </text:p>
      <text:p text:style-name="Preformatted_20_Text">600,00 </text:p>
      <text:p text:style-name="Preformatted_20_Text">0.00 </text:p>
      <text:p text:style-name="Preformatted_20_Text">600,00 </text:p>
      <text:p text:style-name="Preformatted_20_Text">600,00 </text:p>
      <text:p text:style-name="Preformatted_20_Text">0,00 </text:p>
      <text:p text:style-name="Preformatted_20_Text">Diretor (fotha) </text:p>
      <text:p text:style-name="Preformatted_20_Text">20.620,80 </text:p>
      <text:p text:style-name="Preformatted_20_Text"><text:soft-page-break/>0,00 </text:p>
      <text:p text:style-name="Preformatted_20_Text">20.620,80 </text:p>
      <text:p text:style-name="Preformatted_20_Text">20.620.80 </text:p>
      <text:p text:style-name="Preformatted_20_Text">0,00 </text:p>
      <text:p text:style-name="Preformatted_20_Text">Engenheiro de </text:p>
      <text:p text:style-name="Preformatted_20_Text">Segurança no Trabalho Pj </text:p>
      <text:p text:style-name="Preformatted_20_Text">1.970,00 </text:p>
      <text:p text:style-name="Preformatted_20_Text">0,00 </text:p>
      <text:p text:style-name="Preformatted_20_Text">1.970,00 </text:p>
      <text:p text:style-name="Preformatted_20_Text">1.970,00 </text:p>
      <text:p text:style-name="Preformatted_20_Text">0,00 </text:p>
      <text:p text:style-name="Preformatted_20_Text">Equipamento Elétrico </text:p>
      <text:p text:style-name="Preformatted_20_Text">0,00 </text:p>
      <text:p text:style-name="Preformatted_20_Text">0.00 </text:p>
      <text:p text:style-name="Preformatted_20_Text">0,00 </text:p>
      <text:p text:style-name="Preformatted_20_Text">0,00 </text:p>
      <text:p text:style-name="Preformatted_20_Text">0,00 </text:p>
      <text:p text:style-name="Preformatted_20_Text">Férias Pecúnia e 1/3 </text:p>
      <text:p text:style-name="Preformatted_20_Text">2.144,84 </text:p>
      <text:p text:style-name="Preformatted_20_Text">Férias (folha) </text:p>
      <text:p text:style-name="Preformatted_20_Text">0.00 </text:p>
      <text:p text:style-name="Preformatted_20_Text">2.144,84 </text:p>
      <text:p text:style-name="Preformatted_20_Text">2.144.84 </text:p>
      <text:p text:style-name="Preformatted_20_Text">0.00 </text:p>
      <text:p text:style-name="Preformatted_20_Text">FGTS Fundo de Garantia </text:p>
      <text:p text:style-name="Preformatted_20_Text">20.935,71 </text:p>
      <text:p text:style-name="Preformatted_20_Text">0,00 </text:p>
      <text:p text:style-name="Preformatted_20_Text">20.935,71 </text:p>
      <text:p text:style-name="Preformatted_20_Text">20.935,71 </text:p>
      <text:p text:style-name="Preformatted_20_Text">0.00 </text:p>
      <text:p text:style-name="Preformatted_20_Text">Financeira </text:p>
      <text:p text:style-name="Preformatted_20_Text">876,50 </text:p>
      <text:p text:style-name="Preformatted_20_Text">0,00 </text:p>
      <text:p text:style-name="Preformatted_20_Text">876.50 </text:p>
      <text:p text:style-name="Preformatted_20_Text">876,50 </text:p>
      <text:p text:style-name="Preformatted_20_Text">0,00 </text:p>
      <text:p text:style-name="Preformatted_20_Text">Gás (GLP) </text:p>
      <text:p text:style-name="Preformatted_20_Text">1.695.88 </text:p>
      <text:p text:style-name="Preformatted_20_Text">0,00 </text:p>
      <text:p text:style-name="Preformatted_20_Text">1.695,88 </text:p>
      <text:p text:style-name="Preformatted_20_Text">1.695,88 </text:p>
      <text:p text:style-name="Preformatted_20_Text">0.00 </text:p>
      <text:p text:style-name="Preformatted_20_Text">GRRF/FGTS Rescisão </text:p>
      <text:p text:style-name="Preformatted_20_Text">0,00 </text:p>
      <text:p text:style-name="Preformatted_20_Text">0,00 </text:p>
      <text:p text:style-name="Preformatted_20_Text">0,00 </text:p>
      <text:p text:style-name="Preformatted_20_Text">0,00 </text:p>
      <text:p text:style-name="Preformatted_20_Text">0,00 </text:p>
      <text:p text:style-name="Preformatted_20_Text">Higiene e Limpeza </text:p>
      <text:p text:style-name="Preformatted_20_Text">4.923,50 </text:p>
      <text:p text:style-name="Preformatted_20_Text">0,00 </text:p>
      <text:p text:style-name="Preformatted_20_Text">4.923,50 </text:p>
      <text:p text:style-name="Preformatted_20_Text">4.923,50 </text:p>
      <text:p text:style-name="Preformatted_20_Text">0.00 </text:p>
      <text:p text:style-name="Preformatted_20_Text">Impostos e Taxas </text:p>
      <text:p text:style-name="Preformatted_20_Text">0.00 </text:p>
      <text:p text:style-name="Preformatted_20_Text">0,00 </text:p>
      <text:p text:style-name="Preformatted_20_Text">0.00 </text:p>
      <text:p text:style-name="Preformatted_20_Text">0,00 </text:p>
      <text:p text:style-name="Preformatted_20_Text">0,00 </text:p>
      <text:p text:style-name="Preformatted_20_Text">Pág. 2/4 </text:p>
      <text:p text:style-name="Preformatted_20_Text">A </text:p>
      <text:p text:style-name="Preformatted_20_Text">ASSOCIAÇÃO ALFREDO CARIA DE CARVALHO Rua Aracy, 144 - Jd. Leblon - Guarulhos/SP www.aacc.guarulhos.com.br </text:p>
      <text:p text:style-name="Preformatted_20_Text"><text:soft-page-break/>(H) </text:p>
      <text:p text:style-name="Preformatted_20_Text">CATEGORIA OU </text:p>
      <text:p text:style-name="Preformatted_20_Text">FINALIDADE DA DESPESA </text:p>
      <text:p text:style-name="Preformatted_20_Text">DEMONSTRATIVO DAS DESPESAS INCORRIDAS NO EXERCÍCIO </text:p>
      <text:p text:style-name="Preformatted_20_Text">DESPESAS CONTABILIZADAS NESTE EXERCÍCIO (R$) </text:p>
      <text:p text:style-name="Preformatted_20_Text">DESPESAS </text:p>
      <text:p text:style-name="Preformatted_20_Text">DESPESAS </text:p>
      <text:p text:style-name="Preformatted_20_Text">CONTABILIZADAS CONTABILIZADAS </text:p>
      <text:p text:style-name="Preformatted_20_Text">EM EXERCICIOS ANTERIORES E PAGAS NESTE EXERCÍCIO (R$) </text:p>
      <text:p text:style-name="Preformatted_20_Text">TOTAL DE DESPESAS PAGAS NESTE </text:p>
      <text:p text:style-name="Preformatted_20_Text">DESPESAS CONTABILIZADAS </text:p>
      <text:p text:style-name="Preformatted_20_Text">NESTE EXERCÍCIO </text:p>
      <text:p text:style-name="Preformatted_20_Text">A PAGAR EM EXERCÍCIOS </text:p>
      <text:p text:style-name="Preformatted_20_Text">SEGUINTES (R$) </text:p>
      <text:p text:style-name="Preformatted_20_Text">NESTE EXERCÍCIO E </text:p>
      <text:p text:style-name="Preformatted_20_Text">EXERCÍCIO </text:p>
      <text:p text:style-name="Preformatted_20_Text">PAGAS NESTE </text:p>
      <text:p text:style-name="Preformatted_20_Text">EXERCÍCIO (R$) (1) </text:p>
      <text:p text:style-name="Preformatted_20_Text">(R$) (J=H+I) </text:p>
      <text:p text:style-name="Preformatted_20_Text">INSS Patronal e </text:p>
      <text:p text:style-name="Preformatted_20_Text">Empregados </text:p>
      <text:p text:style-name="Preformatted_20_Text">89.885,99 </text:p>
      <text:p text:style-name="Preformatted_20_Text">0,00 </text:p>
      <text:p text:style-name="Preformatted_20_Text">89.885,99 </text:p>
      <text:p text:style-name="Preformatted_20_Text">89.885,99 </text:p>
      <text:p text:style-name="Preformatted_20_Text">0,00 </text:p>
      <text:p text:style-name="Preformatted_20_Text">IRRF s/ Proventos </text:p>
      <text:p text:style-name="Preformatted_20_Text">9.924,07 </text:p>
      <text:p text:style-name="Preformatted_20_Text">0,00 </text:p>
      <text:p text:style-name="Preformatted_20_Text">9.924,07 </text:p>
      <text:p text:style-name="Preformatted_20_Text">9.924,07 </text:p>
      <text:p text:style-name="Preformatted_20_Text">0,00 </text:p>
      <text:p text:style-name="Preformatted_20_Text">Manutenção da Unidade </text:p>
      <text:p text:style-name="Preformatted_20_Text">Escolar PJ </text:p>
      <text:p text:style-name="Preformatted_20_Text">0,00 </text:p>
      <text:p text:style-name="Preformatted_20_Text">0,00 </text:p>
      <text:p text:style-name="Preformatted_20_Text">0,00 </text:p>
      <text:p text:style-name="Preformatted_20_Text">0,00 </text:p>
      <text:p text:style-name="Preformatted_20_Text">0,00 </text:p>
      <text:p text:style-name="Preformatted_20_Text">Manutenção de </text:p>
      <text:p text:style-name="Preformatted_20_Text">Softwares e Hardwares </text:p>
      <text:p text:style-name="Preformatted_20_Text">1.385,00 </text:p>
      <text:p text:style-name="Preformatted_20_Text">0,00 </text:p>
      <text:p text:style-name="Preformatted_20_Text">1.385,00 </text:p>
      <text:p text:style-name="Preformatted_20_Text">1.385,00 </text:p>
      <text:p text:style-name="Preformatted_20_Text">0,00 </text:p>
      <text:p text:style-name="Preformatted_20_Text">Materiais de Manutenção </text:p>
      <text:p text:style-name="Preformatted_20_Text">de Equipamentos </text:p>
      <text:p text:style-name="Preformatted_20_Text">2.531,82 </text:p>
      <text:p text:style-name="Preformatted_20_Text">0,00 </text:p>
      <text:p text:style-name="Preformatted_20_Text">2.531,82 </text:p>
      <text:p text:style-name="Preformatted_20_Text">2.531,82 </text:p>
      <text:p text:style-name="Preformatted_20_Text">0,00 </text:p>
      <text:p text:style-name="Preformatted_20_Text">Materiais de Uso Escolar </text:p>
      <text:p text:style-name="Preformatted_20_Text">1.035,67 </text:p>
      <text:p text:style-name="Preformatted_20_Text">0,00 </text:p>
      <text:p text:style-name="Preformatted_20_Text">1.035,67 </text:p>
      <text:p text:style-name="Preformatted_20_Text">1.035,67 </text:p>
      <text:p text:style-name="Preformatted_20_Text">0,00 </text:p>
      <text:p text:style-name="Preformatted_20_Text">Materiais Didaticos e </text:p>
      <text:p text:style-name="Preformatted_20_Text">Pedagógicos </text:p>
      <text:p text:style-name="Preformatted_20_Text">0,00 </text:p>
      <text:p text:style-name="Preformatted_20_Text">0,00 </text:p>
      <text:p text:style-name="Preformatted_20_Text">0,00 </text:p>
      <text:p text:style-name="Preformatted_20_Text"><text:soft-page-break/>0,00 </text:p>
      <text:p text:style-name="Preformatted_20_Text">0,00 </text:p>
      <text:p text:style-name="Preformatted_20_Text">PIS s/ Salários </text:p>
      <text:p text:style-name="Preformatted_20_Text">2.852,93 </text:p>
      <text:p text:style-name="Preformatted_20_Text">0,00 </text:p>
      <text:p text:style-name="Preformatted_20_Text">2.852,93 </text:p>
      <text:p text:style-name="Preformatted_20_Text">2.852,93 </text:p>
      <text:p text:style-name="Preformatted_20_Text">0,00 </text:p>
      <text:p text:style-name="Preformatted_20_Text">Professor (a) I (folha) </text:p>
      <text:p text:style-name="Preformatted_20_Text">100.512,23 </text:p>
      <text:p text:style-name="Preformatted_20_Text">0,00 </text:p>
      <text:p text:style-name="Preformatted_20_Text">100.512,23 </text:p>
      <text:p text:style-name="Preformatted_20_Text">100.512,23 </text:p>
      <text:p text:style-name="Preformatted_20_Text">0,00 </text:p>
      <text:p text:style-name="Preformatted_20_Text">Professor (a) II (folha) </text:p>
      <text:p text:style-name="Preformatted_20_Text">2.445,39 </text:p>
      <text:p text:style-name="Preformatted_20_Text">0,00 </text:p>
      <text:p text:style-name="Preformatted_20_Text">2.445,39 </text:p>
      <text:p text:style-name="Preformatted_20_Text">2.445,39 </text:p>
      <text:p text:style-name="Preformatted_20_Text">0,00 </text:p>
      <text:p text:style-name="Preformatted_20_Text">Reparos e Conservação </text:p>
      <text:p text:style-name="Preformatted_20_Text">7.119,70 </text:p>
      <text:p text:style-name="Preformatted_20_Text">0,00 </text:p>
      <text:p text:style-name="Preformatted_20_Text">7.119,70 </text:p>
      <text:p text:style-name="Preformatted_20_Text">7.119,70 </text:p>
      <text:p text:style-name="Preformatted_20_Text">0,00 </text:p>
      <text:p text:style-name="Preformatted_20_Text">Rescisão Contratual - </text:p>
      <text:p text:style-name="Preformatted_20_Text">0,00 </text:p>
      <text:p text:style-name="Preformatted_20_Text">0,00 </text:p>
      <text:p text:style-name="Preformatted_20_Text">0,00 </text:p>
      <text:p text:style-name="Preformatted_20_Text">0,00 </text:p>
      <text:p text:style-name="Preformatted_20_Text">0,00 </text:p>
      <text:p text:style-name="Preformatted_20_Text">TRCT (folha) </text:p>
      <text:p text:style-name="Preformatted_20_Text">Telefone e Internet </text:p>
      <text:p text:style-name="Preformatted_20_Text">521,64 </text:p>
      <text:p text:style-name="Preformatted_20_Text">0,00 </text:p>
      <text:p text:style-name="Preformatted_20_Text">521,64 </text:p>
      <text:p text:style-name="Preformatted_20_Text">521,64 </text:p>
      <text:p text:style-name="Preformatted_20_Text">0,00 </text:p>
      <text:p text:style-name="Preformatted_20_Text">Utensílios </text:p>
      <text:p text:style-name="Preformatted_20_Text">0,00 </text:p>
      <text:p text:style-name="Preformatted_20_Text">0,00 </text:p>
      <text:p text:style-name="Preformatted_20_Text">0,00 </text:p>
      <text:p text:style-name="Preformatted_20_Text">0,00 </text:p>
      <text:p text:style-name="Preformatted_20_Text">0,00 </text:p>
      <text:p text:style-name="Preformatted_20_Text">Vale Alimentação </text:p>
      <text:p text:style-name="Preformatted_20_Text">44.801,00 </text:p>
      <text:p text:style-name="Preformatted_20_Text">0,00 </text:p>
      <text:p text:style-name="Preformatted_20_Text">44.801,00 </text:p>
      <text:p text:style-name="Preformatted_20_Text">44.801,00 </text:p>
      <text:p text:style-name="Preformatted_20_Text">0,00 </text:p>
      <text:p text:style-name="Preformatted_20_Text">(empregados) </text:p>
      <text:p text:style-name="Preformatted_20_Text">Vigia (folha) </text:p>
      <text:p text:style-name="Preformatted_20_Text">10.450,20 </text:p>
      <text:p text:style-name="Preformatted_20_Text">0,00 </text:p>
      <text:p text:style-name="Preformatted_20_Text">10.450,20 </text:p>
      <text:p text:style-name="Preformatted_20_Text">10.450,20 </text:p>
      <text:p text:style-name="Preformatted_20_Text">0,00 </text:p>
      <text:p text:style-name="Preformatted_20_Text">TOTAL </text:p>
      <text:p text:style-name="Preformatted_20_Text">407.186,71 </text:p>
      <text:p text:style-name="Preformatted_20_Text">0,00 </text:p>
      <text:p text:style-name="Preformatted_20_Text">407.186,71 </text:p>
      <text:p text:style-name="Preformatted_20_Text">407.186,71 </text:p>
      <text:p text:style-name="Preformatted_20_Text">0,00 </text:p>
      <text:p text:style-name="Preformatted_20_Text"><text:soft-page-break/>DEMONSTRATIVO DO SALDO FINANCEIRO NO EXERCÍCIO </text:p>
      <text:p text:style-name="Preformatted_20_Text">(G) TOTAL DE RECURSOS DISPONÍVEIS NO EXERCÍCIO </text:p>
      <text:p text:style-name="Preformatted_20_Text">688.464,06 </text:p>
      <text:p text:style-name="Preformatted_20_Text">(K) DESPESAS PAGAS NO EXERCÍCIO (H+ I + Juros e Multa *) </text:p>
      <text:p text:style-name="Preformatted_20_Text">407.186,71 </text:p>
      <text:p text:style-name="Preformatted_20_Text">(L) RECURSO PÚBLICOS NÃO APLICADO (G-K) </text:p>
      <text:p text:style-name="Preformatted_20_Text">281.277,35 </text:p>
      <text:p text:style-name="Preformatted_20_Text">(M) VALOR DEVOLVIDO AO ÓRGÃO PÚBLICO </text:p>
      <text:p text:style-name="Preformatted_20_Text">0,00 </text:p>
      <text:p text:style-name="Preformatted_20_Text">281.277,35 </text:p>
      <text:p text:style-name="Preformatted_20_Text">VALOR AUTORIZADO PARA APLICAÇÃO NO EXERCÍCIO SEGUINTE (L-M) </text:p>
      <text:p text:style-name="Preformatted_20_Text">* Total Juros e Multa R$ 0,00 </text:p>
      <text:p text:style-name="Preformatted_20_Text">Declaro(amos), na qualidade de responsável (is) pela entidade supra epigrafada, sob as penas da Lei, que a despesa relacionada, comprova a exata aplicação dos recursos recebidos para os fins indicados, conforme programa de trabalho aprovado, proposto ao Orgão Público Parceiro. </text:p>
      <text:p text:style-name="Preformatted_20_Text">Guarulhos, 19 de Outubro de 2023. </text:p>
      <text:p text:style-name="Preformatted_20_Text">Landing </text:p>
      <text:p text:style-name="Preformatted_20_Text">Antonio Vicente Dionizio </text:p>
      <text:p text:style-name="Preformatted_20_Text">Presidente </text:p>
      <text:p text:style-name="Preformatted_20_Text">Pág. 3/4 </text:p>
      <text:p text:style-name="Preformatted_20_Text">X </text:p>
      <text:p text:style-name="Preformatted_20_Text">ASSOCIAÇÃO ALFREDO CARIA DE CARVALHO Rua Aracy, 144 - Jd. Leblon - Guarulhos/SP </text:p>
      <text:p text:style-name="Preformatted_20_Text">www.aacc.guarulhos.com.br </text:p>
      <text:p text:style-name="Preformatted_20_Text">Улканона </text:p>
      <text:p text:style-name="Preformatted_20_Text">Antonio Vicente Dionizio </text:p>
      <text:p text:style-name="Preformatted_20_Text">Presidente </text:p>
      <text:p text:style-name="Preformatted_20_Text">Prary. </text:p>
      <text:p text:style-name="Preformatted_20_Text">Conselho Fiscal: </text:p>
      <text:p text:style-name="Preformatted_20_Text">Nome </text:p>
      <text:p text:style-name="Preformatted_20_Text">Eliane Maria Batista de Sena </text:p>
      <text:p text:style-name="Preformatted_20_Text">Marcia Ponciano dos Santos </text:p>
      <text:p text:style-name="Preformatted_20_Text">Maria Semei Santos Silva </text:p>
      <text:p text:style-name="Preformatted_20_Text">CPF </text:p>
      <text:p text:style-name="Preformatted_20_Text">182.747.618-47 </text:p>
      <text:p text:style-name="Preformatted_20_Text">050.853.538-70 </text:p>
      <text:p text:style-name="Preformatted_20_Text">124.878.018-32 </text:p>
      <text:p text:style-name="Preformatted_20_Text">Márcia Ponciano dos fantos x mais temi dess. fil </text:p>
      <text:p text:style-name="Preformatted_20_Text">Proposta: 0050/2023-01/01/2023 a 30/04/2023 </text:p>
      <text:p text:style-name="Preformatted_20_Text">Pág. 4/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7" meta:paragraph-count="414" meta:word-count="921" meta:character-count="6525" meta:non-whitespace-character-count="5605"/>
    <meta:generator>LibreOffice/25.2.3.2$Windows_X86_64 LibreOffice_project/bbb074479178df812d175f709636b368952c2ce3</meta:generator>
  </office:meta>
</office:document-meta>
</file>