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8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0.88cm"/>
    </style:style>
    <style:style style:name="co13" style:family="table-column">
      <style:table-column-properties fo:break-before="auto" style:column-width="1.207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833cm"/>
    </style:style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596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1.861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1.478cm"/>
    </style:style>
    <style:style style:name="co28" style:family="table-column">
      <style:table-column-properties fo:break-before="auto" style:column-width="1.723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RP-101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Quadrimestr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:</text:p>
          </table:table-cell>
          <table:table-cell office:value-type="string" calcext:value-type="string">
            <text:p>Municip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float" office:value="3324" calcext:value-type="float">
            <text:p>3324</text:p>
          </table:table-cell>
          <table:table-cell table:number-columns-repeated="35"/>
        </table:table-row>
        <table:table-row table:style-name="ro1">
          <table:table-cell table:style-name="ce1" office:value-type="string" calcext:value-type="string">
            <text:p>22/12/0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22/12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1/01/2023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3</text:p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01/01/2023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3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1.816.048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table:number-columns-repeated="35"/>
        </table:table-row>
        <table:table-row table:style-name="ro1">
          <table:table-cell table:style-name="ce1" office:value-type="string" calcext:value-type="string">
            <text:p>15/01/202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R$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CRÉDI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float" office:value="558784" calcext:value-type="float">
            <text:p>55878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8/01/202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39"/>
        </table:table-row>
        <table:table-row table:style-name="ro1">
          <table:table-cell office:value-type="float" office:value="558784" calcext:value-type="float">
            <text:p>55878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117.860.10</text:p>
          </table:table-cell>
          <table:table-cell table:number-columns-repeated="39"/>
        </table:table-row>
        <table:table-row table:style-name="ro1">
          <table:table-cell office:value-type="float" office:value="558784" calcext:value-type="float">
            <text:p>55878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1.681.4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D)</text:p>
          </table:table-cell>
          <table:table-cell table:number-columns-repeated="2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688.325.5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)</text:p>
          </table:table-cell>
          <table:table-cell table:number-columns-repeated="30"/>
        </table:table-row>
        <table:table-row table:style-name="ro1">
          <table:table-cell office:value-type="float" office:value="138.48" calcext:value-type="float">
            <text:p>138,48</text:p>
          </table:table-cell>
          <table:table-cell table:number-columns-repeated="39"/>
        </table:table-row>
        <table:table-row table:style-name="ro1">
          <table:table-cell office:value-type="float" office:value="688464.06" calcext:value-type="float">
            <text:p>688464,0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(o)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/2023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|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(1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J=H+1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6511.38" calcext:value-type="float">
            <text:p>6511,3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6511.38" calcext:value-type="float">
            <text:p>6511,3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6.511.3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37"/>
        </table:table-row>
        <table:table-row table:style-name="ro1">
          <table:table-cell office:value-type="float" office:value="3829.65" calcext:value-type="float">
            <text:p>3829,6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3829.65" calcext:value-type="float">
            <text:p>3829,65</text:p>
          </table:table-cell>
          <table:table-cell table:number-columns-repeated="39"/>
        </table:table-row>
        <table:table-row table:style-name="ro1">
          <table:table-cell office:value-type="float" office:value="3829.65" calcext:value-type="float">
            <text:p>3829,6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jud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{{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pare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float" office:value="9858" calcext:value-type="float">
            <text:p>985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9858" calcext:value-type="float">
            <text:p>9858</text:p>
          </table:table-cell>
          <table:table-cell table:number-columns-repeated="39"/>
        </table:table-row>
        <table:table-row table:style-name="ro1">
          <table:table-cell office:value-type="float" office:value="9858" calcext:value-type="float">
            <text:p>985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dministrativ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float" office:value="9885.44" calcext:value-type="float">
            <text:p>9885,4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9.885.44</text:p>
          </table:table-cell>
          <table:table-cell table:number-columns-repeated="39"/>
        </table:table-row>
        <table:table-row table:style-name="ro1">
          <table:table-cell office:value-type="float" office:value="9885.44" calcext:value-type="float">
            <text:p>9885,4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float" office:value="11151.59" calcext:value-type="float">
            <text:p>11151,5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1151.59" calcext:value-type="float">
            <text:p>11151,59</text:p>
          </table:table-cell>
          <table:table-cell table:number-columns-repeated="39"/>
        </table:table-row>
        <table:table-row table:style-name="ro1">
          <table:table-cell office:value-type="float" office:value="11151.59" calcext:value-type="float">
            <text:p>11151,5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float" office:value="16526.71" calcext:value-type="float">
            <text:p>16526,7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6526.71" calcext:value-type="float">
            <text:p>16526,71</text:p>
          </table:table-cell>
          <table:table-cell table:number-columns-repeated="39"/>
        </table:table-row>
        <table:table-row table:style-name="ro1">
          <table:table-cell office:value-type="float" office:value="16526.71" calcext:value-type="float">
            <text:p>16526,7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II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o/Vale</text:p>
          </table:table-cell>
          <table:table-cell office:value-type="string" calcext:value-type="string">
            <text:p>Transporte</text:p>
          </table:table-cell>
          <table:table-cell table:number-columns-repeated="38"/>
        </table:table-row>
        <table:table-row table:style-name="ro1">
          <table:table-cell office:value-type="float" office:value="1545.41" calcext:value-type="float">
            <text:p>1545,4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1545.41" calcext:value-type="float">
            <text:p>1545,41</text:p>
          </table:table-cell>
          <table:table-cell table:number-columns-repeated="39"/>
        </table:table-row>
        <table:table-row table:style-name="ro1">
          <table:table-cell office:value-type="float" office:value="1545.41" calcext:value-type="float">
            <text:p>1545,4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lubrificantes</text:p>
          </table:table-cell>
          <table:table-cell table:number-columns-repeated="39"/>
        </table:table-row>
        <table:table-row table:style-name="ro1">
          <table:table-cell office:value-type="float" office:value="800.88" calcext:value-type="float">
            <text:p>800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00.88" calcext:value-type="float">
            <text:p>800,8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800.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ocial</text:p>
          </table:table-cell>
          <table:table-cell table:number-columns-repeated="39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.311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vênio</text:p>
          </table:table-cell>
          <table:table-cell office:value-type="string" calcext:value-type="string">
            <text:p>Odontológic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39"/>
        </table:table-row>
        <table:table-row table:style-name="ro1">
          <table:table-cell office:value-type="float" office:value="1218.9" calcext:value-type="float">
            <text:p>1218,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18.9" calcext:value-type="float">
            <text:p>1218,9</text:p>
          </table:table-cell>
          <table:table-cell table:number-columns-repeated="39"/>
        </table:table-row>
        <table:table-row table:style-name="ro1">
          <table:table-cell office:value-type="float" office:value="1218.9" calcext:value-type="float">
            <text:p>1218,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ordenador</text:p>
          </table:table-cell>
          <table:table-cell office:value-type="string" calcext:value-type="string">
            <text:p>Pedagógic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float" office:value="10801.15" calcext:value-type="float">
            <text:p>10801,1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0.801.1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0.801.1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zinheiro(a)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6513.73" calcext:value-type="float">
            <text:p>6513,7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513.73" calcext:value-type="float">
            <text:p>6513,73</text:p>
          </table:table-cell>
          <table:table-cell table:number-columns-repeated="39"/>
        </table:table-row>
        <table:table-row table:style-name="ro1">
          <table:table-cell office:value-type="float" office:value="6513.73" calcext:value-type="float">
            <text:p>6513,7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de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ol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ragas</text:p>
          </table:table-cell>
          <table:table-cell table:number-columns-repeated="38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9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tha)</text:p>
          </table:table-cell>
          <table:table-cell table:number-columns-repeated="38"/>
        </table:table-row>
        <table:table-row table:style-name="ro1">
          <table:table-cell office:value-type="float" office:value="20620.8" calcext:value-type="float">
            <text:p>20620,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0620.8" calcext:value-type="float">
            <text:p>20620,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20.620.8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36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39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Elétrico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table:number-columns-repeated="36"/>
        </table:table-row>
        <table:table-row table:style-name="ro1">
          <table:table-cell office:value-type="float" office:value="2144.84" calcext:value-type="float">
            <text:p>2144,8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2144.84" calcext:value-type="float">
            <text:p>2144,8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2.144.8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36"/>
        </table:table-row>
        <table:table-row table:style-name="ro1">
          <table:table-cell office:value-type="float" office:value="20935.71" calcext:value-type="float">
            <text:p>20935,7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0935.71" calcext:value-type="float">
            <text:p>20935,71</text:p>
          </table:table-cell>
          <table:table-cell table:number-columns-repeated="39"/>
        </table:table-row>
        <table:table-row table:style-name="ro1">
          <table:table-cell office:value-type="float" office:value="20935.71" calcext:value-type="float">
            <text:p>20935,7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39"/>
        </table:table-row>
        <table:table-row table:style-name="ro1">
          <table:table-cell office:value-type="float" office:value="876.5" calcext:value-type="float">
            <text:p>876,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876.50</text:p>
          </table:table-cell>
          <table:table-cell table:number-columns-repeated="39"/>
        </table:table-row>
        <table:table-row table:style-name="ro1">
          <table:table-cell office:value-type="float" office:value="876.5" calcext:value-type="float">
            <text:p>876,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1.695.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695.88" calcext:value-type="float">
            <text:p>1695,88</text:p>
          </table:table-cell>
          <table:table-cell table:number-columns-repeated="39"/>
        </table:table-row>
        <table:table-row table:style-name="ro1">
          <table:table-cell office:value-type="float" office:value="1695.88" calcext:value-type="float">
            <text:p>1695,8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RF/FGTS</text:p>
          </table:table-cell>
          <table:table-cell office:value-type="string" calcext:value-type="string">
            <text:p>Rescisão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37"/>
        </table:table-row>
        <table:table-row table:style-name="ro1">
          <table:table-cell office:value-type="float" office:value="4923.5" calcext:value-type="float">
            <text:p>4923,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923.5" calcext:value-type="float">
            <text:p>4923,5</text:p>
          </table:table-cell>
          <table:table-cell table:number-columns-repeated="39"/>
        </table:table-row>
        <table:table-row table:style-name="ro1">
          <table:table-cell office:value-type="float" office:value="4923.5" calcext:value-type="float">
            <text:p>4923,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2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www.aacc.guarulhos.com.b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style-name="ce1" office:value-type="string" calcext:value-type="string">
            <text:p>(1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R$)</text:p>
          </table:table-cell>
          <table:table-cell office:value-type="string" calcext:value-type="string">
            <text:p>(J=H+I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39"/>
        </table:table-row>
        <table:table-row table:style-name="ro1">
          <table:table-cell office:value-type="float" office:value="89885.99" calcext:value-type="float">
            <text:p>89885,9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9885.99" calcext:value-type="float">
            <text:p>89885,99</text:p>
          </table:table-cell>
          <table:table-cell table:number-columns-repeated="39"/>
        </table:table-row>
        <table:table-row table:style-name="ro1">
          <table:table-cell office:value-type="float" office:value="89885.99" calcext:value-type="float">
            <text:p>89885,9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37"/>
        </table:table-row>
        <table:table-row table:style-name="ro1">
          <table:table-cell office:value-type="float" office:value="9924.07" calcext:value-type="float">
            <text:p>9924,0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924.07" calcext:value-type="float">
            <text:p>9924,07</text:p>
          </table:table-cell>
          <table:table-cell table:number-columns-repeated="39"/>
        </table:table-row>
        <table:table-row table:style-name="ro1">
          <table:table-cell office:value-type="float" office:value="9924.07" calcext:value-type="float">
            <text:p>9924,0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oftw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ardwares</text:p>
          </table:table-cell>
          <table:table-cell table:number-columns-repeated="37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number-columns-repeated="39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table:number-columns-repeated="38"/>
        </table:table-row>
        <table:table-row table:style-name="ro1">
          <table:table-cell office:value-type="float" office:value="2531.82" calcext:value-type="float">
            <text:p>2531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531.82" calcext:value-type="float">
            <text:p>2531,82</text:p>
          </table:table-cell>
          <table:table-cell table:number-columns-repeated="39"/>
        </table:table-row>
        <table:table-row table:style-name="ro1">
          <table:table-cell office:value-type="float" office:value="2531.82" calcext:value-type="float">
            <text:p>2531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scolar</text:p>
          </table:table-cell>
          <table:table-cell table:number-columns-repeated="36"/>
        </table:table-row>
        <table:table-row table:style-name="ro1">
          <table:table-cell office:value-type="float" office:value="1035.67" calcext:value-type="float">
            <text:p>1035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35.67" calcext:value-type="float">
            <text:p>1035,67</text:p>
          </table:table-cell>
          <table:table-cell table:number-columns-repeated="39"/>
        </table:table-row>
        <table:table-row table:style-name="ro1">
          <table:table-cell office:value-type="float" office:value="1035.67" calcext:value-type="float">
            <text:p>1035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37"/>
        </table:table-row>
        <table:table-row table:style-name="ro1">
          <table:table-cell office:value-type="float" office:value="2852.93" calcext:value-type="float">
            <text:p>2852,9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852.93" calcext:value-type="float">
            <text:p>2852,93</text:p>
          </table:table-cell>
          <table:table-cell table:number-columns-repeated="39"/>
        </table:table-row>
        <table:table-row table:style-name="ro1">
          <table:table-cell office:value-type="float" office:value="2852.93" calcext:value-type="float">
            <text:p>2852,9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100512.23" calcext:value-type="float">
            <text:p>100512,2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0512.23" calcext:value-type="float">
            <text:p>100512,23</text:p>
          </table:table-cell>
          <table:table-cell table:number-columns-repeated="39"/>
        </table:table-row>
        <table:table-row table:style-name="ro1">
          <table:table-cell office:value-type="float" office:value="100512.23" calcext:value-type="float">
            <text:p>100512,2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39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37"/>
        </table:table-row>
        <table:table-row table:style-name="ro1">
          <table:table-cell office:value-type="float" office:value="7119.7" calcext:value-type="float">
            <text:p>7119,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119.7" calcext:value-type="float">
            <text:p>7119,7</text:p>
          </table:table-cell>
          <table:table-cell table:number-columns-repeated="39"/>
        </table:table-row>
        <table:table-row table:style-name="ro1">
          <table:table-cell office:value-type="float" office:value="7119.7" calcext:value-type="float">
            <text:p>7119,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scisão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table:number-columns-repeated="3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</text:p>
          </table:table-cell>
          <table:table-cell table:number-columns-repeated="37"/>
        </table:table-row>
        <table:table-row table:style-name="ro1">
          <table:table-cell office:value-type="float" office:value="521.64" calcext:value-type="float">
            <text:p>521,6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21.64" calcext:value-type="float">
            <text:p>521,64</text:p>
          </table:table-cell>
          <table:table-cell table:number-columns-repeated="39"/>
        </table:table-row>
        <table:table-row table:style-name="ro1">
          <table:table-cell office:value-type="float" office:value="521.64" calcext:value-type="float">
            <text:p>521,6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Alimentação</text:p>
          </table:table-cell>
          <table:table-cell table:number-columns-repeated="38"/>
        </table:table-row>
        <table:table-row table:style-name="ro1">
          <table:table-cell office:value-type="float" office:value="44801" calcext:value-type="float">
            <text:p>4480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4801" calcext:value-type="float">
            <text:p>44801</text:p>
          </table:table-cell>
          <table:table-cell table:number-columns-repeated="39"/>
        </table:table-row>
        <table:table-row table:style-name="ro1">
          <table:table-cell office:value-type="float" office:value="44801" calcext:value-type="float">
            <text:p>4480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10450.2" calcext:value-type="float">
            <text:p>10450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450.2" calcext:value-type="float">
            <text:p>10450,2</text:p>
          </table:table-cell>
          <table:table-cell table:number-columns-repeated="39"/>
        </table:table-row>
        <table:table-row table:style-name="ro1">
          <table:table-cell office:value-type="float" office:value="10450.2" calcext:value-type="float">
            <text:p>10450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9"/>
        </table:table-row>
        <table:table-row table:style-name="ro1">
          <table:table-cell office:value-type="float" office:value="407186.71" calcext:value-type="float">
            <text:p>407186,7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07186.71" calcext:value-type="float">
            <text:p>407186,71</text:p>
          </table:table-cell>
          <table:table-cell table:number-columns-repeated="39"/>
        </table:table-row>
        <table:table-row table:style-name="ro1">
          <table:table-cell office:value-type="float" office:value="407186.71" calcext:value-type="float">
            <text:p>407186,7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3"/>
        </table:table-row>
        <table:table-row table:style-name="ro1">
          <table:table-cell office:value-type="float" office:value="688464.06" calcext:value-type="float">
            <text:p>688464,0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*)</text:p>
          </table:table-cell>
          <table:table-cell table:number-columns-repeated="28"/>
        </table:table-row>
        <table:table-row table:style-name="ro1">
          <table:table-cell office:value-type="float" office:value="407186.71" calcext:value-type="float">
            <text:p>407186,7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G-K)</text:p>
          </table:table-cell>
          <table:table-cell table:number-columns-repeated="34"/>
        </table:table-row>
        <table:table-row table:style-name="ro1">
          <table:table-cell office:value-type="float" office:value="281277.35" calcext:value-type="float">
            <text:p>281277,3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81277.35" calcext:value-type="float">
            <text:p>281277,3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L-M)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,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3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anding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Улканона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ary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82.747.618-4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50.853.538-7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24.878.018-3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temi</text:p>
          </table:table-cell>
          <table:table-cell office:value-type="string" calcext:value-type="string">
            <text:p>dess.</text:p>
          </table:table-cell>
          <table:table-cell office:value-type="string" calcext:value-type="string">
            <text:p>fil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50/2023-01/01/2023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0/04/202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4/4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21" meta:object-count="0"/>
    <meta:generator>LibreOffice/25.2.3.2$Windows_X86_64 LibreOffice_project/bbb074479178df812d175f709636b368952c2ce3</meta:generator>
  </office:meta>
</office:document-meta>
</file>