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1429in" fo:margin-right="5.8398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3165in" fo:margin-right="2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3528in" fo:margin-right="1.3665in" fo:margin-top="0.06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0665in" fo:margin-right="1.069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5398in" fo:margin-right="4.6929in" fo:margin-top="0.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6in" fo:margin-right="5.48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5.9362in" fo:margin-right="-0.0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6.2799in" fo:margin-right="-0.1799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5.7862in" fo:margin-right="0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5.9in" fo:margin-right="0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5.0264in" fo:margin-right="-0.5862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6in" fo:margin-right="-0.0634in" fo:margin-top="0.4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6028in" fo:margin-right="1.2134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6063in" fo:margin-right="-0.583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6063in" fo:margin-right="-0.552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6028in" fo:margin-right="-0.5465in" fo:margin-top="0.1429in" fo:margin-bottom="0in" loext:contextual-spacing="false" fo:line-height="115%" fo:text-align="start" style:justify-single-word="false" fo:keep-together="auto" fo:orphans="0" fo:widows="0" fo:text-indent="0.6063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6028in" fo:margin-right="-0.5764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5028in" fo:margin-right="3.06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6098in" fo:margin-right="-0.559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5398in" fo:margin-right="3.4398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5429in" fo:margin-right="5.4929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55in" fo:margin-right="5.8693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5429in" fo:margin-right="5.496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55in" fo:margin-right="6.152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55in" fo:margin-right="6.152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5398in" fo:margin-right="5.6898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5429in" fo:margin-right="6.1563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-0.5398in" fo:margin-right="5.6063in" fo:margin-top="0.8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-0.5398in" fo:margin-right="5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5429in" fo:margin-right="5.5929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55in" fo:margin-right="4.3134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5429in" fo:margin-right="5.626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-0.5563in" fo:margin-right="5.752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-0.5563in" fo:margin-right="4.616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55in" fo:margin-right="6.6165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5465in" fo:margin-right="5.589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-0.5398in" fo:margin-right="5.6193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9264in" fo:margin-right="2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9193in" fo:margin-right="3.8634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-0.5398in" fo:margin-right="4.8465in" fo:margin-top="4.4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-0.5429in" fo:margin-right="5.8929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-0.5598in" fo:margin-right="4.1429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-0.55in" fo:margin-right="5.1563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4.3898in" fo:margin-right="1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4.3929in" fo:margin-right="0.7335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4.3862in" fo:margin-right="0.772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9193in" fo:margin-right="3.9665in" fo:margin-top="2.3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5.8862in" fo:margin-right="-0.6028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-0.55in" fo:margin-right="3.9665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-0.5429in" fo:margin-right="6.569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-0.55in" fo:margin-right="4.489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-0.5465in" fo:margin-right="4.7799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-0.55in" fo:margin-right="3.059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-0.5528in" fo:margin-right="4.6134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-0.55in" fo:margin-right="6.5429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-0.6063in" fo:margin-right="5.4665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4835in" fo:margin-right="1.47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-0.5528in" fo:margin-right="3.8362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3.1965in" fo:margin-right="1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4.5862in" fo:margin-right="1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-0.5634in" fo:margin-right="5.8063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8465in" fo:margin-right="3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-0.5398in" fo:margin-right="3.1362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-0.5465in" fo:margin-right="6.4728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-0.55in" fo:margin-right="4.74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-0.55in" fo:margin-right="5.2465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-0.5528in" fo:margin-right="6.62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-0.55in" fo:margin-right="6.7429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-0.5528in" fo:margin-right="0.606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-0.5429in" fo:margin-right="6.4764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-0.5465in" fo:margin-right="3.02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-0.5528in" fo:margin-right="5.239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-0.5528in" fo:margin-right="6.619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5465in" fo:margin-right="6.7528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-0.55in" fo:margin-right="0.6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-0.5965in" fo:margin-right="5.2228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-0.5465in" fo:margin-right="3.8693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-0.5528in" fo:margin-right="3.2063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5465in" fo:margin-right="3.0929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-0.5429in" fo:margin-right="5.9362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-0.5429in" fo:margin-right="5.9362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-0.55in" fo:margin-right="6.15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3264in" fo:margin-right="3.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3264in" fo:margin-right="3.7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1.3193in" fo:margin-right="3.9134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3.9362in" fo:margin-right="1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3.9465in" fo:margin-right="1.6634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-0.5465in" fo:margin-right="3.933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-0.5465in" fo:margin-right="-0.4492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-0.4063in" fo:margin-right="4.792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5465in" fo:margin-right="0.0429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-0.4063in" fo:margin-right="4.19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5465in" fo:margin-right="-0.402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-0.4098in" fo:margin-right="0.09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-0.5465in" fo:margin-right="-0.546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5.8862in" fo:margin-right="-0.5992in" fo:margin-top="0.7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-0.55in" fo:margin-right="3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-0.5563in" fo:margin-right="5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-0.5465in" fo:margin-right="6.409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3193in" fo:margin-right="4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3.9429in" fo:margin-right="1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3.9362in" fo:margin-right="1.6693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5.0598in" fo:margin-right="0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5.0634in" fo:margin-right="0.4835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-0.5429in" fo:margin-right="3.9335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-0.5429in" fo:margin-right="3.9335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-0.5465in" fo:margin-right="2.6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-0.5429in" fo:margin-right="-0.0134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4098in" fo:margin-right="4.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-0.5465in" fo:margin-right="-0.3335in" fo:margin-top="0.14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5429in" fo:margin-right="5.1193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-0.5465in" fo:margin-right="1.509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4098in" fo:margin-right="1.3835in" fo:margin-top="0.0362in" fo:margin-bottom="0in" loext:contextual-spacing="false" fo:line-height="115%" fo:text-align="start" style:justify-single-word="false" fo:keep-together="auto" fo:orphans="0" fo:widows="0" fo:text-indent="0.4193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-0.55in" fo:margin-right="3.0063in" fo:margin-top="0.3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5465in" fo:margin-right="6.152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-0.5465in" fo:margin-right="6.152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3264in" fo:margin-right="3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3.9398in" fo:margin-right="2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3.9398in" fo:margin-right="1.7429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3.9398in" fo:margin-right="1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-0.5429in" fo:margin-right="-0.452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-0.4098in" fo:margin-right="-0.25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-0.5429in" fo:margin-right="5.4362in" fo:margin-top="0.3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-0.55in" fo:margin-right="5.4835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-0.5429in" fo:margin-right="5.9299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3.9398in" fo:margin-right="2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3.9398in" fo:margin-right="1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-0.5465in" fo:margin-right="0.989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-0.5465in" fo:margin-right="5.9299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-0.5429in" fo:margin-right="6.1098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-0.5398in" fo:margin-right="5.9335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-0.5429in" fo:margin-right="6.15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3228in" fo:margin-right="3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1.3228in" fo:margin-right="3.3764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3.9398in" fo:margin-right="1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5.0634in" fo:margin-right="0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5.0634in" fo:margin-right="0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1.3264in" fo:margin-right="3.6965in" fo:margin-top="0.4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1.3193in" fo:margin-right="4.3764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3.9398in" fo:margin-right="1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5.8465in" fo:margin-right="-0.5634in" fo:margin-top="2.4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d6d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" style:family="text">
      <style:text-properties fo:font-variant="normal" fo:text-transform="none" fo:color="#cfc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font-variant="normal" fo:text-transform="none" fo:color="#dcd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" style:family="text">
      <style:text-properties fo:font-variant="normal" fo:text-transform="none" fo:color="#b9b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font-variant="normal" fo:text-transform="none" fo:color="#b9b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26" style:family="text">
      <style:text-properties fo:font-variant="normal" fo:text-transform="none" fo:color="#f0f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7" style:family="text">
      <style:text-properties fo:font-variant="normal" fo:text-transform="none" fo:color="#a4a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8" style:family="text">
      <style:text-properties fo:font-variant="normal" fo:text-transform="none" fo:color="#bbb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9" style:family="text">
      <style:text-properties fo:font-variant="normal" fo:text-transform="none" fo:color="#b6b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0" style:family="text">
      <style:text-properties fo:font-variant="normal" fo:text-transform="none" fo:color="#b5b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1" style:family="text">
      <style:text-properties fo:font-variant="normal" fo:text-transform="none" fo:color="#b5b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2" style:family="text">
      <style:text-properties fo:font-variant="normal" fo:text-transform="none" fo:color="#e9e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3" style:family="text">
      <style:text-properties fo:font-variant="normal" fo:text-transform="none" fo:color="#a5a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4" style:family="text">
      <style:text-properties fo:font-variant="normal" fo:text-transform="none" fo:color="#939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5" style:family="text">
      <style:text-properties fo:font-variant="normal" fo:text-transform="none" fo:color="#939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7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8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9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0" style:family="text">
      <style:text-properties fo:font-variant="normal" fo:text-transform="none" fo:color="#181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1" style:family="text">
      <style:text-properties fo:font-variant="normal" fo:text-transform="none" fo:color="#181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" style:family="text">
      <style:text-properties fo:font-variant="normal" fo:text-transform="none" fo:color="#dfd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" style:family="text">
      <style:text-properties fo:font-variant="normal" fo:text-transform="none" fo:color="#d2d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ERE </text:span><text:span text:style-name="T2">PAVLISTARVM </text:span><text:span text:style-name="T3">SANGVIS </text:span><text:span text:style-name="T4">MEVS </text:span></text:p>
      <text:p text:style-name="P2"><text:span text:style-name="T6">Via Rápida Empresa - VRE </text:span></text:p>
      <text:p text:style-name="P3"><text:span text:style-name="T8">CERTIFICADO DE LICENCIAMENTO INTEGRADO </text:span><text:span text:style-name="T6">JUCESP - JUNTA COMERCIAL DO ESTADO DE SÃO PAULO </text:span></text:p>
      <text:p text:style-name="P4"><text:span text:style-name="T10">Secretaria de Desenvolvimento Econômico do Estado de São Paulo </text:span></text:p>
      <text:p text:style-name="P5"><text:span text:style-name="T7">Prefeitura do Município de Guarulhos </text:span></text:p>
      <text:p text:style-name="P6"><text:span text:style-name="T12">É importante saber que</text:span><text:span text:style-name="T13">: </text:span></text:p>
      <text:p text:style-name="P7"><text:span text:style-name="T26">SIP </text:span></text:p>
      <text:p text:style-name="P8"><text:span text:style-name="T27">EXIMIA </text:span></text:p>
      <text:p text:style-name="P9"><text:span text:style-name="T28">PRO</text:span><text:span text:style-name="T14">-</text:span><text:span text:style-name="T29">BRASIL </text:span></text:p>
      <text:p text:style-name="P10"><text:span text:style-name="T30">BRASILIA</text:span><text:span text:style-name="T5">-</text:span><text:span text:style-name="T32">FI </text:span></text:p>
      <text:p text:style-name="P11"><text:span text:style-name="T8">Governo do Estado de São Paulo </text:span></text:p>
      <text:p text:style-name="P12"><text:span text:style-name="T7">1. Todos os dados e declarações constantes deste documento são de responsabilidade do proprietário do estabelecimento. </text:span></text:p>
      <text:p text:style-name="P13"><text:span text:style-name="T7">2. Somente as atividades econômicas contidas neste comprovante tem o funcionamento autorizado</text:span><text:span text:style-name="T33">. </text:span></text:p>
      <text:p text:style-name="P14"><text:span text:style-name="T7">3. Quaisquer alterações de dados e/ou de condições que determinem a inscrição nos órgãos e expedição deste documento implica a </text:span><text:span text:style-name="T13">perda de sua validade e regularidade perante os órgãos, e obriga o empresário e/ou empresa jurídica a revalidar as informações </text:span><text:span text:style-name="T20">e </text:span><text:span text:style-name="T7">renovar sua solicitação. </text:span></text:p>
      <text:p text:style-name="P15"><text:span text:style-name="T7">4. Os órgãos envolvidos poderão a qualquer momento fiscalizar ou notificar o interessado a comprovar as restrições e/ou condições supramencionadas no documento, de forma que se não atendidas as notificações, poderá ter início procedimento de apuração de responsabilidades com eventual imposição de multa</text:span><text:span text:style-name="T34">, </text:span><text:span text:style-name="T7">interdição do imóvel ou cassação do licenciamento</text:span><text:span text:style-name="T31">. </text:span></text:p>
      <text:p text:style-name="P16"><text:span text:style-name="T7">5. As taxas devidas de cada órgão deverão ser recolhidas diretamente com os envolvidos e mantidas válidas durante todo o período de vigência do estabelecimento, de acordo com as regras definidas e especificadas pelo órgão</text:span><text:span text:style-name="T36">. </text:span></text:p>
      <text:p text:style-name="P17"><text:span text:style-name="T7">6. Este documento foi expedido com base no Decreto Estadual 55.660, de 30 de março de 2010 e produz todos os efeitos legais para </text:span></text:p>
      <text:p text:style-name="P18"><text:span text:style-name="T7">autorização do exercício das atividades econômicas nele contidas</text:span><text:span text:style-name="T31">. </text:span></text:p>
      <text:p text:style-name="P19"><text:span text:style-name="T7">7. Todas as licenças de funcionamento dos órgãos e entidades da Administração Direta e Indireta</text:span><text:span text:style-name="T37">, </text:span><text:span text:style-name="T7">bem como do município</text:span><text:span text:style-name="T38">, </text:span><text:span text:style-name="T7">se conveniado à REDESIM</text:span><text:span text:style-name="T38">, </text:span><text:span text:style-name="T7">estarão contidas neste Certificado</text:span><text:span text:style-name="T31">. </text:span><text:span text:style-name="T7">Portanto</text:span><text:span text:style-name="T38">, </text:span><text:span text:style-name="T7">não é necessária apresentação de Alvará complementar a este </text:span><text:span text:style-name="T8">documento. </text:span></text:p>
      <text:p text:style-name="P20"><text:span text:style-name="T12">DADOS DA SOLICITAÇÃO E VALIDADE DESTE DOCUMENTO</text:span><text:span text:style-name="T13">: </text:span></text:p>
      <text:p text:style-name="P21"><text:soft-page-break/><text:span text:style-name="T6">PROTOCOLO/NÚMERO </text:span></text:p>
      <text:p text:style-name="P22"><text:span text:style-name="T8">SPM2031065101 </text:span></text:p>
      <text:p text:style-name="P23"><text:span text:style-name="T16">DATA DA SOLICITAÇÃO </text:span></text:p>
      <text:p text:style-name="P24"><text:span text:style-name="T10">09/09/2025 </text:span></text:p>
      <text:p text:style-name="P26"><text:span text:style-name="T15">DATA DE VALIDADE </text:span></text:p>
      <text:p text:style-name="P27"><text:span text:style-name="T10">15/02/2026 </text:span></text:p>
      <text:p text:style-name="P28"><text:span text:style-name="T15">DADOS DA EMPRESA </text:span></text:p>
      <text:p text:style-name="P30"><text:span text:style-name="T9">NOME EMPRESARIAL </text:span></text:p>
      <text:p text:style-name="P31"><text:span text:style-name="T8">ASSOCIACAO ALFREDO CARIA DE CARVALHO </text:span></text:p>
      <text:p text:style-name="P32"><text:span text:style-name="T6">NATUREZA JURÍDICA </text:span></text:p>
      <text:p text:style-name="P33"><text:span text:style-name="T7">Associação Privada </text:span></text:p>
      <text:p text:style-name="P34"><text:span text:style-name="T6">A EMPRESA TERÁ ESTABELECIMENTO? </text:span></text:p>
      <text:p text:style-name="P35"><text:span text:style-name="T14">Sim </text:span></text:p>
      <text:p text:style-name="P36"><text:span text:style-name="T12">FORMA DE ATUAÇÃO </text:span></text:p>
      <text:p text:style-name="P37"><text:span text:style-name="T14">Estabelecimento Fixo </text:span></text:p>
      <text:p text:style-name="P38"><text:span text:style-name="T16">NÚMERO DA SOLICITAÇÃO </text:span></text:p>
      <text:p text:style-name="P39"><text:span text:style-name="T14">4609162 </text:span></text:p>
      <text:p text:style-name="P40"><text:span text:style-name="T11">ENDEREÇO DO ESTABELECIMENTO </text:span></text:p>
      <text:p text:style-name="P41"><text:span text:style-name="T10">RUA ARACY, 144 </text:span></text:p>
      <text:p text:style-name="P42"><text:span text:style-name="T10">JARDIM LEBLON, Guarulhos - SP CEP: 07272040 </text:span></text:p>
      <text:p text:style-name="P43"><text:span text:style-name="T6">ÁREA DO ESTABELECIMENTO </text:span></text:p>
      <text:p text:style-name="P44"><text:soft-page-break/><text:span text:style-name="T15">CNPJ </text:span></text:p>
      <text:p text:style-name="P45"><text:span text:style-name="T10">51.253.045/0001-09 </text:span></text:p>
      <text:p text:style-name="P46"><text:span text:style-name="T11">Inscrição Municipal </text:span></text:p>
      <text:p text:style-name="P47"><text:span text:style-name="T14">748.00 </text:span></text:p>
      <text:p text:style-name="P48"><text:span text:style-name="T7">PÁGINA [1] DE [</text:span><text:span text:style-name="T21">3</text:span><text:span text:style-name="T7">] </text:span></text:p>
      <text:p text:style-name="P29"><text:span text:style-name="T15">DADOS DA EMPRESA </text:span></text:p>
      <text:p text:style-name="P49"><text:span text:style-name="T12">ÁREA DO </text:span><text:span text:style-name="T13">IMÓVEL </text:span><text:span text:style-name="T12">(ÁREA CONSTRUÍDA) </text:span><text:span text:style-name="T13">748.00 </text:span></text:p>
      <text:p text:style-name="P50"><text:span text:style-name="T6">(M2) </text:span></text:p>
      <text:p text:style-name="P51"><text:span text:style-name="T11">ATIVIDADES ECONÔMICAS LICENCIADAS </text:span></text:p>
      <text:p text:style-name="P52"><text:span text:style-name="T10">8511200 - Educação infantil - creche </text:span></text:p>
      <text:p text:style-name="P53"><text:span text:style-name="T10">9499500 - Atividades associativas não especificadas anteriormente </text:span></text:p>
      <text:p text:style-name="P54"><text:span text:style-name="T9">ATIVIDADES AUXILIARES LICENCIADAS </text:span></text:p>
      <text:p text:style-name="P55"><text:span text:style-name="T8">Sede </text:span></text:p>
      <text:p text:style-name="P56"><text:span text:style-name="T10">ANÁLISE DE VIABILIDADE </text:span></text:p>
      <text:p text:style-name="P57"><text:span text:style-name="T11">PARECER DA PREFEITURA DO MUNICÍPIO DE GUARULHOS </text:span></text:p>
      <text:p text:style-name="P58"><text:span text:style-name="T12">VÁLIDO PARA A INSCRIÇÃO MUNICIPAL DO IMÓVEL </text:span></text:p>
      <text:p text:style-name="P59"><text:span text:style-name="T6">DATA DE EMISSÃO</text:span><text:span text:style-name="T7">: </text:span></text:p>
      <text:p text:style-name="P60"><text:span text:style-name="T7">21/09/2020 </text:span></text:p>
      <text:p text:style-name="P61"><text:span text:style-name="T11">TIPO DO IMÓVEL: </text:span></text:p>
      <text:p text:style-name="P62"><text:span text:style-name="T10">Número IPTU: 094.40.62.0001.00.000 </text:span></text:p>
      <text:p text:style-name="P63"><text:span text:style-name="T12">RESTRIÇÕES AO EXERCÍCIO DA ATIVIDADE NO LOCAL INDICADO</text:span><text:span text:style-name="T39">: </text:span></text:p>
      <text:p text:style-name="P64"><text:soft-page-break/><text:span text:style-name="T15">CNAE</text:span><text:span text:style-name="T14">: </text:span></text:p>
      <text:p text:style-name="P65"><text:span text:style-name="T7">8511-2/00-Educação infantil - creche </text:span></text:p>
      <text:p text:style-name="P66"><text:span text:style-name="T9">Atividade Estabelecimento: </text:span></text:p>
      <text:p text:style-name="P67"><text:span text:style-name="T8">Sim </text:span></text:p>
      <text:p text:style-name="P68"><text:span text:style-name="T18">&gt;&gt; </text:span></text:p>
      <text:p text:style-name="P69"><text:span text:style-name="T7">Viabilidade favorável</text:span><text:span text:style-name="T40">, </text:span><text:span text:style-name="T7">face documentação contida no processo administrativo de reconsideração de despacho</text:span><text:span text:style-name="T40">. </text:span></text:p>
      <text:p text:style-name="P70"><text:span text:style-name="T9">CNAE</text:span><text:span text:style-name="T8">: </text:span></text:p>
      <text:p text:style-name="P71"><text:span text:style-name="T7">9499-5/00-Atividades associativas não especificadas anteriormente </text:span></text:p>
      <text:p text:style-name="P72"><text:span text:style-name="T9">Atividade Estabelecimento: </text:span></text:p>
      <text:p text:style-name="P73"><text:span text:style-name="T8">Sim </text:span></text:p>
      <text:p text:style-name="P74"><text:span text:style-name="T19">&gt;&gt; </text:span></text:p>
      <text:p text:style-name="P75"><text:span text:style-name="T7">Viabilidade favorável</text:span><text:span text:style-name="T40">, </text:span><text:span text:style-name="T7">face documentação contida no processo administrativo de reconsideração de despacho</text:span><text:span text:style-name="T36">. </text:span></text:p>
      <text:p text:style-name="P76"><text:span text:style-name="T8">LICENCIAMENTO INTEGRADO </text:span></text:p>
      <text:p text:style-name="P77"><text:span text:style-name="T6">Secretaria de Estado da Saúde / Vigilância Sanitária </text:span></text:p>
      <text:p text:style-name="P78"><text:span text:style-name="T7">Atividade licenciada pelo órgão de vigilância sanitária municipal</text:span><text:span text:style-name="T34">. </text:span></text:p>
      <text:p text:style-name="P79"><text:span text:style-name="T11">Secretaria de Estado da Segurança Pública / Corpo de Bombeiros </text:span></text:p>
      <text:p text:style-name="P80"><text:span text:style-name="T6">DATA EMISSÃO </text:span></text:p>
      <text:p text:style-name="P82"><text:span text:style-name="T7">27/02/2023 </text:span></text:p>
      <text:p text:style-name="P83"><text:span text:style-name="T11">NÚMERO DE LICENÇA </text:span></text:p>
      <text:p text:style-name="P85"><text:span text:style-name="T8">AVCB 0000626650 </text:span></text:p>
      <text:p text:style-name="P86"><text:span text:style-name="T15">VALIDADE </text:span></text:p>
      <text:p text:style-name="P87"><text:soft-page-break/><text:span text:style-name="T10">15/02/2026 </text:span></text:p>
      <text:p text:style-name="P88"><text:span text:style-name="T12">FORAM ASSINADAS AS SEGUINTES DECLARAÇÕES</text:span><text:span text:style-name="T42">: </text:span></text:p>
      <text:p text:style-name="P89"><text:span text:style-name="T23">» </text:span><text:span text:style-name="T7">Declaro que o meu estabelecimento encontra-se no interior de uma edificação Licenciada pelo Corpo de Bombeiros</text:span><text:span text:style-name="T38">, </text:span><text:span text:style-name="T7">conforme </text:span></text:p>
      <text:p text:style-name="P90"><text:span text:style-name="T10">o tipo </text:span><text:span text:style-name="T24">e </text:span><text:span text:style-name="T10">o número acima descrito. </text:span></text:p>
      <text:p text:style-name="P91"><text:span text:style-name="T23">&gt;&gt; </text:span><text:span text:style-name="T7">Declaro que a atividade a ser desenvolvida no estabelecimento é compatível com a ocupação aprovada pelo Corpo de </text:span></text:p>
      <text:p text:style-name="P92"><text:span text:style-name="T10">Bombeiros para a edificação como um todo</text:span><text:span text:style-name="T35">. </text:span></text:p>
      <text:p text:style-name="P93"><text:span text:style-name="T23">&gt;&gt; </text:span><text:span text:style-name="T7">Declaro estar ciente de que devo manter os sistemas de segurança contra incêndio sob minha responsabilidade em condições </text:span></text:p>
      <text:p text:style-name="P94"><text:span text:style-name="T7">de utilização</text:span><text:span text:style-name="T33">, </text:span><text:span text:style-name="T7">de acordo com </text:span><text:span text:style-name="T23">o </text:span><text:span text:style-name="T7">preconizado pelo Regulamento de Segurança contra Incêndio do Estado de São Paulo</text:span><text:span text:style-name="T31">. </text:span></text:p>
      <text:p text:style-name="P95"><text:span text:style-name="T7">&gt;&gt; Declaro estar ciente de que estou sujeito à fiscalização do Corpo de Bombeiros e que</text:span><text:span text:style-name="T38">, </text:span><text:span text:style-name="T7">além da cassação da Licença</text:span><text:span text:style-name="T37">, </text:span><text:span text:style-name="T7">o registro de informações inverídicas pode acarretar ao declarante o crime de falsidade ideológica</text:span><text:span text:style-name="T37">, </text:span><text:span text:style-name="T7">tipificado no Artigo 299 do Código Penal</text:span><text:span text:style-name="T37">, </text:span><text:span text:style-name="T7">com previsão de pena de um a cindo anos de reclusão e multa, sem prejuízo das providências administrativas e cíveis cabíveis. </text:span></text:p>
      <text:p text:style-name="P96"><text:span text:style-name="T7">PÁGINA [2] DE [</text:span><text:span text:style-name="T21">3</text:span><text:span text:style-name="T7">] </text:span></text:p>
      <text:p text:style-name="P97"><text:span text:style-name="T11">Secretaria do Meio Ambiente, Infraestrutura e Logística / CETESB </text:span></text:p>
      <text:p text:style-name="P84"><text:span text:style-name="T11">NÚMERO DE LICENÇA </text:span></text:p>
      <text:p text:style-name="P98"><text:span text:style-name="T9">TIPO DE DOCUMENTO </text:span></text:p>
      <text:p text:style-name="P99"><text:span text:style-name="T14">ISENTO </text:span></text:p>
      <text:p text:style-name="P100"><text:span text:style-name="T14">4716258 </text:span></text:p>
      <text:p text:style-name="P101"><text:span text:style-name="T6">DATA EMISSÃO </text:span></text:p>
      <text:p text:style-name="P102"><text:span text:style-name="T10">09/09/2025 </text:span></text:p>
      <text:p text:style-name="P103"><text:span text:style-name="T15">VALIDADE </text:span></text:p>
      <text:p text:style-name="P104"><text:span text:style-name="T14">INEXISTENTE </text:span></text:p>
      <text:p text:style-name="P105"><text:span text:style-name="T12">FORAM ASSINADAS AS SEGUINTES DECLARAÇÕES</text:span><text:span text:style-name="T42">: </text:span></text:p>
      <text:p text:style-name="P107"><text:span text:style-name="T23">&gt;&gt; </text:span><text:span text:style-name="T7">Atividades exercidas no local: 8511-2/00-003 - Educação infantil - creche </text:span></text:p>
      <text:p text:style-name="P108"><text:soft-page-break/><text:span text:style-name="T25">&gt;&gt; </text:span><text:span text:style-name="T13">Declaro </text:span><text:span text:style-name="T43">que </text:span><text:span text:style-name="T13">a atividade não será instalada </text:span><text:span text:style-name="T41">e/</text:span><text:span text:style-name="T13">ou realizada em APM (Área de Proteção aos Mananciais) / APRM (Área de </text:span></text:p>
      <text:p text:style-name="P109"><text:span text:style-name="T7">Proteção e Recuperação de Mananciais). </text:span></text:p>
      <text:p text:style-name="P110"><text:span text:style-name="T23">&gt;&gt; </text:span><text:span text:style-name="T7">Declaro que, para o exercício da atividade, não ocorrerá, sem manifestação específica da CETESB: 1.Corte de árvores nativas </text:span><text:span text:style-name="T17">isoladas; 2. Supressão de vegetação nativa; 3. Intervenção em Áreas de Preservação Permanente (APP); 4. Movimentação de </text:span><text:span text:style-name="T13">terra acima de 100 m3 (cem metros cúbicos); 5. Intervenção em Áreas de Várzea para fins agrícolas. </text:span></text:p>
      <text:p text:style-name="P111"><text:span text:style-name="T12">MANIFESTAÇÕES DO ÓRGÃO</text:span><text:span text:style-name="T13">: </text:span></text:p>
      <text:p text:style-name="P112"><text:span text:style-name="T23">&gt;&gt; </text:span><text:span text:style-name="T7">A atividade realizada pela empresa no local e nas condições informadas pelo interessado no </text:span></text:p>
      <text:p text:style-name="P113"><text:span text:style-name="T7">pedido não está sujeita ao licenciamento ambiental no âmbito da CETESB. Caso haja alteração dessa situação, deverá haver nova solicitação</text:span><text:span text:style-name="T36">. </text:span></text:p>
      <text:p text:style-name="P114"><text:span text:style-name="T11">Secretaria da Agricultura / Coordenadoria de Defesa Agropecuária </text:span></text:p>
      <text:p text:style-name="P81"><text:span text:style-name="T6">DATA EMISSÃO </text:span></text:p>
      <text:p text:style-name="P115"><text:span text:style-name="T10">09/09/2025 </text:span></text:p>
      <text:p text:style-name="P117"><text:span text:style-name="T9">PROTOCOLO DE BAIXO RISCO </text:span></text:p>
      <text:p text:style-name="P118"><text:span text:style-name="T15">CNAE </text:span></text:p>
      <text:p text:style-name="P119"><text:span text:style-name="T10">8511-2/</text:span><text:span text:style-name="T22">00 </text:span><text:span text:style-name="T10">9499-5/00 </text:span></text:p>
      <text:p text:style-name="P106"><text:span text:style-name="T12">FORAM ASSINADAS AS SEGUINTES DECLARAÇÕES</text:span><text:span text:style-name="T42">: </text:span></text:p>
      <text:p text:style-name="P121"><text:span text:style-name="T23">&gt;&gt; </text:span><text:span text:style-name="T7">Declaro que as atividades que realizo para este protocolo não são de âmbito de gestão no sistema de Gestão de Defesa Animal </text:span></text:p>
      <text:p text:style-name="P122"><text:span text:style-name="T7">e Vegetal (GEDAVE) pela Coordenadoria de Defesa Agropecuária (CDA) da Secretaria de Agricultura e Abastecimento (SAA). </text:span></text:p>
      <text:p text:style-name="P123"><text:span text:style-name="T9">Prefeitura de Guarulhos </text:span></text:p>
      <text:p text:style-name="P124"><text:span text:style-name="T6">VIGILÂNCIA SANITÁRIA </text:span></text:p>
      <text:p text:style-name="P125"><text:span text:style-name="T6">DATA EMISSÃO </text:span></text:p>
      <text:p text:style-name="P117"><text:span text:style-name="T9">PROTOCOLO DE BAIXO RISCO </text:span></text:p>
      <text:p text:style-name="P126"><text:span text:style-name="T15">CNAE </text:span></text:p>
      <text:p text:style-name="P25"><text:span text:style-name="T7">09/09/2025 </text:span></text:p>
      <text:p text:style-name="P127"><text:soft-page-break/><text:span text:style-name="T10">9499-5/00 </text:span></text:p>
      <text:p text:style-name="P106"><text:span text:style-name="T12">FORAM ASSINADAS AS SEGUINTES DECLARAÇÕES</text:span><text:span text:style-name="T44">: </text:span></text:p>
      <text:p text:style-name="P128"><text:span text:style-name="T23">&gt;&gt; </text:span><text:span text:style-name="T7">Declaro estar ciente de que a atividade que realizo não é licenciada pelo órgão de vigilância sanitária</text:span><text:span text:style-name="T37">. </text:span></text:p>
      <text:p text:style-name="P129"><text:span text:style-name="T6">DATA EMISSÃO </text:span></text:p>
      <text:p text:style-name="P116"><text:span text:style-name="T10">29/08/2025 </text:span></text:p>
      <text:p text:style-name="P130"><text:span text:style-name="T15">PREFEITURA </text:span></text:p>
      <text:p text:style-name="P131"><text:span text:style-name="T6">DATA EMISSÃO </text:span></text:p>
      <text:p text:style-name="P132"><text:span text:style-name="T10">16/09/2025 </text:span></text:p>
      <text:p text:style-name="P133"><text:span text:style-name="T11">NÚMERO DE LICENÇA </text:span></text:p>
      <text:p text:style-name="P134"><text:span text:style-name="T14">351880001-851-004190-1-0 </text:span></text:p>
      <text:p text:style-name="P135"><text:span text:style-name="T9">VALIDADE </text:span></text:p>
      <text:p text:style-name="P136"><text:span text:style-name="T9">CNAE </text:span></text:p>
      <text:p text:style-name="P87"><text:span text:style-name="T10">15/09/2028 </text:span></text:p>
      <text:p text:style-name="P137"><text:span text:style-name="T10">8511-2/00 </text:span></text:p>
      <text:p text:style-name="P138"><text:span text:style-name="T11">NÚMERO DE LICENÇA </text:span></text:p>
      <text:p text:style-name="P120"><text:span text:style-name="T9">VALIDADE </text:span></text:p>
      <text:p text:style-name="P139"><text:span text:style-name="T10">2188 pmg </text:span></text:p>
      <text:p text:style-name="P140"><text:span text:style-name="T10">03/10/2028 </text:span></text:p>
      <text:p text:style-name="P141"><text:span text:style-name="T13">PÁGINA [3] DE [</text:span><text:span text:style-name="T20">3</text:span><text:span text:style-name="T13">]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44" meta:word-count="933" meta:character-count="6489" meta:non-whitespace-character-count="5556"/>
    <meta:generator>LibreOfficeDev/6.0.5.2$Linux_X86_64 LibreOffice_project/</meta:generator>
  </office:meta>
</office:document-meta>
</file>