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 - ASSOCIAÇÃO ALFREDO CARIA DE CARVALHO</text:p>
      <text:p text:style-name="Preformatted_20_Text">Fundada em 29/09/1979 - Inscrição Municipal n° 018126-92 </text:p>
      <text:p text:style-name="Preformatted_20_Text">Decreto de Utilidade Pública Municipal n° 2604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2"/>Guarulhos, 09 de Fevereiro 2022.</text:p>
      <text:p text:style-name="Preformatted_20_Text"/>
      <text:p text:style-name="Preformatted_20_Text"/>
      <text:p text:style-name="Preformatted_20_Text">Ofício n° 001'11202.2,</text:p>
      <text:p text:style-name="Preformatted_20_Text"/>
      <text:p text:style-name="Preformatted_20_Text"/>
      <text:p text:style-name="Preformatted_20_Text"/>
      <text:p text:style-name="Preformatted_20_Text">An</text:p>
      <text:p text:style-name="Preformatted_20_Text"/>
      <text:p text:style-name="Preformatted_20_Text">Departamento de Controle da Execução Orçamentária da Educação (SESE03):</text:p>
      <text:p text:style-name="Preformatted_20_Text"/>
      <text:p text:style-name="Preformatted_20_Text"/>
      <text:p text:style-name="Preformatted_20_Text"/>
      <text:p text:style-name="Preformatted_20_Text">Formulamos o presente com o objetivo de encaminhar a prestação de contas, referente às </text:p>
      <text:p text:style-name="Preformatted_20_Text">despesas efetuadas com os recursos do 3° quadrimestre de 2021 com dispensa de </text:p>
      <text:p text:style-name="Preformatted_20_Text">Chamamento Público por 24 meses a partir de sua assinatura para a Cooperação do </text:p>
      <text:p text:style-name="Preformatted_20_Text">Desenvolvimento Complementar do Ensino Público e Gratuito de Educação Infantil, no valor </text:p>
      <text:p text:style-name="Preformatted_20_Text">de R$ 667.987,58(Seiscentos e sessenta e sete mil, novecentos e oitenta e sete reais e </text:p>
      <text:p text:style-name="Preformatted_20_Text">cinquenta e oito centavos). Acompanhada dos seguintes documentos:</text:p>
      <text:p text:style-name="Preformatted_20_Text"><text:s text:c="3"/>• Demonstrativo das Receitas e Despesas (original);</text:p>
      <text:p text:style-name="Preformatted_20_Text"><text:s text:c="3"/>• Comprovantes de Despesas em arquivo PDF;</text:p>
      <text:p text:style-name="Preformatted_20_Text"><text:s text:c="3"/>• Extratos Bancários de Conta Corrente e de Aplicação (originais e cópias);</text:p>
      <text:p text:style-name="Preformatted_20_Text"><text:s text:c="3"/>• Relatório de Execução do Objeto (original)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1"/>Atenciosamente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6"/>•</text:p>
      <text:p text:style-name="Preformatted_20_Text"><text:s text:c="14"/>Nome:1• ntônio :ken e Dionizio </text:p>
      <text:p text:style-name="Preformatted_20_Text"><text:s text:c="14"/>Cargo: Presidente da Entidade </text:p>
      <text:p text:style-name="Preformatted_20_Text"><text:s text:c="14"/>R.G.: 14.288.722-2</text:p>
      <text:p text:style-name="Preformatted_20_Text"/>
      <text:p text:style-name="P1"/>
      <text:p text:style-name="Preformatted_20_Text"><text:s text:c="39"/>Aftc c - AS sce.AcAa ALFREDO CAFt" OE CA RN., U-10 </text:p>
      <text:p text:style-name="Preformatted_20_Text"><text:s text:c="39"/>Furtada •, 2 9,39,1 979 - bac,. ão Mura., <text:s text:c="21"/>r, 0 10126-93 </text:p>
      <text:p text:style-name="Preformatted_20_Text"><text:s text:c="39"/>136 .HO da Utilidade Publica Murac "Dai rt. 2508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75"/>DEMONSTRATIVO DE RECEITAS E DESPESAS</text:p>
      <text:p text:style-name="Preformatted_20_Text"/>
      <text:p text:style-name="Preformatted_20_Text">TERMO DE COLABORAÇÃO <text:s text:c="29"/>N44927/2017</text:p>
      <text:p text:style-name="Preformatted_20_Text">EXECICIO <text:s text:c="41"/>2021</text:p>
      <text:p text:style-name="Preformatted_20_Text"/>
      <text:p text:style-name="Preformatted_20_Text">PARCELA <text:s text:c="42"/>34 CLUADRImEMRE</text:p>
      <text:p text:style-name="Preformatted_20_Text">VALOR DA PARCELA <text:s text:c="33"/>R$ 395.662,75</text:p>
      <text:p text:style-name="Preformatted_20_Text"/>
      <text:p text:style-name="Preformatted_20_Text">ORGÃO PUBLICO <text:s text:c="36"/>SECRETARIA DE EDUCAÇÃO/SE • BUARULFIOS </text:p>
      <text:p text:style-name="Preformatted_20_Text">ENTIDADE <text:s text:c="41"/>ASSOCIAÇÃO ALCRECO CAMA DE CARVAIJ40</text:p>
      <text:p text:style-name="Preformatted_20_Text">ENDEREÇO <text:s text:c="41"/>RUA ARACY, N.144 - BAIRRO FIM LUTAS</text:p>
      <text:p text:style-name="Preformatted_20_Text">RESPONSÁVEL <text:s text:c="38"/>ANTONIO VICENTE DIONIZIO</text:p>
      <text:p text:style-name="Preformatted_20_Text">ORIGEM DO RECURSO <text:s text:c="32"/>MUNICIPAL</text:p>
      <text:p text:style-name="Preformatted_20_Text"/>
      <text:p text:style-name="Preformatted_20_Text"/>
      <text:p text:style-name="Preformatted_20_Text"/>
      <text:p text:style-name="Preformatted_20_Text"><text:s text:c="50"/>Colaboração técnica e financeira visando disciplInar c6 esforços colju Mos a serem realizados pelo Municipio e pela InsIituiçio, para o desenvolvimento complementar </text:p>
      <text:p text:style-name="Preformatted_20_Text">OLUEr0 00 TERMO 06 COLABORAÇÃO <text:s text:c="19"/>da educação pública e gratuita prestada pela Rede Municipal de Guarulhos.</text:p>
      <text:p text:style-name="Preformatted_20_Text"/>
      <text:p text:style-name="Preformatted_20_Text"/>
      <text:p text:style-name="Preformatted_20_Text"/>
      <text:p text:style-name="Preformatted_20_Text">DOCUMENTO <text:s text:c="40"/>TERMO DE COLABORAÇÃO N. 4824/2017 <text:s text:c="84"/>24 MESES <text:s text:c="21"/>R$ 2.497.765,54</text:p>
      <text:p text:style-name="Preformatted_20_Text"/>
      <text:p text:style-name="Preformatted_20_Text">DOCUMENTO <text:s text:c="40"/>ADITAMENTO iNV, Dl <text:s text:c="91"/>27/07/2019 A 31/12/2019 <text:s text:c="14"/>R$ 3.118.955,85</text:p>
      <text:p text:style-name="Preformatted_20_Text">DOCUMENTO <text:s text:c="40"/>ADITAMENTO N. 02 <text:s text:c="93"/>01/01/2020 A 30/06/2021 <text:s text:c="14"/>R$ 3.139.042,59</text:p>
      <text:p text:style-name="Preformatted_20_Text"/>
      <text:p text:style-name="Preformatted_20_Text">DOCUMENTO <text:s text:c="40"/>ADRAMENTO N.03</text:p>
      <text:p text:style-name="Preformatted_20_Text">DOCUMENTO <text:s text:c="40"/>ADITAMENTO N. 04 <text:s text:c="93"/>0001/2020 A 30/06/2021 <text:s text:c="15"/>R$ 5_059.79107</text:p>
      <text:p text:style-name="Preformatted_20_Text"/>
      <text:p text:style-name="Preformatted_20_Text">DOCUMENTO <text:s text:c="40"/>ADITAMENTO N.05 <text:s text:c="94"/>01/07/2021 A 31/12/2021 <text:s text:c="14"/>R$ 5.790.842,79</text:p>
      <text:p text:style-name="Preformatted_20_Text"/>
      <text:p text:style-name="Preformatted_20_Text"><text:s text:c="79"/>DEMONSTRATIVO DAS RECEITAS RECEBIDAS NO PE MODO</text:p>
      <text:p text:style-name="Preformatted_20_Text"/>
      <text:p text:style-name="Preformatted_20_Text"/>
      <text:p text:style-name="Preformatted_20_Text"><text:s text:c="6"/>DATA PREVISTA <text:s text:c="15"/>DESCRIÇÃO TERMO <text:s text:c="16"/>vadoR <text:s text:c="29"/>DESCRIÇÃO DO REPASSE <text:s text:c="37"/>DATA <text:s text:c="12"/>N. DOC. CREDITO <text:s text:c="8"/>Veloree </text:p>
      <text:p text:style-name="Preformatted_20_Text"><text:s text:c="198"/>Repassados 1 R$)</text:p>
      <text:p text:style-name="Preformatted_20_Text"><text:soft-page-break/></text:p>
      <text:p text:style-name="Preformatted_20_Text"/>
      <text:p text:style-name="Preformatted_20_Text"><text:s text:c="7"/>15/090221 <text:s text:c="11"/>189 PARCELA <text:s text:c="23"/>R$ <text:s/>442.850,32 <text:s text:c="79"/>10/09/2021 <text:s text:c="21"/>42.816 <text:s text:c="2"/>R$ <text:s text:c="2"/>105_586,70</text:p>
      <text:p text:style-name="Preformatted_20_Text"/>
      <text:p text:style-name="Preformatted_20_Text"><text:s text:c="157"/>04/10/2021 <text:s text:c="21"/>76.456 <text:s text:c="2"/>R$ <text:s text:c="2"/>106.586,70</text:p>
      <text:p text:style-name="Preformatted_20_Text"/>
      <text:p text:style-name="Preformatted_20_Text"><text:s text:c="157"/>09/11/2021 <text:s text:c="22"/>9.903 <text:s text:c="2"/>R$ <text:s text:c="3"/>89.791,22</text:p>
      <text:p text:style-name="Preformatted_20_Text"/>
      <text:p text:style-name="Preformatted_20_Text"><text:s text:c="157"/>09/12/2021 <text:s text:c="21"/>42.254 <text:s text:c="2"/>PS <text:s text:c="3"/>$9.791,22</text:p>
      <text:p text:style-name="Preformatted_20_Text"/>
      <text:p text:style-name="Preformatted_20_Text"><text:s text:c="157"/>22/12/2021 <text:s text:c="21"/>101.263 <text:s/>R$ <text:s text:c="5"/>2.906,9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77"/>TOTAL REPASSADO <text:s text:c="5"/>R$ <text:s text:c="2"/>395_662,75</text:p>
      <text:p text:style-name="Preformatted_20_Text"/>
      <text:p text:style-name="Preformatted_20_Text"><text:s text:c="157"/>RENDIMENTOS APLICAÇÃO/POUPANÇA <text:s text:c="10"/>R$ <text:s text:c="5"/>1.447,24</text:p>
      <text:p text:style-name="Preformatted_20_Text"/>
      <text:p text:style-name="Preformatted_20_Text"><text:s text:c="177"/>SALDO ANTERIOR <text:s text:c="6"/>RS <text:s text:c="2"/>317.225,49</text:p>
      <text:p text:style-name="Preformatted_20_Text"/>
      <text:p text:style-name="Preformatted_20_Text"><text:s text:c="160"/>RECURSOS PROPOMOS DA ENTIDADE <text:s text:c="8"/>R$ <text:s text:c="5"/>3.655,59</text:p>
      <text:p text:style-name="Preformatted_20_Text"/>
      <text:p text:style-name="Preformatted_20_Text"><text:s text:c="182"/>SALDO TOTAL <text:s text:c="4"/>RS <text:s text:c="2"/>717.99107</text:p>
      <text:p text:style-name="Preformatted_20_Text"/>
      <text:p text:style-name="Preformatted_20_Text"/>
      <text:p text:style-name="Preformatted_20_Text">O rsyLagnait8O0 (s), re cgedade 03 represerdarle Is) da Eneriecls Pcrcerre Aesociaç,ão ALFREDO DARIA DE CARVALHO. vem mercar, na 10Tna, 854164 de141018 e 191.9.;r90 028 recursos receticbs 92 pcm032 srprarnenaoredo.</text:p>
      <text:p text:style-name="Preformatted_20_Text"/>
      <text:p text:style-name="Preformatted_20_Text">cor4orr030wronstrado no 99p340 Narre</text:p>
      <text:p text:style-name="Preformatted_20_Text"/>
      <text:p text:style-name="Preformatted_20_Text"><text:s text:c="95"/>DEMONSTRATIVO DAS REPESAS PAGAS NO PERIMO</text:p>
      <text:p text:style-name="Preformatted_20_Text"/>
      <text:p text:style-name="Preformatted_20_Text"><text:s text:c="3"/>ITEM <text:s text:c="4"/>CONCILIAÇÃO <text:s text:c="4"/>DATA DOCUMENTO <text:s text:c="8"/>11P0 DOC <text:s text:c="6"/>N./COMP. <text:s text:c="37"/>RA2A0 <text:s text:c="37"/>ESPEORCAÇÃO <text:s text:c="15"/>VALOR <text:s text:c="10"/>IDENT.BANCARIA</text:p>
      <text:p text:style-name="Preformatted_20_Text"><text:s text:c="13"/>BANCARIA</text:p>
      <text:p text:style-name="Preformatted_20_Text"><text:s text:c="7"/>01 <text:s text:c="3"/>01/09/2021 <text:s text:c="9"/>121/09/21221 <text:s text:c="7"/>DANFE <text:s text:c="8"/>210419 <text:s text:c="7"/>TENDA ATACADO S.A <text:s text:c="55"/>CUSTOS INDIRETOS <text:s text:c="4"/>.:Fr <text:s text:c="7"/>1.012,71 <text:s text:c="7"/>208.701</text:p>
      <text:p text:style-name="Preformatted_20_Text"><text:s text:c="7"/>02 <text:s text:c="3"/>01/09/2021 <text:s text:c="9"/>01/09/2021 <text:s text:c="7"/>1.016411£ <text:s text:c="6"/>AGOSTO <text:s text:c="7"/>ANTONIO VICENTE DIONI210 <text:s text:c="46"/>RECURSOS HUMANOS <text:s text:c="8"/>R$ <text:s text:c="7"/>1.500,00 <text:s text:c="7"/>28.676</text:p>
      <text:p text:style-name="Preformatted_20_Text"><text:s text:c="7"/>03 <text:s text:c="3"/>01/09/2021 <text:s text:c="9"/>01/09/2021 <text:s text:c="7"/>HOLERrT E <text:s text:c="6"/>AGOSTO <text:s text:c="7"/>ADRIANA CRISTINA QUVEIRA SANTOS <text:s text:c="39"/>RECURSOS HUMANOS <text:s text:c="8"/>R$ <text:s text:c="7"/>1.705,76 <text:s text:c="7"/>28.676</text:p>
      <text:p text:style-name="Preformatted_20_Text"><text:s text:c="7"/>04 <text:s text:c="3"/>01/09/2021 <text:s text:c="9"/>01/09/2021 <text:s text:c="7"/>HPLERIT E <text:s text:c="6"/>AGOSTO <text:s text:c="7"/>ANA PAULA TOSE CÁ SOUZA <text:s text:c="47"/>RECURSOS HUMANOS <text:s text:c="8"/>RI <text:s text:c="7"/>1.692,12 <text:s text:c="7"/>28.676</text:p>
      <text:p text:style-name="Preformatted_20_Text"><text:s text:c="7"/>05 <text:s text:c="3"/>01/09/2021 <text:s text:c="9"/>01/09/2031 <text:s text:c="7"/>HOLEREF E <text:s text:c="6"/>AGOSTO <text:s text:c="7"/>AN 051E2A MARTINS. DE SOUZA PINTO <text:s text:c="37"/>RECURSOS <text:soft-page-break/>HuMA NOS <text:s text:c="7"/>RS <text:s text:c="7"/>1.794,15 <text:s text:c="7"/>28.676</text:p>
      <text:p text:style-name="Preformatted_20_Text"><text:s text:c="7"/>06 <text:s text:c="3"/>01/09/2021 <text:s text:c="9"/>01/09/2021 <text:s text:c="7"/>HOLERITE <text:s text:c="7"/>AGOSTO <text:s text:c="7"/>DAJANE DE ALMEIDA SANTOS <text:s text:c="46"/>RECLJECsOS HUMANOS <text:s text:c="6"/>RS <text:s text:c="7"/>1.672,66 <text:s text:c="7"/>26679</text:p>
      <text:p text:style-name="Preformatted_20_Text"><text:s text:c="7"/>07 <text:s text:c="3"/>01/09/2021 <text:s text:c="9"/>01/09/2021 <text:s text:c="7"/>HOLERr E <text:s text:c="7"/>AGOSTO <text:s text:c="7"/>DANIELA DE ALMEIDA SANTOS <text:s text:c="45"/>RECURSOS HUMANOS <text:s text:c="8"/>R$ <text:s text:c="7"/>1.672,65 <text:s text:c="7"/>28,675</text:p>
      <text:p text:style-name="Preformatted_20_Text"><text:s text:c="7"/>D8 <text:s text:c="3"/>01/09/2021 <text:s text:c="9"/>01/09/2021 <text:s text:c="7"/>ROLE RIFE <text:s text:c="6"/>AGOSTO <text:s text:c="7"/>E DSANDRA CAMPOS MARQU ES DE OLIVEIRA <text:s text:c="33"/>RECURSOS HUMANOS <text:s text:c="8"/>R$ <text:s text:c="7"/>1.121,59 <text:s text:c="7"/>28.676</text:p>
      <text:p text:style-name="Preformatted_20_Text"><text:s text:c="7"/>09 <text:s text:c="3"/>01/09/2021 <text:s text:c="9"/>01/09/2021 <text:s text:c="7"/>HOLE RATE <text:s text:c="6"/>AGOSTO <text:s text:c="7"/>GIAN E CARVALHO FERRAZ <text:s text:c="48"/>RECURSOS HUMANOS <text:s text:c="8"/>R$ <text:s text:c="7"/>1.679,42 <text:s text:c="7"/>28.675</text:p>
      <text:p text:style-name="Preformatted_20_Text"><text:s text:c="7"/>10 <text:s text:c="3"/>03/09(2021 <text:s text:c="9"/>01/09/2021 <text:s text:c="7"/>8011081 <text:s text:c="8"/>AGOSTO <text:s text:c="7"/>ISLE NE SANTOS MACHADO <text:s text:c="48"/>RECURSOS HUMANOS <text:s text:c="8"/>R$ <text:s text:c="7"/>1.705878 <text:s text:c="7"/>28.675</text:p>
      <text:p text:style-name="Preformatted_20_Text"><text:s text:c="7"/>11 <text:s text:c="3"/>01/09/2021 <text:s text:c="9"/>01/09/2021 <text:s text:c="7"/>HOLERFE <text:s text:c="8"/>AGOSTO <text:s text:c="7"/>NONETE BRITO 0E ALMEIDA <text:s text:c="47"/>RECURSOS HUMANOS <text:s text:c="8"/>R$ <text:s text:c="7"/>2.602,48 <text:s text:c="7"/>28.575</text:p>
      <text:p text:style-name="Preformatted_20_Text"><text:s text:c="7"/>12 <text:s text:c="3"/>01/09/2021 <text:s text:c="9"/>01/09/2021 <text:s text:c="7"/>HOLERITE <text:s text:c="7"/>AGOSTO <text:s text:c="7"/>LILIANE DA SILVA <text:s text:c="54"/>RECURSOS HUMANOS <text:s text:c="8"/>R$ <text:s text:c="7"/>3.425,11 <text:s text:c="7"/>28,675</text:p>
      <text:p text:style-name="Preformatted_20_Text"><text:s text:c="7"/>13 <text:s text:c="3"/>01/09/2021 <text:s text:c="9"/>01/09/2021 <text:s text:c="7"/>HOLERrrE <text:s text:c="7"/>AGOSTO <text:s text:c="7"/>LATI ANA DA COIECEIÇA0 NASCIMENTO <text:s text:c="37"/>RECURSOS HUMANOS <text:s text:c="8"/>RS <text:s text:c="7"/>1382,11 <text:s text:c="8"/>28.675</text:p>
      <text:p text:style-name="Preformatted_20_Text"><text:s text:c="7"/>14 <text:s text:c="3"/>01/09/2021 <text:s text:c="9"/>01/09/2021 <text:s text:c="7"/>HOLERiT E <text:s text:c="6"/>AGOSTO <text:s text:c="7"/>LUZA DANI ELE SALES I-1 riluQu E <text:s text:c="38"/>RECURSOS HUMANOS <text:s text:c="8"/>R$ <text:s text:c="7"/>2.601,38 <text:s text:c="7"/>28.675</text:p>
      <text:p text:style-name="Preformatted_20_Text"><text:s text:c="7"/>1S <text:s text:c="3"/>01/09/2021 <text:s text:c="9"/>01/09/2021 <text:s text:c="7"/>HOLER1TE <text:s text:c="7"/>AGOSTO <text:s text:c="7"/>MARIA LUCIA DOS SANTOS <text:s text:c="48"/>RECURSOS HUMANOS <text:s text:c="8"/>R$ <text:s text:c="7"/>4.325,62 <text:s text:c="7"/>28.676</text:p>
      <text:p text:style-name="Preformatted_20_Text"><text:s text:c="7"/>16 <text:s text:c="3"/>01/09/2021 <text:s text:c="9"/>01/09/2021 <text:s text:c="7"/>HOLERiTE <text:s text:c="7"/>AGOSTO <text:s text:c="7"/>RITA DE CASSIA DA COsTA SANTOS <text:s text:c="40"/>RECURSOS HUMANOS <text:s text:c="8"/>R$ <text:s text:c="7"/>1.697,39 <text:s text:c="7"/>28.675</text:p>
      <text:p text:style-name="Preformatted_20_Text"><text:s text:c="7"/>17 <text:s text:c="3"/>01(09/2:721 <text:s text:c="8"/>01/09/2021 <text:s text:c="7"/>HOLERITE <text:s text:c="7"/>AGOSTO <text:s text:c="7"/>SARA MARIA PEREIRA DE MORAES <text:s text:c="42"/>RE,/ 5305 HUMANOS <text:s text:c="7"/>R$ <text:s text:c="7"/>2.602,46 <text:s text:c="7"/>28.675</text:p>
      <text:p text:style-name="Preformatted_20_Text"><text:s text:c="13"/>01/09/2021 <text:s text:c="9"/>01/09/2011 <text:s text:c="7"/>HO/FRITE <text:s text:c="7"/>AGOSTO <text:s text:c="7"/>SELMA PEREIRA LOPES DA SiLVA <text:s text:c="42"/>RECURSOS HUML4 NOS <text:s text:c="6"/>8$ <text:s text:c="7"/>1.722,35 <text:s text:c="7"/>2..673</text:p>
      <text:p text:style-name="Preformatted_20_Text"><text:s text:c="7"/>19 <text:s text:c="3"/>01/09/2021 <text:s text:c="9"/>01/09/2021 <text:s text:c="7"/>ROLE RITE <text:s text:c="6"/>AGOSTO <text:s text:c="7"/>SHERON INGRID DA SILVA <text:s text:c="48"/>RECURSOS HUMANOS <text:s text:c="8"/>R$ <text:s text:c="7"/>2.602,46 <text:s text:c="7"/>28675</text:p>
      <text:p text:style-name="Preformatted_20_Text"><text:s text:c="7"/>20 <text:s text:c="3"/>01/09/2021 <text:s text:c="9"/>01/09/2021 <text:s text:c="7"/>HOJE RITE <text:s text:c="6"/>AGOSTO <text:s text:c="7"/>VALNLENA DOS SANTOS ALVARES UMA <text:s text:c="39"/>RECURSOS HUMANOS <text:s text:c="8"/>R$ <text:s text:c="7"/>1.697,39 <text:s text:c="7"/>28,675</text:p>
      <text:p text:style-name="Preformatted_20_Text"><text:s text:c="7"/>21 <text:s text:c="3"/>01/09/2021 <text:s text:c="9"/>01/09/2021 <text:s text:c="7"/>HOU REIT <text:s text:c="7"/>AGOSTO <text:s text:c="7"/>VAN ESSA RODRIGUES DE ALCANTRA <text:s text:c="40"/>RECURSOS HUMANOS <text:s text:c="8"/>R$ <text:s text:c="7"/>1.489,09 <text:s text:c="7"/>28.675</text:p>
      <text:p text:style-name="Preformatted_20_Text"><text:s text:c="7"/>22 <text:s text:c="3"/>01/09/2021 <text:s text:c="9"/>10/09/2021 <text:s text:c="7"/>BOLETO <text:s text:c="9"/>347712 <text:s text:c="7"/>PROAG1R CLUBE DE I9E NEECIOS SOCIAIS <text:s text:c="34"/>RECURSOS HUMANOS <text:s text:c="8"/>R5 <text:s text:c="9"/>925,00 <text:s text:c="7"/>90.101</text:p>
      <text:p text:style-name="Preformatted_20_Text"><text:s text:c="7"/>23 <text:s text:c="3"/>02/09/2021 <text:s text:c="9"/>02109/2021 <text:s text:c="9"/>DANFE <text:s text:c="9"/>22676 <text:s text:c="7"/>ARMARINHOS FERNANDO LEDA <text:s text:c="48"/>CUSTOS INDIRETOS <text:s text:c="6"/>R$ <text:s text:c="9"/>185.12 <text:s text:c="7"/>482.694</text:p>
      <text:p text:style-name="Preformatted_20_Text"><text:s text:c="7"/>24 <text:s text:c="3"/>02/09/2021 <text:s text:c="9"/>01/09/2021 <text:s text:c="10"/>NFS <text:s text:c="9"/>268711 <text:s text:c="7"/>WIN•ADMENISTRA DORA DE RENEFICIOSLTDA <text:s text:c="33"/>RECURSOS HUMANOS <text:s text:c="8"/>R$ <text:s text:c="9"/>369,20 <text:s text:c="7"/>90.201</text:p>
      <text:p text:style-name="Preformatted_20_Text"><text:s text:c="7"/>25 <text:s text:c="3"/>02/09/2021 <text:s text:c="9"/>15/09/2021 <text:s text:c="9"/>CONTA <text:s text:c="8"/>AGOSTO <text:s text:c="7"/>SABE SP- COMPANHIA SANEAMENTO BÁSICO <text:s text:c="36"/>CUSTOS INDIRETOS <text:s text:c="6"/>R$ <text:s text:c="9"/>971,39 <text:s text:c="7"/>90.202</text:p>
      <text:p text:style-name="Preformatted_20_Text"><text:s text:c="13"/>03/09/2021 <text:s text:c="9"/>03/09/2021 <text:s text:c="9"/>DANFE <text:s text:c="9"/>50646 <text:s text:c="7"/>COMERCIAL RADAR <text:s text:c="57"/>C115705 INDIRETOS <text:s text:c="5"/>R$ <text:s text:c="7"/>1.541,01 <text:s text:c="7"/>17.569</text:p>
      <text:p text:style-name="Preformatted_20_Text"><text:soft-page-break/><text:s text:c="7"/>27 <text:s text:c="3"/>08109/2021 <text:s text:c="9"/>03/09/2021 <text:s text:c="6"/>,..RESC.SÃO <text:s text:c="4"/>SETFMERO <text:s text:c="6"/>vANE554 RO...1E 5 DE AlcAN7 RA <text:s text:c="40"/>RECURSOS HUMANOS <text:s text:c="8"/>RS <text:s text:c="7"/>5.185 .06 .,8 <text:s text:c="2"/>28.989</text:p>
      <text:p text:style-name="Preformatted_20_Text"><text:s text:c="7"/>28 <text:s text:c="3"/>08/09/2021 <text:s text:c="9"/>04/09/2021 <text:s text:c="10"/>NOS <text:s text:c="10"/>5548 <text:s text:c="8"/>PRESO PREVENÇÃO EM SEGURANÇA DO TRABALHO <text:s text:c="32"/>CUSTOS INDIRETOS <text:s text:c="6"/>RS <text:s text:c="9"/>250,00 <text:s text:c="7"/>90.801</text:p>
      <text:p text:style-name="Preformatted_20_Text"><text:s text:c="7"/>29 <text:s text:c="3"/>05/09/21721 <text:s text:c="8"/>03/09/2021 <text:s text:c="9"/>60080 <text:s text:c="9"/>1291 <text:s text:c="8"/>HOMOLOGAÇÃO <text:s text:c="59"/>RECURSOS HUMANOS <text:s text:c="8"/>RS <text:s text:c="10"/>30,00 <text:s text:c="7"/>90.802</text:p>
      <text:p text:style-name="Preformatted_20_Text"><text:s text:c="7"/>30 <text:s text:c="3"/>08/09/2021 <text:s text:c="9"/>09/09/2021 <text:s text:c="10"/>GULA <text:s text:c="7"/>SETEMBRO <text:s text:c="6"/>GRRF <text:s text:c="72"/>ENCARGOS <text:s text:c="10"/>RS <text:s text:c="7"/>1.560,09 <text:s text:c="7"/>90.803</text:p>
      <text:p text:style-name="Preformatted_20_Text"><text:s text:c="7"/>31 <text:s text:c="3"/>09/09/2021 <text:s text:c="9"/>10/09/2021 <text:s text:c="9"/>DANFE <text:s text:c="9"/>4491 <text:s text:c="8"/>AUTO POSTO BOI CAMPEA0 LTDA <text:s text:c="45"/>CUSTOS INDIRETOS <text:s text:c="6"/>RS <text:s text:c="9"/>200,00 <text:s text:c="7"/>818.668</text:p>
      <text:p text:style-name="Preformatted_20_Text"><text:s text:c="7"/>32 <text:s text:c="3"/>09/09/2021 <text:s text:c="9"/>09/09/2021 <text:s text:c="9"/>CANTE <text:s text:c="9"/>51028 <text:s text:c="7"/>INDUGAS DIST RIBU DORA DE G AS 5 AGUA MINERAL <text:s text:c="27"/>CUSTOS INDIRETOS <text:s text:c="6"/>R$ <text:s text:c="9"/>757,16 <text:s text:c="7"/>52.271</text:p>
      <text:p text:style-name="Preformatted_20_Text"><text:s text:c="7"/>33 <text:s text:c="3"/>09/09/2021 <text:s text:c="9"/>09/0912021 <text:s text:c="10"/>NTS <text:s text:c="12"/>534 <text:s text:c="7"/>INFOARTH COMERCIO E SERVIÇOS DE INFORMÁTICA LIDA ME <text:s text:c="21"/>CUSTOS INDIRETOS <text:s text:c="6"/>R$ <text:s text:c="7"/>1.910,09 <text:s text:c="7"/>90.901</text:p>
      <text:p text:style-name="Preformatted_20_Text"><text:s text:c="7"/>IA <text:s text:c="3"/>1309/2021 <text:s text:c="10"/>15/09/2021 <text:s text:c="9"/>CONTA <text:s text:c="8"/>AGOSTO <text:s text:c="7"/>CLARO S.A I NET) <text:s text:c="56"/>CUSTOS INDIRETOS <text:s text:c="6"/>R$ <text:s text:c="9"/>120,00 <text:s text:c="7"/>41_843</text:p>
      <text:p text:style-name="Preformatted_20_Text"><text:s text:c="7"/>35 <text:s text:c="3"/>16/09/2021 <text:s text:c="9"/>21/09/2021 <text:s text:c="10"/>NES <text:s text:c="10"/>1819 <text:s text:c="8"/>TALE NT ASSESSORIA CONTABIL LTDA <text:s text:c="40"/>CUSTOS INDIRETOS <text:s text:c="16"/>2.100,00 <text:s text:c="7"/>9.903</text:p>
      <text:p text:style-name="Preformatted_20_Text"><text:s text:c="7"/>36 <text:s text:c="3"/>28/09/2021 <text:s text:c="9"/>29/09/2021 <text:s text:c="10"/>Hf-5 <text:s text:c="8"/>819415 <text:s text:c="7"/>SODER° PASS DD BRASIL SERVIÇOS E COMERCIO S.A <text:s text:c="25"/>RECURSOS MU MANOS <text:s text:c="7"/>85 <text:s text:c="7"/>7.210,80 <text:s text:c="7"/>92,1301</text:p>
      <text:p text:style-name="Preformatted_20_Text"><text:s text:c="7"/>37 <text:s text:c="3"/>28/09/2021 <text:s text:c="9"/>22/10/2021 <text:s text:c="9"/>COLETO <text:s text:c="7"/>359850 <text:s text:c="7"/>SuARUPASS A.C. TRANSPORTE URBANO <text:s text:c="38"/>RECURSOS HUMANOS <text:s text:c="8"/>RS <text:s text:c="9"/>580,05 <text:s text:c="7"/>92.802</text:p>
      <text:p text:style-name="Preformatted_20_Text"><text:s text:c="7"/>38 <text:s text:c="3"/>28/09/2021 <text:s text:c="9"/>28/09/2021 <text:s text:c="7"/>HOLERÍTE <text:s text:c="7"/>SETEMBRO <text:s text:c="5"/>ANTONIO VICENTE C.ONIZIO <text:s text:c="46"/>RECURSOS HU MANOS <text:s text:c="7"/>R$ <text:s text:c="7"/>1.50000 <text:s text:c="8"/>30.173</text:p>
      <text:p text:style-name="Preformatted_20_Text"><text:s text:c="7"/>39 <text:s text:c="3"/>28/09/2021 <text:s text:c="9"/>78/09/2021 <text:s text:c="7"/>HOLERITE <text:s text:c="7"/>SETEMBRO <text:s text:c="5"/>ADRIANA CRISTINA OLIVEIRA SANTOS <text:s text:c="38"/>RECURSOS HU MANOS <text:s text:c="7"/>R$ <text:s text:c="7"/>1_705,78 <text:s text:c="7"/>30.173</text:p>
      <text:p text:style-name="Preformatted_20_Text"><text:s text:c="7"/>40 <text:s text:c="3"/>28/09/2021 <text:s text:c="9"/>28/09/2021 <text:s text:c="7"/>HOLERITE <text:s text:c="6"/>SETEMBRO <text:s text:c="6"/>ANA PAULA DOSE DE SOUZA <text:s text:c="47"/>RECURSOS . MANOS <text:s text:c="8"/>R$ <text:s text:c="7"/>1.598,68 <text:s text:c="7"/>30.173</text:p>
      <text:p text:style-name="Preformatted_20_Text"><text:s text:c="7"/>41 <text:s text:c="3"/>28/09/2021 <text:s text:c="9"/>28/129/2021 <text:s text:c="6"/>1-4XERITE <text:s text:c="6"/>SETEMBRO <text:s text:c="5"/>ANDREIA MARTINS DE SOUZA PINTO <text:s text:c="40"/>RECURSOS HU MANOS <text:s text:c="7"/>R5 <text:s text:c="7"/>1.704,15 <text:s text:c="7"/>30.173</text:p>
      <text:p text:style-name="Preformatted_20_Text"><text:s text:c="7"/>42 <text:s text:c="3"/>28/09/2021 <text:s text:c="9"/>28/09/2021 <text:s text:c="7"/>HOLERSTE <text:s text:c="7"/>SETEMBRO <text:s text:c="5"/>DAIANE DE ALMEIDA SANTOS <text:s text:c="46"/>RECURSOS HU MANOS <text:s text:c="7"/>RS <text:s text:c="7"/>1.572,66 <text:s text:c="7"/>30.173</text:p>
      <text:p text:style-name="Preformatted_20_Text"/>
      <text:p text:style-name="Preformatted_20_Text"><text:s text:c="7"/>43 <text:s text:c="3"/>28/09/2021 <text:s text:c="9"/>28(09/2021 <text:s text:c="7"/>HOLERITE <text:s text:c="7"/>SETEMBRO <text:s text:c="5"/>CASA ELA 0# ALMEIDA SANTOS <text:s text:c="44"/>RECURSOS. HU MANOS <text:s text:c="6"/>RS <text:s text:c="7"/>1.672866 <text:s text:c="7"/>30.173</text:p>
      <text:p text:style-name="Preformatted_20_Text"><text:s text:c="7"/>44 <text:s text:c="3"/>28/09/2021 <text:s text:c="9"/>28/09/2021 <text:s text:c="7"/>HOtERITE <text:s text:c="7"/>SETEMBRO <text:s text:c="5"/>EUSAN ORA CAMPOS MARQUES DE OLIVEIRA <text:s text:c="34"/>RECURSOS HUMANOS <text:s text:c="8"/>R$ <text:s text:c="7"/>2.221,84 <text:s text:c="7"/>30.173</text:p>
      <text:p text:style-name="Preformatted_20_Text"/>
      <text:p text:style-name="P1"/>
      <text:p text:style-name="Preformatted_20_Text">45 <text:s text:c="4"/>28/09/2021 <text:s text:c="6"/>28/09/2021 <text:s text:c="4"/>HOLERITE <text:s text:c="4"/>SETEMBRO <text:s text:c="4"/>GIANE CARVALHO FERRAZ <text:s text:c="39"/>RECURSOS HUMANOS <text:s text:c="5"/>R$ <text:s text:c="5"/>1705,78 <text:s text:c="6"/>30.173</text:p>
      <text:p text:style-name="Preformatted_20_Text">46 <text:s text:c="4"/>28/09/2021 <text:s text:c="6"/>28/09/2021 <text:s text:c="4"/>H:XERETE <text:s text:c="4"/>SETEMBRO <text:s text:c="4"/>ISLENE SANTOS MACHADO <text:s text:c="39"/>RECURSOS HUMANOS <text:s text:c="5"/>R$ <text:s text:c="5"/>1.705,78 <text:s text:c="5"/>30.173</text:p>
      <text:p text:style-name="Preformatted_20_Text">47 <text:s text:c="4"/>28/09/2021 <text:s text:c="6"/>28/09/2021 <text:s text:c="4"/>HOLERITE <text:s text:c="4"/>SETEMBRO <text:s text:c="4"/>IVONETE BRITO DE ALMEIDA <text:s text:c="36"/>RECURSOS HUMANOS <text:s text:c="5"/>R$ <text:s text:c="5"/>2.602,46 <text:s text:c="5"/>30.173</text:p>
      <text:p text:style-name="Preformatted_20_Text">48 <text:s text:c="4"/>28/09/2021 <text:s text:c="6"/>28/09/2021 <text:s text:c="4"/>HCHERTTE <text:s text:c="4"/>SETEMBRO <text:s text:c="4"/>UUANE DA SILVA <text:s text:c="46"/>RECURSOS HU MANOS <text:s text:c="4"/>R$ <text:s text:c="5"/>3425,11 <text:s text:c="6"/>30.173</text:p>
      <text:p text:style-name="Preformatted_20_Text">49 <text:s text:c="4"/>28/09/2021 <text:s text:c="6"/>28/03/2021 <text:s text:c="4"/>HOLERITE <text:s text:c="4"/>SETEMBRO <text:s text:c="4"/>UTIANA DA C019CE IÇA° NASCIMENTO <text:s text:c="28"/>RECURSOS HUMANOS <text:s text:c="5"/>11$ <text:s text:c="4"/>1.665,07 <text:s text:c="5"/>30.173</text:p>
      <text:p text:style-name="Preformatted_20_Text">50 <text:s text:c="4"/>28/09/2021 <text:s text:c="6"/>28/03/2021 <text:s text:c="4"/>HOLERITE <text:s text:c="4"/>SETEMBRO <text:s text:c="4"/>WIZA OANI ELE SALES HENRIQUE <text:s text:c="32"/>RECURSOS HUMANOS <text:s text:c="5"/>R$ <text:s text:c="5"/>2.601,38 <text:s text:c="5"/>30_173</text:p>
      <text:p text:style-name="Preformatted_20_Text">51 <text:s text:c="4"/>28/09/2021 <text:s text:c="6"/>28/09/2021 <text:s text:c="4"/>HOLERITE <text:s text:c="4"/>SETEMBRO <text:s text:c="4"/>MARIA WCIA DOS SANTOS <text:s text:c="39"/>RECURSOS HUMANOS <text:s text:c="5"/>R$ <text:s text:c="5"/>4.325,62 <text:s text:c="5"/>30.173</text:p>
      <text:p text:style-name="Preformatted_20_Text">52 <text:s text:c="4"/>28/09/2021 <text:s text:c="6"/>2W09/2021 <text:s text:c="5"/>1-10LERITE <text:s text:c="2"/>SETEMBRO <text:s text:c="4"/>RITA DE CASSIA DA COSTA SANTOS <text:s text:c="30"/>RECURSOS HUMANOS <text:s text:c="5"/>R$ <text:s text:c="5"/>1.697,39 <text:s text:c="5"/>30.173</text:p>
      <text:p text:style-name="Preformatted_20_Text">53 <text:s text:c="4"/>28/09/2021 <text:s text:c="6"/>28/09/2021 <text:s text:c="4"/>HOLERITE <text:s text:c="4"/>SETEMBRO <text:s text:c="4"/>SARA MARIA PEREIRA DE MORAES <text:s text:c="32"/>RECURSOS HUMANOS <text:s text:c="5"/>R$ <text:s text:c="5"/>2602,46 <text:s text:c="6"/>30.173</text:p>
      <text:p text:style-name="Preformatted_20_Text">54 <text:s text:c="4"/>28/09/2021 <text:s text:c="6"/>28/09/2021 <text:s text:c="4"/>HOLERITE <text:s text:c="4"/>SETEMBRO <text:s text:c="4"/>SELMA PEREIRA LOPES DA SILVA <text:s text:c="32"/>RECURSOS HUMANOS <text:s text:c="5"/>R$ <text:s text:c="5"/>1.722,35 <text:s text:c="5"/>30.173</text:p>
      <text:p text:style-name="Preformatted_20_Text">55 <text:s text:c="4"/>28/39/2021 <text:s text:c="6"/>2W13/2021 <text:s text:c="5"/>HOLERTTE <text:s text:c="4"/>5c.-7[M-il.IGSTIERON INGRID DA SILVA <text:s text:c="37"/>RECURSOS' i-ki MANOS <text:s/>R$ <text:s text:c="5"/>2.456,68 <text:s text:c="5"/>30.173</text:p>
      <text:p text:style-name="Preformatted_20_Text">56 <text:s text:c="4"/>28/09/2021 <text:s text:c="6"/>28/09/2021 <text:s text:c="4"/>HOLERRE <text:s text:c="5"/>SETEMBRO <text:s text:c="4"/>VALDLENA DOS SANTOS ALVARES UMA <text:s text:c="29"/>RECURSOS HU MANOS <text:s text:c="4"/>R$ <text:s text:c="5"/>1.697,39 <text:s text:c="5"/>30.173</text:p>
      <text:p text:style-name="Preformatted_20_Text">57 <text:s text:c="4"/>29/09/2021 <text:s text:c="6"/>01/10/2021 <text:s text:c="5"/>GULA <text:s text:c="7"/>SETEMBRO <text:s text:c="4"/>FGTS <text:s text:c="61"/>ENCARGOS <text:s text:c="8"/>R$ <text:s text:c="5"/>3.48310 <text:s text:c="6"/>92.901</text:p>
      <text:p text:style-name="Preformatted_20_Text">58 <text:s text:c="4"/>29/09/2021 <text:s text:c="6"/>20/10/2021 <text:s text:c="5"/>GUIA <text:s text:c="7"/>SETEMBRO <text:s text:c="4"/>GPS-GUIA DA PREvIDENCiAl SOCIAL <text:s text:c="34"/>ENCARGOS <text:s text:c="8"/>R$ <text:s text:c="4"/>14.447,29 <text:s text:c="5"/>92.902</text:p>
      <text:p text:style-name="Preformatted_20_Text">59 <text:s text:c="4"/>29/09/2021 <text:s text:c="6"/>20/10/2021 <text:s text:c="5"/>DARF <text:s text:c="7"/>SETEMBRO <text:s text:c="4"/>IRRF 0561- SOB FOLHA DE PAGAMENTO <text:s text:c="32"/>ENCARGOS <text:s text:c="8"/>R$ <text:s text:c="7"/>970,72 <text:s text:c="5"/>92.903</text:p>
      <text:p text:style-name="Preformatted_20_Text">60 <text:s text:c="4"/>29/09/2021 <text:s text:c="6"/>25/10/2021 <text:s text:c="5"/>MEIE <text:s text:c="7"/>SETEMBRO <text:s text:c="4"/>PIS 8301 - SOB FOLHA DE PAGAMENTO <text:s text:c="32"/>ENCARGOS <text:s text:c="8"/>R$ <text:s text:c="7"/>452,06 <text:s text:c="5"/>92.904</text:p>
      <text:p text:style-name="Preformatted_20_Text">61 <text:s text:c="4"/>04110/2021 <text:s text:c="6"/>01/10(2021 <text:s text:c="7"/>NFS <text:s text:c="7"/>272404 <text:s text:c="5"/>W1N.ADMINiST RACORA DE BENÉFICOS LEDA <text:s text:c="23"/>RECU RSOS HU MANOS <text:s text:c="3"/>R5 <text:s text:c="7"/>255,60 <text:s text:c="5"/>10.041</text:p>
      <text:p text:style-name="Preformatted_20_Text">62 <text:s text:c="4"/>04/10/2021 <text:s text:c="6"/>10/10/2021 <text:s text:c="4"/>BOLETO <text:s text:c="7"/>355118 <text:s text:c="5"/>PROAGIR CWEIE DE BENEFICIOS SOCIAIS <text:s text:c="25"/>RECURSOS HUMANOS <text:s text:c="5"/>R$ <text:s text:c="7"/>247,00 <text:s text:c="5"/>100.042</text:p>
      <text:p text:style-name="Preformatted_20_Text">53 <text:s text:c="4"/>05/10/2021 <text:s text:c="6"/>05/10/2021 <text:s text:c="4"/>DANFE <text:s text:c="9"/>4543 <text:s text:c="6"/>AUTO POSTO BOI CAMPEA0 LEDA <text:s text:c="33"/>CUSTOS I NEARETOS <text:s text:c="4"/>R$ <text:s text:c="7"/>178,84 <text:s text:c="5"/>293.159</text:p>
      <text:p text:style-name="Preformatted_20_Text">64 <text:s text:c="4"/>05/10/2021 <text:s text:c="6"/>05/10/2021 <text:s text:c="5"/>DANFE <text:s text:c="7"/>962755 <text:s text:c="5"/>MAGAZINE LUI2A SIA <text:s text:c="42"/>CUSTOS INDIRETOS <text:s text:c="5"/>RS <text:s text:c="7"/>42.90 <text:s text:c="6"/>366.909</text:p>
      <text:p text:style-name="Preformatted_20_Text">65 <text:s text:c="4"/>05/10/2021 <text:s text:c="6"/>05/10/2021 <text:s text:c="5"/>DANFE <text:s text:c="7"/>211305 <text:s text:c="5"/>TENDA ATACADO S.A <text:s text:c="43"/>CUSTOS INDIRETOS <text:s text:c="5"/>R$ <text:s text:c="7"/>521,93 <text:s text:c="5"/>577.779</text:p>
      <text:p text:style-name="Preformatted_20_Text">66 <text:s text:c="4"/>05/10/2021 <text:s text:c="6"/>04/10/2021 <text:s text:c="7"/>NES <text:s text:c="8"/>215 <text:s text:c="7"/>TARA DANTAS SOCIEDADE INDIVIDUAL DE ADVOCACIA <text:s text:c="16"/>CUSTOS INDIRETOS <text:s text:c="4"/>R$ <text:s text:c="5"/><text:soft-page-break/>1.237,40 <text:s text:c="5"/>100.501</text:p>
      <text:p text:style-name="Preformatted_20_Text">67 <text:s text:c="4"/>06/10/2021 <text:s text:c="6"/>05/10/2021 <text:s text:c="7"/>NES <text:s text:c="8"/>5601 <text:s text:c="6"/>PRESET PREVENÇÃO EM SEGURANÇA DO TRABALHO <text:s text:c="20"/>CUSTOS INDIRETOS <text:s text:c="4"/>RS <text:s text:c="7"/>250,00 <text:s text:c="5"/>100.601</text:p>
      <text:p text:style-name="Preformatted_20_Text">58 <text:s text:c="4"/>08/10/2021 <text:s text:c="6"/>08/10/2021 <text:s text:c="5"/>DANFE <text:s text:c="8"/>51806 <text:s text:c="5"/>COMERCIAL RADAR <text:s text:c="46"/>CUSTOS INDIRETOS <text:s text:c="4"/>R$ <text:s text:c="7"/>256,00 <text:s text:c="5"/>53.577</text:p>
      <text:p text:style-name="Preformatted_20_Text">69 <text:s text:c="4"/>08/10/2021 <text:s text:c="6"/>08/10/2021 <text:s text:c="5"/>DANFE <text:s text:c="8"/>51807 <text:s text:c="5"/>COMERCIAL RADAR <text:s text:c="46"/>CUSTOS INDIRETOS <text:s text:c="4"/>R$ <text:s text:c="5"/>1.188,33 <text:s text:c="5"/>55.975</text:p>
      <text:p text:style-name="Preformatted_20_Text">70 <text:s text:c="4"/>08/10/2021 <text:s text:c="6"/>08/10/2021 <text:s text:c="5"/>DANFE <text:s text:c="7"/>416922 <text:s text:c="5"/>ELETRICA TAKE I COMERCIO LIDA <text:s text:c="32"/>CUSTOS INDI RETOS <text:s text:c="3"/>R$ <text:s text:c="7"/>647,30 <text:s text:c="4"/>927.235</text:p>
      <text:p text:style-name="Preformatted_20_Text">71 <text:s text:c="4"/>08/10/2021 <text:s text:c="6"/>08/10/2021 <text:s text:c="5"/>DANFE <text:s text:c="7"/>416923 <text:s text:c="5"/>ELEI RICA TAKE I COMERCIO LTDA <text:s text:c="31"/>CUSTOS INDIRETOS <text:s text:c="4"/>R$ <text:s text:c="7"/>298,50 <text:s text:c="4"/>930.658</text:p>
      <text:p text:style-name="Preformatted_20_Text">72 <text:s text:c="4"/>15/10/2021 <text:s text:c="6"/>15/10/2021 <text:s text:c="4"/>CONTA <text:s text:c="7"/>SETEMBRO <text:s text:c="4"/>CLARO 5.A INETI <text:s text:c="46"/>CUSTOS INDIRETOS <text:s text:c="4"/>R$ <text:s text:c="7"/>119,97 <text:s text:c="5"/>41.443</text:p>
      <text:p text:style-name="Preformatted_20_Text">73 <text:s text:c="4"/>21/10/2021 <text:s text:c="6"/>141012021 <text:s text:c="5"/>RESCISÃO <text:s text:c="4"/>OUTUBRO <text:s text:c="5"/>[USAR DRA CAMPOS MARQUES DE OUVEI RA <text:s text:c="24"/>RECURSOS HUMANOS <text:s text:c="5"/>R$ <text:s text:c="5"/>9.898,72 <text:s text:c="5"/>21.363</text:p>
      <text:p text:style-name="Preformatted_20_Text">74 <text:s text:c="4"/>21/10/2021 <text:s text:c="6"/>22/24/2011 <text:s text:c="5"/>GuLA <text:s text:c="7"/>OuTufskú <text:s text:c="4"/>L.RhE <text:s text:c="60"/>t NLANGITs <text:s text:c="6"/>kj <text:s text:c="5"/>2.52i,b4 <text:s text:c="5"/>102.101</text:p>
      <text:p text:style-name="Preformatted_20_Text">75 <text:s text:c="4"/>21/10/2021 <text:s text:c="6"/>15/10/2021 <text:s text:c="4"/>CONTA <text:s text:c="7"/>SETEMBRO <text:s text:c="4"/>SABESP . COMPANHIA SANEAMENTO BÁSICO <text:s text:c="25"/>CUSTOS INDIRETOS <text:s text:c="4"/>R$ <text:s text:c="7"/>347,03 <text:s text:c="5"/>102.102</text:p>
      <text:p text:style-name="Preformatted_20_Text">76 <text:s text:c="4"/>21/10/2021 <text:s text:c="6"/>03/11/2021 <text:s text:c="4"/>RECIBO <text:s text:c="8"/>1332 <text:s text:c="6"/>HOMOLOGAÇÃO <text:s text:c="49"/>RECURSOS HUMANOS <text:s text:c="5"/>R$ <text:s text:c="8"/>30,00 <text:s text:c="5"/>102.103</text:p>
      <text:p text:style-name="Preformatted_20_Text">77 <text:s text:c="4"/>25/10/2021 <text:s text:c="6"/>21/10/2021 <text:s text:c="7"/>NES <text:s text:c="8"/>1863 <text:s text:c="6"/>TALE NT ASSESSORIA CONTABIL LIDA <text:s text:c="29"/>CUSTOS INDIRETOS <text:s text:c="4"/>R$ <text:s text:c="5"/>2.100,00 <text:s text:c="5"/>102.501</text:p>
      <text:p text:style-name="Preformatted_20_Text">78 <text:s text:c="4"/>26/10/2021 <text:s text:c="6"/>24/09/2021 <text:s text:c="5"/>DARF <text:s text:c="8"/>AGOSTO <text:s text:c="5"/>PIS 8331 . SOB FOLHA DE PAGAMENTO <text:s text:c="32"/>ENCARGOS <text:s text:c="8"/>R$ <text:s text:c="7"/>761,18 <text:s text:c="5"/>102.601</text:p>
      <text:p text:style-name="Preformatted_20_Text">79 <text:s text:c="4"/>26/10/2021 <text:s text:c="6"/>2009/2021 <text:s text:c="6"/>GUIA <text:s text:c="8"/>AGOSTO <text:s text:c="5"/>GPSGUIA DA PREVIDENCIAL SOCIAL <text:s text:c="35"/>ENCARGOS <text:s text:c="8"/>R$ <text:s text:c="4"/>25 789,00 <text:s text:c="5"/>102.602</text:p>
      <text:p text:style-name="Preformatted_20_Text">80 <text:s text:c="4"/>26/10/2021 <text:s text:c="6"/>20/09/2021 <text:s text:c="5"/>DARF <text:s text:c="8"/>AGOSTO <text:s text:c="5"/>IRRF 0561- SOB FOLHA DE PAGAMENTO <text:s text:c="32"/>ENCARGOS <text:s text:c="8"/>R$ <text:s text:c="5"/>2.072,94 <text:s text:c="5"/>102.603</text:p>
      <text:p text:style-name="Preformatted_20_Text">81 <text:s text:c="4"/>26/10/2021 <text:s text:c="6"/>26~2021 <text:s text:c="8"/>GUIA <text:s text:c="8"/>AGOSTO <text:s text:c="5"/>FGTS <text:s text:c="61"/>ENCARGOS <text:s text:c="8"/>R$ <text:s text:c="5"/>4 05316 <text:s text:c="6"/>132.604</text:p>
      <text:p text:style-name="Preformatted_20_Text">82 <text:s text:c="4"/>27~2021 <text:s text:c="9"/>27/10/2021 <text:s text:c="4"/>HOLERDE <text:s text:c="5"/>OUTUBRO <text:s text:c="5"/>ANTONIO VICENTE DION1283 <text:s text:c="41"/>ENCARGOS <text:s text:c="8"/>R$ <text:s text:c="5"/>1.500,00 <text:s text:c="5"/>26.848</text:p>
      <text:p text:style-name="Preformatted_20_Text">03 <text:s text:c="4"/>77/10/2021 <text:s text:c="6"/>27/10/2071 <text:s text:c="4"/>RN F RITE <text:s text:c="3"/>OUTUBRO <text:s text:c="5"/>ADRIANA CRISTINA OUVEIRA SANTO, <text:s text:c="34"/>ENCARGOS <text:s text:c="8"/>RS <text:s text:c="5"/>1705,78 <text:s text:c="6"/>26848</text:p>
      <text:p text:style-name="Preformatted_20_Text">84 <text:s text:c="4"/>27/10/2021 <text:s text:c="6"/>27/10/2021 <text:s text:c="4"/>HOLERITE <text:s text:c="4"/>OUTUBRO <text:s text:c="5"/>ANA PAULA JOSE DE SOUZA <text:s text:c="42"/>ENCARGOS <text:s text:c="8"/>R$ <text:s text:c="5"/>1.715,16 <text:s text:c="5"/>26-848</text:p>
      <text:p text:style-name="Preformatted_20_Text">85 <text:s text:c="4"/>27/10/2021 <text:s text:c="6"/>27/10/2021 <text:s text:c="4"/>14C4ERITE <text:s text:c="3"/>OUTUBRO <text:s text:c="5"/>ANDREIA MARTINS DE SOUZA PINTO <text:s text:c="35"/>ENCARGOS <text:s text:c="8"/>R$ <text:s text:c="5"/>1794,20 <text:s text:c="6"/>26.848</text:p>
      <text:p text:style-name="Preformatted_20_Text">86 <text:s text:c="4"/>27/10/2021 <text:s text:c="6"/>27/10/2021 <text:s text:c="4"/>HOLERITE <text:s text:c="4"/>OUTUBRO <text:s text:c="5"/>°MANE DE ALMEIDA SANTOS <text:s text:c="42"/>ENCARGOS <text:s text:c="8"/>R$ <text:s text:c="5"/>1.672,66 <text:s text:c="5"/>26.848</text:p>
      <text:p text:style-name="Preformatted_20_Text"><text:s/>87 <text:s text:c="3"/>27/10/2021 <text:s text:c="6"/>22/10/2021 <text:s text:c="4"/>HOLERRE <text:s text:c="5"/>OUTUBRO <text:s text:c="5"/>DANIELA DE ALMEIDA SANTOS <text:s text:c="40"/>ENCARGOS <text:s text:c="8"/>R$ <text:s text:c="5"/>1.672,66 <text:s text:c="5"/>26.848</text:p>
      <text:p text:style-name="Preformatted_20_Text"><text:s/>88 <text:s text:c="3"/>27/10/2021 <text:s text:c="6"/>27/10/2021 <text:s text:c="4"/>HOLERITE <text:s text:c="4"/>OUTUBRO <text:s text:c="5"/>GIANE CARVALHO FERRAI <text:s text:c="44"/>ENCARGOS <text:s text:c="8"/>R$ <text:s text:c="5"/>1.596,58 <text:s text:c="5"/>26.848</text:p>
      <text:p text:style-name="Preformatted_20_Text">89 <text:s text:c="4"/>27/10/2021 <text:s text:c="6"/>27/10/2021 <text:s text:c="4"/>HOLERRE <text:s text:c="5"/>OUTUBRO <text:s text:c="5"/>IVONETE 813170 DE ALMEIDA <text:s text:c="40"/>ENCARGOS <text:s text:c="8"/>R$ <text:s text:c="5"/>2.60246 <text:s text:c="6"/>26.848</text:p>
      <text:p text:style-name="Preformatted_20_Text"><text:soft-page-break/><text:s/>90 <text:s text:c="3"/>27/10/2021 <text:s text:c="6"/>27/10/2021 <text:s text:c="4"/>HOLERRE <text:s text:c="5"/>OUTUBRO <text:s text:c="5"/>IRENE SANTOS MACHADO <text:s text:c="45"/>ENCARGOS <text:s text:c="8"/>R$ <text:s text:c="5"/>1.705,78 <text:s text:c="5"/>26.848</text:p>
      <text:p text:style-name="Preformatted_20_Text"><text:s/>91 <text:s text:c="3"/>27/10/2021 <text:s text:c="6"/>27/10/2071 <text:s text:c="4"/>HOLERITE <text:s text:c="4"/>OUTUBRO <text:s text:c="5"/>JES5r..A. PONCLANO PINTO DO NASCIMENTO <text:s text:c="27"/>ENCARGOS <text:s text:c="8"/>RS <text:s text:c="7"/>96481 <text:s text:c="6"/>26.846</text:p>
      <text:p text:style-name="Preformatted_20_Text"><text:s/>92 <text:s text:c="3"/>27/10/2021 <text:s text:c="6"/>27/10/2021 <text:s text:c="4"/>HOLER1TE <text:s text:c="4"/>OUTUBRO <text:s text:c="5"/>uuANE DA SILVA <text:s text:c="51"/>ENCARGOS <text:s text:c="8"/>RS <text:s text:c="5"/>3.425,11 <text:s text:c="5"/>26.848</text:p>
      <text:p text:style-name="Preformatted_20_Text"><text:s/>33 <text:s text:c="3"/>27/10/2021 <text:s/>I <text:s text:c="3"/>27/10/2021 <text:s text:c="4"/>HOLERITE <text:s text:c="4"/>OuTuEIRD <text:s text:c="4"/>u HANA uA WINCEIT,A0 NASCIMENTO <text:s text:c="34"/>ENCARGOS <text:s text:c="8"/>R$ <text:s text:c="5"/>1.555,07 <text:s text:c="5"/>26.848</text:p>
      <text:p text:style-name="Preformatted_20_Text"><text:s/>94 <text:s text:c="3"/>27/10/2421 <text:s text:c="6"/>27/10/2021 <text:s text:c="4"/>80I ERRE <text:s text:c="4"/>OUTUBRO <text:s text:c="5"/>WIZA DANIELE SALES HENRIQUE <text:s text:c="38"/>ENCARGOS <text:s text:c="8"/>R$ <text:s text:c="5"/>2.601,38 <text:s text:c="5"/>26.848</text:p>
      <text:p text:style-name="Preformatted_20_Text"><text:s/>95 <text:s text:c="3"/>27/10/2021 <text:s text:c="6"/>27/10/2021 <text:s text:c="4"/>HOLERRE <text:s text:c="5"/>OUTUBRO <text:s text:c="5"/>MARIA LÚCIA DOS SANTOS <text:s text:c="43"/>ENCARGOS <text:s text:c="8"/>R$ <text:s text:c="5"/>4.325,62 <text:s text:c="5"/>26.848</text:p>
      <text:p text:style-name="Preformatted_20_Text"><text:s/>96 <text:s text:c="3"/>27/10/2021 <text:s text:c="6"/>27/10/2021 <text:s text:c="4"/>HOLERITE <text:s text:c="4"/>OUTUBRO <text:s text:c="5"/>RITA DE CASSIA DA COSTA SANTOS <text:s text:c="35"/>ENCARGOS <text:s text:c="8"/>R$ <text:s text:c="5"/>1.697,39 <text:s text:c="5"/>26.848</text:p>
      <text:p text:style-name="Preformatted_20_Text"><text:s/>97 <text:s text:c="3"/>27/10/2021 <text:s text:c="6"/>27/10/2021 <text:s text:c="4"/>HOLERITE <text:s text:c="4"/>OUTUBRO <text:s text:c="5"/>SARA MARIA PEREIRA DE MORAES <text:s text:c="37"/>ENCARGOS <text:s text:c="8"/>R$ <text:s text:c="5"/>2602,46 <text:s text:c="6"/>26.848</text:p>
      <text:p text:style-name="Preformatted_20_Text"><text:s/>98 <text:s text:c="3"/>27/10/2021 <text:s text:c="6"/>27/10/2021 <text:s text:c="4"/>HOLERITE <text:s text:c="4"/>OUTUBRO <text:s text:c="5"/>SELMA PEREIRA LOPES DA SILVA <text:s text:c="37"/>ENCARGOS <text:s text:c="8"/>R$ <text:s text:c="5"/>1.72235 <text:s text:c="6"/>26.848</text:p>
      <text:p text:style-name="Preformatted_20_Text"><text:s/>99 <text:s text:c="3"/>27/10/2021 <text:s text:c="6"/>27/10/2021 <text:s text:c="4"/>HOLERITE <text:s text:c="4"/>OUTUBRO <text:s text:c="5"/>SHERON INGRID DA SILVA <text:s text:c="43"/>ENCARGOS <text:s text:c="8"/>R$ <text:s text:c="5"/>2.441,30 <text:s text:c="5"/>26.848</text:p>
      <text:p text:style-name="Preformatted_20_Text">100 <text:s text:c="3"/>27/10/2021 <text:s text:c="6"/>27/10/2021 <text:s text:c="4"/>HOLERITE <text:s text:c="4"/>01111IBR0 <text:s text:c="3"/>VALDILENA DOS SANTOS. ALVARES LIMA <text:s text:c="31"/>ENCARGOS <text:s text:c="8"/>R$ <text:s text:c="5"/>1.590,82 <text:s text:c="5"/>26.848</text:p>
      <text:p text:style-name="Preformatted_20_Text">101 <text:s text:c="3"/>27/10/2021 <text:s text:c="6"/>19/11/2021 <text:s text:c="7"/>GUIA <text:s text:c="5"/>OUTUBRO <text:s text:c="5"/>GPS-GUIA DA PREVIDENCIALSOCIAL <text:s text:c="35"/>ENCARGOS <text:s text:c="8"/>R$ <text:s text:c="4"/>16.749,87 <text:s text:c="5"/>102.701</text:p>
      <text:p text:style-name="Preformatted_20_Text">102 <text:s text:c="3"/>27/1,P021 <text:s text:c="7"/>07(11/2921 <text:s text:c="7"/>0355 <text:s text:c="5"/>OUTUBRO <text:s text:c="5"/>FGTS <text:s text:c="61"/>ENCARGOS <text:s text:c="8"/>R$ <text:s text:c="5"/>1394,73 <text:s text:c="6"/>102.702</text:p>
      <text:p text:style-name="Preformatted_20_Text">103 <text:s text:c="3"/>27/10/2021 <text:s text:c="6"/>19/11/2021 <text:s text:c="7"/>DARF <text:s text:c="5"/>OUTUBRO <text:s text:c="5"/>DIREI:1561. SOB FOLHA DE PAGAMENTO <text:s text:c="31"/>ENCARGOS <text:s text:c="8"/>R$ <text:s text:c="7"/>951,52 <text:s text:c="5"/>102.703</text:p>
      <text:p text:style-name="Preformatted_20_Text">104 <text:s text:c="3"/>27/10/2021 <text:s text:c="6"/>25/11/2021 <text:s text:c="7"/>DARF <text:s text:c="5"/>OUTUBRO <text:s text:c="5"/>PIS 8301 - SOB FOLHA DE PAGAMENTO <text:s text:c="32"/>ENCARGOS <text:s text:c="8"/>R$ <text:s text:c="7"/>454,17 <text:s text:c="5"/>102.704</text:p>
      <text:p text:style-name="Preformatted_20_Text">105 <text:s text:c="3"/>28/10/2021 <text:s text:c="6"/>24/11/2021 <text:s text:c="4"/>BOLETO <text:s text:c="7"/>367130 <text:s text:c="5"/>GUARUPASS A.CTRANSEORTE URBANO <text:s text:c="30"/>RECURSOS HUMANOS <text:s text:c="5"/>R$ <text:s text:c="7"/>580,05 <text:s text:c="5"/>102.801</text:p>
      <text:p text:style-name="Preformatted_20_Text">100 <text:s text:c="3"/>28/10/2021 <text:s text:c="6"/>29/10/2021 <text:s text:c="7"/>NES <text:s text:c="8"/>45331 <text:s text:c="5"/>100E00 PASS DO BRASiLSERVIC,05 E COMERCIO SA <text:s text:c="16"/>RECURSOS HUMANOS <text:s text:c="5"/>R$ <text:s text:c="5"/>6.810,20 <text:s text:c="5"/>102.802</text:p>
      <text:p text:style-name="Preformatted_20_Text">107 <text:s text:c="3"/>03/11/2021 <text:s text:c="6"/>13/10/2321 <text:s text:c="7"/>NOS <text:s text:c="8"/>545 <text:s text:c="7"/>INFOARTH COMERCIO E SERVIÇOS IX INFORMÁTICA LIDA ME <text:s text:c="10"/>CUSTOS INDIRETOS <text:s text:c="4"/>R$ <text:s text:c="7"/>420,00 <text:s text:c="5"/>110.301</text:p>
      <text:p text:style-name="Preformatted_20_Text">108 <text:s text:c="3"/>05/11/2021 <text:s text:c="6"/>01/11/2021 <text:s text:c="7"/>NES <text:s text:c="7"/>276745 <text:s text:c="5"/>WIN-ADMINISTRADORA DE BENEFICIOS CEDA <text:s text:c="23"/>RECURSOS HUMANOS <text:s text:c="5"/>R$ <text:s text:c="7"/>255,60 <text:s text:c="5"/>110.501</text:p>
      <text:p text:style-name="Preformatted_20_Text">109 <text:s text:c="3"/>05/11/2021 <text:s text:c="6"/>10/11/2021 <text:s text:c="4"/>BOLETO <text:s text:c="7"/>374038 <text:s text:c="5"/>PROAGIR CLUBE DE BENEF1CI05 SOCLAIS <text:s text:c="25"/>RECURSOS HUMANOS <text:s text:c="5"/>R$ <text:s text:c="7"/>247,00 <text:s text:c="5"/>110.502</text:p>
      <text:p text:style-name="Preformatted_20_Text">110 <text:s text:c="3"/>05/11/2021 <text:s text:c="6"/>03/11/2021 <text:s text:c="7"/>NOS <text:s text:c="8"/>229 <text:s text:c="7"/>TARA DANTAS SOCIEDADE INDIVIDUAL CE ADVOCACIA <text:s text:c="16"/>CUSTOS INDIRETOS <text:s text:c="4"/>R$ <text:s text:c="5"/>1.000,00 <text:s text:c="5"/>110.503</text:p>
      <text:p text:style-name="Preformatted_20_Text">111 <text:s text:c="3"/>08/11/2021 <text:s text:c="6"/>08/11/2021 <text:s text:c="5"/>['ARFE <text:s text:c="7"/>4632 <text:s text:c="6"/>AUTO POSTO BOI CAMPEAR LTDA <text:s text:c="34"/>CUSTOS INDIRETOS <text:s text:c="4"/>R$ <text:s text:c="7"/>200,04 <text:s text:c="5"/>943.771</text:p>
      <text:p text:style-name="Preformatted_20_Text"><text:soft-page-break/>112 <text:s text:c="3"/>16/11/2021 <text:s text:c="6"/>16/11/2021 <text:s text:c="4"/>HDLERTTE <text:s text:c="4"/>rPARC. Ir <text:s text:c="3"/>ADRIANA CRISTi NA OUVFIRA SANTOS <text:s text:c="28"/>RECURSOS HUMANOS <text:s text:c="5"/>fÜ <text:s text:c="7"/>909,98 <text:s text:c="5"/>32.818</text:p>
      <text:p text:style-name="Preformatted_20_Text">113 <text:s text:c="3"/>16/11/2021 <text:s text:c="6"/>16/11/2021 <text:s text:c="4"/>HOLERITE <text:s text:c="4"/>1"PARC_ 19' <text:s/>ANA PAULA JOSE DE SOUZA <text:s text:c="37"/>RECURSOS HUMANOS <text:s text:c="5"/>R$ <text:s text:c="7"/>899,02 <text:s text:c="5"/>32.818</text:p>
      <text:p text:style-name="Preformatted_20_Text">114 <text:s text:c="3"/>16/11/2021 <text:s text:c="6"/>16/11/2021 <text:s text:c="4"/>HOLERITE <text:s text:c="4"/>l'PARC. 23' <text:s/>ANDREIA MARTINS DE SOUZA PINTO <text:s text:c="30"/>RECURSOS HUMANOS <text:s text:c="15"/>909,98 <text:s text:c="5"/>32.8113</text:p>
      <text:p text:style-name="Preformatted_20_Text">115 <text:s text:c="3"/>16/11/2021. <text:s text:c="5"/>16/11/2021 <text:s text:c="4"/>HOLERRE <text:s text:c="5"/>1.PAFIC. 13' CAROLINA ISABELLE DE ALMEIDA <text:s text:c="32"/>RECURSOS HUMANOS <text:s text:c="5"/>R$ <text:s text:c="7"/>151,66 <text:s text:c="5"/>32.818</text:p>
      <text:p text:style-name="Preformatted_20_Text">116 <text:s text:c="3"/>16/11/2021 <text:s text:c="6"/>16(11/2021 <text:s text:c="4"/>HOLERRE <text:s text:c="5"/>1.PARC_ 13' <text:s/>CLAUDIA KELLY DOS SANTOS BARROS <text:s text:c="29"/>RECURSOS HUMANOS <text:s text:c="5"/>RS <text:s text:c="7"/>198,67 <text:s text:c="5"/>32.818</text:p>
      <text:p text:style-name="Preformatted_20_Text">117 <text:s text:c="3"/>16/11/2021 <text:s text:c="6"/>16/11/2021 <text:s text:c="4"/>HOLERITE <text:s text:c="4"/>1.PARC_ 13' <text:s/>(MANE DE ALMEIDA SANTOS <text:s text:c="37"/>RECURSOS HUMANOS <text:s text:c="5"/>R$ <text:s text:c="7"/>909,98 <text:s text:c="5"/>32.818</text:p>
      <text:p text:style-name="Preformatted_20_Text">118 <text:s text:c="3"/>16/11/2021 <text:s text:c="6"/>16/11/2021 <text:s text:c="4"/>HOLERITE <text:s text:c="4"/>?PARC. Ir <text:s text:c="3"/>DANIELA DE ALMEIDA SANTOS <text:s text:c="35"/>RECURSOS HUMANOS <text:s text:c="5"/>R$ <text:s text:c="7"/>909,98 <text:s text:c="5"/>32.818</text:p>
      <text:p text:style-name="Preformatted_20_Text">119 <text:s text:c="3"/>16/11/2021 <text:s text:c="6"/>16/11/2021 <text:s text:c="4"/>HOLERITE <text:s text:c="4"/>r PARC. 13' <text:s/>GIANE CARVALHO FERRAZ <text:s text:c="39"/>RECURSOS HUMANOS <text:s text:c="5"/>R$ <text:s text:c="7"/>909,98 <text:s text:c="5"/>32.818</text:p>
      <text:p text:style-name="Preformatted_20_Text">120 <text:s text:c="3"/>16(11/2021 <text:s text:c="6"/>16/11/2021 <text:s text:c="4"/>HOLERRE <text:s text:c="5"/>rPARC. 13' <text:s text:c="2"/>ISLENE SANTOS MACHADO <text:s text:c="39"/>RECURSOS HUMANOS <text:s text:c="5"/>R$ <text:s text:c="7"/>909,98 <text:s text:c="5"/>32.818</text:p>
      <text:p text:style-name="Preformatted_20_Text">121 <text:s text:c="3"/>18/1112021 <text:s text:c="6"/>16j1112021 <text:s text:c="4"/>HOL,RiTE <text:s text:c="4"/>1.":"AM.13. <text:s/>I3205ETE MIM DE 1L531 7. <text:s text:c="36"/>RECU MOS u,...,I.11^IM <text:s text:c="7"/>1.343,04 <text:s text:c="5"/>32.818</text:p>
      <text:p text:style-name="Preformatted_20_Text">122 <text:s text:c="3"/>16/11/2021 <text:s text:c="6"/>16/11/2021 <text:s text:c="4"/>HOLERITE <text:s text:c="4"/>1'PARC. 13' <text:s/>JESSICA PoNciANO PINTO DO NASCIMENTO <text:s text:c="24"/>RECURSOSHLJ MANOS <text:s text:c="4"/>R$ <text:s text:c="7"/>201,03 <text:s text:c="5"/>32.818</text:p>
      <text:p text:style-name="Preformatted_20_Text">123 <text:s text:c="3"/>16/11/2021 <text:s text:c="6"/>16/11/2021 <text:s text:c="4"/>9011RD-E <text:s text:c="4"/>1.PARC. 13' <text:s/>IMANE DOS REG BARBOSA <text:s text:c="39"/>RECURSOS HU MANOS <text:s text:c="4"/>R$ <text:s text:c="7"/>151,66 <text:s text:c="5"/>32.818</text:p>
      <text:p text:style-name="Preformatted_20_Text">124 <text:s text:c="3"/>16/11/2021 <text:s text:c="6"/>16/11/2021 <text:s text:c="4"/>IOLERITE <text:s text:c="4"/>l'E&lt;IFIC. 13.LIUANE DA SILVA <text:s text:c="45"/>RECURSOS HU MANOS <text:s text:c="4"/>R$ <text:s text:c="5"/>1.936,16 <text:s text:c="5"/>32.816</text:p>
      <text:p text:style-name="Preformatted_20_Text">125 <text:s text:c="3"/>16/11/2021 <text:s text:c="6"/>16/11/2021 <text:s text:c="4"/>HOLERITE <text:s text:c="4"/>l'PARC_ 13' <text:s/>LIDARA 13A COEOEIÇA0 NASCIMENTO <text:s text:c="29"/>RECURSOS HU MANOS <text:s text:c="4"/>R$ <text:s text:c="7"/>888,05 <text:s text:c="5"/>32.818</text:p>
      <text:p text:style-name="Preformatted_20_Text">126 <text:s text:c="3"/>16/11/2021 <text:s text:c="6"/>16/11/2021 <text:s text:c="4"/>HOLERITE <text:s text:c="4"/>l'PARC. lr <text:s text:c="2"/>W1/Á DANIELE SOLES HENRIQUE <text:s text:c="33"/>RECURSOS HU MANOS <text:s text:c="4"/>R$ <text:s text:c="5"/>1.343,04 <text:s text:c="5"/>32.818</text:p>
      <text:p text:style-name="Preformatted_20_Text">127 <text:s text:c="3"/>16/11/2021 <text:s text:c="6"/>16/11/2021 <text:s text:c="4"/>HOLERITE <text:s text:c="4"/>1"PARc 13" <text:s text:c="2"/>MARIA WCIA DOS SANTOS <text:s text:c="39"/>RECURSOS HU MANOS <text:s text:c="4"/>R$ <text:s text:c="5"/>2.581,92 <text:s text:c="5"/>32.818</text:p>
      <text:p text:style-name="Preformatted_20_Text">128 <text:s text:c="3"/>16/11/2021 <text:s text:c="6"/>16/11/2021 <text:s text:c="4"/>HOLERff E <text:s text:c="3"/>1.PARC_ 13' <text:s/>RETA 06 CASSIA DA COSTA SANTOS <text:s text:c="30"/>RECURSOS HUMANOS <text:s text:c="5"/>R$ <text:s text:c="7"/>888,05 <text:s text:c="5"/>32.818</text:p>
      <text:p text:style-name="Preformatted_20_Text">129 <text:s text:c="3"/>16/11/2021 <text:s text:c="6"/>16/11/2021 <text:s text:c="4"/>HOLERITE <text:s text:c="4"/>rPARC_ 13' <text:s text:c="2"/>SARA MARIA PEREIRA DE MORAES <text:s text:c="32"/>RECURSOS HUMANOS <text:s text:c="5"/>R$ <text:s text:c="5"/>1.343,04 <text:s text:c="5"/>32.818</text:p>
      <text:p text:style-name="Preformatted_20_Text">130 <text:s text:c="3"/>16/11/2021 <text:s text:c="6"/>16/1112021 <text:s text:c="4"/>HOLERITE <text:s text:c="4"/>1•PARC.13* <text:s text:c="2"/>SELMA PEREIRA LOPES DA SILVA <text:s text:c="32"/>RECURSOS HuNIANOS <text:s text:c="4"/>R$ <text:s text:c="7"/>909,98 <text:s text:c="5"/>32.818</text:p>
      <text:p text:style-name="Preformatted_20_Text">131 <text:s text:c="3"/>16/11/2021 <text:s text:c="6"/>16/11/2021 <text:s text:c="4"/>HOLERITE <text:s text:c="4"/>1•PARC. 13' <text:s/>SHERON iNGRID DA SILVA <text:s text:c="38"/>RECURSOS HUMANOS <text:s text:c="5"/>R$ <text:s text:c="5"/>1.343,04 <text:s text:c="5"/>32.818</text:p>
      <text:p text:style-name="Preformatted_20_Text">132 <text:s text:c="3"/>16/11/2021 <text:s text:c="6"/>16/11/2021 <text:s text:c="4"/>HOLERRE <text:s text:c="5"/>l'PARC. 1.3" VALDILENA COS SANTOS ALVARES UMA <text:s text:c="28"/>RECURSOS HUMANOS <text:s text:c="5"/>R$ <text:s text:c="7"/>888,05 <text:s text:c="5"/>32.018</text:p>
      <text:p text:style-name="Preformatted_20_Text">133 <text:s text:c="3"/>16/11/2021 <text:s text:c="6"/>03/11/2021 <text:s text:c="7"/>NOS <text:s text:c="8"/>5655 <text:s text:c="6"/>41E5E7 PREVENÇÃO EM SEGURANÇA DO TRABALHO <text:s text:c="20"/>CUSTOS INDIRETOS <text:s text:c="4"/>R$ <text:s text:c="7"/><text:soft-page-break/>250,00 <text:s text:c="5"/>111.601</text:p>
      <text:p text:style-name="Preformatted_20_Text">134 <text:s text:c="3"/>16/11/2021 <text:s text:c="6"/>15/11/2021 <text:s text:c="5"/>CONTA <text:s text:c="6"/>OUTUBRO <text:s text:c="5"/>CLARO S.A {NET) <text:s text:c="46"/>CUSTOS INDIRETOS <text:s text:c="4"/>R$ <text:s text:c="7"/>119,97 <text:s text:c="5"/>41.843</text:p>
      <text:p text:style-name="Preformatted_20_Text">135 <text:s text:c="3"/>26/11/2021 <text:s text:c="6"/>25/11/2021 <text:s text:c="7"/>NOS <text:s text:c="8"/>1910 <text:s text:c="6"/>TALE NT ASSESSORIA CONTAM LTDA <text:s text:c="31"/>CUSTOS INDIRETOS <text:s text:c="4"/>R$ <text:s text:c="5"/>2.200,00 <text:s text:c="5"/>112.601</text:p>
      <text:p text:style-name="Preformatted_20_Text">136 <text:s text:c="3"/>26/11/2021 <text:s text:c="6"/>28/11/2021 <text:s text:c="7"/>NES <text:s text:c="7"/>231259 <text:s text:c="5"/>50 DE0.0 PASS DO BRASIL SERVIÇOS E COMER00 SA <text:s text:c="15"/>RECURSOS F. MANOS <text:s text:c="4"/>R$ <text:s text:c="4"/>10.196,87 <text:s text:c="5"/>112.602</text:p>
      <text:p text:style-name="Preformatted_20_Text">137 <text:s text:c="3"/>01/12/2021 <text:s text:c="6"/>01/12/2021 <text:s text:c="4"/>'&lt;XERETE <text:s text:c="4"/>NOVEMBRO <text:s text:c="4"/>ADRIANA CRISTINA OliVEIRA SANTOS <text:s text:c="28"/>RECURSOS HUMANOS <text:s text:c="5"/>R$ <text:s text:c="5"/>1.690,22 <text:s text:c="5"/>31.325</text:p>
      <text:p text:style-name="Preformatted_20_Text">138 <text:s text:c="3"/>01/12/2021 <text:s text:c="6"/>01/12/2021 <text:s text:c="4"/>HOLERITE <text:s text:c="4"/>NOVEMBRO <text:s text:c="4"/>ANA PAULA JOSE DE SOUZA <text:s text:c="37"/>RECURSOS HUMANOS <text:s text:c="5"/>R$ <text:s text:c="5"/>1.409,09 <text:s text:c="5"/>31.325</text:p>
      <text:p text:style-name="Preformatted_20_Text">139 <text:s text:c="3"/>01/12/2021 <text:s text:c="6"/>01/12/2021 <text:s text:c="4"/>HOLERTTE <text:s text:c="4"/>NOVEMBRO <text:s text:c="4"/>ANDREIA MARTINS DE SOUZA Rimo <text:s text:c="31"/>RECURSOS 1.4.1 mANos <text:s/>R$ <text:s text:c="5"/>1.722,85 <text:s text:c="5"/>31.925</text:p>
      <text:p text:style-name="Preformatted_20_Text">14,0 <text:s text:c="2"/>01/12/2021 <text:s text:c="6"/>01112T2321 <text:s text:c="4"/>HGLER570 <text:s text:c="4"/>NC,I■:-MBRO <text:s/>CAROLINA 248012.Z r..5 ALMEIDA <text:s text:c="30"/>RECURSOS NUM6405 <text:s text:c="5"/>5$ <text:s text:c="5"/>1.562,25 <text:s text:c="5"/>31.325</text:p>
      <text:p text:style-name="Preformatted_20_Text">141 <text:s text:c="3"/>01/12/2021 <text:s text:c="6"/>01/12/2021 <text:s text:c="4"/>HOLERRE <text:s text:c="5"/>NOVEMBRO <text:s text:c="4"/>CLAUDIA KELLY DOS SANTOS BARROS <text:s text:c="29"/>RECURSOS HUMANOS <text:s text:c="5"/>R$ <text:s text:c="5"/>2030,42 <text:s text:c="6"/>31.325</text:p>
      <text:p text:style-name="Preformatted_20_Text">142 <text:s text:c="3"/>01/12/2021 <text:s text:c="6"/>01/12/2021 <text:s text:c="4"/>HOLERITE <text:s text:c="4"/>NOVEMBRO <text:s text:c="4"/>[MANE DE ALMEIDA SANTOS <text:s text:c="37"/>RECURSOS HUMANOS <text:s text:c="5"/>R$ <text:s text:c="5"/>1E72,66 <text:s text:c="6"/>31.325</text:p>
      <text:p text:style-name="Preformatted_20_Text">143 <text:s text:c="3"/>01/12/2021 <text:s text:c="6"/>01/12/2021 <text:s text:c="4"/>HOLERITE <text:s text:c="4"/>NOVEMBRO <text:s text:c="4"/>DAN,ELA DE ALMEIDA SANTOS <text:s text:c="35"/>RECURSOS HUMANOS <text:s text:c="5"/>R$ <text:s text:c="5"/>1.672,66 <text:s text:c="5"/>31.325</text:p>
      <text:p text:style-name="Preformatted_20_Text">144 <text:s text:c="3"/>01/12/2021 <text:s text:c="6"/>01/1212021 <text:s text:c="4"/>HOLERFT E <text:s text:c="3"/>NOVEMBRO <text:s text:c="4"/>GIA NE CARVALI10 FERRAI <text:s text:c="37"/>RECURSOS HU MANOS <text:s text:c="4"/>R$ <text:s text:c="5"/>1.59658 <text:s text:c="6"/>31.325</text:p>
      <text:p text:style-name="Preformatted_20_Text"/>
      <text:p text:style-name="P1"/>
      <text:p text:style-name="Preformatted_20_Text">145 <text:s text:c="2"/>01/12/2021 <text:s text:c="5"/>01/12/2021 <text:s text:c="3"/>1834BRITE <text:s/>NOVEMBRO <text:s text:c="4"/>[SEINE SANTOS MACHACO <text:s text:c="33"/>RECURSOS HUMANOS <text:s text:c="3"/>RS <text:s text:c="5"/>1.705,78 <text:s text:c="4"/>31.325</text:p>
      <text:p text:style-name="Preformatted_20_Text">145 <text:s text:c="2"/>01/12/2621 <text:s text:c="5"/>01/142021 <text:s text:c="4"/>HOWITE <text:s text:c="4"/>NOVEMBRO <text:s text:c="4"/>IVO NETE BRITO DE ALMEIDA <text:s text:c="29"/>RECURSOS HUMANOS <text:s text:c="3"/>R$ <text:s text:c="5"/>2.602,46 <text:s text:c="4"/>31.325</text:p>
      <text:p text:style-name="Preformatted_20_Text">147 <text:s text:c="2"/>01/1212021 <text:s text:c="5"/>01/12/8221 <text:s text:c="3"/>HOLER1TE <text:s text:c="2"/>NOVEMBRO <text:s text:c="4"/>JESSICA PONCIANO PINTO DO NASCIMENTO <text:s text:c="19"/>RECURSOS HUMANOS <text:s text:c="2"/>R$ <text:s text:c="5"/>1182,56 <text:s text:c="5"/>31.325</text:p>
      <text:p text:style-name="Preformatted_20_Text">148 <text:s text:c="2"/>01/12/2021 <text:s text:c="5"/>01/12/2E321 <text:s text:c="2"/>H]LERITE <text:s text:c="2"/>NOVEMBRO <text:s text:c="4"/>JUVA NE DOS REIS BARROSA <text:s text:c="31"/>RECURSOS HUMANOS <text:s text:c="2"/>R$ <text:s text:c="5"/>1.562,25 <text:s text:c="4"/>31.325</text:p>
      <text:p text:style-name="Preformatted_20_Text">149 <text:s text:c="2"/>01112/2021 <text:s text:c="5"/>01112/2021 <text:s text:c="3"/>HOLERFE <text:s text:c="3"/>NOVEMBRO <text:s text:c="4"/>ULJANE DA SILVA <text:s text:c="40"/>RECURSOS HUMANOS <text:s text:c="2"/>R$ <text:s text:c="5"/>3.425,11 <text:s text:c="4"/>31.325</text:p>
      <text:p text:style-name="Preformatted_20_Text">1S0 <text:s text:c="2"/>01/142021 <text:s text:c="6"/>01/12/2021 <text:s text:c="4"/>HOLERITE <text:s/>NOVEMBRO <text:s text:c="4"/>IJ 'FLANA DA CONCEIÇÃO NASCIMENTO <text:s text:c="22"/>RECURSOS. HIIMANOS <text:s/>R$ <text:s text:c="4"/>1.665,117 <text:s text:c="3"/>31.325</text:p>
      <text:p text:style-name="Preformatted_20_Text">151 <text:s text:c="2"/>21/12/2021 <text:s text:c="5"/>01/12/2021 <text:s text:c="4"/>HOLER1TE <text:s/>NOVEMBRO <text:s text:c="4"/>LUI2A DANI ELE SALES HENRIQUE <text:s text:c="26"/>RECURSOS HUMANOS <text:s text:c="3"/>R$ <text:s text:c="5"/>1474,72 <text:s text:c="4"/>31.325</text:p>
      <text:p text:style-name="Preformatted_20_Text">152 <text:s text:c="2"/>01/12/2021 <text:s text:c="5"/>01/12/2021 <text:s text:c="4"/>HOLERTTE <text:s/>NOVEMBRO <text:s text:c="4"/>MARIA LUCIA DOS SANTOS <text:s text:c="33"/>RECURSOS HUMANOS <text:s text:c="3"/>R$ <text:s text:c="4"/>4 3,62 <text:s text:c="6"/>31.325</text:p>
      <text:p text:style-name="Preformatted_20_Text">153 <text:s text:c="2"/>01/12/2021 <text:s text:c="6"/>04142021 <text:s text:c="5"/>HOLERETE <text:s/>NOVIEMBRo <text:s text:c="3"/>RITA DE CASSIA DA COSTA SANTOS <text:s text:c="25"/>RECURSOS HUMANOS <text:s text:c="3"/>R$ <text:s text:c="5"/>1.597,39 <text:s text:c="3"/>31.325</text:p>
      <text:p text:style-name="Preformatted_20_Text">154 <text:s text:c="2"/>0I/142E121 <text:s text:c="6"/>05/12/2021 <text:s text:c="3"/>HOLERITE <text:s/>NOVEMBRO <text:s text:c="4"/>SARA AMEBA PEREIRA DE MORAES <text:s text:c="27"/>RECURSOS HU MANOS <text:s text:c="2"/>R$ <text:s text:c="5"/>2. W2,46 <text:s text:c="3"/>31.325</text:p>
      <text:p text:style-name="Preformatted_20_Text"><text:s/>155 <text:s/>Cr 2/12/2021 <text:s text:c="4"/>01/1212321 <text:s text:c="3"/>HOI.EFIFFENOVE146TiLi <text:s/>53LWi3 PEREIRA LOPES VA 5 LU <text:s text:c="27"/>RECURSOS I-Ili MANOSR$ <text:s text:c="5"/>1.722,35 <text:s text:c="3"/>31.325</text:p>
      <text:p text:style-name="Preformatted_20_Text"><text:s/>156 <text:s/>01/12/2021 <text:s text:c="6"/>011142021 <text:s text:c="4"/>HOSERSTE <text:s/>NOVEMBRO <text:s text:c="4"/>SHERON INGRID DA WLVA <text:s text:c="34"/>RECURSOS HUMANOS <text:s text:c="3"/>R$ <text:s text:c="5"/>2.441,30 <text:s text:c="3"/>31.325</text:p>
      <text:p text:style-name="Preformatted_20_Text"><text:s/>157 <text:s/>01/12/2021 <text:s text:c="6"/>01/12/2021 <text:s text:c="3"/>HOLER1TE <text:s/>NOVEMBRO <text:s text:c="4"/>VALDILENA DOS SANTOS ALVARES UMA <text:s text:c="23"/>RECURSOS HUMANOS <text:s text:c="3"/>R$ <text:s text:c="5"/>1.590,82 <text:s text:c="3"/>31.325</text:p>
      <text:p text:style-name="Preformatted_20_Text"><text:s/>158 <text:s/>01/12/2021 <text:s text:c="6"/>01/142021 <text:s text:c="4"/>HDLERITE <text:s/>NOVEMBRO <text:s text:c="4"/>ANTONIO VICENTE DIONIZIO <text:s text:c="31"/>RECURSOS HUMANOS <text:s text:c="3"/>R$ <text:s text:c="5"/>1.500,00 <text:s text:c="3"/>31.325</text:p>
      <text:p text:style-name="Preformatted_20_Text"><text:s/>159 <text:s/>07112/2021 <text:s text:c="6"/>07117/2025 <text:s text:c="3"/>DANES <text:s text:c="7"/>52768 <text:s text:c="4"/>INOuGAS DISTRIBUIDORA DE CIAS &amp; AGUA MINERAL <text:s text:c="11"/>CUSTOS INDIRETOS <text:s text:c="3"/>RS <text:s text:c="5"/>824,98 <text:s text:c="5"/>2.271</text:p>
      <text:p text:style-name="Preformatted_20_Text"><text:s/>160 <text:s/>02/12/2021 <text:s text:c="6"/>30/51/2021 <text:s text:c="4"/>NFS <text:s text:c="8"/>237 <text:s text:c="6"/>M'ARA DANTAS YICIETIADE INDIVIDUAL DE ADVOCACIA <text:s text:c="8"/>CUSTOS INDIRETOS <text:s text:c="3"/>R$ <text:s text:c="5"/>1.000.00 <text:s text:c="3"/>126.201</text:p>
      <text:p text:style-name="Preformatted_20_Text"><text:s/>161 <text:s text:c="2"/>02/12/2021 <text:s text:c="5"/>10/12/2021 <text:s text:c="3"/>acirro <text:s text:c="4"/>387528 <text:s text:c="5"/>FRoAGIRcw8E DE BENEEICIOS SOCIAIS <text:s text:c="22"/>RECURSOSFIJNIANOS <text:s text:c="2"/>R$ <text:s text:c="5"/>273,00 <text:s text:c="5"/>120.202</text:p>
      <text:p text:style-name="Preformatted_20_Text"><text:s/>162 <text:s text:c="2"/>02/12/2021 <text:s text:c="5"/>02111/2021 <text:s text:c="3"/>CONTA <text:s text:c="4"/>NOVEMBRO <text:s text:c="4"/>SAGESP - COMPANHIA SANEAMENTO BÁSICO <text:s text:c="19"/>CUSTOS INDIRETOS <text:s text:c="3"/>R5 <text:s text:c="5"/>t 283,30 <text:s text:c="3"/>120.203</text:p>
      <text:p text:style-name="Preformatted_20_Text"><text:s/>163 <text:s text:c="2"/>02/12/2021 <text:s text:c="5"/>2412/2021 <text:s text:c="4"/>BOLETO <text:s text:c="4"/>371841 <text:s text:c="5"/>GUARUPASS A.C.TRANSFORTE URBANO <text:s text:c="24"/>RECURSOS HU MANOS <text:s text:c="2"/>R$ <text:s text:c="5"/>529,17 <text:s text:c="5"/>120.206</text:p>
      <text:p text:style-name="Preformatted_20_Text"><text:s/>164 <text:s text:c="2"/>02112/2021 <text:s text:c="5"/>12/01/2021 <text:s text:c="4"/>NES <text:s text:c="6"/>280395 <text:s text:c="5"/>WIN-ADMINISTRADORA DE BE NE F ECIE/5 LUSA <text:s text:c="14"/>RECURSOS HUMANOS <text:s text:c="3"/>R$ <text:s text:c="5"/>298.20 <text:s text:c="5"/>120.205</text:p>
      <text:p text:style-name="Preformatted_20_Text"><text:s/>165 <text:s text:c="2"/>03/12/2021 <text:s text:c="5"/>03/142021 <text:s text:c="4"/>LANDE <text:s text:c="7"/>4697 <text:s text:c="5"/>AUTO POSTO 18 LTOA <text:s text:c="37"/>CUSTOS INDIRETOS <text:s text:c="3"/>R$ <text:s text:c="5"/>183,30 <text:s text:c="5"/>305.682</text:p>
      <text:p text:style-name="Preformatted_20_Text"><text:s/>166 <text:s text:c="2"/>03/12/2021 <text:s text:c="5"/>03/12/2021 <text:s text:c="3"/>DAN FE <text:s text:c="6"/>53211 <text:s text:c="4"/>COMERCIAL SACIAR <text:s text:c="39"/>CUSTOS INDIRETOS <text:s text:c="3"/>R$ <text:s text:c="5"/>2.172,69 <text:s text:c="3"/>704.184</text:p>
      <text:p text:style-name="Preformatted_20_Text"><text:soft-page-break/><text:s/>167 <text:s text:c="2"/>0412/2021 <text:s text:c="6"/>07/12/2021 <text:s text:c="4"/>GUIA <text:s text:c="4"/>NOVEMBRO <text:s text:c="4"/>FGTS <text:s text:c="56"/>ENCARGOS <text:s text:c="6"/>R$ <text:s text:c="5"/>5.57284 <text:s text:c="4"/>120.301</text:p>
      <text:p text:style-name="Preformatted_20_Text"><text:s/>168 <text:s text:c="2"/>03/12/2021 <text:s text:c="5"/>20/12/2021 <text:s text:c="4"/>GERA <text:s text:c="4"/>NOVEMBRO <text:s text:c="4"/>GPS.GUIA DA PREVIDENCIA1 SOCIAL <text:s text:c="29"/>ENCARGOS <text:s text:c="6"/>R.$ <text:s text:c="3"/>17.418,81 <text:s text:c="3"/>120.302</text:p>
      <text:p text:style-name="Preformatted_20_Text"><text:s/>169 <text:s text:c="2"/>03/142021 <text:s text:c="6"/>29/W2021 <text:s text:c="6"/>GUIA <text:s text:c="4"/>NOVEMBRO <text:s text:c="4"/>IRRF 0561. SOBEOLI-LA DE PAGAMENTO <text:s text:c="26"/>ENCARGOS <text:s text:c="6"/>R$ <text:s text:c="5"/>80497 <text:s text:c="6"/>120.303</text:p>
      <text:p text:style-name="Preformatted_20_Text"><text:s/>170 <text:s text:c="2"/>03/12/2021 <text:s text:c="5"/>24/12/2021 <text:s text:c="4"/>GUIA <text:s text:c="4"/>NOVEMBRO <text:s text:c="4"/>PIS 8301 - SOB FOLHA DE PAGAMENTO <text:s text:c="27"/>ENCARGOS <text:s text:c="6"/>R$ <text:s text:c="5"/>696,57 <text:s text:c="5"/>120.304</text:p>
      <text:p text:style-name="Preformatted_20_Text"><text:s/>171 <text:s text:c="2"/>07/12/2021 <text:s text:c="5"/>06/142021 <text:s text:c="5"/>NFS <text:s text:c="8"/>5707 <text:s text:c="5"/>PRESET PREVENÇÃO EM SEGURANÇA DO TRABALHO <text:s text:c="14"/>RECURSOS HU MANOS <text:s text:c="2"/>R$ <text:s text:c="5"/>250,00 <text:s text:c="5"/>120.701</text:p>
      <text:p text:style-name="Preformatted_20_Text"><text:s/>172 <text:s text:c="2"/>07/12/2021 <text:s text:c="5"/>0611212021 <text:s text:c="4"/>NES <text:s text:c="8"/>2132 <text:s text:c="5"/>ORANGEBIO CONTROLE INTEGRADO DE PRAGAS <text:s text:c="17"/>CUSTOS INDIRETOS <text:s text:c="3"/>R$ <text:s text:c="5"/>86000 <text:s text:c="6"/>120.702</text:p>
      <text:p text:style-name="Preformatted_20_Text"><text:s/>173 <text:s text:c="2"/>09/12/2021 <text:s text:c="5"/>0911212021 <text:s text:c="4"/>DATIEC <text:s text:c="5"/>524 <text:s text:c="6"/>RITA ALINE CORDEIRO PINTO PRODUTOS DE LIMPEZA <text:s text:c="10"/>CUSTOS INDIRETOS <text:s text:c="3"/>R$ <text:s text:c="5"/>173,00 <text:s text:c="5"/>36.037</text:p>
      <text:p text:style-name="Preformatted_20_Text"><text:s/>174 <text:s text:c="2"/>09/12/2021 <text:s text:c="5"/>07/14204 <text:s text:c="6"/>IAANFE <text:s text:c="5"/>295E1 <text:s text:c="4"/>MARCOS AN iUNIU UNA PAL <text:s text:c="32"/>CUSTOS I.NUIRE1U, <text:s text:c="10"/>605,69 <text:s text:c="5"/>28.433</text:p>
      <text:p text:style-name="Preformatted_20_Text"><text:s/>175 <text:s text:c="2"/>04/12/2021 <text:s text:c="5"/>071142021 <text:s text:c="5"/>NES <text:s text:c="8"/>1960 <text:s text:c="5"/>TALENT ASSESSOR/A corifABIL LIDA <text:s text:c="23"/>CUSTOS INDIRETOS <text:s text:c="3"/>P$ <text:s text:c="5"/>4.400,00 <text:s text:c="3"/>120.901</text:p>
      <text:p text:style-name="Preformatted_20_Text"><text:s/>176 <text:s text:c="2"/>13/12/2021 <text:s text:c="5"/>13/12/2021 <text:s text:c="4"/>DANFE <text:s text:c="5"/>547672 <text:s text:c="4"/>13C1A TINTAS <text:s text:c="43"/>CUSTOS INDIRETOS <text:s text:c="3"/>R$ <text:s text:c="5"/>806,20 <text:s text:c="5"/>51.250</text:p>
      <text:p text:style-name="Preformatted_20_Text"><text:s/>177 <text:s text:c="2"/>13/12/2021 <text:s text:c="5"/>10/12/2021 <text:s text:c="4"/>NOS <text:s text:c="8"/>asa <text:s text:c="6"/>eosmAR TROVAIS PEREIRA ENST. <text:s text:c="27"/>CUSTOS INDIRETOS <text:s text:c="3"/>R$ <text:s text:c="5"/>3.860,00 <text:s text:c="3"/>117.815</text:p>
      <text:p text:style-name="Preformatted_20_Text"><text:s/>178 <text:s text:c="2"/>13/12/2021 <text:s text:c="5"/>03/12/2021 <text:s text:c="3"/>CONTA <text:s text:c="5"/>NOVEMBRO <text:s text:c="3"/>SARESP - OOMPANIAA SANEAMENTO BASIC° <text:s text:c="19"/>CUSTOS INDIRETOS <text:s text:c="3"/>R$ <text:s text:c="5"/>930,54 <text:s text:c="5"/>121.301</text:p>
      <text:p text:style-name="Preformatted_20_Text"><text:s/>179 <text:s text:c="2"/>14/12/2021 <text:s text:c="5"/>14/12/2021 <text:s text:c="3"/>RESCISÃO <text:s text:c="2"/>D62 EMBRO <text:s text:c="2"/>ADRIANA CRISTINA OUVEIRA SAN"TOs <text:s text:c="23"/>RECURSOS FILA MANOS R$ <text:s text:c="5"/>5.227,52 <text:s text:c="3"/>29.284</text:p>
      <text:p text:style-name="Preformatted_20_Text"><text:s/>180 <text:s text:c="2"/>14/12/2021 <text:s text:c="5"/>14/142021 <text:s text:c="4"/>RESCESÃO <text:s text:c="2"/>DEZEMBRO <text:s text:c="3"/>ANA PAULA JOSE DE SOLAM <text:s text:c="32"/>RECURSOS riu MANOS <text:s/>R$ <text:s text:c="5"/>7.153,91 <text:s text:c="3"/>29.284</text:p>
      <text:p text:style-name="Preformatted_20_Text"><text:s/>181 <text:s text:c="2"/>14/12/2021 <text:s text:c="5"/>14/12/2021 <text:s text:c="3"/>RESCISÃO <text:s text:c="2"/>DEZEMBRO <text:s text:c="3"/>ANDREIA MARTINS DE SOUZA PINTO <text:s text:c="25"/>RECURSOS HUMANOS <text:s text:c="3"/>R$ <text:s text:c="5"/>8.874,59 <text:s text:c="3"/>24.284</text:p>
      <text:p text:style-name="Preformatted_20_Text"><text:s/>182 <text:s text:c="2"/>14/12/2021 <text:s text:c="5"/>14/12/2021 <text:s text:c="3"/>RESCISÃO <text:s text:c="2"/>DEZEMBRO <text:s text:c="3"/>RALAR E DE ALMEIDA SANTOS <text:s text:c="30"/>RECURSOS HUMANOS <text:s text:c="3"/>6$ <text:s text:c="5"/>6.229,01 <text:s text:c="3"/>24.284</text:p>
      <text:p text:style-name="Preformatted_20_Text"><text:s/>183 <text:s text:c="2"/>14/12/7071 <text:s text:c="5"/>14/17/7021 <text:s text:c="3"/>RESC,ÃO <text:s text:c="3"/>DEZEMBRO <text:s text:c="2"/>-DANIELA DE ALMEIDA SANTOS <text:s text:c="30"/>FWCURS05 HUMANOS <text:s text:c="3"/>9$. <text:s text:c="4"/>6 411,00 <text:s text:c="3"/>79 784</text:p>
      <text:p text:style-name="Preformatted_20_Text"><text:s/>184 <text:s text:c="2"/>14/12/2021 <text:s text:c="5"/>14/12/2021 <text:s text:c="3"/>RESCISÃO <text:s text:c="2"/>DEZEMBRO <text:s text:c="3"/>GANE CARVALHO FERRA/ <text:s text:c="35"/>RECURSOS HUMANOS <text:s text:c="3"/>R$ <text:s text:c="5"/>8.009,74 <text:s text:c="3"/>29.234</text:p>
      <text:p text:style-name="Preformatted_20_Text"><text:s/>185 <text:s text:c="2"/>14/12/2027 <text:s text:c="5"/>14/12/2021 <text:s text:c="3"/>RESCISÃO <text:s text:c="2"/>DEZEMBRO <text:s text:c="3"/>ISLENE SANTOS MACHADO <text:s text:c="34"/>RECURSOS HUMANOS <text:s text:c="3"/>R$ <text:s text:c="5"/>8.259,62 <text:s text:c="3"/>29.284</text:p>
      <text:p text:style-name="Preformatted_20_Text"><text:s/>186 <text:s text:c="2"/>14/12/2021 <text:s text:c="5"/>14/17/2071 <text:s text:c="3"/>RESCISÃo <text:s text:c="2"/>DE7EMBRO <text:s text:c="3"/>IVONM BRITO CE ALMEIDA <text:s text:c="33"/>RECURSO" HUMANOS <text:s text:c="3"/>R$ <text:s text:c="4"/>13.220,96 <text:s text:c="3"/>29.284 </text:p>
      <text:p text:style-name="Preformatted_20_Text"><text:s/>187 <text:s text:c="2"/>14/12/2021 <text:s text:c="5"/>14/12/2021 <text:s text:c="3"/>RESCISÃO <text:s text:c="2"/>DEZEMBRO <text:s text:c="3"/>OLIOUVE DA SILVA <text:s text:c="39"/>RECURSOS MJ MANOS <text:s text:c="2"/>R$ <text:s text:c="4"/>16.398,82 <text:s text:c="3"/>29.284</text:p>
      <text:p text:style-name="Preformatted_20_Text"><text:s/>188 <text:s text:c="2"/>14/12/2021 <text:s text:c="5"/>1411212021 <text:s text:c="3"/>RESCISÃO <text:s text:c="2"/>DEZEMBRO <text:s text:c="3"/>LITUANA DA CONCEIÇÃO NASCIMENTO <text:s text:c="24"/>RECURSOS HU MANOS <text:s text:c="2"/>R$ <text:s text:c="5"/>8.064,38 <text:s text:c="3"/>29.284</text:p>
      <text:p text:style-name="Preformatted_20_Text"><text:s/>189 <text:s text:c="2"/>14/142021 <text:s text:c="6"/>14/12/421 <text:s text:c="4"/>RESCISÃO <text:s text:c="2"/>DEZEMBRO <text:s text:c="3"/>11112A DAMELE SALES HENRIQUE <text:s text:c="27"/>RECURSOS HU MANOS <text:s text:c="2"/>R$ <text:s text:c="5"/>9.497,92 <text:s text:c="3"/><text:soft-page-break/>29..284</text:p>
      <text:p text:style-name="Preformatted_20_Text"><text:s/>190 <text:s text:c="2"/>14/12/2021 <text:s text:c="5"/>14/12/2021 <text:s text:c="3"/>RESCISÃO <text:s text:c="2"/>OU EM FIRO <text:s/>MARIA LUCIA BOS SANTOS <text:s text:c="33"/>RECURSOS HUMANOS <text:s text:c="3"/>R$ <text:s text:c="4"/>27.523,27 <text:s text:c="3"/>29.284</text:p>
      <text:p text:style-name="Preformatted_20_Text"><text:s/>191 <text:s text:c="2"/>14/12/2021 <text:s text:c="5"/>14/12/2021 <text:s text:c="3"/>RESCISÃO <text:s text:c="2"/>DEZEMBRO <text:s text:c="3"/>RITA DE CASSIA DACOSTA SANTOS <text:s text:c="26"/>RECURSOS HUMANOS <text:s text:c="3"/>R$ <text:s text:c="5"/>8244,70 <text:s text:c="4"/>29.284</text:p>
      <text:p text:style-name="Preformatted_20_Text"><text:s/>192 <text:s text:c="2"/>14/12/2021 <text:s text:c="5"/>14/142021 <text:s text:c="4"/>RESCISÃO <text:s text:c="2"/>DEZEMBRO <text:s text:c="3"/>SARA MARIA PEREIRA DE MORAES <text:s text:c="27"/>RECURSOS HUMANOS <text:s text:c="3"/>R$ <text:s text:c="4"/>13.220,95 <text:s text:c="3"/>29.284</text:p>
      <text:p text:style-name="Preformatted_20_Text"><text:s/>193 <text:s text:c="2"/>14/12/2021 <text:s text:c="5"/>14/142021 <text:s text:c="4"/>RESCISÃO <text:s text:c="2"/>DEZEMBRO <text:s text:c="3"/>SELMA PEREIRA LOPES DA SILVA <text:s text:c="27"/>RECIASCS HUMANOS <text:s text:c="3"/>RS <text:s text:c="5"/>8.860,37 <text:s text:c="3"/>29.284</text:p>
      <text:p text:style-name="Preformatted_20_Text"><text:s/>194 <text:s text:c="2"/>14/12/2021 <text:s text:c="5"/>14/12/2021 <text:s text:c="3"/>RESCISÃO <text:s text:c="2"/>DEZEMBRO <text:s text:c="3"/>SIIERON INGRID DA SILVA <text:s text:c="32"/>RECURSOS HUMANOS <text:s text:c="3"/>R$ <text:s text:c="4"/>121331,18 <text:s text:c="3"/>24.284</text:p>
      <text:p text:style-name="Preformatted_20_Text"><text:s/>195 <text:s text:c="2"/>14/12/2021 <text:s text:c="5"/>14/12/2021 <text:s text:c="3"/>RESCISÃO <text:s text:c="2"/>DEZEMBRO <text:s text:c="3"/>VALDILENA DOS SANTOS ALVARES LIMA <text:s text:c="22"/>RECURSOS HUMANOS <text:s text:c="3"/>R$ <text:s text:c="5"/>9.058,13 <text:s text:c="3"/>24.284</text:p>
      <text:p text:style-name="Preformatted_20_Text"><text:s/>196 <text:s text:c="2"/>14/1212021 <text:s text:c="5"/>16/12/2021 <text:s text:c="4"/>RECIBO <text:s text:c="5"/>1368 <text:s text:c="5"/>HOMOLOGAÇÃO <text:s text:c="49"/>ENCARGOS <text:s text:c="6"/>R$ <text:s text:c="5"/>510,00 <text:s text:c="5"/>121.401</text:p>
      <text:p text:style-name="Preformatted_20_Text"><text:s/>197 <text:s text:c="2"/>14/12/2021 <text:s text:c="5"/>14/12/2021 <text:s text:c="4"/>GUIA <text:s text:c="5"/>DEZEMBRO <text:s text:c="3"/>G RIRE <text:s text:c="54"/>ENCARGOS <text:s text:c="6"/>R$ <text:s text:c="5"/>2.591,07 <text:s text:c="3"/>121.402</text:p>
      <text:p text:style-name="Preformatted_20_Text"><text:s/>198 <text:s text:c="2"/>14/12/2021 ,_ <text:s text:c="2"/>2412/2021 <text:s text:c="5"/>SUA <text:s text:c="6"/>DEZEMBRO <text:s text:c="3"/>GRRF <text:s text:c="56"/>ENCARGOS <text:s text:c="6"/>R$ <text:s text:c="5"/>3.237,49 <text:s text:c="3"/>121.403</text:p>
      <text:p text:style-name="Preformatted_20_Text"><text:s/>199 <text:s text:c="2"/>14/12/2021 <text:s text:c="5"/>23/12/2021 <text:s text:c="4"/>GULA <text:s text:c="5"/>DEZEMBRO <text:s text:c="3"/>GRRF <text:s text:c="56"/>ENCARGOS <text:s text:c="6"/>R$ <text:s text:c="5"/>4.003,52 <text:s text:c="3"/>121.404</text:p>
      <text:p text:style-name="Preformatted_20_Text"><text:s/>200 <text:s text:c="2"/>14/12/2021 <text:s text:c="5"/>23/12/2021 <text:s text:c="4"/>GUIA <text:s text:c="5"/>DEZEMBRO <text:s text:c="3"/>URRE <text:s text:c="56"/>ENCARGOS <text:s text:c="6"/>R$ <text:s text:c="5"/>1.814,61 <text:s text:c="3"/>121.405</text:p>
      <text:p text:style-name="Preformatted_20_Text"><text:s/>201. <text:s/>14/12/2021 <text:s text:c="5"/>23/12/2021 <text:s text:c="4"/>GUIA <text:s text:c="5"/>DEZEMBRO <text:s text:c="3"/>GRRF <text:s text:c="56"/>ENCARGOS <text:s text:c="6"/>R$ <text:s text:c="5"/>1.864,99 <text:s text:c="3"/>121.406</text:p>
      <text:p text:style-name="Preformatted_20_Text"><text:s text:c="7"/>14p-712n71 <text:s text:c="5"/>23112/2021 <text:s text:c="4"/>09.11A. <text:s text:c="2"/>0EZEMI.390 <text:s/>G091 <text:s text:c="56"/>E "8:AR,7.. OS 95 <text:s text:c="5"/>2.283,07 <text:s text:c="3"/>121.407</text:p>
      <text:p text:style-name="Preformatted_20_Text"><text:s/>203 <text:s text:c="2"/>14/12/2021 <text:s text:c="5"/>23/12/2021 <text:s text:c="4"/>GUIA <text:s text:c="5"/>DE umeaD <text:s text:c="3"/>URRE <text:s text:c="56"/>ENCARGOS <text:s text:c="6"/>R$ <text:s text:c="5"/>1359,02 <text:s text:c="4"/>121.408</text:p>
      <text:p text:style-name="Preformatted_20_Text"><text:s/>204 <text:s text:c="2"/>14/12/2021 <text:s text:c="5"/>23/142321 <text:s text:c="5"/>GUIA <text:s text:c="5"/>DEZEMBRO <text:s text:c="3"/>GRAU <text:s text:c="56"/>ENCARGOS <text:s text:c="6"/>R$ <text:s text:c="5"/>5.534,20 <text:s text:c="3"/>121.409</text:p>
      <text:p text:style-name="Preformatted_20_Text"><text:s/>205 <text:s text:c="2"/>14/12/2021 <text:s text:c="5"/>23112/2021 <text:s text:c="4"/>GUIA <text:s text:c="5"/>DEZEMBRO <text:s text:c="3"/>GRRF <text:s text:c="56"/>ENCARGOS <text:s text:c="6"/>R$ <text:s text:c="5"/>8.655,26 <text:s text:c="3"/>121.410</text:p>
      <text:p text:style-name="Preformatted_20_Text"><text:s/>206 <text:s text:c="2"/>14/142021 <text:s text:c="6"/>23/142021 <text:s text:c="5"/>GUIA <text:s text:c="5"/>DEZEMBRO <text:s text:c="3"/>GRRF <text:s text:c="56"/>ENCARGOS <text:s text:c="6"/>R$ <text:s text:c="5"/>2.143,43 <text:s text:c="3"/>121.411</text:p>
      <text:p text:style-name="Preformatted_20_Text"><text:s/>207 <text:s text:c="2"/>14/12/2021 <text:s text:c="5"/>23/142E321 <text:s text:c="4"/>GUIA <text:s text:c="5"/>DEZEMBRO <text:s text:c="3"/>GRRF <text:s text:c="56"/>ENCARGOS <text:s text:c="6"/>R$ <text:s text:c="5"/>3.476,01 <text:s text:c="3"/>121.412</text:p>
      <text:p text:style-name="Preformatted_20_Text"><text:s/>208 <text:s text:c="2"/>14/12/2021 <text:s text:c="5"/>23/1712021 <text:s text:c="4"/>GIRA <text:s text:c="5"/>DEZEMBRO <text:s text:c="3"/>URRE <text:s text:c="56"/>ENCARGOS <text:s text:c="6"/>R$ <text:s text:c="4"/>11.557,91 <text:s text:c="3"/>121.433</text:p>
      <text:p text:style-name="Preformatted_20_Text"><text:s/>209 <text:s text:c="2"/>14/12/2021 <text:s text:c="5"/>73/17/2021 <text:s text:c="4"/>GUIA <text:s text:c="5"/>otzEmeN0 <text:s text:c="3"/>URRE <text:s text:c="56"/>ENCARGOS <text:s text:c="6"/>R$ <text:s text:c="5"/>3.955,09 <text:s text:c="3"/>121.414</text:p>
      <text:p text:style-name="Preformatted_20_Text"><text:s/>210 <text:s text:c="2"/>14/12/2021 <text:s text:c="5"/>2412/2021 <text:s text:c="5"/>GUIA <text:s text:c="5"/>DEZEMBRO <text:s text:c="3"/>GRRF <text:s text:c="56"/>ENCARGOS <text:s text:c="6"/>R$ <text:s text:c="5"/>3.261,49 <text:s text:c="3"/>121.415</text:p>
      <text:p text:style-name="Preformatted_20_Text"><text:s/>211 <text:s text:c="2"/>14/12/2021 <text:s text:c="5"/>23/142021 <text:s text:c="5"/>GAIA <text:s text:c="5"/>DEZEMBRO <text:s text:c="3"/>GRRF <text:s text:c="56"/>ENCARGOS <text:s text:c="6"/>R$ <text:s text:c="5"/>5.062,20 <text:s text:c="3"/>121.416</text:p>
      <text:p text:style-name="Preformatted_20_Text"><text:s/>212 <text:s text:c="2"/>14/12/2021 <text:s text:c="5"/>23/142021 <text:s text:c="5"/>GUIA <text:s text:c="5"/>DEZEMBRO <text:s text:c="3"/>GRRF <text:s text:c="56"/>ENCARGOS <text:s text:c="6"/>R$ <text:s text:c="5"/>6.158,20 <text:s text:c="3"/>121.417 </text:p>
      <text:p text:style-name="Preformatted_20_Text"><text:s/>213 <text:s text:c="2"/>14/12/2021 <text:s text:c="5"/>23/12/2021 <text:s text:c="4"/>GUA <text:s text:c="6"/>ixzEmfflo <text:s text:c="2"/>GRRF <text:s text:c="56"/>ENCARGOS <text:s text:c="6"/>R$ <text:s text:c="5"/>3.955,89 <text:s text:c="3"/>121.418</text:p>
      <text:p text:style-name="Preformatted_20_Text"><text:s/>214 <text:s text:c="2"/>15/12/2021 <text:s text:c="5"/>06112/2021 <text:s text:c="4"/>NFS <text:s text:c="18"/>IMPERATRIZ SP EQUIPAMENTOS DE COMBATE A INCr NEMO <text:s text:c="7"/>CUSTOS INDIRETOS <text:s text:c="2"/>RS <text:s text:c="5"/>743,00</text:p>
      <text:p text:style-name="Preformatted_20_Text"><text:s/>215 <text:s text:c="2"/>15/12/2021 <text:s text:c="5"/>15/122021 <text:s text:c="5"/>CONTA <text:s text:c="4"/>NOVEMBRO <text:s text:c="3"/>CLARO S.A CHET) <text:s text:c="41"/>CUSTOS INDIRETOS <text:s text:c="2"/>R$ <text:s text:c="5"/>128,47 <text:s text:c="5"/>41.843</text:p>
      <text:p text:style-name="Preformatted_20_Text"><text:s/>218 <text:s text:c="2"/>16/12/7021 <text:s text:c="5"/>16/12/2021 <text:s text:c="4"/>DANFE <text:s text:c="6"/>213294 <text:s text:c="3"/>TENDA ATACADO S.A <text:s text:c="39"/>CUSTOS INDIRETOS <text:s text:c="2"/>R$ <text:s text:c="5"/>1.375,38 <text:s text:c="3"/>80.750</text:p>
      <text:p text:style-name="Preformatted_20_Text"><text:s/>217 <text:s text:c="2"/>16/12/2021 <text:s text:c="5"/>16/12/2021 <text:s text:c="4"/>DANFE <text:s text:c="6"/>249882 <text:s text:c="3"/>ICAWNGA CONE E IND. GRARCA LTDA <text:s text:c="25"/>CUSTOS INDIRETOS <text:s text:c="10"/>2.525,18 <text:s text:c="3"/>501.521</text:p>
      <text:p text:style-name="Preformatted_20_Text"><text:soft-page-break/><text:s/>218 <text:s text:c="2"/>17/142021 <text:s text:c="6"/>17/12/2021 <text:s text:c="4"/>DANEI <text:s text:c="7"/>594 <text:s text:c="5"/>BE1A TINTAS <text:s text:c="45"/>CUSTOS INDIRETOS <text:s text:c="2"/>R$ <text:s text:c="5"/>1.033,30 <text:s text:c="3"/>61.250</text:p>
      <text:p text:style-name="Preformatted_20_Text"><text:s/>219 <text:s text:c="2"/>17/12/2021 <text:s text:c="5"/>17/12/2021 <text:s text:c="4"/>DANEI <text:s text:c="6"/>53096 <text:s text:c="4"/>INDUGAS DISTRIBUIDORA DE 6A5 &amp; AGUA MINERAL <text:s text:c="13"/>CUSTOS INDIRETOS <text:s text:c="2"/>RS <text:s text:c="5"/>824,98 <text:s text:c="6"/>2.271</text:p>
      <text:p text:style-name="Preformatted_20_Text"><text:s/>220 <text:s text:c="2"/>17/12/2021 <text:s text:c="5"/>16/12/2021 <text:s text:c="4"/>NES <text:s text:c="9"/>766 <text:s text:c="5"/>ST U BUREAU TECHICO DE SERV. <text:s text:c="28"/>CUSTOS INDIRETOS <text:s text:c="2"/>R$ <text:s text:c="5"/>6.883,40 <text:s text:c="4"/>9.0E32</text:p>
      <text:p text:style-name="Preformatted_20_Text"><text:s/>223. <text:s/>17/1217071 <text:s text:c="5"/>17/1212021 <text:s text:c="3"/>001E1ETE <text:s text:c="2"/>DEZEMBRZE <text:s text:c="2"/>...,r,-..n.:Np. SSARCILE DE 21ME1270 <text:s text:c="19"/>RECUE= V.UMA NOS <text:s text:c="3"/>R.:, <text:s text:c="3"/>1.172,66 <text:s text:c="3"/>59A71</text:p>
      <text:p text:style-name="Preformatted_20_Text"><text:s/>222 <text:s text:c="2"/>17/12/2021 <text:s text:c="5"/>17/12/2021 <text:s text:c="3"/>HOLERITE <text:s text:c="2"/>DEZEMBRO <text:s text:c="3"/>c EAu CUL KELLY DOS SANTOS BARROS <text:s text:c="22"/>RECURSOS HUMO NOS <text:s text:c="2"/>RS <text:s text:c="5"/>2.159,79 <text:s text:c="3"/>59.476</text:p>
      <text:p text:style-name="Preformatted_20_Text"><text:s/>223 <text:s text:c="2"/>17/142021 <text:s text:c="6"/>17/12/2021 <text:s text:c="3"/>HOLER1TE <text:s text:c="2"/>DE7ENII3R0 <text:s/>1455ICA PONOM° PINTO CO NASOMENTO <text:s text:c="22"/>RECURSOS HUMANOS <text:s text:c="3"/>R$ <text:s text:c="5"/>2.182,56 <text:s text:c="3"/>59.476</text:p>
      <text:p text:style-name="Preformatted_20_Text"><text:s/>224 <text:s text:c="2"/>17/142021 <text:s text:c="6"/>17/12/2021 <text:s text:c="3"/>HOLERITE <text:s text:c="2"/>DE2EM8R0 <text:s text:c="3"/>MIJARE DOS RIS BARBOSA <text:s text:c="33"/>RECURSOS HUMANOS <text:s text:c="3"/>R$ <text:s text:c="5"/>1.672,66 <text:s text:c="3"/>59.476</text:p>
      <text:p text:style-name="Preformatted_20_Text"><text:s/>225 <text:s text:c="2"/>17/12/2021 <text:s text:c="5"/>17/12/2021 <text:s text:c="3"/>HOLER1TE <text:s text:c="2"/>DEZEMBRO <text:s text:c="3"/>ANTONIO VICENTE 01051710 <text:s text:c="31"/>RECURSOS HUMANOS <text:s text:c="3"/>R$ <text:s text:c="5"/>1.500,00 <text:s text:c="3"/>59.476</text:p>
      <text:p text:style-name="Preformatted_20_Text"><text:s/>226 <text:s text:c="2"/>17/12/2021 <text:s text:c="5"/>17/1.42021 <text:s text:c="3"/>1104.ERIETE24 PARC.13. CAROLINA TSRBELLE DE ALMEIDA <text:s text:c="27"/>RECURSOS 14J MANOS <text:s/>R$ <text:s text:c="5"/>128,93 <text:s text:c="5"/>59.477</text:p>
      <text:p text:style-name="Preformatted_20_Text"><text:s/>227 <text:s text:c="2"/>17/142021 <text:s text:c="6"/>17/12/2021 <text:s text:c="3"/>HOLERITE <text:s text:c="2"/>24 PARC.134 CLAUDIA KELLY DOS SANTOS BARROS <text:s text:c="24"/>RECURSOS HUMANOS <text:s text:c="3"/>R$ <text:s text:c="5"/>168,87 <text:s text:c="5"/>59.477</text:p>
      <text:p text:style-name="Preformatted_20_Text"><text:s/>228 <text:s text:c="2"/>17/12/2021 <text:s text:c="5"/>17/12/2021 <text:s text:c="3"/>HOLERITE <text:s text:c="2"/>24 PARC.134 fESSICA PONCFANO PINTO CO NASCIMENTO <text:s text:c="19"/>RECURSOS HUMANOS <text:s text:c="3"/>R$ <text:s text:c="5"/>170,85 <text:s text:c="5"/>59.477</text:p>
      <text:p text:style-name="Preformatted_20_Text"><text:s/>229 <text:s text:c="2"/>17/12/2021 <text:s text:c="5"/>17/12/2021 <text:s text:c="3"/>HDIERITE <text:s text:c="2"/>29 PARC.13. 1/9.14NE DOS REIS BARBOSA <text:s text:c="30"/>REcuRsos HUMANOS <text:s text:c="3"/>R$ <text:s text:c="5"/>228,93 <text:s text:c="5"/>59.477</text:p>
      <text:p text:style-name="Preformatted_20_Text"><text:s/>230 <text:s text:c="2"/>17/12/2021 <text:s text:c="5"/>20/12/2021 <text:s text:c="4"/>GUIA <text:s text:c="5"/>134 PARCELA WS-GUIA DA ^EVIDENCIAI SOCEAL <text:s text:c="31"/>ENCARGOS <text:s text:c="6"/>R$ <text:s text:c="5"/>463,90 <text:s text:c="5"/>121.701</text:p>
      <text:p text:style-name="Preformatted_20_Text"><text:s/>231 <text:s text:c="2"/>17/12/2021 <text:s text:c="5"/>17/142021 <text:s text:c="6"/>NFS <text:s text:c="8"/>247 <text:s text:c="5"/>VARA DANTAS SOCIEDADE I NOM DUAL DE ADVOCACIA <text:s text:c="11"/>CUSTOS INDIRETOS <text:s text:c="2"/>R$ <text:s text:c="5"/>1.000,00 <text:s text:c="3"/>121.1112</text:p>
      <text:p text:style-name="Preformatted_20_Text"><text:s/>232 <text:s text:c="2"/>20/12/2071 <text:s text:c="5"/>20/12/2021 <text:s text:c="4"/>DAN FE <text:s text:c="5"/>54638 <text:s text:c="4"/>COMERCIAL RADAR <text:s text:c="41"/>CUSTOS INDIRETOS <text:s text:c="2"/>R$ <text:s text:c="5"/>633,10 <text:s text:c="5"/>477.740</text:p>
      <text:p text:style-name="Preformatted_20_Text"><text:s/>233 <text:s text:c="2"/>20/12/2021 <text:s text:c="5"/>20/1212021 <text:s text:c="5"/>NO5 <text:s text:c="8"/>362 <text:s text:c="5"/>JOSMAR NOVAIS PEREIRA INST.. <text:s text:c="28"/>CUSTOS INDIRETOS <text:s text:c="2"/>R$ <text:s text:c="5"/>3.860,00 <text:s text:c="3"/>117.816</text:p>
      <text:p text:style-name="Preformatted_20_Text"><text:s/>234 <text:s text:c="2"/>20/12/7021 <text:s text:c="5"/>71/12/7021 <text:s text:c="5"/>NO5 <text:s text:c="8"/>770 <text:s text:c="5"/>8257 DuREAu TEcNiCo DE SERV. <text:s text:c="28"/>CUSTOS INDIRETOS <text:s text:c="2"/>RS <text:s text:c="5"/>4.030,00 <text:s text:c="4"/>9.002</text:p>
      <text:p text:style-name="Preformatted_20_Text"/>
      <text:p text:style-name="P1"/>
      <text:p text:style-name="Preformatted_20_Text"><text:s text:c="4"/>235 <text:s text:c="3"/>21/12/2021 <text:s text:c="23"/>DANFE <text:s text:c="10"/>- <text:s text:c="7"/>KAW NGA. COM. E IND. GRÁFICA ITDA <text:s text:c="29"/>CUSTOS INDIRETOS <text:s text:c="4"/>It5 <text:s text:c="6"/>695,35 <text:s text:c="4"/>980.405</text:p>
      <text:p text:style-name="Preformatted_20_Text"><text:s text:c="4"/>236 <text:s text:c="3"/>22/12/2021 <text:s text:c="6"/>21/12/2021 <text:s text:c="6"/>DANFE <text:s text:c="7"/>22217 <text:s text:c="6"/>NELE COM. DE COLCHOES TERRA LIDA <text:s text:c="30"/>CUSTOS INDIRETOS <text:s text:c="4"/>R$ <text:s text:c="5"/>5.440,00 <text:s text:c="4"/>122.201</text:p>
      <text:p text:style-name="Preformatted_20_Text"><text:s text:c="4"/>237 <text:s text:c="3"/>23/12/2021 <text:s text:c="6"/>23/12/2021 <text:s text:c="6"/>DANFE <text:s text:c="6"/>424254 <text:s text:c="6"/>E LETRICA TAKEI COMERCIO LTDA <text:s text:c="33"/>CUSTOS INDIRETOS <text:s text:c="4"/>R$ <text:s text:c="5"/>2.700,15 <text:s text:c="4"/>650.369</text:p>
      <text:p text:style-name="Preformatted_20_Text"><text:s text:c="4"/>238 <text:s text:c="3"/>21/12/2021 <text:s text:c="6"/>27/12/2021 <text:s text:c="6"/>DANFE <text:s text:c="7"/>24431 <text:s text:c="6"/>ARMARINHOS FERNANDO LTDA <text:s text:c="38"/>CUSTOS INDIRETOS <text:s text:c="4"/>R5 <text:s text:c="7"/>178,47 <text:s text:c="4"/>437.370</text:p>
      <text:p text:style-name="Preformatted_20_Text"><text:s text:c="4"/>239 <text:s text:c="3"/>27/12/2021 <text:s text:c="6"/>27/12/2021 <text:s text:c="6"/>DANFE <text:s text:c="7"/>54847 <text:s text:c="6"/>COMERCIAL RADAR <text:s text:c="47"/>SUSTOS INDIRETOS <text:s text:c="4"/>R$ <text:s text:c="5"/>1.931,88 <text:s text:c="4"/>827.491</text:p>
      <text:p text:style-name="Preformatted_20_Text"><text:s text:c="4"/>240 <text:s text:c="3"/>27/12/2021 <text:s text:c="6"/>23/12/2021 <text:s text:c="6"/>DANE( <text:s text:c="7"/>2105 <text:s text:c="7"/>MARCOS ANTONIO LIRA PA2 <text:s text:c="39"/>CUSTOS INDIRETOS <text:s text:c="4"/>RS <text:s text:c="7"/>764,45 <text:s text:c="4"/>28.433</text:p>
      <text:p text:style-name="Preformatted_20_Text"><text:s text:c="4"/>241 <text:s text:c="3"/>28/12/2071 <text:s text:c="6"/>27/12/7021 <text:s text:c="7"/>NOS <text:s text:c="9"/>563 <text:s text:c="7"/>IN P3ARTH COMERCIO E SERVIÇOS DE INFORMATCA LTDA ME <text:s text:c="11"/>CUSTOS INDIRETOS <text:s text:c="4"/>R$ <text:s text:c="5"/>1.000,00 <text:s text:c="4"/>122.801</text:p>
      <text:p text:style-name="Preformatted_20_Text"><text:s text:c="4"/>242 <text:s text:c="3"/>30/12/2021 <text:s text:c="6"/>10/01/2022 <text:s text:c="6"/>BOLETO <text:s text:c="5"/>401192 <text:s text:c="6"/>PROAGIR CLUBE DE MN E F ICIOS SOCIAIS <text:s text:c="24"/>RECURSOS HUMANOS <text:s text:c="5"/>R$ <text:s text:c="7"/>273,00 <text:s text:c="4"/>121,001</text:p>
      <text:p text:style-name="Preformatted_20_Text"><text:s text:c="4"/>241 <text:s text:c="62"/>TARIFA <text:s text:c="77"/>R$ <text:s text:c="7"/>691,50</text:p>
      <text:p text:style-name="Preformatted_20_Text"><text:s text:c="4"/>244 <text:s text:c="49"/>AGOSTO <text:s text:c="6"/>FOLHA DE PAGAMENTO</text:p>
      <text:p text:style-name="Preformatted_20_Text"><text:s text:c="4"/>247 <text:s text:c="49"/>AGCJTC.. <text:s text:c="4"/>PROTOCOLO</text:p>
      <text:p text:style-name="Preformatted_20_Text"><text:s text:c="4"/>246 <text:s text:c="49"/>AGOSTO <text:s text:c="6"/>GEIP/SEFIP</text:p>
      <text:p text:style-name="Preformatted_20_Text"><text:s text:c="4"/>247 <text:s text:c="48"/>SETEMBRO <text:s text:c="5"/>FOLHA DE PAGAMENTO</text:p>
      <text:p text:style-name="Preformatted_20_Text"><text:s text:c="4"/>248 <text:s text:c="48"/>SETEMBRO <text:s text:c="5"/>PROTOCOLO</text:p>
      <text:p text:style-name="Preformatted_20_Text"><text:s text:c="4"/>249 <text:s text:c="48"/>SETEMBRO <text:s text:c="5"/>GBP/SEER,</text:p>
      <text:p text:style-name="Preformatted_20_Text"><text:s text:c="4"/>250 <text:s text:c="48"/>OUTUBRO <text:s text:c="6"/>FOLHA DE PAGAMENTO</text:p>
      <text:p text:style-name="Preformatted_20_Text"><text:s text:c="4"/>251 <text:s text:c="48"/>OUTUBRO <text:s text:c="6"/>PROTOCOLO</text:p>
      <text:p text:style-name="Preformatted_20_Text"><text:s text:c="4"/>252 <text:s text:c="48"/>OUTUBRO <text:s text:c="6"/>GFIP/SEF IP</text:p>
      <text:p text:style-name="Preformatted_20_Text"><text:s text:c="4"/>253 <text:s text:c="48"/>NOVEMBRO <text:s text:c="5"/>FOLHA DE PAGAMENTO</text:p>
      <text:p text:style-name="Preformatted_20_Text"><text:s text:c="4"/>254 <text:s text:c="48"/>NOVEMBRO <text:s text:c="5"/>UCTF</text:p>
      <text:p text:style-name="Preformatted_20_Text"><text:s text:c="4"/>255 <text:s text:c="48"/>DEZEMBRO <text:s text:c="5"/>FOLHA DE PAGAMENTO</text:p>
      <text:p text:style-name="Preformatted_20_Text"><text:s text:c="4"/>256 <text:s text:c="48"/>DEZEMBRO <text:s text:c="5"/>IXTF</text:p>
      <text:p text:style-name="Preformatted_20_Text"><text:s text:c="4"/>257 <text:s text:c="48"/>19 PARC.139 <text:s text:c="2"/>FOLHA DE PAGAMENTO</text:p>
      <text:p text:style-name="Preformatted_20_Text"><text:s text:c="4"/>zsa <text:s text:c="48"/>29 PARC.13P <text:s text:c="2"/>FOLHA DE PAGAMENTO</text:p>
      <text:p text:style-name="Preformatted_20_Text"><text:s text:c="4"/>259 <text:s text:c="48"/>29 PARC.139 <text:s text:c="2"/>CCTF</text:p>
      <text:p text:style-name="Preformatted_20_Text"><text:s text:c="4"/>260 <text:s text:c="62"/>JUSTIFICA-FRIAS</text:p>
      <text:p text:style-name="Preformatted_20_Text"><text:s text:c="4"/>261 <text:s text:c="62"/>EXTRATO BANCAM QUADRI MEST RE <text:s text:c="33"/>TOTAL DAS DESPESAS <text:s text:c="2"/>R$ <text:s text:c="3"/>567.987,58</text:p>
      <text:p text:style-name="Preformatted_20_Text"><text:s text:c="133"/>BENS PERMANENTES <text:s text:c="4"/>R$ <text:s text:c="5"/>34.394,80 R$ <text:s text:c="2"/>702.382,38</text:p>
      <text:p text:style-name="Preformatted_20_Text"><text:s text:c="131"/>SALDO A TRANSPORTAR <text:s text:c="3"/>R$ <text:s text:c="5"/>15.608,59</text:p>
      <text:p text:style-name="Preformatted_20_Text"/>
      <text:p text:style-name="Preformatted_20_Text">MV.. F..,Lrehul Idwega•R.ffla Preorn.</text:p>
      <text:p text:style-name="Preformatted_20_Text">Atedio iamos} que os rnatcoden as receticias e os serviços pregados carespceidentas ace dixtioaraos acirro telaaanaies estão a in1qin4 aderno.</text:p>
      <text:p text:style-name="Preformatted_20_Text"><text:soft-page-break/>Dedano (arrias), na qualidade de responsa.' (is} pala Entidade suora epgoiacb, sob as penas da bei, que as despesas relacionadas ocrneir.en1 a anda 0964000 Oos n.115. roceDdos para os fins i nelcaclos cordame Pana dalrabei So </text:p>
      <text:p text:style-name="Preformatted_20_Text">aproado, <text:s text:c="6"/>ao 61415 5117134.</text:p>
      <text:p text:style-name="Preformatted_20_Text"/>
      <text:p text:style-name="Preformatted_20_Text"><text:s text:c="76"/>G...05,09 DE FEVEREIRO DE 2022</text:p>
      <text:p text:style-name="Preformatted_20_Text"/>
      <text:p text:style-name="Preformatted_20_Text"/>
      <text:p text:style-name="Preformatted_20_Text">ANTONIO T <text:s text:c="4"/>TE Dr0 NI <text:s text:c="52"/>e</text:p>
      <text:p text:style-name="Preformatted_20_Text">PRESIDENT <text:s text:c="4"/>ENTIDADE</text:p>
      <text:p text:style-name="Preformatted_20_Text">RG. 14.228.722-2 <text:s text:c="62"/>MEMBROS DO CONSELHO FISCAL</text:p>
      <text:p text:style-name="Preformatted_20_Text"/>
      <text:p text:style-name="Preformatted_20_Text"/>
      <text:p text:style-name="Preformatted_20_Text"/>
      <text:p text:style-name="Preformatted_20_Text">Mancia %tolero dos Santos</text:p>
      <text:p text:style-name="Preformatted_20_Text">1° Conatehotto </text:p>
      <text:p text:style-name="Preformatted_20_Text">RG. 1212505.1</text:p>
      <text:p text:style-name="Preformatted_20_Text"/>
      <text:p text:style-name="Preformatted_20_Text"/>
      <text:p text:style-name="Preformatted_20_Text">Antonio POFTIIA dfls an </text:p>
      <text:p text:style-name="Preformatted_20_Text"><text:s text:c="2"/>Consell,Bro</text:p>
      <text:p text:style-name="Preformatted_20_Text">74620545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7" meta:paragraph-count="338" meta:word-count="4128" meta:character-count="52839" meta:non-whitespace-character-count="24890"/>
    <meta:generator>LibreOffice/25.2.3.2$Windows_X86_64 LibreOffice_project/bbb074479178df812d175f709636b368952c2ce3</meta:generator>
  </office:meta>
</office:document-meta>
</file>