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.AC.C. </text:p>
      <text:p text:style-name="Preformatted_20_Text">29.09.79 </text:p>
      <text:p text:style-name="Preformatted_20_Text">ASSOCIAÇÃO ALFREDO </text:p>
      <text:p text:style-name="Preformatted_20_Text">GARIA D </text:p>
      <text:p text:style-name="Preformatted_20_Text">ASSOCIAÇÃO ALFREDO CARIA DE CARVALHO - AACC ESCOLA DE EDUCAÇÃO INFANTIL - CRECHE </text:p>
      <text:p text:style-name="Preformatted_20_Text">Relação Nominal de Dirigentes </text:p>
      <text:p text:style-name="Preformatted_20_Text">Nome </text:p>
      <text:p text:style-name="Preformatted_20_Text">ANTONIO VICENTE DIONIZIO </text:p>
      <text:p text:style-name="Preformatted_20_Text">Endereço </text:p>
      <text:p text:style-name="Preformatted_20_Text">RUA ANTONIO DOS SANTOS, 288 CASA 01 PQ. S. 96144-6933 MIGUEL-GUARULHOS - CEP-07260-020 </text:p>
      <text:p text:style-name="Preformatted_20_Text">Telefone </text:p>
      <text:p text:style-name="Preformatted_20_Text">E-mail </text:p>
      <text:p text:style-name="Preformatted_20_Text">RG </text:p>
      <text:p text:style-name="Preformatted_20_Text">Orgão Emissor </text:p>
      <text:p text:style-name="Preformatted_20_Text">CPF </text:p>
      <text:p text:style-name="Preformatted_20_Text">aacc.alfredocaria@hotmail 14.228.722-2 .com/aacc.alfredocaria@g </text:p>
      <text:p text:style-name="Preformatted_20_Text">SSP-SP </text:p>
      <text:p text:style-name="Preformatted_20_Text">026.027.678-24 </text:p>
      <text:p text:style-name="Preformatted_20_Text">mail.com </text:p>
      <text:p text:style-name="Preformatted_20_Text">ELISABETE REGINA S. DRUZIAN </text:p>
      <text:p text:style-name="Preformatted_20_Text">RUA BELO MONTE,364-JD. LEBLON - GUARULHOS - CEP-07272-160 </text:p>
      <text:p text:style-name="Preformatted_20_Text">96779-1605 </text:p>
      <text:p text:style-name="Preformatted_20_Text">aacc.alfredocaria@hotmail 27.144.752-7 .com/aacc.alfredocaria@g </text:p>
      <text:p text:style-name="Preformatted_20_Text">SSP-SP </text:p>
      <text:p text:style-name="Preformatted_20_Text">299.005.078-78 </text:p>
      <text:p text:style-name="Preformatted_20_Text">mail.com </text:p>
      <text:p text:style-name="Preformatted_20_Text">ALCIDES LEITE FILHO </text:p>
      <text:p text:style-name="Preformatted_20_Text">RUA CICERA ADRIANA OLIVEIRA CRUZ, 176 JD. NOVA CIDADE - GUARULHOS - CEP-07252-510 </text:p>
      <text:p text:style-name="Preformatted_20_Text">2480-5291 </text:p>
      <text:p text:style-name="Preformatted_20_Text">aacc.alfredocaria@hotmail 16.261.532-2 </text:p>
      <text:p text:style-name="Preformatted_20_Text">SSP-BA </text:p>
      <text:p text:style-name="Preformatted_20_Text">187.497.858-18 </text:p>
      <text:p text:style-name="Preformatted_20_Text">.com/aacc.alfredocaria@g </text:p>
      <text:p text:style-name="Preformatted_20_Text">mail.com </text:p>
      <text:p text:style-name="Preformatted_20_Text">CLEUSENITA BATISTA NOGUEIRA </text:p>
      <text:p text:style-name="Preformatted_20_Text">RUA IGREJA NOVA, 10-FUNDOS JD. LEBLON - GUARULHOS - CEP-07271-072 </text:p>
      <text:p text:style-name="Preformatted_20_Text">95296-6032 </text:p>
      <text:p text:style-name="Preformatted_20_Text">aacc.alfredocaria@hotmail 11.120.004-0 .com/aacc.alfredocaria@g </text:p>
      <text:p text:style-name="Preformatted_20_Text">SSP-SP </text:p>
      <text:p text:style-name="Preformatted_20_Text">063.421.538-84 </text:p>
      <text:p text:style-name="Preformatted_20_Text">mail.com </text:p>
      <text:p text:style-name="Preformatted_20_Text">MARCIA PONCIANO DOS SANTOS </text:p>
      <text:p text:style-name="Preformatted_20_Text">RUA CASSILÂNDIA, 89-JD. PAULISTA - B. DOS PIMENTAS-GUARULHOS - CEP-07272-540 </text:p>
      <text:p text:style-name="Preformatted_20_Text">99807-5400 </text:p>
      <text:p text:style-name="Preformatted_20_Text">marcia ponciano@hot 25.312.264 mail.com </text:p>
      <text:p text:style-name="Preformatted_20_Text">SSP-SP </text:p>
      <text:p text:style-name="Preformatted_20_Text">050.853.538-70 </text:p>
      <text:p text:style-name="Preformatted_20_Text">MARIA SEMEI DOS SANTOS SILVA </text:p>
      <text:p text:style-name="Preformatted_20_Text">RUA JOSE RISO,195 CS 5 - JD. BOA VISTA - GUARULHOS CEP- 07273-510 </text:p>
      <text:p text:style-name="Preformatted_20_Text">2085-3173 </text:p>
      <text:p text:style-name="Preformatted_20_Text">aacc.alfredocaria@hotmail 22.908.423-0 .com/aacc.alfredocaria@g </text:p>
      <text:p text:style-name="Preformatted_20_Text">SSP-SP 124.878018-32 </text:p>
      <text:p text:style-name="Preformatted_20_Text">mail.com </text:p>
      <text:p text:style-name="Preformatted_20_Text">ELIANE MARIA BATISTA DE SENA </text:p>
      <text:p text:style-name="Preformatted_20_Text">AV. DO CONTORNO, 482 - GU7ARULHOS - CEP- 07252-015 </text:p>
      <text:p text:style-name="Preformatted_20_Text">953730753 </text:p>
      <text:p text:style-name="Preformatted_20_Text">aacc.alfredocaria@hotmail 33.225.442-2 .com/aacc.alfredocaria@g </text:p>
      <text:p text:style-name="Preformatted_20_Text">SSP-PE </text:p>
      <text:p text:style-name="Preformatted_20_Text">182.747.618-47 </text:p>
      <text:p text:style-name="Preformatted_20_Text">mail.com </text:p>
      <text:p text:style-name="Preformatted_20_Text">VERA DE SOUZA OLIVEIRA SILVA </text:p>
      <text:p text:style-name="Preformatted_20_Text">RUA CASSILÂNDIA, 89-JD. PAULISTA - B. DOS PIMENTAS-GUARULHOS - CEP-07272-540 </text:p>
      <text:p text:style-name="Preformatted_20_Text"><text:soft-page-break/>97380-5772 </text:p>
      <text:p text:style-name="Preformatted_20_Text">aacc.alfredocaria@hotmail 13.248.579-5 .com/aacc.alfredocaria@g </text:p>
      <text:p text:style-name="Preformatted_20_Text">SSP-SP </text:p>
      <text:p text:style-name="Preformatted_20_Text">009.908.658-19 </text:p>
      <text:p text:style-name="Preformatted_20_Text">mail.com </text:p>
      <text:p text:style-name="Preformatted_20_Text">Rua Aracy, 144 - Jd. Leblon - B. dos Pimentas - Guarulhos/SP - CEP: 07272-040 </text:p>
      <text:p text:style-name="Preformatted_20_Text">Tel.: (11) 2499-6262 - E-mail: aacc.alfredocaria@hotmail.com </text:p>
      <text:p text:style-name="Preformatted_20_Text">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70" meta:word-count="226" meta:character-count="1926" meta:non-whitespace-character-count="1701"/>
    <meta:generator>LibreOffice/25.2.3.2$Windows_X86_64 LibreOffice_project/bbb074479178df812d175f709636b368952c2ce3</meta:generator>
  </office:meta>
</office:document-meta>
</file>