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SSOCIAÇÃO ALFREDO CARIA DE CARVALHO - AACC </text:p>
      <text:p text:style-name="Preformatted_20_Text">FUNDADA EM 29 DE SETEMBRO DE 1979 </text:p>
      <text:p text:style-name="Preformatted_20_Text">Rua Aracy, 144-Bairro dos Pimentas -CEP: 07272-040- Guarulhos - São Paulo </text:p>
      <text:p text:style-name="Preformatted_20_Text">EDITAL DE CONVOCAÇÃO </text:p>
      <text:p text:style-name="Preformatted_20_Text">ASSEMBLEIA GERAL EXTRAORDINÁRIA </text:p>
      <text:p text:style-name="Preformatted_20_Text">GUARULHOS-SP DIGITALIZADO NO </text:p>
      <text:p text:style-name="Preformatted_20_Text">159300 </text:p>
      <text:p text:style-name="Preformatted_20_Text">1° Oficial de Registro Civil de Pessoa Juridica </text:p>
      <text:p text:style-name="Preformatted_20_Text">1 </text:p>
      <text:p text:style-name="Preformatted_20_Text">AACC, todos </text:p>
      <text:p text:style-name="Preformatted_20_Text">da </text:p>
      <text:p text:style-name="Preformatted_20_Text">a </text:p>
      <text:p text:style-name="Preformatted_20_Text">ser </text:p>
      <text:p text:style-name="Preformatted_20_Text">A Associação Alfredo Caria de Carvalho por sua presidente subscrita, convoca a </text:p>
      <text:p text:style-name="Preformatted_20_Text">associados, para participar </text:p>
      <text:p text:style-name="Preformatted_20_Text">EXTRAORDINÁRIA, </text:p>
      <text:p text:style-name="Preformatted_20_Text">OS </text:p>
      <text:p text:style-name="Preformatted_20_Text">seus </text:p>
      <text:p text:style-name="Preformatted_20_Text">ASSEMBLEIA </text:p>
      <text:p text:style-name="Preformatted_20_Text">GERAL </text:p>
      <text:p text:style-name="Preformatted_20_Text">realizada em04 de setembro de 2021, as 15:00 horas em primeira chamada e em segunda chamada 30 minutos após, na sede da Associação situada Guarulhos, para à Rua Aracy, 144 deliberar sobre a seguinte ordem do dia: </text:p>
      <text:p text:style-name="Preformatted_20_Text">- </text:p>
      <text:p text:style-name="Preformatted_20_Text">Pimentas </text:p>
      <text:p text:style-name="Preformatted_20_Text">- </text:p>
      <text:p text:style-name="Preformatted_20_Text">1. Eleição e posse da diretoria. </text:p>
      <text:p text:style-name="Preformatted_20_Text">Guarulhos, 16 de agosto de 2021 </text:p>
      <text:p text:style-name="Preformatted_20_Text">Antonio Vicente Dionizio </text:p>
      <text:p text:style-name="Preformatted_20_Text">Presidente </text:p>
      <text:p text:style-name="Preformatted_20_Text">ASSOCIAÇÃO ALFREDO CARIA DE CARVALHO - AACC </text:p>
      <text:p text:style-name="Preformatted_20_Text">FUNDADA EM 29 DE SETEMBRO DE 1979 </text:p>
      <text:p text:style-name="Preformatted_20_Text">Rua Aracy, 144 - Bairro dos Pimentas - CEP: 07272-040 - Guarulhos - São Paulo </text:p>
      <text:p text:style-name="Preformatted_20_Text">DECLARAÇÃO </text:p>
      <text:p text:style-name="Preformatted_20_Text">GUARULHOS-SP DIGITALIZADO N° </text:p>
      <text:p text:style-name="Preformatted_20_Text">159300 </text:p>
      <text:p text:style-name="Preformatted_20_Text">1° Oficial de Registro Civil de Pessoa Jurídica </text:p>
      <text:p text:style-name="Preformatted_20_Text">ANTONIO VICENTE DIONIZIO, brasileiro, casado, cozinheiro, residente a Rua Antonio dos Santos, 288 -casa 01 - Parque São Miguel - CEP: 07260-020- Guarulhos/SP, portador do R.G: 14.228.722-2 SSP/SP, inscrito no CPF/MF: 026.027.678/24, Presidente e representante legal da ASSOCIAÇÃO ALFREDO CARIA DE CARVALHO - AACC, inscrita no CNPJ: 51.253.045/0001-09, estabelecida a Rua Aracy, 144- Bairro dos Pimentas - CEP: 07272-040 - Guarulhos São Paulo </text:p>
      <text:p text:style-name="Preformatted_20_Text">Declaro para os devidos fins e sob as penas da lei podendo responder civil e criminalmente, que foi feito Edital de Convocação ASSEMBLEIA GERAL EXTRAORDINÁRIA, realizada em 04 de setembro 2021, as 15:00 horas em primeira chamada, e as 15:30 em segunda chamada em sua sede. </text:p>
      <text:p text:style-name="Preformatted_20_Text">Tendo sido o referido edital devidamente afixado para sua divulgação na sede da Associação Alfredo Caria de Carvalho, bem como a referida assembleia, teve quórum suficiente para a sua realização, sendo a Eleição da Diretoria Executiva e Conselho Fiscaleleitos pela maioria absoluta dos associados presentes. </text:p>
      <text:p text:style-name="Preformatted_20_Text">Guarulhos, 04 de setembro de 2021 </text:p>
      <text:p text:style-name="Preformatted_20_Text">ANTONIO VICENTE DIONIZIO </text:p>
      <text:p text:style-name="Preformatted_20_Text">Presidente </text:p>
      <text:p text:style-name="Preformatted_20_Text">118190 </text:p>
      <text:p text:style-name="Preformatted_20_Text">GIGLIOTTI TABELIAS </text:p>
      <text:p text:style-name="Preformatted_20_Text">PAULISTA </text:p>
      <text:p text:style-name="Preformatted_20_Text">TICAÇÃO </text:p>
      <text:p text:style-name="Preformatted_20_Text">SEL 2021 </text:p>
      <text:p text:style-name="Preformatted_20_Text">FOR RELE </text:p>
      <text:p text:style-name="Preformatted_20_Text">E </text:p>
      <text:p text:style-name="Preformatted_20_Text">3,90 </text:p>
      <text:p text:style-name="Preformatted_20_Text">QUE A PRESENTE COPIA </text:p>
      <text:p text:style-name="Preformatted_20_Text">ORIGINAL APRESENTADO </text:p>
      <text:p text:style-name="Preformatted_20_Text"><text:soft-page-break/>39 ROMENTE COM 269.0 AUTENTICEADA </text:p>
      <text:p text:style-name="Preformatted_20_Text">Graziely Staduto de Almelde </text:p>
      <text:p text:style-name="Preformatted_20_Text">Escrevente Autorizada </text:p>
      <text:p text:style-name="Preformatted_20_Text">ASSOCIAÇÃO ALFREDO CARIA DE CARVALHO - AACC </text:p>
      <text:p text:style-name="Preformatted_20_Text">FUNDADA EM 29 DE SETEMBRO DE 1979 </text:p>
      <text:p text:style-name="Preformatted_20_Text">GUARULHOS-SP DIGITALIZADO N° </text:p>
      <text:p text:style-name="Preformatted_20_Text">159300 </text:p>
      <text:p text:style-name="Preformatted_20_Text">1° Oficial de Registro Civil de Pessoa Jurídica </text:p>
      <text:p text:style-name="Preformatted_20_Text">Aracy, 144-Bairro dos Pimentas - CEP: 07272-040 - Guarulhos - São Paulo </text:p>
      <text:p text:style-name="Preformatted_20_Text">LISTA DE PRESENÇA </text:p>
      <text:p text:style-name="Preformatted_20_Text">Lista de Presença da assembleia geral extraordinária, realizada em 04 de setembro de 2021 em primeira chamada as 15:00hs e as 15:30 em segunda chamada da ASSOCIAÇÃO ALFREDO CARIA DE CARVALHO AACC, inscrita no CNPJ 51.253.045/0001-09, com sede situada à Rua Aracy, 144 Bairro dos Pimentas </text:p>
      <text:p text:style-name="Preformatted_20_Text">- </text:p>
      <text:p text:style-name="Preformatted_20_Text">- </text:p>
      <text:p text:style-name="Preformatted_20_Text">Guarulhos/SP. </text:p>
      <text:p text:style-name="Preformatted_20_Text">Nome Completo </text:p>
      <text:p text:style-name="Preformatted_20_Text">-filene santos machode Damula de Almida Santos LUIZA DANIELE SALES HENRIQUE </text:p>
      <text:p text:style-name="Preformatted_20_Text">Daiane de Almeida Santos Giane Connero Ling- </text:p>
      <text:p text:style-name="Preformatted_20_Text">RG </text:p>
      <text:p text:style-name="Preformatted_20_Text">Daniela A Santos </text:p>
      <text:p text:style-name="Preformatted_20_Text">Assinatura </text:p>
      <text:p text:style-name="Preformatted_20_Text">36566 104-7 </text:p>
      <text:p text:style-name="Preformatted_20_Text">Blene </text:p>
      <text:p text:style-name="Preformatted_20_Text">46703557-X </text:p>
      <text:p text:style-name="Preformatted_20_Text">41.580.501-2 </text:p>
      <text:p text:style-name="Preformatted_20_Text">Op </text:p>
      <text:p text:style-name="Preformatted_20_Text">49.040.759-6 </text:p>
      <text:p text:style-name="Preformatted_20_Text">32.894234-6 </text:p>
      <text:p text:style-name="Preformatted_20_Text">g </text:p>
      <text:p text:style-name="Preformatted_20_Text">Sheron </text:p>
      <text:p text:style-name="Preformatted_20_Text">Sheron Inquid da Silva Albuquerque 53.247. 219-6 Lonete Brito de Almeida </text:p>
      <text:p text:style-name="Preformatted_20_Text">aisone </text:p>
      <text:p text:style-name="Preformatted_20_Text">36.578.620.a Ramada </text:p>
      <text:p text:style-name="Preformatted_20_Text">Elisandre Compos marques de Olivera 38 817.443-3 Sara Maria Pancira de morces 33844708-8 Aduana Gistina Santes 30927858-2 </text:p>
      <text:p text:style-name="Preformatted_20_Text">30927858-2 </text:p>
      <text:p text:style-name="Preformatted_20_Text">Eliade </text:p>
      <text:p text:style-name="Preformatted_20_Text">Selma Poria Lokes da Silva 50.049.308-8 Selma Ana Paula Pose de Souta Santos 34, 890.9585 ambul </text:p>
      <text:p text:style-name="Preformatted_20_Text">Clemenita Batista noguing $1.120.000 plemenita B. negresca Vera ar Lonzacco &amp; 132485795 </text:p>
      <text:p text:style-name="Preformatted_20_Text">Maria Ponciano dos Santos. </text:p>
      <text:p text:style-name="Preformatted_20_Text">mania lewer des sute life </text:p>
      <text:p text:style-name="Preformatted_20_Text">16.213.505-1 </text:p>
      <text:p text:style-name="Preformatted_20_Text">22908423.0 </text:p>
      <text:p text:style-name="Preformatted_20_Text">JIS. </text:p>
      <text:p text:style-name="Preformatted_20_Text">not </text:p>
      <text:p text:style-name="Preformatted_20_Text">Alcides Lese Fillo 16.261-532-2x </text:p>
      <text:p text:style-name="Preformatted_20_Text">Elisabete Regine. Silva Duizion </text:p>
      <text:p text:style-name="Preformatted_20_Text">27.144.752-7 </text:p>
      <text:p text:style-name="Preformatted_20_Text">Maria Lucia dos Santos </text:p>
      <text:p text:style-name="Preformatted_20_Text">12.720.529-9 </text:p>
      <text:p text:style-name="Preformatted_20_Text">Elisandra Campos marques de Oliveire 38814.743-3 </text:p>
      <text:p text:style-name="Preformatted_20_Text">Elin </text:p>
      <text:p text:style-name="Preformatted_20_Text">Liliane da Silva </text:p>
      <text:p text:style-name="Preformatted_20_Text">19.380.080-7 </text:p>
      <text:p text:style-name="Preformatted_20_Text">ASSOCIAÇÃO ALFREDO CARIA DE CARVALHO - AACC </text:p>
      <text:p text:style-name="Preformatted_20_Text">FUNDADA EM 29 DE SETEMBRO DE 1979 </text:p>
      <text:p text:style-name="Preformatted_20_Text">GUARULHOS-SP DIGITALIZADO N° </text:p>
      <text:p text:style-name="Preformatted_20_Text">159300 </text:p>
      <text:p text:style-name="Preformatted_20_Text">10 Oficial de Registro Civil </text:p>
      <text:p text:style-name="Preformatted_20_Text">de Pessoa Jurídica </text:p>
      <text:p text:style-name="Preformatted_20_Text"><text:soft-page-break/>Rua Aracy, 144-Bairro dos Pimentas - CEP: 07272-040- Guarulhos - São Paulo </text:p>
      <text:p text:style-name="Preformatted_20_Text">TERMO </text:p>
      <text:p text:style-name="Preformatted_20_Text">Termo de Posse </text:p>
      <text:p text:style-name="Preformatted_20_Text">DE POSSE, dos membros eleitos em assembleia geral extraordinária, realizada em 04 de setembro de 2021, para o mandato de 13/10/2021 a 12/10/2025 da ASSOCIAÇÃO ALFREDO CARIA DE CARVALHO AACC, inscrita no CNPJ 51.253.045/0001-09, com sede situada à Rua Aracy, 144 - Bairro dos Pimentas Guarulhos/SP. </text:p>
      <text:p text:style-name="Preformatted_20_Text">Presidente: </text:p>
      <text:p text:style-name="Preformatted_20_Text">— </text:p>
      <text:p text:style-name="Preformatted_20_Text">ANTONIO VICENTE DIONIZIO, brasileiro, casado, cozinheiro, residente a Rua Antonio dos Santos, 288 - casa 01 - Parque São Miguel CEP: 07260-020 - Guarulhos/SP, portador do R.G: 14.228.722-2/SSP/SP, inscrito no CPF/MF: 026.027.678/24. </text:p>
      <text:p text:style-name="Preformatted_20_Text">Assinatura </text:p>
      <text:p text:style-name="Preformatted_20_Text">uromio Vgiomi3.0 </text:p>
      <text:p text:style-name="Preformatted_20_Text">Vice-Presidente: ELIZABETE REGINA SILVA DRUZIAN, brasileira, casada, professora, residente a Rua Belo Monte, 364 07272-160 - Guarulhos/SP, portadora do R.G: inscrita no CPF/MF: 299.005.078/78. </text:p>
      <text:p text:style-name="Preformatted_20_Text">Elisabete Regine Silver Druzion </text:p>
      <text:p text:style-name="Preformatted_20_Text">Assinatura </text:p>
      <text:p text:style-name="Preformatted_20_Text">Jardim Leblon - CEP: 27.144.752-7 SSP/SP, </text:p>
      <text:p text:style-name="Preformatted_20_Text">Diretor Financeiro: ALCIDES LEITE FILHO, brasileiro, viúvo, frentista, residente a Rua Cicera Adriana Oliveira Cruz 176 - Jd. Nova Cidade - CEP: 07252-510 - Guarulhos/SP, portador do R.G. 16.261.532-2 SSP/SP, inscrito no CPF/MF: 187.497.858-18. </text:p>
      <text:p text:style-name="Preformatted_20_Text">- </text:p>
      <text:p text:style-name="Preformatted_20_Text">-Abades Belle Fille </text:p>
      <text:p text:style-name="Preformatted_20_Text">Lette </text:p>
      <text:p text:style-name="Preformatted_20_Text">Assinatura </text:p>
      <text:p text:style-name="Preformatted_20_Text">Diretora Administrativa: </text:p>
      <text:p text:style-name="Preformatted_20_Text">клео </text:p>
      <text:p text:style-name="Preformatted_20_Text">CLEUSENITA BATISTA NOGUEIRA, brasileira, </text:p>
      <text:p text:style-name="Preformatted_20_Text">solteira, costureira, residente a Rua Igreja Nova, 10- Fundos Jardim Leblon </text:p>
      <text:p text:style-name="Preformatted_20_Text">- </text:p>
      <text:p text:style-name="Preformatted_20_Text">- CEP: 07271-072 - Guarulhos/SP, </text:p>
      <text:p text:style-name="Preformatted_20_Text">portadora </text:p>
      <text:p text:style-name="Preformatted_20_Text">R.G:11.120.004-0 SSP/SP, inscrita no CPF/MF: 063.421.538/84. </text:p>
      <text:p text:style-name="Preformatted_20_Text">Cleusent a Batista moqueira </text:p>
      <text:p text:style-name="Preformatted_20_Text">Assinatura </text:p>
      <text:p text:style-name="Preformatted_20_Text">- </text:p>
      <text:p text:style-name="Preformatted_20_Text">do </text:p>
      <text:p text:style-name="Preformatted_20_Text">ASSOCIAÇÃO ALFREDO CARIA DE CARVALHO- AACC </text:p>
      <text:p text:style-name="Preformatted_20_Text">FUNDADA EM 29 DE SETEMBRO DE 1979 </text:p>
      <text:p text:style-name="Preformatted_20_Text">GUARULHOS-SP DIGITALIZADO N° </text:p>
      <text:p text:style-name="Preformatted_20_Text">159300 </text:p>
      <text:p text:style-name="Preformatted_20_Text">10 Oficial de Registro Civil de Pessoa Jurídica </text:p>
      <text:p text:style-name="Preformatted_20_Text">Rua Aracy, 144-Bairro dos Pimentas -CEP: 07272-040 - Guarulhos - São Paulo </text:p>
      <text:p text:style-name="Preformatted_20_Text">CONSELHO FISCAL </text:p>
      <text:p text:style-name="Preformatted_20_Text">Primeiro Conselheiro: MÁRCIA PONCIANO DOS SANTOS, divorciada, aposentada, residente a Rua Cassilândia, Paulista </text:p>
      <text:p text:style-name="Preformatted_20_Text">CEP: 07272-540 Guarulhos/SP, portadora 16.213.505-1 SSP/SP, inscrita no CPF/MF: 050.853.538/70. </text:p>
      <text:p text:style-name="Preformatted_20_Text">Maria Ponciano dos fantos </text:p>
      <text:p text:style-name="Preformatted_20_Text">Assinatura </text:p>
      <text:p text:style-name="Preformatted_20_Text">Segundo </text:p>
      <text:p text:style-name="Preformatted_20_Text">brasileira, 89 - Jardim </text:p>
      <text:p text:style-name="Preformatted_20_Text">do R.G: </text:p>
      <text:p text:style-name="Preformatted_20_Text">Conselheiro: MARIA SEMEI DOS SANTOS SILVA, brasileira, casada, cozinheira, residente a Rua José Riso, 195 CS 5 - Jd. Boa Vista CEP 07273-510 Guarulhos - SP, portador do RG: 22.908.423-0 SSP/SP, inscrita no CPF/MF: 124,878,018/32, </text:p>
      <text:p text:style-name="Preformatted_20_Text">- </text:p>
      <text:p text:style-name="Preformatted_20_Text">maua kui de Sant Sifre </text:p>
      <text:p text:style-name="Preformatted_20_Text">Assinatura </text:p>
      <text:p text:style-name="Preformatted_20_Text">Terceiro Conselheiro; ELIANE MARIA BATISTA DE SENA brasileira, separada, do lar, <text:soft-page-break/>residente a Avenida do Contorno, 482 -Jardim Normandia </text:p>
      <text:p text:style-name="Preformatted_20_Text">CEP: 07252-015 Guarulhos/SP, portadora do R.G.: 33.225.442-2 Bom Jardim PE, inscrito no CPF/MF: 182.747.618/47. </text:p>
      <text:p text:style-name="Preformatted_20_Text">-- </text:p>
      <text:p text:style-name="Preformatted_20_Text">- </text:p>
      <text:p text:style-name="Preformatted_20_Text">Eliane Ma Batisth dising </text:p>
      <text:p text:style-name="Preformatted_20_Text">Assinatura </text:p>
      <text:p text:style-name="Preformatted_20_Text">brasileira, </text:p>
      <text:p text:style-name="Preformatted_20_Text">do </text:p>
      <text:p text:style-name="Preformatted_20_Text">Conselheiro Suplente: VERA DE SOUZA OLIVEIRA SILVA, viúva, enfermeira, residente a Rua Cassilândia, 257 - Jardim Paulista 13.248,579-5 SSP/SP, inscrita no CPF/MF: 009.908.658/19. </text:p>
      <text:p text:style-name="Preformatted_20_Text">- CEP: </text:p>
      <text:p text:style-name="Preformatted_20_Text">07272-540 </text:p>
      <text:p text:style-name="Preformatted_20_Text">- </text:p>
      <text:p text:style-name="Preformatted_20_Text">Guarulhos/SP, portadora </text:p>
      <text:p text:style-name="Preformatted_20_Text">Verade Souza e sesa </text:p>
      <text:p text:style-name="Preformatted_20_Text">Assinatura </text:p>
      <text:p text:style-name="Preformatted_20_Text">RG: </text:p>
      <text:p text:style-name="Preformatted_20_Text">CELOTVOR' p </text:p>
      <text:p text:style-name="Preformatted_20_Text">DGAGE 20 DEL THAT </text:p>
      <text:p text:style-name="Preformatted_20_Text">PRIMEIRO OFICIAL DE REGISTRO DE TITULOS E DOCUMENTOS E CIVIL DE PESSOAS JURIDICAS DA COMARCA DE GUARULHOS-SP </text:p>
      <text:p text:style-name="Preformatted_20_Text">R$ 68,58 </text:p>
      <text:p text:style-name="Preformatted_20_Text">Protocolizado sob o No 085292 em 21/09/2021. </text:p>
      <text:p text:style-name="Preformatted_20_Text">e registrado sob o No 159300 em 18/10/2021. </text:p>
      <text:p text:style-name="Preformatted_20_Text">AVERB REG 156.973/19 P.65 </text:p>
      <text:p text:style-name="Preformatted_20_Text">Guarulhos, 18/10/2023 </text:p>
      <text:p text:style-name="Preformatted_20_Text">Emo Estado </text:p>
      <text:p text:style-name="Preformatted_20_Text">R$ 19.50 </text:p>
      <text:p text:style-name="Preformatted_20_Text">.PESP </text:p>
      <text:p text:style-name="Preformatted_20_Text">R$ 13,33 </text:p>
      <text:p text:style-name="Preformatted_20_Text">Reg.Civit </text:p>
      <text:p text:style-name="Preformatted_20_Text">R$ 3,62 </text:p>
      <text:p text:style-name="Preformatted_20_Text">7 Justiça </text:p>
      <text:p text:style-name="Preformatted_20_Text">R$ 4,72 </text:p>
      <text:p text:style-name="Preformatted_20_Text">R$ 3,42 </text:p>
      <text:p text:style-name="Preformatted_20_Text">R$ 3,29 </text:p>
      <text:p text:style-name="Preformatted_20_Text">M. Público </text:p>
      <text:p text:style-name="Preformatted_20_Text">Outros/Dilig RS 0,00 </text:p>
      <text:p text:style-name="Preformatted_20_Text">Tota </text:p>
      <text:p text:style-name="Preformatted_20_Text">R$ 116,46 </text:p>
      <text:p text:style-name="Preformatted_20_Text">NATANAEL RODRIGUES </text:p>
      <text:p text:style-name="Preformatted_20_Text">ESCREVENTE </text:p>
      <text:p text:style-name="Preformatted_20_Text">Afffffa </text:p>
      <text:p text:style-name="Preformatted_20_Text">REGISTRO </text:p>
      <text:p text:style-name="Preformatted_20_Text">OFICIAL DE </text:p>
      <text:p text:style-name="Preformatted_20_Text">CIVIL </text:p>
      <text:p text:style-name="Preformatted_20_Text">DE PESSOA </text:p>
      <text:p text:style-name="Preformatted_20_Text">Guarulhos-S </text:p>
      <text:p text:style-name="Preformatted_20_Text">SP </text:p>
      <text:p text:style-name="Preformatted_20_Text">JURIDICA </text:p>
      <text:p text:style-name="Preformatted_20_Text">ASSOCIAÇÃO ALFREDO CARIA DE CARVALHO - AACC </text:p>
      <text:p text:style-name="Preformatted_20_Text">FUNDADA EM 29 DE SETEMBRO DE 1979 </text:p>
      <text:p text:style-name="Preformatted_20_Text">GUARULHOS-S DIGITALIZADO N° </text:p>
      <text:p text:style-name="Preformatted_20_Text">159300 </text:p>
      <text:p text:style-name="Preformatted_20_Text">1o Oficial de Registro Civil de Pessoa Jurídica </text:p>
      <text:p text:style-name="Preformatted_20_Text">Rua Aracy, 144-Bairro dos Pimentas - CEP: 07272-040 - Guarulhos - São Paulo </text:p>
      <text:p text:style-name="Preformatted_20_Text">CONSELHO FISCAL </text:p>
      <text:p text:style-name="Preformatted_20_Text">- </text:p>
      <text:p text:style-name="Preformatted_20_Text">- </text:p>
      <text:p text:style-name="Preformatted_20_Text">- </text:p>
      <text:p text:style-name="Preformatted_20_Text">89 </text:p>
      <text:p text:style-name="Preformatted_20_Text">Jardim </text:p>
      <text:p text:style-name="Preformatted_20_Text"><text:soft-page-break/>do R.G: </text:p>
      <text:p text:style-name="Preformatted_20_Text">Primeiro Conselheiro: MARCIA PONCIANO DOS SANTOS, brasileira, divorciada, aposentada, </text:p>
      <text:p text:style-name="Preformatted_20_Text">aposentada, residente a Rua Cassilândia, Paulista </text:p>
      <text:p text:style-name="Preformatted_20_Text">CEP: 07272-540 Guarulhos/SP, portadora 16.213.505-1 SSP/SP, inscrita no CPF/MF: 050.853.538/70. Segundo Conselheiro: MARIA SEMEI DOS SANTOS SILVA, brasileira, casada, cozinheira, residente a Rua José Riso, 195 CS 5 - Jd. Boa Vista CEP- 07273-510 Guarulhos SP, portador do RG: 22.908.423-0 SSP/SP, inscrita no CPF/MF: 124.878.018/32 Terceiro Conselheiro: ELIANE MARIA BATISTA DE SENA, brasileira, separada, do lar, residente a Avenida do Contorno, 482 -Jardim Normandia </text:p>
      <text:p text:style-name="Preformatted_20_Text">CEP: 07252-015 Guarulhos/SP, portadora do R.G.: 33.225.442-2 - Bom Jardim PE, inscrito no CPF/MF: 182.747.618/47. Conselheiro Suplente: VERA DE SOUZA OLIVEIRA SILVA, brasileira, viúva, enfermeira, residente a Rua Cassilândia, 257 </text:p>
      <text:p text:style-name="Preformatted_20_Text">Jardim Paulista - CEP: 07272-540 - Guarulhos/SP, portadora do R.G.: 13.248.579-5 SSP/SP, inscrita no CPF/MF: 009.908.658/19. </text:p>
      <text:p text:style-name="Preformatted_20_Text">- </text:p>
      <text:p text:style-name="Preformatted_20_Text">- </text:p>
      <text:p text:style-name="Preformatted_20_Text">Nada mais havendo a tratar a Presidente agradeceu a presença de todos, declarou eleitos os membros da Diretoria Executiva e do Conselho Fiscal, para tomar posse em 13 de outubro de 2021 para cumprimento do mandato até 12 de outubro de 2025, que para constar assinaram a presente ata, que prestaram a solenidade e compromisso de respeitar o exercício do mandato, a Constituição Federal, as leis vigentes e o Estatuto da Associação. Por fim, encerrando-se os trabalhos segue a presente ata por mim redigida e assinada em três vias de igual teor, fiel ao deliberado em Assembléia Geral realizada nesta data acompanhada de lista </text:p>
      <text:p text:style-name="Preformatted_20_Text">lista de presença dos participantes, devendo ser levada a registro para que surta os efeitos legais. </text:p>
      <text:p text:style-name="Preformatted_20_Text">Guarulhos, 04 de setembro de 2021 </text:p>
      <text:p text:style-name="Preformatted_20_Text">Autos y glowig's </text:p>
      <text:p text:style-name="Preformatted_20_Text">Antonio Vicente Dionizio Presidente Reeleito </text:p>
      <text:p text:style-name="Preformatted_20_Text">V </text:p>
      <text:p text:style-name="Preformatted_20_Text">Autonio Vienna Diorgio </text:p>
      <text:p text:style-name="Preformatted_20_Text">штото </text:p>
      <text:p text:style-name="Preformatted_20_Text">Tabelia </text:p>
      <text:p text:style-name="Preformatted_20_Text">de No </text:p>
      <text:p text:style-name="Preformatted_20_Text">I </text:p>
      <text:p text:style-name="Preformatted_20_Text">Maria Lucia dos Santos </text:p>
      <text:p text:style-name="Preformatted_20_Text">Secretaria </text:p>
      <text:p text:style-name="Preformatted_20_Text">Oficial de Registro Civil das Pessoas Naturais e Tabelião de Notus Distrito de São Miguel Paulista-SP / Andrea Gigliot Oficial e Tabelia Av. Marechal Tito, no 108-CEP 08010-090 Tel (11) 3054 3138 </text:p>
      <text:p text:style-name="Preformatted_20_Text">Reconheço, por Semelhança, a firma de: ANTONIO VICENTE DIONIZIO, SON </text:p>
      <text:p text:style-name="Preformatted_20_Text">valor económico. </text:p>
      <text:p text:style-name="Preformatted_20_Text">SÃO PAULO, 20 de setembro de 2021. </text:p>
      <text:p text:style-name="Preformatted_20_Text">Em testemunho da verdade </text:p>
      <text:p text:style-name="Preformatted_20_Text">As Gi </text:p>
      <text:p text:style-name="Preformatted_20_Text">Fenraventa Autorizade </text:p>
      <text:p text:style-name="Preformatted_20_Text">FIRM </text:p>
      <text:p text:style-name="Preformatted_20_Text">11052AA0752 </text:p>
      <text:p text:style-name="Preformatted_20_Text">4181 </text:p>
      <text:p text:style-name="Preformatted_20_Text">RC </text:p>
      <text:p text:style-name="Preformatted_20_Text">a-SP </text:p>
      <text:p text:style-name="Preformatted_20_Text">Tabelia </text:p>
      <text:p text:style-name="Preformatted_20_Text">de Notas </text:p>
      <text:p text:style-name="Preformatted_20_Text">do </text:p>
      <text:p text:style-name="Preformatted_20_Text">Distric </text:p>
      <text:p text:style-name="Preformatted_20_Text">понят </text:p>
      <text:p text:style-name="Preformatted_20_Text">Graziely Staduto de Almeida </text:p>
      <text:p text:style-name="Preformatted_20_Text">Escrevente Autorizada </text:p>
      <text:p text:style-name="Preformatted_20_Text">Sk </text:p>
      <text:p text:style-name="Preformatted_20_Text">ASSOCIAÇÃO ALFREDO CARIA DE CARVALHO - AACC </text:p>
      <text:p text:style-name="Preformatted_20_Text">FUNDADA EM 29 DE SETEMBRO DE 1979 </text:p>
      <text:p text:style-name="Preformatted_20_Text">GUARULHOS SA DIGITALIZADO N° </text:p>
      <text:p text:style-name="Preformatted_20_Text">159300 </text:p>
      <text:p text:style-name="Preformatted_20_Text"><text:soft-page-break/>10 Oficial de Registro Civil de Pessoa Juridica </text:p>
      <text:p text:style-name="Preformatted_20_Text">Rua Aracy, 144-Bairro dos Pimentas -CEP: 07272-040- Guarulhos - São Paulo </text:p>
      <text:p text:style-name="Preformatted_20_Text">ATA ASSEMBLÉIA GERAL EXTRAORDINÁRIA ASSOCIAÇÃO ALFREDO CARIA DE CARVALHO - AACC </text:p>
      <text:p text:style-name="Preformatted_20_Text">Clotrito </text:p>
      <text:p text:style-name="Preformatted_20_Text">Mão de Notas de to </text:p>
      <text:p text:style-name="Preformatted_20_Text">Tabella </text:p>
      <text:p text:style-name="Preformatted_20_Text">Gigliotti </text:p>
      <text:p text:style-name="Preformatted_20_Text">- </text:p>
      <text:p text:style-name="Preformatted_20_Text">Aos quatro (04) dias do mês de setembro de 2021, às 15:30 horas, em segunda chamada reuniram-se na sede da Associação Alfredo Caria de Carvalho - AACC, em sua sede situada à Rua Aracy, 144 Bairro dos Pimentas Guarulhos/SP, os associados, devidamente convocados nos termos do Edital datado de 16 de agosto de 2021 para aprovação da seguinte ordem o dia: Eleição da Diretoria </text:p>
      <text:p text:style-name="Preformatted_20_Text">- </text:p>
      <text:p text:style-name="Preformatted_20_Text">Assumiu a presidência dos trabalhos Senhor Presidente Antonio Vicente Dionizio, convidando a mim Maria Lucia dos Santos, para secretariá-la ao que não houve objeção, foram iniciados OS trabalhos, a Senhor Presidente agradeceu a presença de todos os associados e comunicou a ordem do dia, </text:p>
      <text:p text:style-name="Preformatted_20_Text">a ordem do dia, qual seja, </text:p>
      <text:p text:style-name="Preformatted_20_Text">qual seja, a Eleição da Diretoria Executiva e Conselho Fiscal, para um mandato de 04 (quatro) anos com inicio em 13 de outubro de 2021 e término em 12 de outubro de 2025, abrindo a oportunidade aos associados presentes, que desejassem se candidatar </text:p>
      <text:p text:style-name="Preformatted_20_Text">candidatar para os seguintes cargos: Diretoria Executiva: Presidente, Vice-Presidente, Diretor Financeiro, Diretor Administrativo e Conselho Fiscal composto de por três membros titulares e e um suplente. Considerando que houve </text:p>
      <text:p text:style-name="Preformatted_20_Text">houve a candidatura de chapa única, esta foi apresentada e submetida a votação, compondo a Diretoria Executiva e Conselho Fiscal, que foi aprovada em votação unânime pelos presentes na assembléia, para o cumprimento do mandato de 04 (quatro) anos com início em 13 de outubro de 2021 e término em 12 de outubro de 2025, que a seguem abaixo qualificados: DIRETORIA EXECUTIVA </text:p>
      <text:p text:style-name="Preformatted_20_Text">Presidente: ANTONIO VICENTE DIONIZIO, brasileiro, casado, cozinheiro, residente a Rua Antonio dos Santos, 288 - casa 01 Parque São Miguel CEP: 07260-020 - Guarulhos/SP, portador do R.G: 14.228.722-2 SSP/SP, inscrito no CPF/MF: 026.027.678/24. Vice-Presidente: ELIZABETE REGINA SILVA DRUZIAN, brasileira, casada, professora, residente a Rua Belo Monte, 364 - Jardim Leblon - CEP: 07272-160 - Guarulhos/SP, portadora do R.G: 27.144.752-7 SSP/SP, inscrita no CPF/MF: 299.005.078/78. </text:p>
      <text:p text:style-name="Preformatted_20_Text">Diretor Financeiro: ALCIDES LEITE FILHO, brasileiro, viúvo, frentista, residente a Rua Cicera Adriana Oliveira Cruz 176 - Jd. Nova Cidade - CEP: 07252-510- Guarulhos/SP, portador </text:p>
      <text:p text:style-name="Preformatted_20_Text">portador do R.G. 16.261.532-2 SSP/SP, inscrito no CPF/MF: 187.497.858-18. </text:p>
      <text:p text:style-name="Preformatted_20_Text">1 </text:p>
      <text:p text:style-name="Preformatted_20_Text">- </text:p>
      <text:p text:style-name="Preformatted_20_Text">Diretora Administrativa: CLEUSENITA BATISTA NOGUEIRA, </text:p>
      <text:p text:style-name="Preformatted_20_Text">NOGUEIRA, brasileira, solteira, costureira, residente a Rua Igreja Nova, 10- Fundos Jardim Leblon - CEP: 07271-072 </text:p>
      <text:p text:style-name="Preformatted_20_Text">Guarulhos/SP, portadora do </text:p>
      <text:p text:style-name="Preformatted_20_Text">R.G:11.120.004-0 SSP/SP, inscrita no CPF/MF: 063.421.538/84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6" meta:paragraph-count="286" meta:word-count="1935" meta:character-count="12935" meta:non-whitespace-character-count="11000"/>
    <meta:generator>LibreOffice/25.2.3.2$Windows_X86_64 LibreOffice_project/bbb074479178df812d175f709636b368952c2ce3</meta:generator>
  </office:meta>
</office:document-meta>
</file>