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- ASSOCIAÇAO ALFREDO CARIA DE CARVALHO</text:p>
      <text:p text:style-name="Preformatted_20_Text"><text:s/>Fundada em 29/09/1979 - Inscrição Municipal n° 018126-92 </text:p>
      <text:p text:style-name="Preformatted_20_Text"><text:s/>Decreto de Utilidade Pública Municipal n° 2604FAC C • là. 'USW CkSEC</text:p>
      <text:p text:style-name="Preformatted_20_Text"/>
      <text:p text:style-name="Preformatted_20_Text"/>
      <text:p text:style-name="Preformatted_20_Text"/>
      <text:p text:style-name="Preformatted_20_Text"><text:s text:c="45"/>Guarulhos, 12 de Outubro 2021.</text:p>
      <text:p text:style-name="Preformatted_20_Text"/>
      <text:p text:style-name="Preformatted_20_Text"/>
      <text:p text:style-name="Preformatted_20_Text">Ofício n° .)-11'; 12021</text:p>
      <text:p text:style-name="Preformatted_20_Text"/>
      <text:p text:style-name="Preformatted_20_Text"/>
      <text:p text:style-name="Preformatted_20_Text"/>
      <text:p text:style-name="Preformatted_20_Text">Ao</text:p>
      <text:p text:style-name="Preformatted_20_Text"/>
      <text:p text:style-name="Preformatted_20_Text">Departamento de Controle da Execução Orçamentária da Educação (SESE03):</text:p>
      <text:p text:style-name="Preformatted_20_Text"/>
      <text:p text:style-name="Preformatted_20_Text"/>
      <text:p text:style-name="Preformatted_20_Text"/>
      <text:p text:style-name="Preformatted_20_Text">Formulamos o presente com o objetivo de encaminhar a prestação de contas, referente às </text:p>
      <text:p text:style-name="Preformatted_20_Text">despesas efetuadas com os recursos do 2° quadrimestre de 2021 com dispensa de </text:p>
      <text:p text:style-name="Preformatted_20_Text">Chamamento Público por 24 meses a partir de sua assinatura para a Cooperação do </text:p>
      <text:p text:style-name="Preformatted_20_Text">Desenvolvimento Complementar do Ensino Público e Gratuito de Educação Infantil, no valor </text:p>
      <text:p text:style-name="Preformatted_20_Text">de R$ 379.631,77(Trezentos e setenta e nove mil, seiscentos e trinta e um reais e setenta e </text:p>
      <text:p text:style-name="Preformatted_20_Text">sete centavos). Acompanhada dos seguintes documentos:</text:p>
      <text:p text:style-name="Preformatted_20_Text"><text:s text:c="5"/>• <text:s/>Demonstrativo das Receitas e Despesas (original);</text:p>
      <text:p text:style-name="Preformatted_20_Text"><text:s text:c="5"/>• <text:s/>Comprovantes de Despesas em arquivo PDF;</text:p>
      <text:p text:style-name="Preformatted_20_Text"><text:s text:c="5"/>• <text:s/>Extratos Bancários de Conta Corrente e de Aplicação (originais e cópias);</text:p>
      <text:p text:style-name="Preformatted_20_Text"><text:s text:c="5"/>• <text:s/>Relatório de Execução do Objeto (original)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9"/>Atenciosamente,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0"/>Nome: Antônio Vicente Dionizio </text:p>
      <text:p text:style-name="Preformatted_20_Text"><text:s text:c="20"/>Cargo: Presidente da Entidade </text:p>
      <text:p text:style-name="Preformatted_20_Text"><text:s text:c="20"/>R.G : 14.288.722-2</text:p>
      <text:p text:style-name="Preformatted_20_Text"/>
      <text:p text:style-name="P1"/>
      <text:p text:style-name="Preformatted_20_Text"><text:s text:c="29"/>A.A,C.0 <text:s text:c="37"/>ASSOCIAÇÃO ALFREDO CARIA DE CARVALHO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79"/>DEMONSTRATIVO DE RECEITAS E DESPESAS</text:p>
      <text:p text:style-name="Preformatted_20_Text"/>
      <text:p text:style-name="Preformatted_20_Text">TERMO DE COLABORAÇÃO <text:s text:c="31"/>N' 49272017</text:p>
      <text:p text:style-name="Preformatted_20_Text"/>
      <text:p text:style-name="Preformatted_20_Text">EXECICIO <text:s text:c="43"/>2021</text:p>
      <text:p text:style-name="Preformatted_20_Text"/>
      <text:p text:style-name="Preformatted_20_Text">PARCELA <text:s text:c="44"/>r QUADRIMUTRE</text:p>
      <text:p text:style-name="Preformatted_20_Text"/>
      <text:p text:style-name="Preformatted_20_Text">VALOR DA PARCELA <text:s text:c="35"/>RI 452296,51</text:p>
      <text:p text:style-name="Preformatted_20_Text">ORG RO PUBLICO <text:s text:c="37"/>SECRETARIA DE EDLICAC,Ã05E - GUARULHOS </text:p>
      <text:p text:style-name="Preformatted_20_Text"/>
      <text:p text:style-name="Preformatted_20_Text">ENTIDADE <text:s text:c="43"/>ASSOCIAÇÃO ALCREDO CARLA DE CARVALHO</text:p>
      <text:p text:style-name="Preformatted_20_Text"/>
      <text:p text:style-name="Preformatted_20_Text">ENDEREÇO <text:s text:c="43"/>RUA ARACY, N'I 144 - BAIRRO PIMENTAS</text:p>
      <text:p text:style-name="Preformatted_20_Text">RESPONSÁVEL <text:s text:c="40"/>ANTONIO VICENTE 01001710</text:p>
      <text:p text:style-name="Preformatted_20_Text"/>
      <text:p text:style-name="Preformatted_20_Text">ORIGEM DO RECURSO <text:s text:c="34"/>NUNICFAL</text:p>
      <text:p text:style-name="Preformatted_20_Text"/>
      <text:p text:style-name="Preformatted_20_Text"/>
      <text:p text:style-name="Preformatted_20_Text"/>
      <text:p text:style-name="Preformatted_20_Text"><text:s text:c="52"/>Cogaboração tomo,: e finan.:era visando Wolplinar os esforços conjuntas a SC/CM realizados pelo Mumapro e pela PstRulção, para o desemolemen10 complerrentar da educação putilea e </text:p>
      <text:p text:style-name="Preformatted_20_Text">OMETO DO TERMO DE COLABORAÇÃO <text:s text:c="22"/>quiturle leesleda peta Rede MuNcipel de Guankros</text:p>
      <text:p text:style-name="Preformatted_20_Text"/>
      <text:p text:style-name="Preformatted_20_Text"/>
      <text:p text:style-name="Preformatted_20_Text"/>
      <text:p text:style-name="Preformatted_20_Text">DOCUMENTO <text:s text:c="42"/>TERMO DE COLABORAÇÃO ir 41124/2117 <text:s text:c="86"/>24 MESES <text:s text:c="21"/>R$ <text:s text:c="3"/>2.497.765.54</text:p>
      <text:p text:style-name="Preformatted_20_Text"/>
      <text:p text:style-name="Preformatted_20_Text">DOCUMENTO <text:s text:c="42"/>ADITAMENTO N° 01 <text:s text:c="97"/>27107/2015 A 91/12/2919 <text:s text:c="13"/>RS <text:s text:c="3"/>33111955M8</text:p>
      <text:p text:style-name="Preformatted_20_Text"/>
      <text:p text:style-name="Preformatted_20_Text">DOCUMENTO <text:s text:c="42"/>AD1TMAF,NTO N. 01 <text:s text:c="96"/>01012020 A 3006/21121 <text:s text:c="15"/>R$ <text:s text:c="3"/>1139 042,55</text:p>
      <text:p text:style-name="Preformatted_20_Text"/>
      <text:p text:style-name="Preformatted_20_Text">DOCUMENTO <text:s text:c="42"/>ADITAMENTO 14. 03</text:p>
      <text:p text:style-name="Preformatted_20_Text">DOCUMENTO <text:s text:c="42"/>ADITAMEN70 tf 94 <text:s text:c="97"/>01010920 A 30/0f4021 <text:s text:c="16"/>RS <text:s text:c="3"/>1%9.791,07</text:p>
      <text:p text:style-name="Preformatted_20_Text"/>
      <text:p text:style-name="Preformatted_20_Text">DOCUMENTO <text:s text:c="42"/>ADITAMENTO 31. 05 <text:s text:c="96"/>01072021 A 31)12/2021 <text:s text:c="15"/>RS <text:s text:c="3"/>$.79984279</text:p>
      <text:p text:style-name="Preformatted_20_Text"/>
      <text:p text:style-name="Preformatted_20_Text"><text:s text:c="77"/>DEMONSTRATIVO DAS RECEITAS RECEBIDAS NO PERIMO</text:p>
      <text:p text:style-name="Preformatted_20_Text"/>
      <text:p text:style-name="Preformatted_20_Text"/>
      <text:p text:style-name="Preformatted_20_Text"><text:s text:c="7"/>DATA PREVISTA <text:s text:c="18"/>DESCRIÇÃO TERNO <text:s text:c="16"/>VALOR <text:s text:c="30"/><text:soft-page-break/>DESCRIÇÃO 00 REPASSE <text:s text:c="36"/>DATA <text:s text:c="13"/>N. DX. CKDITO <text:s text:c="7"/>Valsnallweemadea </text:p>
      <text:p text:style-name="Preformatted_20_Text"><text:s text:c="209"/>904</text:p>
      <text:p text:style-name="Preformatted_20_Text"/>
      <text:p text:style-name="Preformatted_20_Text"/>
      <text:p text:style-name="Preformatted_20_Text"><text:s text:c="11"/>15052021 <text:s text:c="11"/>16. PARCELA • MES OS E 06 <text:s text:c="11"/>R$ 229,990.16 <text:s text:c="3"/>PARCIAL 16. PARCELA <text:s text:c="57"/>01062021 <text:s text:c="16"/>240,497 <text:s text:c="8"/>RS <text:s text:c="8"/>55900,00</text:p>
      <text:p text:style-name="Preformatted_20_Text"/>
      <text:p text:style-name="Preformatted_20_Text"><text:s text:c="11"/>15972E21 <text:s text:c="11"/>ir PARCELA - MÉS 07E 06 <text:s text:c="13"/>R$ 220,92536 <text:s text:c="4"/>PARCIAI. 161 PARCELA <text:s text:c="56"/>210672921 <text:s text:c="15"/>90965 <text:s text:c="10"/>RS <text:s text:c="8"/>56.900.99</text:p>
      <text:p text:style-name="Preformatted_20_Text"/>
      <text:p text:style-name="Preformatted_20_Text"><text:s text:c="11"/>11072021 <text:s text:c="12"/>ADICIONAL BENS PERMANENTES <text:s text:c="9"/>R$ <text:s text:c="3"/>11.04626 <text:s text:c="2"/>PARCIAL ir PARCELA <text:s text:c="58"/>0610712021 <text:s text:c="14"/>079805 <text:s text:c="9"/>14 <text:s text:c="8"/>55730,0</text:p>
      <text:p text:style-name="Preformatted_20_Text"/>
      <text:p text:style-name="Preformatted_20_Text"><text:s text:c="85"/>PARCIAL Ir PARCELA <text:s text:c="58"/>7007021 <text:s text:c="17"/>205351 <text:s text:c="9"/>PS <text:s text:c="8"/>55.92119</text:p>
      <text:p text:style-name="Preformatted_20_Text"/>
      <text:p text:style-name="Preformatted_20_Text"><text:s text:c="85"/>Ir PARCELA ♦ADICIONAL PERMANENTES <text:s text:c="43"/>17X62921 <text:s text:c="16"/>22247 <text:s text:c="10"/>RI <text:s text:c="8"/>231.311,42</text:p>
      <text:p text:style-name="Preformatted_20_Text"/>
      <text:p text:style-name="Preformatted_20_Text"><text:s text:c="68"/>RI <text:s text:c="2"/>45289910</text:p>
      <text:p text:style-name="Preformatted_20_Text"/>
      <text:p text:style-name="Preformatted_20_Text"><text:s text:c="182"/>TOTAL REPASSADO <text:s text:c="5"/>RS <text:s text:c="5"/>452.096,58</text:p>
      <text:p text:style-name="Preformatted_20_Text"/>
      <text:p text:style-name="Preformatted_20_Text"><text:s text:c="166"/>RENDIMENTO ÁPIJCAÇÃoPPOOPANÇA <text:s text:c="7"/>R5 <text:s text:c="8"/>1.038,59</text:p>
      <text:p text:style-name="Preformatted_20_Text"/>
      <text:p text:style-name="Preformatted_20_Text"><text:s text:c="185"/>SALGO ANTERIOR <text:s text:c="3"/>.5 <text:s text:c="5"/>943.233.57</text:p>
      <text:p text:style-name="Preformatted_20_Text"/>
      <text:p text:style-name="Preformatted_20_Text"><text:s text:c="169"/>RECURSOS PROPRIDs DA E/MÁ% <text:s text:c="7"/>45 <text:s text:c="13"/>-</text:p>
      <text:p text:style-name="Preformatted_20_Text"/>
      <text:p text:style-name="Preformatted_20_Text"><text:s text:c="189"/>SALDO TOTAL <text:s text:c="2"/>RS <text:s text:c="10"/>168.65</text:p>
      <text:p text:style-name="Preformatted_20_Text"/>
      <text:p text:style-name="Preformatted_20_Text"/>
      <text:p text:style-name="Preformatted_20_Text">O (A) %Bafem INL na qualidade de rcip.ebtanie II) da Enfidade Parcerre Assedaria ALFREDO CARO DE CARVALHO <text:s text:c="7"/>vem indicar, na forme, a segu9 deIalbede, o qpiocaçáo dos recurvm recetodos no modo soprar/len...0o conlcone</text:p>
      <text:p text:style-name="Preformatted_20_Text"/>
      <text:p text:style-name="Preformatted_20_Text">demonstrado ren quadro abona.</text:p>
      <text:p text:style-name="Preformatted_20_Text"/>
      <text:p text:style-name="Preformatted_20_Text"/>
      <text:p text:style-name="Preformatted_20_Text"><text:s text:c="97"/>DEMONSTRATIVO DAS DEPE SAS PAGAS NO PER1000</text:p>
      <text:p text:style-name="Preformatted_20_Text"/>
      <text:p text:style-name="Preformatted_20_Text"><text:s text:c="3"/>ITEM <text:s text:c="5"/>CONCILIAÇÃO <text:s text:c="6"/>DATA DOCUMENTO <text:s text:c="9"/>TIPO DOC <text:s text:c="6"/>Na/COMP. <text:s text:c="36"/>RAzAo <text:s text:c="38"/>ESPECIFICAÇÃO <text:s text:c="14"/>VALOR <text:s text:c="10"/>1119110.11APICARIA</text:p>
      <text:p text:style-name="Preformatted_20_Text"><text:s text:c="15"/>BANCARIA</text:p>
      <text:p text:style-name="Preformatted_20_Text"><text:s text:c="7"/>01 <text:s text:c="5"/>04/05/2021 <text:s text:c="9"/>05/03/]00E <text:s text:c="12"/>NES <text:s text:c="11"/>253878 <text:s text:c="5"/>WIN.ADIA IN ISTRADORA DE BE NEFICI OS LTDA <text:s text:c="28"/>RECURSOS HUMANOS <text:s text:c="8"/>R$ <text:s text:c="10"/>383,40 <text:s text:c="8"/>50.101</text:p>
      <text:p text:style-name="Preformatted_20_Text"><text:s text:c="7"/>02 <text:s text:c="5"/>04/05/2021 <text:s text:c="9"/>10/05/2021 <text:s text:c="9"/>BOLETO <text:s text:c="11"/>293306 <text:s text:c="5"/>PROAGIR CLUBE DE BENEFICIOS SOCIAIS <text:s text:c="35"/>RECURSOS <text:soft-page-break/>HUMANOS <text:s text:c="8"/>R$ <text:s text:c="10"/>325,00 <text:s text:c="8"/>50.402</text:p>
      <text:p text:style-name="Preformatted_20_Text"><text:s text:c="7"/>03 <text:s text:c="5"/>05/05/2021 <text:s text:c="9"/>04/05/2021 <text:s text:c="12"/>NOS <text:s text:c="12"/>2 <text:s text:c="9"/>BANDNI SERVIÇOS DE ENGENHARIA El RELI <text:s text:c="33"/>CUSTOS INDIRETOS <text:s text:c="8"/>RS <text:s text:c="10"/>850,00 <text:s text:c="8"/>50.501</text:p>
      <text:p text:style-name="Preformatted_20_Text"><text:s text:c="7"/>04 <text:s text:c="5"/>05/05/2021 <text:s text:c="9"/>30/04/2021 <text:s text:c="12"/>NES <text:s text:c="11"/>150 <text:s text:c="8"/>VARA DANTAS SOCIEDADE INDIVIDUAL DE ADVOCACIA <text:s text:c="25"/>CUSTOS INDIRETOS <text:s text:c="8"/>RS <text:s text:c="8"/>1.000,09 <text:s text:c="8"/>50.502</text:p>
      <text:p text:style-name="Preformatted_20_Text"><text:s text:c="7"/>OS <text:s text:c="5"/>05/05/2021 <text:s text:c="9"/>05/05/2021 <text:s text:c="12"/>NES <text:s text:c="11"/>5340 <text:s text:c="7"/>PR ESET PREVENÇÃO EM SEGURANÇA DO ~HO <text:s text:c="34"/>CUSTOS INDIRETOS <text:s text:c="7"/>RI <text:s text:c="10"/>250,00 <text:s text:c="8"/>50503</text:p>
      <text:p text:style-name="Preformatted_20_Text"><text:s text:c="7"/>06 <text:s text:c="5"/>06/05/2021 <text:s text:c="9"/>05/05/2021 <text:s text:c="12"/>NES <text:s text:c="11"/>511 <text:s text:c="8"/>'NEGAREM COMERCIO E SERVIÇOS DE INFORMÁTICA LIDA ME <text:s text:c="20"/>CUSTOS INDIRETOS <text:s text:c="7"/>R$ <text:s text:c="10"/>840,00 <text:s text:c="8"/>50601</text:p>
      <text:p text:style-name="Preformatted_20_Text"><text:s text:c="7"/>07 <text:s text:c="5"/>12/05/2021 <text:s text:c="9"/>08/09/2020 <text:s text:c="9"/>RESCISÃO <text:s text:c="9"/>44075 <text:s text:c="6"/>SLAYNE ALVES DE NOVAES MONTEIRO <text:s text:c="39"/>RECURSOS HUMANOS <text:s text:c="8"/>RI <text:s text:c="10"/>43850 <text:s text:c="9"/>51-201</text:p>
      <text:p text:style-name="Preformatted_20_Text"><text:s text:c="7"/>08 <text:s text:c="5"/>14/05/2021 <text:s text:c="9"/>14/05/2021 <text:s text:c="10"/>DANFE <text:s text:c="11"/>1715 <text:s text:c="7"/>AUTO POSTO .IK LTDA <text:s text:c="52"/>CUSTOS INDIRETOS <text:s text:c="7"/>RI <text:s text:c="10"/>203,03 <text:s text:c="8"/>51401</text:p>
      <text:p text:style-name="Preformatted_20_Text"><text:s text:c="7"/>09 <text:s text:c="5"/>17/05/2021 <text:s text:c="9"/>15)05/2021 <text:s text:c="12"/>NES <text:s text:c="11"/>160 <text:s text:c="8"/>VARA DANTAS SOCIEDADE INDIVIDUAL DE ADVOCACIA <text:s text:c="26"/>CUSTOS INDIRETOS <text:s text:c="7"/>R$ <text:s text:c="8"/>1.000,00 <text:s text:c="8"/>5.171</text:p>
      <text:p text:style-name="Preformatted_20_Text"><text:s text:c="7"/>10 <text:s text:c="5"/>17/05/2021 <text:s text:c="9"/>13/05/21121 <text:s text:c="9"/>CONTA <text:s text:c="11"/>ABRIL <text:s text:c="6"/>SARESP • COMPANHIA SANEAMENTO BASIC° <text:s text:c="35"/>CUSTOS INDIRETOS <text:s text:c="7"/>RS <text:s text:c="11"/>49,77 <text:s text:c="8"/>43.956</text:p>
      <text:p text:style-name="Preformatted_20_Text"><text:s text:c="7"/>11 <text:s text:c="5"/>17/05/2021 <text:s text:c="9"/>15/05/2021 <text:s text:c="10"/>CONTA <text:s text:c="11"/>ABRIL <text:s text:c="6"/>CLARO S.A (NET) <text:s text:c="55"/>CUSTOS INDIRETOS <text:s text:c="8"/>RI <text:s text:c="10"/>120,00 <text:s text:c="8"/>41.843</text:p>
      <text:p text:style-name="Preformatted_20_Text"><text:s text:c="7"/>12 <text:s text:c="5"/>18/05/1011 <text:s text:c="9"/>19/05/2021 <text:s text:c="10"/>OANFE <text:s text:c="11"/>119579 <text:s text:c="5"/>ANTONIO EDSON DO SANTOS JUNIOR <text:s text:c="40"/>CUSTOS INDIRETOS <text:s text:c="8"/>R$ <text:s text:c="10"/>158.00 <text:s text:c="8"/>51.801</text:p>
      <text:p text:style-name="Preformatted_20_Text"><text:s text:c="7"/>13 <text:s text:c="5"/>24/05/2021 <text:s text:c="9"/>27/05/2021 <text:s text:c="10"/>RECIBO <text:s text:c="10"/>1177 <text:s text:c="7"/>HOMOLOGAÇÃO <text:s text:c="59"/>RECURSOS HUMANOS <text:s text:c="8"/>R$ <text:s text:c="11"/>30,00 <text:s text:c="8"/>52.401</text:p>
      <text:p text:style-name="Preformatted_20_Text"><text:s text:c="7"/>14 <text:s text:c="5"/>25/05/2021 <text:s text:c="9"/>24/05/2021 <text:s text:c="9"/>RESOSÀO <text:s text:c="10"/>MAIO <text:s text:c="7"/>CLAUDIA AIA OR IM DOS SANTOS <text:s text:c="42"/>RECURSOS HUMANOS <text:s text:c="8"/>R$ <text:s text:c="8"/>6.907,05 <text:s text:c="8"/>19.674</text:p>
      <text:p text:style-name="Preformatted_20_Text"><text:s text:c="7"/>15 <text:s text:c="5"/>25/05/2021 <text:s text:c="9"/>02/06/2021 <text:s text:c="12"/>GUIA <text:s text:c="10"/>MAK} <text:s text:c="7"/>GRRF <text:s text:c="66"/>RECURSOS HUMANOS <text:s text:c="8"/>R$ <text:s text:c="8"/>2.599,19 <text:s text:c="8"/>52501</text:p>
      <text:p text:style-name="Preformatted_20_Text"><text:s text:c="7"/>16 <text:s text:c="5"/>25/05/2021 <text:s text:c="9"/>25/05/2021 <text:s text:c="12"/>NES <text:s text:c="11"/>291 <text:s text:c="8"/>MARTINEZ SERVIÇOS ESPECIALIZADOS <text:s text:c="39"/>CUSTOS INDIRETOS <text:s text:c="7"/>R$ <text:s text:c="8"/>4.711,00 <text:s text:c="8"/>552.601</text:p>
      <text:p text:style-name="Preformatted_20_Text"><text:s text:c="7"/>17 <text:s text:c="5"/>26/00/2021 <text:s text:c="9"/>27/05/2021 <text:s text:c="12"/>NES <text:s text:c="11"/>952817 <text:s text:c="5"/>SODEXO PASS DO BRASIL SERVIÇOS E COMERCIO S.A <text:s text:c="25"/>RECURSOS HUMANOS <text:s text:c="8"/>RS <text:s text:c="8"/>10.415,60 <text:s text:c="7"/>52.602</text:p>
      <text:p text:style-name="Preformatted_20_Text"><text:s text:c="7"/>18 <text:s text:c="5"/>26/0512021 <text:s text:c="9"/>26/05/2011 <text:s text:c="12"/>NE5 <text:s text:c="11"/>6161 <text:s text:c="7"/>LAVA-TEC PRESTAÇÃO DE SERVIÇOS DE DESINSETIZAÇÃO LTDA <text:s text:c="18"/>CUSTOS INDIRETOS <text:s text:c="7"/>R$ <text:s text:c="8"/>1.601,00 <text:s text:c="8"/>52.603</text:p>
      <text:p text:style-name="Preformatted_20_Text"><text:s text:c="7"/>19 <text:s text:c="5"/>28/05/2021 <text:s text:c="9"/>26/05/2021 <text:s text:c="12"/>NES <text:s text:c="11"/>1628 <text:s text:c="7"/>TALENT ASSESSORIA CONTABIL LTDA <text:s text:c="40"/>CUSTOS INDIRETOS <text:s text:c="7"/>R$ <text:s text:c="8"/>2.450,00 <text:s text:c="8"/>528411</text:p>
      <text:p text:style-name="Preformatted_20_Text"><text:s text:c="7"/>10 <text:s text:c="5"/>02705/2021 <text:s text:c="9"/>02/06/2021 <text:s text:c="9"/>HOLERITE <text:s text:c="9"/>MAIO <text:s text:c="7"/>ADRIANA CRISTINA OLIVEIRA SANTOS <text:s text:c="38"/>RECURSOS HUMANOS <text:s text:c="8"/>R$ <text:s text:c="8"/>1.617,71 <text:s text:c="8"/>37.777</text:p>
      <text:p text:style-name="Preformatted_20_Text"><text:s text:c="7"/>21 <text:s text:c="5"/>02/06/2021 <text:s text:c="9"/>03/06/2021 <text:s text:c="9"/>HOLERITE <text:s text:c="9"/>MAIO <text:s text:c="7"/>ANA PAULA DA COSTA PEREIRA <text:s text:c="44"/>RECURSOS HUMANOS <text:s text:c="8"/>R5 <text:s text:c="8"/>2.478,21 <text:s text:c="8"/>37.777</text:p>
      <text:p text:style-name="Preformatted_20_Text"><text:s text:c="7"/>22 <text:s text:c="5"/>02/06/2021 <text:s text:c="9"/>04/06/2021 <text:s text:c="9"/>60LER1TE <text:s text:c="9"/>MAIO <text:s text:c="7"/>ANA PALRA JOSE DE SOUZA <text:s text:c="47"/>RECURSOS HUMANOS <text:s text:c="8"/>R$ <text:s text:c="8"/>1.629,44 <text:s text:c="8"/>37.777</text:p>
      <text:p text:style-name="Preformatted_20_Text"><text:s text:c="7"/>23 <text:s text:c="5"/>02/06/2021 <text:s text:c="9"/>05/06/2021 <text:s text:c="9"/>HOLERITE <text:s text:c="9"/>MAIO <text:s text:c="7"/>ANDREIA MARTINS 11( SOUZA PINTO <text:s text:c="39"/>RECURSOS HUMANOS <text:s text:c="8"/>R$ <text:s text:c="8"/>1.633,41 <text:s text:c="8"/>37.777</text:p>
      <text:p text:style-name="Preformatted_20_Text"><text:soft-page-break/><text:s text:c="7"/>24 <text:s text:c="5"/>02/06/2021 <text:s text:c="9"/>06/06/2011 <text:s text:c="9"/>HOLER/TE <text:s text:c="9"/>MAIO <text:s text:c="7"/>BENEDITA GOMES DE OLIVEIRA <text:s text:c="44"/>RECURSOS HUMANOS <text:s text:c="8"/>R$ <text:s text:c="8"/>1531,41 <text:s text:c="9"/>37.777</text:p>
      <text:p text:style-name="Preformatted_20_Text"><text:s text:c="7"/>25 <text:s text:c="5"/>02/06/2021 <text:s text:c="9"/>07/16/2021 <text:s text:c="9"/>HOUR/TE <text:s text:c="10"/>MAIO <text:s text:c="7"/>CAROUNA DE NOVAIS ARAUJO <text:s text:c="46"/>RECURSOS HUMANOS <text:s text:c="8"/>RS <text:s text:c="8"/>1.586,32 <text:s text:c="8"/>37.717</text:p>
      <text:p text:style-name="Preformatted_20_Text"><text:s text:c="7"/>26 <text:s text:c="5"/>02/06/2021 <text:s text:c="9"/>08/06/2021 <text:s text:c="9"/>HCAERITE <text:s text:c="9"/>MAIO <text:s text:c="7"/>DALANE OE ALMEIDA SANTOS <text:s text:c="46"/>RECURSOS HUMANOS <text:s text:c="8"/>R$ <text:s text:c="8"/>1.586,32 <text:s text:c="8"/>37.777</text:p>
      <text:p text:style-name="Preformatted_20_Text"><text:s text:c="7"/>27 <text:s text:c="5"/>02/06/2021 <text:s text:c="9"/>09/06/2021 <text:s text:c="9"/>HOLERITE <text:s text:c="9"/>MAIO <text:s text:c="7"/>DANI ELA DE ALMEIDA SANTOS <text:s text:c="44"/>RECURSOS HUMANOS <text:s text:c="8"/>R$ <text:s text:c="8"/>1.586,32 <text:s text:c="8"/>37.777</text:p>
      <text:p text:style-name="Preformatted_20_Text"><text:s text:c="7"/>28 <text:s text:c="5"/>02/06/2021 <text:s text:c="9"/>13/06/2021 <text:s text:c="9"/>HOLERITE <text:s text:c="9"/>MAIO <text:s text:c="7"/>EUSANDRA CAMPOS MARQUES DE OLIVEIRA <text:s text:c="35"/>RECURSOS HUMANOS <text:s text:c="8"/>0$ <text:s text:c="8"/>2.080,21 <text:s text:c="8"/>37.777</text:p>
      <text:p text:style-name="Preformatted_20_Text"><text:s text:c="7"/>29 <text:s text:c="5"/>02/06/2021 <text:s text:c="9"/>11/06/2021 <text:s text:c="9"/>HOLERITE <text:s text:c="9"/>MAIO <text:s text:c="7"/>GIANE CARVALHO FERRA/ <text:s text:c="49"/>RECURSOS HUMANOS <text:s text:c="8"/>R$ <text:s text:c="8"/>1.482,82 <text:s text:c="8"/>37.777</text:p>
      <text:p text:style-name="Preformatted_20_Text"><text:s text:c="7"/>30 <text:s text:c="5"/>02/06/2021 <text:s text:c="9"/>12/06/2021 <text:s text:c="9"/>HOLERITE <text:s text:c="9"/>MAIO <text:s text:c="7"/>OLENE SANTOS MACHADO <text:s text:c="50"/>RECURSOS HUMANOS <text:s text:c="8"/>R$ <text:s text:c="8"/>1.517,71 <text:s text:c="8"/>37777</text:p>
      <text:p text:style-name="Preformatted_20_Text"><text:s text:c="7"/>31 <text:s text:c="5"/>02/06/2021 <text:s text:c="9"/>13/06/0021 <text:s text:c="9"/>HOLERITE <text:s text:c="9"/>MAIO <text:s text:c="7"/>IVONE GONT,ALO DA SILVA <text:s text:c="47"/>RECURSOS HUMANOS <text:s text:c="8"/>R$ <text:s text:c="8"/>2.395,31 <text:s text:c="8"/>37.777</text:p>
      <text:p text:style-name="Preformatted_20_Text"><text:s text:c="7"/>32 <text:s text:c="5"/>32/06/2021 <text:s text:c="9"/>14/06/2021 <text:s text:c="9"/>HOLERITE <text:s text:c="9"/>MAIO <text:s text:c="7"/>IVONETE BRITO DE ALMEIDA <text:s text:c="46"/>RECURSOS HUMANOS <text:s text:c="8"/>RS <text:s text:c="8"/>247821 <text:s text:c="10"/>37.777</text:p>
      <text:p text:style-name="Preformatted_20_Text"><text:s text:c="7"/>33 <text:s text:c="5"/>02/06/2021 <text:s text:c="9"/>15/06/2021 <text:s text:c="9"/>HOLERITE <text:s text:c="9"/>MAIO <text:s text:c="7"/>10566 A BRANDI DA SILVA <text:s text:c="47"/>RECURSOS HUMANOS <text:s text:c="8"/>R$ <text:s text:c="8"/>2.478,21 <text:s text:c="8"/>37.777</text:p>
      <text:p text:style-name="Preformatted_20_Text"><text:s text:c="7"/>34 <text:s text:c="5"/>02/06/2021 <text:s text:c="9"/>16/06/2021 <text:s text:c="9"/>HOLERITE <text:s text:c="9"/>MAIO <text:s text:c="7"/>10.20 CASTRO MENEZES <text:s text:c="50"/>RECURSOS HUMANOS <text:s text:c="8"/>R$ <text:s text:c="8"/>1586,32 <text:s text:c="9"/>37.777</text:p>
      <text:p text:style-name="Preformatted_20_Text"><text:s text:c="7"/>35 <text:s text:c="5"/>02/06/2021 <text:s text:c="9"/>17/06/2021 <text:s text:c="9"/>HOLERITE <text:s text:c="9"/>MAIO <text:s text:c="7"/>/RIAM DA SILVA <text:s text:c="56"/>RECURSOS HUMANOS <text:s text:c="8"/>RI <text:s text:c="8"/>3.27364 <text:s text:c="9"/>37.777</text:p>
      <text:p text:style-name="Preformatted_20_Text"><text:s text:c="7"/>36 <text:s text:c="5"/>02/06/2021 <text:s text:c="9"/>18/06/2021 <text:s text:c="9"/>HOLERITE <text:s text:c="9"/>MAIO <text:s text:c="7"/>IMANA DA CONCE1CAO NASCIMENTO <text:s text:c="41"/>RECURSOS HUMANOS <text:s text:c="8"/>R$ <text:s text:c="8"/>1.579,13 <text:s text:c="8"/>37.777</text:p>
      <text:p text:style-name="Preformatted_20_Text"><text:s text:c="7"/>37 <text:s text:c="5"/>02/06/2021 <text:s text:c="9"/>19/06/2921 <text:s text:c="9"/>HOLERITE <text:s text:c="9"/>MAIO <text:s text:c="7"/>LULU DANIELE SALES HENRIQUE <text:s text:c="43"/>RECURSOS HUMANOS <text:s text:c="8"/>R$ <text:s text:c="8"/>2.479,96 <text:s text:c="8"/>37.777</text:p>
      <text:p text:style-name="Preformatted_20_Text"><text:s text:c="7"/>38 <text:s text:c="5"/>02/06/2021 <text:s text:c="9"/>20/06/2021 <text:s text:c="9"/>HOLE RIFE <text:s text:c="8"/>MAIO <text:s text:c="7"/>ANUA LUCIA DOS SANTOS <text:s text:c="49"/>RECURSOS HUMANOS <text:s text:c="8"/>RI <text:s text:c="8"/>4344,16 <text:s text:c="9"/>37.777</text:p>
      <text:p text:style-name="Preformatted_20_Text"><text:s text:c="7"/>39 <text:s text:c="5"/>02/06/2021 <text:s text:c="9"/>21/06/2011 <text:s text:c="9"/>HOLERITE <text:s text:c="9"/>MAIO <text:s text:c="7"/>RITA DE CASSIA DA COSTA SANTOS <text:s text:c="40"/>RECURSOS HUMANOS <text:s text:c="8"/>R$ <text:s text:c="8"/>1.609,77 <text:s text:c="8"/>37.777</text:p>
      <text:p text:style-name="Preformatted_20_Text"><text:s text:c="7"/>40 <text:s text:c="5"/>02/06/2021 <text:s text:c="9"/>22/06/2021 <text:s text:c="9"/>HOLERIT E <text:s text:c="8"/>MAIO <text:s text:c="7"/>SARA MARIA PEREIRA DE MORAES <text:s text:c="42"/>RECURSOS HUMANOS <text:s text:c="8"/>RS <text:s text:c="8"/>2.475,21 <text:s text:c="8"/>37.777</text:p>
      <text:p text:style-name="Preformatted_20_Text"><text:s text:c="7"/>41 <text:s text:c="5"/>02/06/2021 <text:s text:c="9"/>23/06/2021 <text:s text:c="9"/>HOLERITE <text:s text:c="9"/>MAIO <text:s text:c="7"/>SELMA PEREIRA LOPES DA 511VA <text:s text:c="42"/>RECURSOS HUMANOS <text:s text:c="8"/>R$ <text:s text:c="8"/>1.633,41 <text:s text:c="8"/>37.777</text:p>
      <text:p text:style-name="Preformatted_20_Text"><text:s text:c="7"/>42 <text:s text:c="5"/>02/06/2021 <text:s text:c="9"/>24/06/2021 <text:s text:c="9"/>HOLERITE <text:s text:c="9"/>MAIO <text:s text:c="7"/>SHERON ~RIO DA 511.VA <text:s text:c="49"/>RECURSOS HUMANOS. <text:s text:c="7"/>R$ <text:s text:c="8"/>2.325,05 <text:s text:c="8"/>37.777</text:p>
      <text:p text:style-name="Preformatted_20_Text"><text:s text:c="7"/>43 <text:s text:c="5"/>02/06/2021 <text:s text:c="9"/>25/06/2021 <text:s text:c="9"/>HOLERITE <text:s text:c="9"/>MAIO <text:s text:c="7"/>VALDILENA DOS SANTOS ALVARES LIMA <text:s text:c="37"/>RECURSOS HUMANOS <text:s text:c="8"/>R$ <text:s text:c="8"/>1.508,76 <text:s text:c="8"/>37.777</text:p>
      <text:p text:style-name="Preformatted_20_Text"><text:s text:c="7"/>44 <text:s text:c="5"/>02/06/2021 <text:s text:c="9"/>26/06/2021 <text:s text:c="9"/>HOLERITE <text:s text:c="9"/>MAIO <text:s text:c="7"/>VANESSA RODRIGUES DF MEMORA <text:s text:c="43"/>RECURSOS HUMANOS <text:s text:c="8"/>R$ <text:s text:c="8"/>1.567,41 <text:s text:c="8"/>37.777</text:p>
      <text:p text:style-name="Preformatted_20_Text"><text:s text:c="7"/>45 <text:s text:c="5"/>02/06/2021 <text:s text:c="9"/>26/06/2021 <text:s text:c="9"/>HOLERITE <text:s text:c="9"/>MAIO <text:s text:c="7"/><text:soft-page-break/>ANTOMID VICENTE DIONIZIO <text:s text:c="46"/>RECURSOS HUMANOS <text:s text:c="8"/>R$ <text:s text:c="8"/>1.530.00 <text:s text:c="8"/>37.777</text:p>
      <text:p text:style-name="Preformatted_20_Text"><text:s text:c="7"/>46 <text:s text:c="5"/>02/06/2021 <text:s text:c="9"/>07/06/2021 <text:s text:c="12"/>GUIA <text:s text:c="10"/>MAIO <text:s text:c="7"/>FGTS <text:s text:c="72"/>ENCARGOS <text:s text:c="10"/>R$ <text:s text:c="8"/>4.532,41 <text:s text:c="8"/>163,091</text:p>
      <text:p text:style-name="Preformatted_20_Text"><text:s text:c="7"/>47 <text:s text:c="5"/>02/06/2021 <text:s text:c="9"/>19/06/2021 <text:s text:c="9"/>BOLEIO <text:s text:c="11"/>305131 <text:s text:c="5"/>PROAGIR CLUBE DF BENEFICIOS SOCIAIS <text:s text:c="35"/>RECURSOS HUMANOS <text:s text:c="8"/>RI <text:s text:c="10"/>325,00</text:p>
      <text:p text:style-name="Preformatted_20_Text"><text:s text:c="7"/>48 <text:s text:c="5"/>02/116/2021 <text:s text:c="8"/>01/06/2021 <text:s text:c="12"/>NES <text:s text:c="11"/>257613 <text:s text:c="5"/>WIN.ADMINISTRADORA DE 8666141 AOS LTDA <text:s text:c="32"/>RECURSOS HUMANOS <text:s text:c="8"/>R$ <text:s text:c="10"/>383,40 <text:s text:c="8"/>661203</text:p>
      <text:p text:style-name="Preformatted_20_Text"><text:s text:c="7"/>49 <text:s text:c="5"/>08/06/2021 <text:s text:c="9"/>09/06/2021 <text:s text:c="10"/>DANFE <text:s text:c="11"/>4203 <text:s text:c="7"/>AUTO POSTO BOI CAMPEAO LTDA <text:s text:c="44"/>CUSTOS INDIRETOS <text:s text:c="7"/>RS <text:s text:c="10"/>200,00 <text:s text:c="8"/>7531793</text:p>
      <text:p text:style-name="Preformatted_20_Text"><text:s text:c="7"/>50 <text:s text:c="5"/>10/06/2021 <text:s text:c="9"/>09/06/2621 <text:s text:c="12"/>NES <text:s text:c="11"/>5390 <text:s text:c="7"/>PPESET PREVENÇÃO EM SEGURANÇA 50 TRAEM/MO <text:s text:c="30"/>CUSTOS INOERETOS <text:s text:c="5"/>, RS <text:s text:c="10"/>260,00 <text:s text:c="8"/>61,001</text:p>
      <text:p text:style-name="Preformatted_20_Text"/>
      <text:p text:style-name="P1"/>
      <text:p text:style-name="Preformatted_20_Text">51 <text:s text:c="2"/>11/06/2021 <text:s text:c="4"/>11/06/2021 <text:s text:c="2"/>DANFE <text:s text:c="6"/>40465 <text:s text:c="3"/>IRMAos TERuvA COMERClo FERA FERRAM LTDA <text:s text:c="10"/>CUSTOS INDIRETOS R$ <text:s text:c="5"/>225,95 <text:s text:c="4"/>326.966</text:p>
      <text:p text:style-name="Preformatted_20_Text">52 <text:s text:c="2"/>11/06/2021 <text:s text:c="4"/>11/06/2021 <text:s text:c="2"/>DANFE <text:s text:c="6"/>426 <text:s text:c="5"/>RITA ALINE CORDEIRO PINTO PRODUTOS DE UMPE2A <text:s text:c="5"/>CUSTOS INDIRETOS R$ <text:s text:c="6"/>141,00 <text:s text:c="3"/>435.149</text:p>
      <text:p text:style-name="Preformatted_20_Text">53 <text:s text:c="2"/>15/06/2021 <text:s text:c="3"/>15/06/2021 <text:s text:c="3"/>CONTA <text:s text:c="6"/>MAIO <text:s text:c="4"/>MLEIESP -COMPANHIA SANEAMENTO BASICO <text:s text:c="13"/>CUSTOS INDIRETOS R$ <text:s text:c="6"/>167,94 <text:s text:c="4"/>43.956</text:p>
      <text:p text:style-name="Preformatted_20_Text">54 <text:s text:c="2"/>15/06/2021 <text:s text:c="4"/>15/06/2021 <text:s text:c="2"/>CONTA <text:s text:c="6"/>MAIO <text:s text:c="4"/>CLARO 5, MET) <text:s text:c="36"/>CUSTOS INDIRETOS R$ <text:s text:c="6"/>119,83 <text:s text:c="4"/>41.843</text:p>
      <text:p text:style-name="Preformatted_20_Text">55 <text:s text:c="2"/>16/06/2021 <text:s text:c="4"/>21/06/2021 <text:s text:c="2"/>FÉRIAS <text:s text:c="5"/>JUNHO <text:s text:c="3"/>[JUANE DA SILVA <text:s text:c="34"/>RECURSOS HUMANOS R$ <text:s text:c="5"/>2.211,04 <text:s text:c="3"/>18.121</text:p>
      <text:p text:style-name="Preformatted_20_Text">56 <text:s text:c="2"/>16/06/2021 <text:s text:c="4"/>18/06/2021 <text:s text:c="4"/>GUIA <text:s text:c="5"/>JUNHO <text:s text:c="3"/>GPSGUU DA PREVIOENCIAL SOCIAL <text:s text:c="24"/>ENCARGOS <text:s text:c="4"/>IS <text:s text:c="4"/>14.32070 <text:s text:c="4"/>61.601</text:p>
      <text:p text:style-name="Preformatted_20_Text">57 <text:s text:c="2"/>16/06/2021 <text:s text:c="4"/>18/06/2021 <text:s text:c="4"/>DARF <text:s text:c="5"/>MAIO <text:s text:c="4"/>IRRÉ 0561 SOB FOLHA DE PAGAMENTO <text:s text:c="21"/>ENCARGOS <text:s text:c="4"/>R$ <text:s text:c="5"/>817,59 <text:s text:c="5"/>61.602</text:p>
      <text:p text:style-name="Preformatted_20_Text">58 <text:s text:c="2"/>16/06/2021 <text:s text:c="4"/>25/06/2021 <text:s text:c="4"/>()ARE <text:s text:c="4"/>MAIO <text:s text:c="4"/>PIS 8301 - SOB FOLHA DE PAGAMENTO <text:s text:c="20"/>ENCARGOS <text:s text:c="4"/>115 <text:s text:c="4"/>590,29 <text:s text:c="5"/>61.603</text:p>
      <text:p text:style-name="Preformatted_20_Text">59 <text:s text:c="2"/>17.06/2021 <text:s text:c="4"/>18/06/2021 <text:s text:c="2"/>FÉRIAS <text:s text:c="5"/>JUNHO <text:s text:c="3"/>ADRIANA CRISTINA OLIVEIRA SANTOS <text:s text:c="17"/>RECURSOS HUMANOS R$ <text:s text:c="5"/>1.063,94 <text:s text:c="3"/>22.306</text:p>
      <text:p text:style-name="Preformatted_20_Text">60 <text:s text:c="2"/>17/o6n921 <text:s text:c="5"/>17/06/2021 <text:s text:c="4"/>NFS <text:s text:c="6"/>298 <text:s text:c="5"/>MAR7JNE2 SERVIÇOS ESPECIALIZADOS <text:s text:c="17"/>CUSTOS INDIRETOS R$ <text:s text:c="5"/>4.387,00 <text:s text:c="3"/>61.701</text:p>
      <text:p text:style-name="Preformatted_20_Text">61 <text:s text:c="2"/>21/06/2021 <text:s text:c="4"/>21/06/2021 <text:s text:c="4"/>NES <text:s text:c="6"/>1673 <text:s text:c="4"/>TALENT ASSESSORIA CONTABIL LTDA <text:s text:c="18"/>CUSTOS INDIRETOS R$ <text:s text:c="5"/>2.450,00 <text:s text:c="3"/>62.101</text:p>
      <text:p text:style-name="Preformatted_20_Text">62 <text:s text:c="2"/>30/06/2021 <text:s text:c="4"/>30/06/2021 <text:s text:c="2"/>HOLERITE <text:s text:c="3"/>JUNHO <text:s text:c="3"/>ADRIANA ERSTINA ouVEIPA SANTOS <text:s text:c="19"/>RECURSOS HUMANOS RS <text:s text:c="5"/>923,11 <text:s text:c="5"/>50.999</text:p>
      <text:p text:style-name="Preformatted_20_Text">63 <text:s text:c="2"/>30/06/2021 <text:s text:c="4"/>30/06/2021 <text:s text:c="2"/>HOLERITE <text:s text:c="3"/>JUNHO <text:s text:c="3"/>ANA PAULA DA COSTA PEREIRA <text:s text:c="23"/>RECURSOS HUMANOS R$ <text:s text:c="5"/>2.478,21 <text:s text:c="3"/>50.999</text:p>
      <text:p text:style-name="Preformatted_20_Text">64 <text:s text:c="2"/>30/06/2021 <text:s text:c="4"/>30/06/2021 <text:s text:c="2"/>HOLERITE <text:s text:c="3"/>JUNHO <text:s text:c="3"/>ANA PAULA JOSE DE 501.17, <text:s text:c="24"/>RECURSOS HUMANOS RS <text:s text:c="5"/>1.629,44 <text:s text:c="3"/>50.999</text:p>
      <text:p text:style-name="Preformatted_20_Text">65 <text:s text:c="2"/>30/06/2071 <text:s text:c="4"/>30/06/2021 <text:s text:c="2"/>HOLERITE <text:s text:c="3"/>JUNHO <text:s text:c="3"/>ANDREIA MARTINS DE 501.17A PINTO <text:s text:c="17"/>RECURSOS HUMANOS R$ <text:s text:c="5"/>1.616,16 <text:s text:c="3"/>50,999</text:p>
      <text:p text:style-name="Preformatted_20_Text">66 <text:s text:c="2"/>30/06/2021 <text:s text:c="4"/>30/06/2021 <text:s text:c="2"/>HOLERITE <text:s text:c="3"/>JUNHO <text:s text:c="3"/>UNE., GOMES DE OLIVEIRA <text:s text:c="26"/>RECURSOS HUMANOS R$ <text:s text:c="5"/>1.634,81 <text:s text:c="3"/>50099</text:p>
      <text:p text:style-name="Preformatted_20_Text">67 <text:s text:c="2"/>30/06/2021 <text:s text:c="4"/>30/06/2021 <text:s text:c="2"/>HMERITE <text:s text:c="4"/>JUNHO <text:s text:c="3"/>CAROLINA DE NOVAIS ARAWO <text:s text:c="25"/>RECURSOS HUMANOS R$ <text:s text:c="5"/>1.586,32 <text:s text:c="3"/>50.999</text:p>
      <text:p text:style-name="Preformatted_20_Text">68 <text:s text:c="2"/>30/06/2021 <text:s text:c="4"/>32/06/2021 <text:s text:c="2"/>80118 TE <text:s text:c="3"/>JUNHO <text:s text:c="3"/>DAI *NE DE ALMMA SANTOS <text:s text:c="26"/>RECURSOS HUMANOS RS <text:s text:c="5"/>1.586,32 <text:s text:c="3"/>50.999</text:p>
      <text:p text:style-name="Preformatted_20_Text">69 <text:s text:c="2"/>30/06/2021 <text:s text:c="4"/>30/06/2021 <text:s text:c="2"/>8011813E <text:s text:c="3"/>JUNHO <text:s text:c="3"/>DANIELA Df ALMEIDA SANTOS <text:s text:c="24"/>RECURSOS HUMANOS R$ <text:s text:c="5"/>1.586,32 <text:s text:c="3"/>50.999</text:p>
      <text:p text:style-name="Preformatted_20_Text">70 <text:s text:c="2"/>30/06/2021 <text:s text:c="4"/>30/06/2021 <text:s text:c="2"/>HOLERITE <text:s text:c="3"/>JUNHO <text:s text:c="3"/>ELI5AN9RA CAMPOS MARQUES DE OUVEIFtA <text:s text:c="13"/>RECURSOS HUMANOS R$ <text:s text:c="5"/>2.080,21 <text:s text:c="3"/>50399</text:p>
      <text:p text:style-name="Preformatted_20_Text">71 <text:s text:c="2"/>30/06/2021 <text:s text:c="4"/>30/06/2021 <text:s text:c="2"/>1011811E <text:s text:c="3"/>JUNHO <text:s text:c="3"/>GRANE CARVALHO FERRAZ <text:s text:c="28"/>RECURSOS HUMANOS R$ <text:s text:c="5"/>1.617,71 <text:s text:c="3"/>50.999</text:p>
      <text:p text:style-name="Preformatted_20_Text">72 <text:s text:c="2"/>30/06/2021 <text:s text:c="4"/>30/06/2021 <text:s text:c="2"/>HOLERITE <text:s text:c="3"/>JUNHO <text:s text:c="3"/>ISLEN E SANTOS MAC.HADO <text:s text:c="26"/>RECURSOS HUMANOS R$ <text:s text:c="5"/>1.617,71 <text:s text:c="3"/>50999</text:p>
      <text:p text:style-name="Preformatted_20_Text">73 <text:s text:c="2"/>30/06/2021 <text:s text:c="4"/>30/06/7021 <text:s text:c="2"/>HOLERITE <text:s text:c="3"/>JUNHO <text:s text:c="3"/>IVONE GONÇALO DA SILVA <text:s text:c="27"/>RECURSOS HUMANOS R$ <text:s text:c="5"/>2.395,31 <text:s text:c="3"/>50.999</text:p>
      <text:p text:style-name="Preformatted_20_Text">74 <text:s text:c="2"/>30/06/2021 <text:s text:c="4"/>30/06/2021 <text:s text:c="2"/>HOLERITE <text:s text:c="3"/>JUNHO <text:s text:c="3"/>NONETE BRITO DE ALMEIDA <text:s text:c="26"/>RECURSOS HUMANOS R$ <text:s text:c="5"/>2.478,21 <text:s text:c="3"/>50.999</text:p>
      <text:p text:style-name="Preformatted_20_Text">75 <text:s text:c="2"/>30/06/2021 <text:s text:c="4"/>30/06/2021 <text:s text:c="2"/>00LERI1E <text:s text:c="3"/>JUNHO <text:s text:c="3"/>JOSEFA ilLANDI DAsIlvA <text:s text:c="27"/>RECURSOS HUM.05 <text:s/>R$ <text:s text:c="5"/>2.47321 <text:s text:c="4"/>50,999</text:p>
      <text:p text:style-name="Preformatted_20_Text">76 <text:s text:c="2"/>30/06/2021 <text:s text:c="4"/>30/06/2021 <text:s text:c="2"/>HOLERITE <text:s text:c="3"/>00640 <text:s text:c="3"/>KEZIA CASTRo MENE2ES <text:s text:c="29"/>RECURSOS HUMANOS R$ <text:s text:c="5"/>158632 <text:s text:c="5"/>50999</text:p>
      <text:p text:style-name="Preformatted_20_Text">77 <text:s text:c="2"/>30/06/2021 <text:s text:c="4"/>30/06/2021 <text:s text:c="2"/>HOLERITE <text:s text:c="3"/>JUNHO <text:s text:c="3"/>LILIANE DA SILVA <text:s text:c="33"/>RECURSOS HUMANOS R$ <text:s text:c="5"/>2.26254 <text:s text:c="4"/>50.999</text:p>
      <text:p text:style-name="Preformatted_20_Text">78 <text:s text:c="2"/>30/06/2021 <text:s text:c="4"/>30/06/2021 <text:s text:c="2"/>HotERITE <text:s text:c="3"/>JUNHO <text:s text:c="3"/>1111. h DA CONCEIÇA0 NASOMENTO <text:s text:c="19"/>RECURSOS HUMANOS R$ <text:s text:c="5"/>1,579,13 <text:s text:c="3"/>50.999</text:p>
      <text:p text:style-name="Preformatted_20_Text">79 <text:s text:c="2"/>30/06/2021 <text:s text:c="4"/>30/06/2021 <text:s text:c="2"/>HOLERITE <text:s text:c="3"/>JUNHO <text:s text:c="3"/>LUIZA DANIEL( SALES HENRIQUE <text:s text:c="21"/>RECURSOS HUMANOS R$ <text:s text:c="5"/>2.479,96 <text:s text:c="3"/>50.999</text:p>
      <text:p text:style-name="Preformatted_20_Text">80 <text:s text:c="2"/>30/06/2021 <text:s text:c="4"/>30/06/2921 <text:s text:c="2"/>HOLERITE <text:s text:c="3"/>JUNHO <text:s text:c="3"/>MARIA LUCIA DOS SANTOS <text:s text:c="27"/>RECURSOS HUMANOS R$ <text:s text:c="5"/>4.144,16 <text:s text:c="3"/>50999</text:p>
      <text:p text:style-name="Preformatted_20_Text">81 <text:s text:c="2"/>30/06/2021 <text:s text:c="4"/>30/06/2021 <text:s text:c="2"/>HOLERITE <text:s text:c="3"/>JUNHO <text:s text:c="3"/>RITA DE CASSIA DA COSI, SANTOS <text:s text:c="19"/>RECURSOS HUMANOS R$ <text:s text:c="5"/>1.609,77 <text:s text:c="3"/>50.999</text:p>
      <text:p text:style-name="Preformatted_20_Text">82 <text:s text:c="2"/>30/06/2021 <text:s text:c="4"/>30/06/2021 <text:s text:c="2"/>HOLFRITE <text:s text:c="3"/>JUNHO <text:s text:c="3"/>SARA MARIA PEREIRA DF <text:soft-page-break/>MORAES <text:s text:c="21"/>RECURSOS HUMANOS R$ <text:s text:c="5"/>1478,21 <text:s text:c="4"/>50.999</text:p>
      <text:p text:style-name="Preformatted_20_Text">83 <text:s text:c="2"/>30/06/2021 <text:s text:c="4"/>10/06/2021 <text:s text:c="2"/>HOLERITE <text:s text:c="3"/>JUNHO <text:s text:c="3"/>SELMA PEREIRA LOPES IDA SILVA <text:s text:c="20"/>RECURSOS HUMANOS R$ <text:s text:c="5"/>1.633,41 <text:s text:c="3"/>50.999</text:p>
      <text:p text:style-name="Preformatted_20_Text">84 <text:s text:c="2"/>30/06/2021 <text:s text:c="4"/>30/06/2021 <text:s text:c="2"/>HOLER1TE <text:s text:c="3"/>JUNHO <text:s text:c="3"/>SHERON INGRID DA SILVA <text:s text:c="27"/>RECURSOS munimos R$ <text:s text:c="5"/>2.478,21 <text:s text:c="3"/>50.999</text:p>
      <text:p text:style-name="Preformatted_20_Text">85 <text:s text:c="2"/>30/06/2021 <text:s text:c="4"/>3006/2021 <text:s text:c="3"/>HOLEMTE <text:s text:c="4"/>JUNHO <text:s text:c="3"/>VALD1LENA DOS SANTOS ALVARES LIMA <text:s text:c="16"/>RECURSOS HUMANOS R$ <text:s text:c="5"/>1.609,77 <text:s text:c="3"/>50.099</text:p>
      <text:p text:style-name="Preformatted_20_Text">86 <text:s text:c="2"/>30/06/2021 <text:s text:c="4"/>30/06/2021 <text:s text:c="2"/>HOLERFTE <text:s text:c="3"/>JUNHO <text:s text:c="3"/>VANESSA RODRIGUES DE A10,47114 <text:s text:c="19"/>RECURSOS HUMANOS RS <text:s text:c="5"/>1.567,41 <text:s text:c="3"/>50.999</text:p>
      <text:p text:style-name="Preformatted_20_Text">87 <text:s text:c="2"/>30/06/2021 <text:s text:c="4"/>30/06/2021 <text:s text:c="2"/>8011813E <text:s text:c="3"/>Jun. <text:s text:c="4"/>ANToNlo VICENTE 01001220 <text:s text:c="25"/>RECURSOS Humanos R$ <text:s text:c="5"/>1530.00 <text:s text:c="4"/>50.999</text:p>
      <text:p text:style-name="Preformatted_20_Text">89 <text:s text:c="2"/>30/06/2021 <text:s text:c="4"/>23/06/2021 <text:s text:c="4"/>NES <text:s text:c="7"/>171 <text:s text:c="4"/>PARA DANTAS SOCIEDADE iNDIV DUAL DE ADVOCACIA <text:s text:c="4"/>cusTOS NOIRETOS <text:s/>R$ <text:s text:c="5"/>1.000,00 <text:s text:c="3"/>63,001</text:p>
      <text:p text:style-name="Preformatted_20_Text">89 <text:s text:c="2"/>30/06/2021 <text:s text:c="4"/>07/07/2021 <text:s text:c="4"/>GLIM <text:s text:c="5"/>JUNHO <text:s text:c="3"/>FGTS <text:s text:c="49"/>ENCARGOS <text:s text:c="4"/>R$ <text:s text:c="5"/>4.587,73 <text:s text:c="3"/>63.0O2</text:p>
      <text:p text:style-name="Preformatted_20_Text">90 <text:s text:c="2"/>06/07/2021 <text:s text:c="4"/>07/07/2021 <text:s text:c="4"/>NFS <text:s text:c="6"/>260190 <text:s text:c="2"/>501600 PASS DO BRASIL SERVIÇOS E COMERCIO S.A <text:s text:c="4"/>RECURSOS HUMANOS RS <text:s text:c="4"/>10015» <text:s text:c="6"/>70.601</text:p>
      <text:p text:style-name="Preformatted_20_Text">91 <text:s text:c="2"/>06/07/2021 <text:s text:c="4"/>10/07/2021 <text:s text:c="2"/>BOLETO <text:s text:c="5"/>325626 <text:s text:c="2"/>PROAGI R CLUBE DE BENEFÍCIOS SOCIAIS <text:s text:c="13"/>RECURSOS HUMANOS R$ <text:s text:c="6"/>31290 <text:s text:c="5"/>70.602</text:p>
      <text:p text:style-name="Preformatted_20_Text">92 <text:s text:c="2"/>06/07/2021 <text:s text:c="4"/>02/07/2021 <text:s text:c="4"/>NFS <text:s text:c="6"/>261316 <text:s text:c="2"/>WIN,DMINISTRADORA DE BENEFICIOS LTDA <text:s text:c="13"/>RECURSOS HUMANOS RS <text:s text:c="6"/>369,20 <text:s text:c="4"/>70.603</text:p>
      <text:p text:style-name="Preformatted_20_Text">93 <text:s text:c="2"/>06/07/2021 <text:s text:c="4"/>05/07/2021 <text:s text:c="4"/>NES <text:s text:c="6"/>5437 <text:s text:c="4"/>PR ESET PREVENÇÃO EM SEGURMiÇA DO TRABALHO <text:s text:c="7"/>CUSTOS INDIRETOS R$ <text:s text:c="6"/>250,00 <text:s text:c="4"/>70.604</text:p>
      <text:p text:style-name="Preformatted_20_Text">94 <text:s text:c="2"/>06/07/2021 <text:s text:c="4"/>20/07/2021 <text:s text:c="4"/>GUIA <text:s text:c="5"/>JUNHO <text:s text:c="3"/>GPSGUIA DA PREVIMNCIAL SOC1AL <text:s text:c="24"/>ENCARGOS <text:s text:c="4"/>R$ <text:s text:c="4"/>11.615,42 <text:s text:c="3"/>70.605</text:p>
      <text:p text:style-name="Preformatted_20_Text">95 <text:s text:c="2"/>06/07/2021 <text:s text:c="4"/>20/07/2071 <text:s text:c="4"/>DARF <text:s text:c="5"/>JUNHO <text:s text:c="3"/>IRRF 0661. 5013 FOLHA DE PAGAMENTO <text:s text:c="19"/>ENCARGOS <text:s text:c="4"/>R$ <text:s text:c="6"/>854,10 <text:s text:c="4"/>70.606</text:p>
      <text:p text:style-name="Preformatted_20_Text">96 <text:s text:c="2"/>06/07/2021 <text:s text:c="4"/>23/07/2021 <text:s text:c="4"/>CURE <text:s text:c="5"/>JUNHO <text:s text:c="3"/>PIS 8301- SOB FOLIA OE PAGAMENTO <text:s text:c="21"/>ENCARGOS <text:s text:c="4"/>R$ <text:s text:c="6"/>577,93 <text:s text:c="4"/>70.607</text:p>
      <text:p text:style-name="Preformatted_20_Text">97 <text:s text:c="2"/>15/07/2021 <text:s text:c="4"/>15/07/2021 <text:s text:c="3"/>CONTA <text:s text:c="5"/>JUNHO <text:s text:c="3"/>CLARO S.A [NET) <text:s text:c="34"/>CUSTOS 101.6705 <text:s/>R$ <text:s text:c="6"/>120,00 <text:s text:c="4"/>41.843</text:p>
      <text:p text:style-name="Preformatted_20_Text">98 <text:s text:c="2"/>20/07/2021 <text:s text:c="4"/>20/07/2021 <text:s text:c="3"/>DANFE <text:s text:c="5"/>4379 <text:s text:c="4"/>AUTO POSTO BOI CAMPE/101MA <text:s text:c="23"/>CUSTOS INDIRETOS R$ <text:s text:c="6"/>200,00 <text:s text:c="4"/>359.809</text:p>
      <text:p text:style-name="Preformatted_20_Text">99 <text:s text:c="2"/>22/07/2021 <text:s text:c="4"/>15/07/2021 <text:s text:c="2"/>CONTA <text:s text:c="6"/>JUNHO <text:s text:c="3"/>SABES/- COMPANHIA SANEAMENTO BASICO <text:s text:c="14"/>CUSTOS INDIRETOS R$ <text:s text:c="6"/>630,80 <text:s text:c="4"/>72.201</text:p>
      <text:p text:style-name="Preformatted_20_Text">100 <text:s/>28/07/2021 <text:s text:c="4"/>28/07/2021 <text:s text:c="3"/>DANFE <text:s text:c="5"/>52184 <text:s text:c="3"/>ADIG1TEC COMERCIO DE COMPONENTES E LETRONICOS ITEMCUSTOS INDIRETOS R$ <text:s text:c="7"/>67,00 <text:s text:c="4"/>107.341</text:p>
      <text:p text:style-name="Preformatted_20_Text">101 <text:s/>28/07/2021 <text:s text:c="4"/>27/07/2021 <text:s text:c="4"/>NFS <text:s text:c="6"/>1717 <text:s text:c="4"/>TALO« ASSESSORIA CONTABIL LTDA <text:s text:c="19"/>CUSTOS INDIRETOS R$ <text:s text:c="5"/>2.400,00 <text:s text:c="3"/>72.801</text:p>
      <text:p text:style-name="Preformatted_20_Text">102 <text:s/>29/07/2021 <text:s text:c="4"/>30/07/2021 <text:s text:c="4"/>NES <text:s text:c="6"/>409592 <text:s text:c="2"/>SOU» PASS DO BRASIL SERVIÇOS E [MACRO° 5.A <text:s text:c="7"/>RECURSOS HUMANOS R$ <text:s text:c="4"/>10.015,00 <text:s text:c="3"/>72.901</text:p>
      <text:p text:style-name="Preformatted_20_Text">103 <text:s/>30/07/2021 <text:s text:c="4"/>10/07/0071 <text:s text:c="2"/>H 0LER1TE <text:s text:c="2"/>JULHO <text:s text:c="3"/>ANTONIO VICENTE 0IONI2I0 <text:s text:c="25"/>RECURSOS HUMANOS R$ <text:s text:c="5"/>1.50090 <text:s text:c="4"/>53.967</text:p>
      <text:p text:style-name="Preformatted_20_Text">104 <text:s/>30/07/2021 <text:s text:c="4"/>30/00/7071 <text:s text:c="2"/>HOLERITE <text:s text:c="3"/>TOLHO <text:s text:c="3"/>ADRIANA CRISTINA OUVENLA SANTOS <text:s text:c="18"/>RECURSOS HUMANOS R$ <text:s text:c="5"/>1.950,21 <text:s text:c="3"/>53.967</text:p>
      <text:p text:style-name="Preformatted_20_Text">105 <text:s/>30/07/2021 <text:s text:c="4"/>30/07/2021 <text:s text:c="2"/>HOLERITE <text:s text:c="3"/>JULHO <text:s text:c="3"/>ANA PALRA OA COSTA PEREIRA <text:s text:c="23"/>RECURSOS HUMANOS RS <text:s text:c="5"/>3.039» <text:s text:c="5"/>53.967</text:p>
      <text:p text:style-name="Preformatted_20_Text">106 <text:s/>30/07/2021 <text:s text:c="4"/>30/07/2021 <text:s text:c="2"/>HOLERITE <text:s text:c="3"/>JULHO <text:s text:c="3"/>ANA PALII,JoSE DE SOUZA <text:s text:c="26"/>RECURSOS HUMANEISR$ <text:s text:c="5"/>1.925,05 <text:s text:c="3"/>03.967</text:p>
      <text:p text:style-name="Preformatted_20_Text">107 <text:s/>30/07/2021 <text:s text:c="4"/>35/07/2021 <text:s text:c="2"/>H 01.10171 <text:s/>JULHO <text:s text:c="3"/>ANDRRA mART1NS 01 SOUZA PINTO <text:s text:c="20"/>RECURSOS HUMANOS R$ <text:s text:c="5"/>2.058,03 <text:s text:c="3"/>53.967</text:p>
      <text:p text:style-name="Preformatted_20_Text">108 <text:s/>30/07/2021 <text:s text:c="4"/>30/07/2021 <text:s text:c="2"/>80168116 <text:s text:c="3"/>JULHO <text:s text:c="3"/>BENEDITA GOMES DE OLIVEIRA <text:s text:c="23"/>RECURSOS HUMANOS R$ <text:s text:c="5"/>2.056,08 <text:s text:c="3"/>53.967</text:p>
      <text:p text:style-name="Preformatted_20_Text">Los <text:s/>30/07/2021 <text:s text:c="4"/>30/07p921 <text:s text:c="3"/>HOLERITE <text:s text:c="3"/>JULHO <text:s text:c="3"/>cAROLINA DE NOVAIS ARAUJO <text:s text:c="24"/>RECURSOS HUMANOS R$ <text:s text:c="5"/>2.045,99 <text:s text:c="3"/>53.967</text:p>
      <text:p text:style-name="Preformatted_20_Text">110 <text:s/>30/07/0021 <text:s text:c="4"/>3G/07/2021 <text:s text:c="2"/>HOLERITE <text:s text:c="3"/>JULHO <text:s text:c="3"/>MANE DE ALMEIDA SANTOS <text:s text:c="27"/>RECURSOS HUMANOS R$ <text:s text:c="5"/>7.045,99 <text:s text:c="3"/>53.967</text:p>
      <text:p text:style-name="Preformatted_20_Text">111 <text:s/>30/07/2021 <text:s text:c="4"/>30/07/2021 <text:s text:c="2"/>HOLERITE <text:s text:c="3"/>JULHO <text:s text:c="3"/>DANIELA 02 ALMEIDA SANTOS <text:s text:c="24"/>RECURSOS HUMANOS RS <text:s text:c="5"/>7.04999 <text:s text:c="4"/>53.967</text:p>
      <text:p text:style-name="Preformatted_20_Text">112 <text:s/>310/07/2021 <text:s text:c="3"/>30/07/2021 <text:s text:c="2"/>HOLERITE <text:s text:c="3"/>JULHO <text:s text:c="3"/>ELISANDRA CAmPos mARQUES DE OLHEIRA <text:s text:c="14"/>RECURSOS HUMANOS R$ <text:s text:c="5"/>7.591,98 <text:s text:c="3"/>53.967</text:p>
      <text:p text:style-name="Preformatted_20_Text">113 <text:s/>30/07/2021 <text:s text:c="4"/>30/07/2021 <text:s text:c="2"/>6066016E <text:s text:c="3"/>JULHO <text:s text:c="3"/>GIANE CARVALHO FERRAI <text:s text:c="28"/>RECURSOS HUMANOS RS <text:s text:c="5"/>2.051,85 <text:s text:c="3"/>53.967</text:p>
      <text:p text:style-name="Preformatted_20_Text">114 <text:s/>30/07/2021 <text:s text:c="4"/>30/07/2021 <text:s text:c="2"/>HOLERITE <text:s text:c="3"/>JULHO <text:s text:c="3"/>ISLENE SANTOS MACHADO <text:s text:c="28"/><text:soft-page-break/>RECURSOS Humanos R$ <text:s text:c="5"/>2.043,85 <text:s text:c="3"/>53.967</text:p>
      <text:p text:style-name="Preformatted_20_Text">116 <text:s/>30/07/2021 <text:s text:c="4"/>30/07/2021 <text:s text:c="2"/>HOLERITE <text:s text:c="3"/>JULHO <text:s text:c="3"/>IVONE GONÇALO DA SILVA <text:s text:c="27"/>RECURSOS HUMANOS R$ <text:s text:c="5"/>3,034,95 <text:s text:c="3"/>53.967</text:p>
      <text:p text:style-name="Preformatted_20_Text">116 <text:s/>30/07/2021 <text:s text:c="4"/>30/07/2021 <text:s text:c="2"/>HOLER0T6 <text:s text:c="3"/>JULHO <text:s text:c="3"/>IvONETE BRÍT0 DE ALMEIDA <text:s text:c="25"/>RECURSOS HUMANOS R$ <text:s text:c="5"/>1,067,74 <text:s text:c="3"/>53.967</text:p>
      <text:p text:style-name="Preformatted_20_Text">117 <text:s/>30/07/2021 <text:s text:c="4"/>30/07/2021 <text:s text:c="2"/>HOLERITE <text:s text:c="3"/>JULHO <text:s text:c="3"/>JOSEFA IRANDI DA SILVA <text:s text:c="27"/>RECURSOS HUMANOS R$ <text:s text:c="5"/>3.001,30 <text:s text:c="3"/>53.967</text:p>
      <text:p text:style-name="Preformatted_20_Text">118 <text:s/>30/07/2021 <text:s text:c="4"/>30/07/2021 <text:s text:c="2"/>HOLERITE <text:s text:c="3"/>JULHO <text:s text:c="3"/>Kf71A CASTRO MENEZES <text:s text:c="29"/>RECURSOS HUMANOS R$ <text:s text:c="5"/>2.045,99 <text:s text:c="3"/>53.967</text:p>
      <text:p text:style-name="Preformatted_20_Text">119 <text:s/>30/07/2021 <text:s text:c="4"/>30/07/2021 <text:s text:c="2"/>HOLERITE <text:s text:c="3"/>JULHO <text:s text:c="3"/>LUME DA SILVA <text:s text:c="36"/>RECURSOS HUMANOS R$ <text:s text:c="5"/>3.599,36 <text:s text:c="3"/>53967</text:p>
      <text:p text:style-name="Preformatted_20_Text">120 <text:s/>30/07/2021 <text:s text:c="4"/>30/07/2021 <text:s text:c="2"/>IOLE RITE <text:s text:c="2"/>JULHO <text:s text:c="3"/>LITIANA OA CONCEIÇÃO NASCIMENTO <text:s text:c="18"/>RECURSOS HUMANOS R$ <text:s text:c="5"/>2.007,15 <text:s text:c="3"/>53.967</text:p>
      <text:p text:style-name="Preformatted_20_Text">121 <text:s/>30/07/2021 <text:s text:c="4"/>30/07/7021 <text:s text:c="2"/>HOLERITE <text:s text:c="3"/>JULHO <text:s text:c="3"/>LUIZA °ANUE SALES HEN81OUE <text:s text:c="23"/>RECURSOS HUMANOS R$ <text:s text:c="5"/>3.078,18 <text:s text:c="3"/>53.967</text:p>
      <text:p text:style-name="Preformatted_20_Text">122 <text:s/>30/07/2021 <text:s text:c="4"/>30/07/2021 <text:s text:c="2"/>HOLERITE <text:s text:c="3"/>1111110 <text:s/>MARIA LUCIA DoS SANTOs <text:s text:c="27"/>RECURSOS HUMANOS R$ <text:s text:c="5"/>5.458,39 <text:s text:c="3"/>53,967</text:p>
      <text:p text:style-name="Preformatted_20_Text">123 <text:s/>30/07P021 <text:s text:c="5"/>30/07/2021 <text:s text:c="2"/>HOLERITE <text:s text:c="3"/>JULHO <text:s text:c="3"/>RITA DE CASSIA DA COSTA SANTOS <text:s text:c="19"/>RECURSOS HUMANOS R$ <text:s text:c="5"/>1.994,27 <text:s text:c="3"/>53.967</text:p>
      <text:p text:style-name="Preformatted_20_Text">124 <text:s/>30/07/2021 <text:s text:c="4"/>343/07,0021 <text:s/>HOLERITE <text:s text:c="3"/>JULHO <text:s text:c="3"/>SARA MARIA PEREIRA DE MORAES <text:s text:c="21"/>RECURSOS HUMANOS R$ <text:s text:c="5"/>3.067,74 <text:s text:c="3"/>53.967</text:p>
      <text:p text:style-name="Preformatted_20_Text">125 <text:s/>30/07/2021 <text:s text:c="4"/>30/07/2021 <text:s text:c="2"/>HOLERITE <text:s text:c="3"/>JULHO <text:s text:c="3"/>SELMA PEREIRA L0PE5 DA SILVA <text:s text:c="21"/>RECURSOS HUMANOS R$ <text:s text:c="5"/>2063,31 <text:s text:c="4"/>53.967</text:p>
      <text:p text:style-name="Preformatted_20_Text">126 <text:s/>30/07/2021 <text:s text:c="4"/>30/07/2021 <text:s text:c="2"/>HOLERITE <text:s text:c="3"/>JULHO <text:s text:c="3"/>SHERONINGRID OA SILVA <text:s text:c="28"/>RECURSOS HUMANOS R$ <text:s text:c="5"/>2.936,83 <text:s text:c="3"/>53.967</text:p>
      <text:p text:style-name="Preformatted_20_Text">127 <text:s/>30/07/2021 <text:s text:c="4"/>30/07/2021 <text:s text:c="2"/>HOLERITE <text:s text:c="3"/>JULHO <text:s text:c="3"/>VALO.» DOS SANTOS ALVARES LIMA <text:s text:c="19"/>RECURSOS HUMANOS R$ <text:s text:c="5"/>1.951,96 <text:s text:c="3"/>53.967</text:p>
      <text:p text:style-name="Preformatted_20_Text">128 <text:s/>30/07/2021 <text:s text:c="4"/>30/07/7021 <text:s text:c="2"/>HOLERITE <text:s text:c="3"/>JULHO <text:s text:c="3"/>VANESSA RODRIGUES DE ALCANTRA <text:s text:c="20"/>RECURSOS HUMANOS R$ <text:s text:c="5"/>2.022,33 <text:s text:c="3"/>53.967</text:p>
      <text:p text:style-name="Preformatted_20_Text">129 <text:s/>02/08/2021 <text:s text:c="4"/>03/08/2021 <text:s text:c="4"/>DANEI <text:s text:c="4"/>4423 <text:s text:c="4"/>AUTO POSTO BOI CAMPEA0 LEDA <text:s text:c="23"/>CUSTOS INDIRETOSn$ <text:s text:c="6"/>167,04 <text:s text:c="4"/>100.381</text:p>
      <text:p text:style-name="Preformatted_20_Text">130 <text:s/>02/08/2021 <text:s text:c="4"/>10/011/2021 <text:s/>BOLETO <text:s text:c="5"/>329451 <text:s text:c="2"/>PROAGIA CLUBE DE BENEFICIOS SOCIAIS <text:s text:c="14"/>RECURSOS HUMANOS R$ <text:s text:c="6"/>325,00 <text:s text:c="4"/>80.201</text:p>
      <text:p text:style-name="Preformatted_20_Text">131 <text:s/>04/08P021 <text:s text:c="5"/>29/07/2021 <text:s text:c="4"/>NPS <text:s text:c="7"/>186 <text:s text:c="4"/>YARA DANTAS SOCIEDADE iNDiviouAL DE ADVOCACIA <text:s text:c="5"/>CUSTOS INDIRETOSR$ <text:s text:c="5"/>1.000,00 <text:s text:c="3"/>80401</text:p>
      <text:p text:style-name="Preformatted_20_Text">132 <text:s/>as/08/2021 <text:s text:c="4"/>0206/0021 <text:s text:c="5"/>NES <text:s text:c="6"/>264697 <text:s text:c="2"/>WIN-ADMINISTRADORA 11E BENEFICIOS LTDA <text:s text:c="11"/>RECURSOS HUMANOS R$ <text:s text:c="6"/>369,20 <text:s text:c="4"/>80.402</text:p>
      <text:p text:style-name="Preformatted_20_Text">133 <text:s/>05/08/2021 <text:s text:c="4"/>ovoapon <text:s text:c="7"/>NES <text:s text:c="6"/>5489 <text:s text:c="4"/>PRESET PREVENÇÃO EM SEGURANÇA DO TRABALHO <text:s text:c="9"/>CUSTOS 890100103R$ <text:s text:c="6"/>250,00 <text:s text:c="4"/>80.501</text:p>
      <text:p text:style-name="Preformatted_20_Text">134 <text:s/>05038/2021 <text:s text:c="4"/>07/08/2021 <text:s text:c="4"/>GUIA <text:s text:c="5"/>JULHO <text:s text:c="3"/>FGTS <text:s text:c="49"/>ENCARGOS <text:s text:c="4"/>R$ <text:s text:c="5"/>5.811,29 <text:s text:c="3"/>80.502</text:p>
      <text:p text:style-name="Preformatted_20_Text">135 <text:s/>05/08/2021 <text:s text:c="4"/>10/06/2021 <text:s text:c="4"/>GUIA <text:s text:c="5"/>JULHO <text:s text:c="3"/>CONTRIBUIÇÃO ASSISTENCIAL <text:s text:c="28"/>ENCARGOS <text:s text:c="4"/>R$ <text:s text:c="7"/>18,20 <text:s text:c="4"/>80.503</text:p>
      <text:p text:style-name="Preformatted_20_Text">136 <text:s/>06/08/2011 <text:s text:c="4"/>09/08/2021 <text:s text:c="4"/>FERIAS <text:s text:c="3"/>AGOSTO <text:s text:c="2"/>EUSANORA CAMPoS MARQUES DE OLIVEIRA <text:s text:c="14"/>RECURSOS HUMANOS R$ <text:s text:c="5"/>1.694,18 <text:s text:c="3"/>53.272</text:p>
      <text:p text:style-name="Preformatted_20_Text">137 <text:s/>09/03/2021 <text:s text:c="4"/>05/08/2021 <text:s text:c="4"/>DANFE <text:s text:c="4"/>50327 <text:s text:c="3"/>INDUGAS DISTRIBUIDORA DE GAS &amp; AGUA MINERAL <text:s text:c="7"/>CUSTOS INDIRETOSR$ <text:s text:c="6"/>37898 <text:s text:c="5"/>2.271</text:p>
      <text:p text:style-name="Preformatted_20_Text">138 <text:s/>16/08/7021 <text:s text:c="4"/>16/08/1021 <text:s text:c="4"/>DANFE <text:s text:c="4"/>4432 <text:s text:c="4"/>AUTO POSTO BOI CAMPEAo EMA <text:s text:c="24"/>CUSTOS INDIRETOSR$ <text:s text:c="7"/>33,00 <text:s text:c="4"/>470.491</text:p>
      <text:p text:style-name="Preformatted_20_Text">139 <text:s/>16/08/2021 <text:s text:c="4"/>15/08/2021 <text:s text:c="4"/>CONTA <text:s text:c="4"/>JULHO <text:s text:c="3"/>CLARO S.A INET) <text:s text:c="35"/>CUSTOS INDIRETOSRS <text:s text:c="6"/>120,00 <text:s text:c="4"/>41.843</text:p>
      <text:p text:style-name="Preformatted_20_Text">140 <text:s/>18/08/2021 <text:s text:c="4"/>20/08/2021 <text:s text:c="4"/>GUIA <text:s text:c="5"/>JULHO <text:s text:c="3"/>GPS-GUIA DA PRP/10E1901AL SOCIAL <text:s text:c="21"/>ENCARGOS <text:s text:c="4"/>R$ <text:s text:c="5"/>24.032,04 <text:s text:c="2"/>81.801</text:p>
      <text:p text:style-name="Preformatted_20_Text">241 <text:s/>20/06/2021 <text:s text:c="4"/>20/08/2021 <text:s text:c="4"/>DARF <text:s text:c="5"/>JULHO <text:s text:c="3"/>1914 0561. SoR FOLHA DE PAGAMENTO <text:s text:c="20"/>ENCARGOS <text:s text:c="4"/>R$ <text:s text:c="6"/>694,33 <text:s text:c="4"/>91.002</text:p>
      <text:p text:style-name="Preformatted_20_Text">142 <text:s/>18/08/2021 <text:s text:c="4"/>25/08/2021 <text:s text:c="4"/>DARF <text:s text:c="5"/>JULHO <text:s text:c="3"/>P511301 sol, FOLHA DE PAGAMENTO <text:s text:c="22"/>ENCARGOS <text:s text:c="4"/>R$ <text:s text:c="6"/>726,41 <text:s text:c="4"/>41.803</text:p>
      <text:p text:style-name="Preformatted_20_Text">143 <text:s/>18/08/2021 <text:s text:c="4"/>15/08/2021 <text:s text:c="4"/>CONTA <text:s text:c="4"/>JULHO <text:s text:c="3"/>SARESP - COMPANHIA SANEAMENTO BASIC° <text:s text:c="14"/>CUSTOS INDIRETOSRS <text:s text:c="6"/>383,51 <text:s text:c="4"/>81.804</text:p>
      <text:p text:style-name="Preformatted_20_Text">144 <text:s/>24/08/2021 <text:s text:c="4"/>24/05/2021 <text:s text:c="2"/>RESCISÃO <text:s text:c="3"/>MAR) <text:s text:c="4"/>CLAUDIA Am °Rim oos smtros <text:s text:c="23"/>RECURSOS HUMANOS ILS <text:s text:c="5"/>548,76 <text:s text:c="4"/>70.285</text:p>
      <text:p text:style-name="Preformatted_20_Text">145 <text:s/>24/08/2023 <text:s text:c="4"/>31/08/2021 <text:s text:c="4"/>GUIA <text:s text:c="5"/>AGOSTO <text:s text:c="2"/>GRRF <text:s text:c="49"/>ENCARGOS <text:s text:c="4"/>RS <text:s text:c="7"/>24,86 <text:s text:c="4"/>82.401</text:p>
      <text:p text:style-name="Preformatted_20_Text">146 <text:s/>24/08/2021 <text:s text:c="4"/>20/09/2021 <text:s text:c="4"/>GUIA <text:s text:c="5"/>AGOSTO <text:s text:c="2"/>GPS-GUIA DA PREVIDENCIM <text:soft-page-break/>SOCIAL <text:s text:c="23"/>ENCARGOS <text:s text:c="4"/>R$ <text:s text:c="6"/>10071 <text:s text:c="5"/>62.402</text:p>
      <text:p text:style-name="Preformatted_20_Text">147 <text:s/>26/08/2021 <text:s text:c="4"/>27/0312021 <text:s text:c="4"/>1466 <text:s text:c="5"/>589261 <text:s text:c="2"/>SODEXO PASS DO BRASA SERVIÇOS E COMERCIO S.A <text:s text:c="5"/>RECURSOS HUMANOS R$ <text:s text:c="5"/>10.015,00 <text:s text:c="2"/>60601</text:p>
      <text:p text:style-name="Preformatted_20_Text">148 <text:s/>26/08/2021 <text:s text:c="4"/>24/08/2021 <text:s text:c="4"/>NES <text:s text:c="7"/>198 <text:s text:c="4"/>TARA DANTAS SOCIEDADE INDIVIDUAL DE 9000C4CJA <text:s text:c="5"/>CUSTOS INDIRETOSR$ <text:s text:c="5"/>1.000,00 <text:s text:c="3"/>32.602</text:p>
      <text:p text:style-name="Preformatted_20_Text">149 <text:s/>27/08/2021 <text:s text:c="4"/>26/00/2021 <text:s text:c="4"/>NES <text:s text:c="7"/>1768 <text:s text:c="3"/>TALENT ASSESSORIA CONTAR&amp; LEDA <text:s text:c="20"/>CUSTOS INDIRETOSR$ <text:s text:c="5"/>2.400» <text:s text:c="5"/>62.701</text:p>
      <text:p text:style-name="Preformatted_20_Text">150 <text:s/>31/08/2021 <text:s text:c="4"/>31/08/2021 <text:s text:c="2"/>RESCISÃO <text:s text:c="3"/>AGOSIO <text:s text:c="2"/>ANA PAULA DA COSTA PEREIRA <text:s text:c="23"/>RECURSOS HUMANOS R$ <text:s text:c="5"/>10.885,87 <text:s text:c="2"/>40217</text:p>
      <text:p text:style-name="Preformatted_20_Text">151 <text:s/>32/./2021 <text:s text:c="5"/>31/021/2021 <text:s/>RESCISÃO <text:s text:c="3"/>960530 <text:s text:c="2"/>66NEDITA Gomas oF ouvuRA <text:s text:c="25"/>RECURSOS HUMANOS R$ <text:s text:c="5"/>1.705,713 <text:s text:c="2"/>40.217</text:p>
      <text:p text:style-name="Preformatted_20_Text">152 <text:s/>31/08/2021 <text:s text:c="4"/>31/08/2021 <text:s text:c="2"/>RESCISÃO <text:s text:c="3"/>AGOSTO <text:s text:c="2"/>CARouNA DE NOVAIS ARAUJO <text:s text:c="25"/>RECURSOS HUMANOS R$ <text:s text:c="5"/>1632,12 <text:s text:c="4"/>40.217</text:p>
      <text:p text:style-name="Preformatted_20_Text">153 <text:s/>31/0B/21221 <text:s text:c="3"/>31/08/2021 <text:s text:c="2"/>RESCISÃO</text:p>
      <text:p text:style-name="Preformatted_20_Text"/>
      <text:p text:style-name="P1"/>
      <text:p text:style-name="Preformatted_20_Text"><text:s text:c="3"/>158 <text:s text:c="3"/>31/08/2021 <text:s text:c="5"/>09/09/2021 <text:s text:c="6"/>GUIA <text:s text:c="5"/>SETEMBRO <text:s text:c="3"/>GIRE <text:s text:c="54"/>ENCARGOS <text:s text:c="7"/>RS <text:s text:c="5"/>1.724,73 <text:s text:c="5"/>83.103</text:p>
      <text:p text:style-name="Preformatted_20_Text"><text:s text:c="3"/>159 <text:s text:c="3"/>31/08/2021 <text:s text:c="5"/>09/09/2021 <text:s text:c="6"/>GUIA <text:s text:c="5"/>SETEMBRO <text:s text:c="3"/>GIRE <text:s text:c="54"/>ENCARGOS <text:s text:c="7"/>R$ <text:s text:c="5"/>3467,14 <text:s text:c="6"/>83.104</text:p>
      <text:p text:style-name="Preformatted_20_Text"><text:s text:c="3"/>160 <text:s text:c="3"/>31/08/2021 <text:s text:c="5"/>09/09/2021 <text:s text:c="6"/>GUIA <text:s text:c="5"/>SETEMBRO <text:s text:c="3"/>GRRF <text:s text:c="54"/>ENCARGOS <text:s text:c="7"/>RS <text:s text:c="5"/>2827,75 <text:s text:c="6"/>83.105</text:p>
      <text:p text:style-name="Preformatted_20_Text"><text:s text:c="3"/>161 <text:s text:c="3"/>31/08/2021 <text:s text:c="5"/>09/09/2021 <text:s text:c="6"/>GUIA <text:s text:c="5"/>SETEMBRO <text:s text:c="3"/>GRRF <text:s text:c="54"/>ENCARGOS <text:s text:c="7"/>R$ <text:s text:c="5"/>4886,19 <text:s text:c="6"/>83.106</text:p>
      <text:p text:style-name="Preformatted_20_Text"><text:s text:c="3"/>162 <text:s text:c="3"/>31/08/2021 <text:s text:c="5"/>09/09/2021 <text:s text:c="6"/>GUIA <text:s text:c="5"/>SETEMBRO <text:s text:c="3"/>GRRF <text:s text:c="54"/>ENCARGOS <text:s text:c="7"/>R$ <text:s text:c="5"/>1.683,66 <text:s text:c="5"/>83.107</text:p>
      <text:p text:style-name="Preformatted_20_Text"><text:s text:c="3"/>163 <text:s text:c="3"/>31/08/2021 <text:s text:c="44"/>TARIFA BANCARIA <text:s text:c="59"/>R$ <text:s text:c="7"/>617,80</text:p>
      <text:p text:style-name="Preformatted_20_Text"><text:s text:c="3"/>164 <text:s text:c="48"/>MAIO <text:s text:c="5"/>FOLHA DE PAGAMENTO</text:p>
      <text:p text:style-name="Preformatted_20_Text"><text:s text:c="3"/>165 <text:s text:c="48"/>MAIO <text:s text:c="5"/>PROTOCOLO</text:p>
      <text:p text:style-name="Preformatted_20_Text"><text:s text:c="3"/>166 <text:s text:c="48"/>MAIO <text:s text:c="5"/>GFIP</text:p>
      <text:p text:style-name="Preformatted_20_Text"><text:s text:c="3"/>167 <text:s text:c="48"/>JUNHO <text:s text:c="4"/>FOLHA DE PAGAMENTO</text:p>
      <text:p text:style-name="Preformatted_20_Text"><text:s text:c="3"/>166 <text:s text:c="48"/>JUNHO <text:s text:c="4"/>PROTOCOLO</text:p>
      <text:p text:style-name="Preformatted_20_Text"><text:s text:c="3"/>169 <text:s text:c="48"/>JUNHO <text:s text:c="4"/>GFIP</text:p>
      <text:p text:style-name="Preformatted_20_Text"><text:s text:c="3"/>170 <text:s text:c="48"/>JULHO <text:s text:c="4"/>FOLHA DE PAGAMENTO</text:p>
      <text:p text:style-name="Preformatted_20_Text"><text:s text:c="3"/>171 <text:s text:c="48"/>JULHO <text:s text:c="4"/>PROTOCOLO</text:p>
      <text:p text:style-name="Preformatted_20_Text"><text:s text:c="3"/>172 <text:s text:c="48"/>JULHO <text:s text:c="4"/>GFIP</text:p>
      <text:p text:style-name="Preformatted_20_Text"><text:s text:c="3"/>173 <text:s text:c="48"/>AGOSTO <text:s text:c="3"/>FOLHA DE PAGAMENTO</text:p>
      <text:p text:style-name="Preformatted_20_Text"><text:s text:c="3"/>174 <text:s text:c="48"/>AGOSTO <text:s text:c="3"/>PROTOCOLO</text:p>
      <text:p text:style-name="Preformatted_20_Text"><text:s text:c="3"/>175 <text:s text:c="48"/>AGOSTO <text:s text:c="3"/>GFIP</text:p>
      <text:p text:style-name="Preformatted_20_Text"><text:s text:c="3"/>176 <text:s text:c="58"/>JUSTIFICATIVA</text:p>
      <text:p text:style-name="Preformatted_20_Text"><text:s text:c="3"/>177 <text:s text:c="58"/>EXTRATOS</text:p>
      <text:p text:style-name="Preformatted_20_Text"><text:s text:c="3"/>178</text:p>
      <text:p text:style-name="Preformatted_20_Text"><text:s text:c="121"/>TOTAL DAS DESPESAS RS <text:s text:c="3"/>379.631,77</text:p>
      <text:p text:style-name="Preformatted_20_Text"><text:s text:c="121"/>BENS PERMANENTES <text:s text:c="2"/>RS <text:s text:c="5"/>5.962,02 6$ <text:s text:c="3"/>385 553./7</text:p>
      <text:p text:style-name="Preformatted_20_Text"><text:s text:c="119"/>SALDO A TRANSPORTAR <text:s/>05 <text:s text:c="3"/>271574,88</text:p>
      <text:p text:style-name="Preformatted_20_Text"/>
      <text:p text:style-name="Preformatted_20_Text"><text:s text:c="15"/>Ilür..1 • nnana Nen.</text:p>
      <text:p text:style-name="Preformatted_20_Text">Atesto (emes) que as mercadorias recebidas e os senecos emalados correspondentes aos davrnentos acras raboonados esI3o o «saro comento.</text:p>
      <text:p text:style-name="Preformatted_20_Text"/>
      <text:p text:style-name="Preformatted_20_Text">Declaro 01031, na qualidade de responsável (o) pela Enedada supra aparatado, sob as penas do La, que as despesas relatiorraas u7rnprovern a exala aphcaçáo doo recursos recebidos para os b fls indicados, conforme pino tbstraMlho toorado, </text:p>
      <text:p text:style-name="Preformatted_20_Text">Incesto ao órgão Púbfco-</text:p>
      <text:p text:style-name="Preformatted_20_Text"/>
      <text:p text:style-name="Preformatted_20_Text"><text:s text:c="71"/>GUBRU0105, 12 D.E OUTUBRO DE 2021.</text:p>
      <text:p text:style-name="Preformatted_20_Text"/>
      <text:p text:style-name="Preformatted_20_Text"/>
      <text:p text:style-name="Preformatted_20_Text"/>
      <text:p text:style-name="Preformatted_20_Text">ANTONIO VIC </text:p>
      <text:p text:style-name="Preformatted_20_Text">PRESIDENTE DA ENTIDADE </text:p>
      <text:p text:style-name="Preformatted_20_Text">RG. 14.228.722-2 <text:s text:c="56"/>MEMBROS Do CONSELHO FISCAL:</text:p>
      <text:p text:style-name="Preformatted_20_Text"/>
      <text:p text:style-name="Preformatted_20_Text"/>
      <text:p text:style-name="Preformatted_20_Text"><text:s text:c="12"/>0.1\kiJa. <text:s text:c="29"/>dz)</text:p>
      <text:p text:style-name="Preformatted_20_Text">Merda Pondera dos 011004</text:p>
      <text:p text:style-name="Preformatted_20_Text">11 Conselheiro</text:p>
      <text:p text:style-name="Preformatted_20_Text">RG. 1.213.505- <text:s text:c="17"/>/</text:p>
      <text:p text:style-name="Preformatted_20_Text"><text:s text:c="7"/>• </text:p>
      <text:p text:style-name="Preformatted_20_Text"><text:soft-page-break/><text:s text:c="2"/>ta o <text:s text:c="3"/>rn dosV n.</text:p>
      <text:p text:style-name="Preformatted_20_Text">7' Corsearem</text:p>
      <text:p text:style-name="Preformatted_20_Text">1482,454</text:p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3" meta:paragraph-count="252" meta:word-count="2884" meta:character-count="36249" meta:non-whitespace-character-count="17293"/>
    <meta:generator>LibreOffice/25.2.3.2$Windows_X86_64 LibreOffice_project/bbb074479178df812d175f709636b368952c2ce3</meta:generator>
  </office:meta>
</office:document-meta>
</file>