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>
    <style:style style:name="P1" style:family="paragraph" style:parent-style-name="Preformatted_20_Text">
      <style:paragraph-properties fo:break-before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<text:s text:c="47"/>Á</text:p>
      <text:p text:style-name="Preformatted_20_Text">AACC - ASSOCIAÇÃO ALFREDO CARIA DE CARVALHO</text:p>
      <text:p text:style-name="Preformatted_20_Text">Fundada em 29/0911979 - Inscrição Municipal n° 018126-92 </text:p>
      <text:p text:style-name="Preformatted_20_Text">Decreto de Utilidade Pública Municipal na 2604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><text:s text:c="43"/>Guarulhos, 08 de Junho 2021.</text:p>
      <text:p text:style-name="Preformatted_20_Text"/>
      <text:p text:style-name="Preformatted_20_Text"/>
      <text:p text:style-name="Preformatted_20_Text">Ofício n° 014/2021</text:p>
      <text:p text:style-name="Preformatted_20_Text"/>
      <text:p text:style-name="Preformatted_20_Text"/>
      <text:p text:style-name="Preformatted_20_Text"/>
      <text:p text:style-name="Preformatted_20_Text">Ao</text:p>
      <text:p text:style-name="Preformatted_20_Text"/>
      <text:p text:style-name="Preformatted_20_Text">Departamento de Controle da Execução Orçamentária da Educação (SESE03):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>Formulamos o presente com o objetivo de encaminhar a prestação de contas, referente às </text:p>
      <text:p text:style-name="Preformatted_20_Text">despesas efetuadas com os recursos do 1° quadrimestre de 2021 com dispensa de </text:p>
      <text:p text:style-name="Preformatted_20_Text">Chamamento Público por 24 meses a partir de sua assinatura para a Cooperação do </text:p>
      <text:p text:style-name="Preformatted_20_Text">Desenvolvimento Complementar do Ensino Público e Gratuito de Educação Infantil, no valor </text:p>
      <text:p text:style-name="Preformatted_20_Text">de R$ 369.681,45(Trezentos e sessenta e nove mil, seiscentos e oitenta e um reais e </text:p>
      <text:p text:style-name="Preformatted_20_Text">quarenta e cinco centavos). Acompanhada dos seguintes documentos:</text:p>
      <text:p text:style-name="Preformatted_20_Text"><text:s text:c="4"/>• Demonstrativo das Receitas e Despesas (original);</text:p>
      <text:p text:style-name="Preformatted_20_Text"><text:s text:c="4"/>• Comprovantes de Despesas em arquivo PDF;</text:p>
      <text:p text:style-name="Preformatted_20_Text"><text:s text:c="4"/>• Extratos Bancários de Conta Corrente e de Aplicação (originais e cópias):</text:p>
      <text:p text:style-name="Preformatted_20_Text"><text:s text:c="4"/>• Relatório de Execução do Objeto (original).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><text:s text:c="26"/>Atenciosamente,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><text:s text:c="18"/>Nome. rflôio •If av cz te ionizio</text:p>
      <text:p text:style-name="Preformatted_20_Text"><text:s text:c="18"/>Cargo 'residente da Entidade</text:p>
      <text:p text:style-name="Preformatted_20_Text"><text:s text:c="18"/>R.G. 14.28 722-2</text:p>
      <text:p text:style-name="Preformatted_20_Text"/>
      <text:p text:style-name="P1"/>
      <text:p text:style-name="Preformatted_20_Text">ASSOCIAÇÃO MJ REDO CARIA DE CARVALHO</text:p>
      <text:p text:style-name="Preformatted_20_Text">DEMONSTRATIVO DE R ECEIT AS E DESPESAS</text:p>
      <text:p text:style-name="Preformatted_20_Text">TRAMOlSC coLuosi/an</text:p>
      <text:p text:style-name="Preformatted_20_Text">•<text:tab/></text:p>
      <text:p text:style-name="Preformatted_20_Text">27<text:tab/></text:p>
      <text:p text:style-name="Preformatted_20_Text">?</text:p>
      <text:p text:style-name="Preformatted_20_Text">MO410</text:p>
      <text:p text:style-name="Preformatted_20_Text">•1411</text:p>
      <text:p text:style-name="Preformatted_20_Text">IML.,</text:p>
      <text:p text:style-name="Preformatted_20_Text">1 004411111X-IORE</text:p>
      <text:p text:style-name="Preformatted_20_Text">VAIO* DA %ICOR</text:p>
      <text:p text:style-name="Preformatted_20_Text">RIasa<text:tab/></text:p>
      <text:p text:style-name="Preformatted_20_Text">Si</text:p>
      <text:p text:style-name="Preformatted_20_Text">-0730,47</text:p>
      <text:p text:style-name="Preformatted_20_Text">"MAM</text:p>
      <text:p text:style-name="Preformatted_20_Text">~ Frit.K.Ar~ • ~105</text:p>
      <text:p text:style-name="Preformatted_20_Text">Ef</text:p>
      <text:p text:style-name="Preformatted_20_Text">,EESE~<text:tab/></text:p>
      <text:p text:style-name="Preformatted_20_Text">CANA OF<text:tab/></text:p>
      <text:p text:style-name="Preformatted_20_Text">.0.40</text:p>
      <text:p text:style-name="Preformatted_20_Text">E</text:p>
      <text:p text:style-name="Preformatted_20_Text">%ZN.. ,m<text:tab/></text:p>
      <text:p text:style-name="Preformatted_20_Text">PILEEKTA.</text:p>
      <text:p text:style-name="Preformatted_20_Text">EEV/KOKWEL</text:p>
      <text:p text:style-name="Preformatted_20_Text">0~ VERSTI9KIMRID</text:p>
      <text:p text:style-name="Preformatted_20_Text">OIUIGIIA 00 RECVRI4</text:p>
      <text:p text:style-name="Preformatted_20_Text">V<text:tab/></text:p>
      <text:p text:style-name="Preformatted_20_Text">'</text:p>
      <text:p text:style-name="Preformatted_20_Text">ORAM 110 TERMO FIE ,-.91..A~Lo</text:p>
      <text:p text:style-name="Preformatted_20_Text">Cá<text:tab/></text:p>
      <text:p text:style-name="Preformatted_20_Text">.45 litHtt .5•Ht,H4t Rt.41i1•~. 02 tIty, ultralt e soer. sektAlltA tis Ilittslw t pek• 1~, Hm., • tetur•a~ .01L4.0.44.4414~ r•ttautn sr•1t•44.</text:p>
      <text:p text:style-name="Preformatted_20_Text">HINHH, e• 04/41.</text:p>
      <text:p text:style-name="Preformatted_20_Text">1<text:tab/></text:p>
      <text:p text:style-name="Preformatted_20_Text">OCOX,I~CI</text:p>
      <text:p text:style-name="Preformatted_20_Text">V1OPRIVET1&gt;</text:p>
      <text:p text:style-name="Preformatted_20_Text">X IIFS</text:p>
      <text:p text:style-name="Preformatted_20_Text">Ai<text:tab/></text:p>
      <text:p text:style-name="Preformatted_20_Text">2</text:p>
      <text:p text:style-name="Preformatted_20_Text">'XXVIII.°</text:p>
      <text:p text:style-name="Preformatted_20_Text">ALITAVERTO H. C 1</text:p>
      <text:p text:style-name="Preformatted_20_Text">•</text:p>
      <text:p text:style-name="Preformatted_20_Text">21X70414 A 1 ,1272S1 i</text:p>
      <text:p text:style-name="Preformatted_20_Text">Fa</text:p>
      <text:p text:style-name="Preformatted_20_Text">000~1411,</text:p>
      <text:p text:style-name="Preformatted_20_Text">MOI liIFIaL• 1'17</text:p>
      <text:p text:style-name="Preformatted_20_Text">07.•I'7329 A SALM,</text:p>
      <text:p text:style-name="Preformatted_20_Text">RL<text:tab/></text:p>
      <text:p text:style-name="Preformatted_20_Text">747,427</text:p>
      <text:p text:style-name="Preformatted_20_Text">1WIRIDatiTRATM) DaR4 RE<text:tab/></text:p>
      <text:p text:style-name="Preformatted_20_Text">;TAS 1iG<text:tab/></text:p>
      <text:p text:style-name="Preformatted_20_Text">IASïFOPHÕC</text:p>
      <text:p text:style-name="Preformatted_20_Text">LOA ~ANTA</text:p>
      <text:p text:style-name="Preformatted_20_Text">503413</text:p>
      <text:p text:style-name="Preformatted_20_Text">~Ao co HIVASIR</text:p>
      <text:p text:style-name="Preformatted_20_Text">SATI</text:p>
      <text:p text:style-name="Preformatted_20_Text">.GOL oce0</text:p>
      <text:p text:style-name="Preformatted_20_Text">moí. oammm« </text:p>
      <text:p text:style-name="Preformatted_20_Text">in,</text:p>
      <text:p text:style-name="Preformatted_20_Text">!R ~CRIA</text:p>
      <text:p text:style-name="Preformatted_20_Text">E<text:tab/></text:p>
      <text:p text:style-name="Preformatted_20_Text">.., , ,,,</text:p>
      <text:p text:style-name="Preformatted_20_Text">QL.HIR URI ARC114</text:p>
      <text:p text:style-name="Preformatted_20_Text"><text:soft-page-break/>53.113</text:p>
      <text:p text:style-name="Preformatted_20_Text">1LS<text:tab/></text:p>
      <text:p text:style-name="Preformatted_20_Text">43N,</text:p>
      <text:p text:style-name="Preformatted_20_Text">11■112121</text:p>
      <text:p text:style-name="Preformatted_20_Text">6Ei8 maRaterrE:</text:p>
      <text:p text:style-name="Preformatted_20_Text">115<text:tab/></text:p>
      <text:p text:style-name="Preformatted_20_Text">310411.2,</text:p>
      <text:p text:style-name="Preformatted_20_Text">REH.,<text:tab/></text:p>
      <text:p text:style-name="Preformatted_20_Text">S444(.417:5</text:p>
      <text:p text:style-name="Preformatted_20_Text">5.</text:p>
      <text:p text:style-name="Preformatted_20_Text">51.<text:tab/></text:p>
      <text:p text:style-name="Preformatted_20_Text">ii "3</text:p>
      <text:p text:style-name="Preformatted_20_Text">, IQUPY/MVP.E ~GOL</text:p>
      <text:p text:style-name="Preformatted_20_Text">35. 39</text:p>
      <text:p text:style-name="Preformatted_20_Text">RS<text:tab/></text:p>
      <text:p text:style-name="Preformatted_20_Text">3335.3512</text:p>
      <text:p text:style-name="Preformatted_20_Text">Tutu 4E~</text:p>
      <text:p text:style-name="Preformatted_20_Text">R%.</text:p>
      <text:p text:style-name="Preformatted_20_Text">IE•10•10,10 14,104E0 EMAIKEItAleffflock0</text:p>
      <text:p text:style-name="Preformatted_20_Text">SALCOMITER10E1.</text:p>
      <text:p text:style-name="Preformatted_20_Text">r<text:tab/></text:p>
      <text:p text:style-name="Preformatted_20_Text">,,,,,, ,,,,..</text:p>
      <text:p text:style-name="Preformatted_20_Text">ak-cuosooro Domei oau~</text:p>
      <text:p text:style-name="Preformatted_20_Text">Ri.</text:p>
      <text:p text:style-name="Preformatted_20_Text">11100TOTAL</text:p>
      <text:p text:style-name="Preformatted_20_Text">11129247</text:p>
      <text:p text:style-name="Preformatted_20_Text">O N so~ },...s1111.1..t.......m1r. ,s, d. E.. Pl. miro AreelEde 41-53"6°D cama DE CARVALHO a•nielat Ne Í. e sohim1~. 4 átlkaHH IX .13.F.1. 190.... •14Alois vp."•rxisas 4A1✓<text:tab/></text:p>
      <text:p text:style-name="Preformatted_20_Text">Im.troda,t.</text:p>
      <text:p text:style-name="Preformatted_20_Text">voirs acena</text:p>
      <text:p text:style-name="Preformatted_20_Text">CCMIEMIBTR,ÃTI<text:tab/></text:p>
      <text:p text:style-name="Preformatted_20_Text">COldi OPE= PADAS NE I POIXICA</text:p>
      <text:p text:style-name="Preformatted_20_Text">mira ~marro</text:p>
      <text:p text:style-name="Preformatted_20_Text">.3</text:p>
      <text:p text:style-name="Preformatted_20_Text">111=1. </text:p>
      <text:p text:style-name="Preformatted_20_Text">SI 53</text:p>
      <text:p text:style-name="Preformatted_20_Text">arRoAro</text:p>
      <text:p text:style-name="Preformatted_20_Text">l4EP05</text:p>
      <text:p text:style-name="Preformatted_20_Text">com</text:p>
      <text:p text:style-name="Preformatted_20_Text">WIA<text:tab/></text:p>
      <text:p text:style-name="Preformatted_20_Text">1fi (et</text:p>
      <text:p text:style-name="Preformatted_20_Text">ta, Ro.</text:p>
      <text:p text:style-name="Preformatted_20_Text">rm<text:tab/></text:p>
      <text:p text:style-name="Preformatted_20_Text">A<text:tab/></text:p>
      <text:p text:style-name="Preformatted_20_Text">R E FRILLk MC</text:p>
      <text:p text:style-name="Preformatted_20_Text">.,‘XtP.E,</text:p>
      <text:p text:style-name="Preformatted_20_Text">44/01f2411</text:p>
      <text:p text:style-name="Preformatted_20_Text">Ou.</text:p>
      <text:p text:style-name="Preformatted_20_Text">1511</text:p>
      <text:p text:style-name="Preformatted_20_Text">04111, PE15113 1. LTE3A</text:p>
      <text:p text:style-name="Preformatted_20_Text">C4.63£51~5</text:p>
      <text:p text:style-name="Preformatted_20_Text">1 402</text:p>
      <text:p text:style-name="Preformatted_20_Text">44,41.1j7121</text:p>
      <text:p text:style-name="Preformatted_20_Text">0 jo 1 iN</text:p>
      <text:p text:style-name="Preformatted_20_Text">~a</text:p>
      <text:p text:style-name="Preformatted_20_Text">4107</text:p>
      <text:p text:style-name="Preformatted_20_Text">0 t•RS FANA &amp;IS MUITOS ISRF Lt</text:p>
      <text:p text:style-name="Preformatted_20_Text">MIKIS mookrrtz</text:p>
      <text:p text:style-name="Preformatted_20_Text">io 6E0</text:p>
      <text:p text:style-name="Preformatted_20_Text">,3C...0111:121</text:p>
      <text:p text:style-name="Preformatted_20_Text">,ffil.</text:p>
      <text:p text:style-name="Preformatted_20_Text">R.".-Ar*:</text:p>
      <text:p text:style-name="Preformatted_20_Text">37,41</text:p>
      <text:p text:style-name="Preformatted_20_Text"><text:soft-page-break/>11141MS ="ALIC O 0C VITIVIMS SI nriss,3,4... il.E.L1</text:p>
      <text:p text:style-name="Preformatted_20_Text">0.15111:51~05</text:p>
      <text:p text:style-name="Preformatted_20_Text">t</text:p>
      <text:p text:style-name="Preformatted_20_Text">wra L</text:p>
      <text:p text:style-name="Preformatted_20_Text">1491</text:p>
      <text:p text:style-name="Preformatted_20_Text">Ce.t.4A SI<text:tab/></text:p>
      <text:p text:style-name="Preformatted_20_Text">Aommoorkowus I. MATADO iT°4</text:p>
      <text:p text:style-name="Preformatted_20_Text">LVWCIS<text:tab/></text:p>
      <text:p text:style-name="Preformatted_20_Text">•105</text:p>
      <text:p text:style-name="Preformatted_20_Text">141.023</text:p>
      <text:p text:style-name="Preformatted_20_Text">MIEM</text:p>
      <text:p text:style-name="Preformatted_20_Text">=1</text:p>
      <text:p text:style-name="Preformatted_20_Text">41610011</text:p>
      <text:p text:style-name="Preformatted_20_Text">..viro,"~Ormg</text:p>
      <text:p text:style-name="Preformatted_20_Text">113</text:p>
      <text:p text:style-name="Preformatted_20_Text">1EVES111~ <text:tab/></text:p>
      <text:p text:style-name="Preformatted_20_Text">E</text:p>
      <text:p text:style-name="Preformatted_20_Text">tl51<text:tab/></text:p>
      <text:p text:style-name="Preformatted_20_Text">05</text:p>
      <text:p text:style-name="Preformatted_20_Text">wiiirtINELT1U1</text:p>
      <text:p text:style-name="Preformatted_20_Text"><text:s/>•</text:p>
      <text:p text:style-name="Preformatted_20_Text">1,4110</text:p>
      <text:p text:style-name="Preformatted_20_Text">IP <text:s/></text:p>
      <text:p text:style-name="Preformatted_20_Text">1751011'111751011'1171 <text:s/></text:p>
      <text:p text:style-name="Preformatted_20_Text">~CISAIPEUMA</text:p>
      <text:p text:style-name="Preformatted_20_Text">Ck41C4fE141rf05</text:p>
      <text:p text:style-name="Preformatted_20_Text">.<text:tab/></text:p>
      <text:p text:style-name="Preformatted_20_Text">. •E. ..%</text:p>
      <text:p text:style-name="Preformatted_20_Text"/>
      <text:p text:style-name="Preformatted_20_Text">154530..</text:p>
      <text:p text:style-name="Preformatted_20_Text">X115004/14Ji LOIATIXO Z.C141ERCE41 °E HTIKANDIS tf?»</text:p>
      <text:p text:style-name="Preformatted_20_Text">(1351-175 910111LTDS</text:p>
      <text:p text:style-name="Preformatted_20_Text">R$<text:tab/></text:p>
      <text:p text:style-name="Preformatted_20_Text">PUS</text:p>
      <text:p text:style-name="Preformatted_20_Text">ïJ1419</text:p>
      <text:p text:style-name="Preformatted_20_Text">LO<text:tab/></text:p>
      <text:p text:style-name="Preformatted_20_Text">j24,1</text:p>
      <text:p text:style-name="Preformatted_20_Text">O r111)1(2,1)1</text:p>
      <text:p text:style-name="Preformatted_20_Text">0,0</text:p>
      <text:p text:style-name="Preformatted_20_Text">MICI OLIFA CORP. 4.00S. HOW É 0E5c: 1tI1A</text:p>
      <text:p text:style-name="Preformatted_20_Text">Odi'f,,,K4~0,</text:p>
      <text:p text:style-name="Preformatted_20_Text">Ri<text:tab/></text:p>
      <text:p text:style-name="Preformatted_20_Text">71121</text:p>
      <text:p text:style-name="Preformatted_20_Text">546111</text:p>
      <text:p text:style-name="Preformatted_20_Text">INIEB~71,,J2.</text:p>
      <text:p text:style-name="Preformatted_20_Text">i2. X01</text:p>
      <text:p text:style-name="Preformatted_20_Text">1,</text:p>
      <text:p text:style-name="Preformatted_20_Text">0.8F</text:p>
      <text:p text:style-name="Preformatted_20_Text">= roiRaa ,./4...kaInO.NIO,COME.C3MS</text:p>
      <text:p text:style-name="Preformatted_20_Text">CUL, C.5 WH. I[7,</text:p>
      <text:p text:style-name="Preformatted_20_Text">ES</text:p>
      <text:p text:style-name="Preformatted_20_Text">111~118~11ff <text:s/></text:p>
      <text:p text:style-name="Preformatted_20_Text">28.M111~1ffl</text:p>
      <text:p text:style-name="Preformatted_20_Text">ii11~.111~411•14 <text:s/></text:p>
      <text:p text:style-name="Preformatted_20_Text">1,4914</text:p>
      <text:p text:style-name="Preformatted_20_Text">CL/MERCO ATAI-AUSTA E o<text:tab/></text:p>
      <text:p text:style-name="Preformatted_20_Text">A DE 7410CAITDS</text:p>
      <text:p text:style-name="Preformatted_20_Text">LUXOS INNICT-GS</text:p>
      <text:p text:style-name="Preformatted_20_Text">E</text:p>
      <text:p text:style-name="Preformatted_20_Text">3(4</text:p>
      <text:p text:style-name="Preformatted_20_Text">SVICIA, C 1.11* Of URI,: i/i 5UOALA</text:p>
      <text:p text:style-name="Preformatted_20_Text">fr~</text:p>
      <text:p text:style-name="Preformatted_20_Text">OS"</text:p>
      <text:p text:style-name="Preformatted_20_Text">.9 krk.,:o.<text:tab/></text:p>
      <text:p text:style-name="Preformatted_20_Text"><text:soft-page-break/>1</text:p>
      <text:p text:style-name="Preformatted_20_Text">WS 3,701</text:p>
      <text:p text:style-name="Preformatted_20_Text">'2614</text:p>
      <text:p text:style-name="Preformatted_20_Text">noR,orra.c COMERQO EA( L01.0.. CF OETRCHN, C25 ril1A</text:p>
      <text:p text:style-name="Preformatted_20_Text">CUSTOS INCI41705</text:p>
      <text:p text:style-name="Preformatted_20_Text">:'</text:p>
      <text:p text:style-name="Preformatted_20_Text">LAS</text:p>
      <text:p text:style-name="Preformatted_20_Text">10111</text:p>
      <text:p text:style-name="Preformatted_20_Text">227,</text:p>
      <text:p text:style-name="Preformatted_20_Text">1..fl11TRI2 S1I.E...141104 MS °I.,70..X.X A tICORRO</text:p>
      <text:p text:style-name="Preformatted_20_Text">33foara62i</text:p>
      <text:p text:style-name="Preformatted_20_Text">macei ao,</text:p>
      <text:p text:style-name="Preformatted_20_Text">215</text:p>
      <text:p text:style-name="Preformatted_20_Text">14..,"442111C. ADV. ~TOS</text:p>
      <text:p text:style-name="Preformatted_20_Text">071161 11111,FT .3:5</text:p>
      <text:p text:style-name="Preformatted_20_Text">11 &gt;IR</text:p>
      <text:p text:style-name="Preformatted_20_Text">t<text:tab/></text:p>
      <text:p text:style-name="Preformatted_20_Text">32021</text:p>
      <text:p text:style-name="Preformatted_20_Text">,,,,„„,„,,</text:p>
      <text:p text:style-name="Preformatted_20_Text">!<text:tab/></text:p>
      <text:p text:style-name="Preformatted_20_Text">1<text:tab/></text:p>
      <text:p text:style-name="Preformatted_20_Text">•4</text:p>
      <text:p text:style-name="Preformatted_20_Text">. fta vaap</text:p>
      <text:p text:style-name="Preformatted_20_Text"/>
      <text:p text:style-name="Preformatted_20_Text">151</text:p>
      <text:p text:style-name="Preformatted_20_Text">UAI°. AR{.<text:tab/></text:p>
      <text:p text:style-name="Preformatted_20_Text">LTD.</text:p>
      <text:p text:style-name="Preformatted_20_Text">CULTOS IN1:441,05</text:p>
      <text:p text:style-name="Preformatted_20_Text">? I XVI</text:p>
      <text:p text:style-name="Preformatted_20_Text">ep</text:p>
      <text:p text:style-name="Preformatted_20_Text">31f413130</text:p>
      <text:p text:style-name="Preformatted_20_Text">114.114 414.111 swEgsx5 c( Ri pomo.</text:p>
      <text:p text:style-name="Preformatted_20_Text">RI CURSOS 1.1144175</text:p>
      <text:p text:style-name="Preformatted_20_Text">Ri<text:tab/></text:p>
      <text:p text:style-name="Preformatted_20_Text">I. 403,49</text:p>
      <text:p text:style-name="Preformatted_20_Text">.1417</text:p>
      <text:p text:style-name="Preformatted_20_Text">1570137021</text:p>
      <text:p text:style-name="Preformatted_20_Text">1<text:tab/></text:p>
      <text:p text:style-name="Preformatted_20_Text">/1071</text:p>
      <text:p text:style-name="Preformatted_20_Text">231011</text:p>
      <text:p text:style-name="Preformatted_20_Text">VISH 11'I4513I4000.44 X U(:1,11. l',DA</text:p>
      <text:p text:style-name="Preformatted_20_Text">HE CORSA. 311441305</text:p>
      <text:p text:style-name="Preformatted_20_Text">RS</text:p>
      <text:p text:style-name="Preformatted_20_Text">115.41</text:p>
      <text:p text:style-name="Preformatted_20_Text">1533X..1</text:p>
      <text:p text:style-name="Preformatted_20_Text">15<text:tab/></text:p>
      <text:p text:style-name="Preformatted_20_Text">71:03 </text:p>
      <text:p text:style-name="Preformatted_20_Text">efile~11~EH</text:p>
      <text:p text:style-name="Preformatted_20_Text">.1111r1=11.1~=1.11111. </text:p>
      <text:p text:style-name="Preformatted_20_Text">11174t4.0</text:p>
      <text:p text:style-name="Preformatted_20_Text">...-: •</text:p>
      <text:p text:style-name="Preformatted_20_Text">CUSTOS."<text:tab/></text:p>
      <text:p text:style-name="Preformatted_20_Text">'</text:p>
      <text:p text:style-name="Preformatted_20_Text">r</text:p>
      <text:p text:style-name="Preformatted_20_Text">E<text:tab/></text:p>
      <text:p text:style-name="Preformatted_20_Text">10.-14</text:p>
      <text:p text:style-name="Preformatted_20_Text">41-44)</text:p>
      <text:p text:style-name="Preformatted_20_Text">•<text:tab/></text:p>
      <text:p text:style-name="Preformatted_20_Text">9s4</text:p>
      <text:p text:style-name="Preformatted_20_Text"><text:s/>SAAFLOF, <text:tab/></text:p>
      <text:p text:style-name="Preformatted_20_Text">4111.1<text:tab/></text:p>
      <text:p text:style-name="Preformatted_20_Text">0 <text:s/>1113305</text:p>
      <text:p text:style-name="Preformatted_20_Text">CA 0V4A,41<text:tab/></text:p>
      <text:p text:style-name="Preformatted_20_Text">1E141,4 </text:p>
      <text:p text:style-name="Preformatted_20_Text"><text:soft-page-break/>C "MÓS 11.001E705</text:p>
      <text:p text:style-name="Preformatted_20_Text">MED </text:p>
      <text:p text:style-name="Preformatted_20_Text">1.11Uleer=leilellil</text:p>
      <text:p text:style-name="Preformatted_20_Text">Lit<text:tab/></text:p>
      <text:p text:style-name="Preformatted_20_Text">2011</text:p>
      <text:p text:style-name="Preformatted_20_Text">..11•111=. - IMEIMUMMEIMMIM</text:p>
      <text:p text:style-name="Preformatted_20_Text">45110</text:p>
      <text:p text:style-name="Preformatted_20_Text">LM</text:p>
      <text:p text:style-name="Preformatted_20_Text">CS.S0I.SSO.PJA <text:s/></text:p>
      <text:p text:style-name="Preformatted_20_Text">A•</text:p>
      <text:p text:style-name="Preformatted_20_Text">NT</text:p>
      <text:p text:style-name="Preformatted_20_Text">0,¡510.11XO4f105</text:p>
      <text:p text:style-name="Preformatted_20_Text">RS<text:tab/></text:p>
      <text:p text:style-name="Preformatted_20_Text">, MIRO</text:p>
      <text:p text:style-name="Preformatted_20_Text">1010</text:p>
      <text:p text:style-name="Preformatted_20_Text">4431</text:p>
      <text:p text:style-name="Preformatted_20_Text">11•114. MAXICO EIVO,</text:p>
      <text:p text:style-name="Preformatted_20_Text">.cusnos.43411105</text:p>
      <text:p text:style-name="Preformatted_20_Text">54201</text:p>
      <text:p text:style-name="Preformatted_20_Text">1442»</text:p>
      <text:p text:style-name="Preformatted_20_Text">PiE0Ed41 c c!..e4 15, RE rimc F05.50N.</text:p>
      <text:p text:style-name="Preformatted_20_Text">Ezam505 Hum,41605</text:p>
      <text:p text:style-name="Preformatted_20_Text">41210</text:p>
      <text:p text:style-name="Preformatted_20_Text">../</text:p>
      <text:p text:style-name="Preformatted_20_Text">11 /02 42</text:p>
      <text:p text:style-name="Preformatted_20_Text">40c31Vr1</text:p>
      <text:p text:style-name="Preformatted_20_Text">md3too3</text:p>
      <text:p text:style-name="Preformatted_20_Text">ffito .../..rrE 01~10</text:p>
      <text:p text:style-name="Preformatted_20_Text">PIGt3IFOS HUMANOS</text:p>
      <text:p text:style-name="Preformatted_20_Text">R<text:tab/></text:p>
      <text:p text:style-name="Preformatted_20_Text">LSCROA</text:p>
      <text:p text:style-name="Preformatted_20_Text">[410, 70 2</text:p>
      <text:p text:style-name="Preformatted_20_Text">il</text:p>
      <text:p text:style-name="Preformatted_20_Text">01117 /TIO</text:p>
      <text:p text:style-name="Preformatted_20_Text">IAM,.</text:p>
      <text:p text:style-name="Preformatted_20_Text">1410.014045,144411VIIIA 5411155</text:p>
      <text:p text:style-name="Preformatted_20_Text">•VeuR504 H51,1 »WS</text:p>
      <text:p text:style-name="Preformatted_20_Text">a.5<text:tab/></text:p>
      <text:p text:style-name="Preformatted_20_Text">R 517,,</text:p>
      <text:p text:style-name="Preformatted_20_Text">11F</text:p>
      <text:p text:style-name="Preformatted_20_Text">C11/,1n0)</text:p>
      <text:p text:style-name="Preformatted_20_Text">534404/</text:p>
      <text:p text:style-name="Preformatted_20_Text">.100.11.1,LA 0. Et1,14 1414.3</text:p>
      <text:p text:style-name="Preformatted_20_Text">REE."25 011.44111g</text:p>
      <text:p text:style-name="Preformatted_20_Text">.5<text:tab/></text:p>
      <text:p text:style-name="Preformatted_20_Text">E 431.01</text:p>
      <text:p text:style-name="Preformatted_20_Text">WEE1-NO</text:p>
      <text:p text:style-name="Preformatted_20_Text">1.34A PAULA 34333 01 SCEJY.A</text:p>
      <text:p text:style-name="Preformatted_20_Text">11.e..1505 HVAANOS</text:p>
      <text:p text:style-name="Preformatted_20_Text">IS<text:tab/></text:p>
      <text:p text:style-name="Preformatted_20_Text">.1.421,44</text:p>
      <text:p text:style-name="Preformatted_20_Text">33.143</text:p>
      <text:p text:style-name="Preformatted_20_Text">affir-,</text:p>
      <text:p text:style-name="Preformatted_20_Text">111EIESSI</text:p>
      <text:p text:style-name="Preformatted_20_Text">.1.1KSZ <text:s/></text:p>
      <text:p text:style-name="Preformatted_20_Text">111101•11=11•1111121MEM</text:p>
      <text:p text:style-name="Preformatted_20_Text">11~111•MT~ </text:p>
      <text:p text:style-name="Preformatted_20_Text">lu.</text:p>
      <text:p text:style-name="Preformatted_20_Text">004411110 3 t</text:p>
      <text:p text:style-name="Preformatted_20_Text">.1.1M~11.11111~111.111CMEM </text:p>
      <text:p text:style-name="Preformatted_20_Text">all1all~:181111É22~~~~</text:p>
      <text:p text:style-name="Preformatted_20_Text">"4"r2</text:p>
      <text:p text:style-name="Preformatted_20_Text">111111~MII</text:p>
      <text:p text:style-name="Preformatted_20_Text">13111 1127+<text:tab/></text:p>
      <text:p text:style-name="Preformatted_20_Text"><text:soft-page-break/>IMMUMI</text:p>
      <text:p text:style-name="Preformatted_20_Text">E~IEMIli</text:p>
      <text:p text:style-name="Preformatted_20_Text">~ORO</text:p>
      <text:p text:style-name="Preformatted_20_Text">335~ 51~335 DF SOWA 4H,Tr•</text:p>
      <text:p text:style-name="Preformatted_20_Text">W0.05 H0,4#4•05</text:p>
      <text:p text:style-name="Preformatted_20_Text">.<text:tab/></text:p>
      <text:p text:style-name="Preformatted_20_Text">1<text:tab/></text:p>
      <text:p text:style-name="Preformatted_20_Text">33</text:p>
      <text:p text:style-name="Preformatted_20_Text">14.31?</text:p>
      <text:p text:style-name="Preformatted_20_Text">•• </text:p>
      <text:p text:style-name="Preformatted_20_Text">135453113)</text:p>
      <text:p text:style-name="Preformatted_20_Text">CAK3,3(1 C1 ~3 ARAUTO</text:p>
      <text:p text:style-name="Preformatted_20_Text">-13<text:tab/></text:p>
      <text:p text:style-name="Preformatted_20_Text">1<text:tab/></text:p>
      <text:p text:style-name="Preformatted_20_Text">32</text:p>
      <text:p text:style-name="Preformatted_20_Text">3</text:p>
      <text:p text:style-name="Preformatted_20_Text">,Arg..,</text:p>
      <text:p text:style-name="Preformatted_20_Text">ct ok., ALOMM 1305.5411,05</text:p>
      <text:p text:style-name="Preformatted_20_Text">CSIEMMX:=1 </text:p>
      <text:p text:style-name="Preformatted_20_Text">tv.,,,,s. 4,1111X,103</text:p>
      <text:p text:style-name="Preformatted_20_Text">El. 14.3</text:p>
      <text:p text:style-name="Preformatted_20_Text">1.10EIRG</text:p>
      <text:p text:style-name="Preformatted_20_Text">DAV. 04 At1.01~11</text:p>
      <text:p text:style-name="Preformatted_20_Text">7i IFi</text:p>
      <text:p text:style-name="Preformatted_20_Text">11Dt1mtT</text:p>
      <text:p text:style-name="Preformatted_20_Text">"RO</text:p>
      <text:p text:style-name="Preformatted_20_Text">~E13211 NARTELA V.</text:p>
      <text:p text:style-name="Preformatted_20_Text">411J1505 1,144145</text:p>
      <text:p text:style-name="Preformatted_20_Text">/7 1E)</text:p>
      <text:p text:style-name="Preformatted_20_Text">441111/0</text:p>
      <text:p text:style-name="Preformatted_20_Text">E0S.0.4. C.... 4414017F.S 10 :211/111*</text:p>
      <text:p text:style-name="Preformatted_20_Text">ECLIV•01..114•341</text:p>
      <text:p text:style-name="Preformatted_20_Text">22.163</text:p>
      <text:p text:style-name="Preformatted_20_Text">LIARIA°</text:p>
      <text:p text:style-name="Preformatted_20_Text">.1IIIIIML</text:p>
      <text:p text:style-name="Preformatted_20_Text"><text:s/>41.4.41</text:p>
      <text:p text:style-name="Preformatted_20_Text">INIECII~Mil=</text:p>
      <text:p text:style-name="Preformatted_20_Text">£4.1 LARVALHO~A,</text:p>
      <text:p text:style-name="Preformatted_20_Text">A "CL.. X/MAHOS</text:p>
      <text:p text:style-name="Preformatted_20_Text">7 »3</text:p>
      <text:p text:style-name="Preformatted_20_Text">,<text:tab/></text:p>
      <text:p text:style-name="Preformatted_20_Text">1<text:tab/></text:p>
      <text:p text:style-name="Preformatted_20_Text">, ,,.</text:p>
      <text:p text:style-name="Preformatted_20_Text">a,<text:tab/></text:p>
      <text:p text:style-name="Preformatted_20_Text">511440.75</text:p>
      <text:p text:style-name="Preformatted_20_Text">E~</text:p>
      <text:p text:style-name="Preformatted_20_Text">3i 3.</text:p>
      <text:p text:style-name="Preformatted_20_Text">M7EF~~~1</text:p>
      <text:p text:style-name="Preformatted_20_Text">HM.<text:tab/></text:p>
      <text:p text:style-name="Preformatted_20_Text">PA 14,151</text:p>
      <text:p text:style-name="Preformatted_20_Text">R10134105 3053</text:p>
      <text:p text:style-name="Preformatted_20_Text">R<text:tab/></text:p>
      <text:p text:style-name="Preformatted_20_Text">E<text:tab/></text:p>
      <text:p text:style-name="Preformatted_20_Text">SI</text:p>
      <text:p text:style-name="Preformatted_20_Text">RS<text:tab/></text:p>
      <text:p text:style-name="Preformatted_20_Text">95,114</text:p>
      <text:p text:style-name="Preformatted_20_Text">1441I00</text:p>
      <text:p text:style-name="Preformatted_20_Text">,N4'3133'N 514150 D3 Mb..</text:p>
      <text:p text:style-name="Preformatted_20_Text">E5UE65 HUMANOS</text:p>
      <text:p text:style-name="Preformatted_20_Text">Inimiza:</text:p>
      <text:p text:style-name="Preformatted_20_Text">SCREAFrI</text:p>
      <text:p text:style-name="Preformatted_20_Text">VIM PO</text:p>
      <text:p text:style-name="Preformatted_20_Text">XLIII XVII UI 571214</text:p>
      <text:p text:style-name="Preformatted_20_Text">REWISOS H 1145~</text:p>
      <text:p text:style-name="Preformatted_20_Text"><text:soft-page-break/>IS<text:tab/></text:p>
      <text:p text:style-name="Preformatted_20_Text">247401</text:p>
      <text:p text:style-name="Preformatted_20_Text">31X1(2471</text:p>
      <text:p text:style-name="Preformatted_20_Text">"MV t I t</text:p>
      <text:p text:style-name="Preformatted_20_Text">1415.11/07</text:p>
      <text:p text:style-name="Preformatted_20_Text">./Ar isr. ko p 4,N,</text:p>
      <text:p text:style-name="Preformatted_20_Text">PI EGL"05 .NIA.,k</text:p>
      <text:p text:style-name="Preformatted_20_Text">115<text:tab/></text:p>
      <text:p text:style-name="Preformatted_20_Text">7544.3?</text:p>
      <text:p text:style-name="Preformatted_20_Text">27.74•</text:p>
      <text:p text:style-name="Preformatted_20_Text">MO</text:p>
      <text:p text:style-name="Preformatted_20_Text">0110213111,</text:p>
      <text:p text:style-name="Preformatted_20_Text">1.(.14.0.11E</text:p>
      <text:p text:style-name="Preformatted_20_Text">1.El.</text:p>
      <text:p text:style-name="Preformatted_20_Text">,A13.1.r 0. .11501</text:p>
      <text:p text:style-name="Preformatted_20_Text">AMAMOS H.L.141305</text:p>
      <text:p text:style-name="Preformatted_20_Text">R<text:tab/></text:p>
      <text:p text:style-name="Preformatted_20_Text">1.493</text:p>
      <text:p text:style-name="Preformatted_20_Text">41 .3</text:p>
      <text:p text:style-name="Preformatted_20_Text">41</text:p>
      <text:p text:style-name="Preformatted_20_Text">evovaRn R</text:p>
      <text:p text:style-name="Preformatted_20_Text">a.„31y.:42,3,</text:p>
      <text:p text:style-name="Preformatted_20_Text">.</text:p>
      <text:p text:style-name="Preformatted_20_Text">max,o<text:tab/></text:p>
      <text:p text:style-name="Preformatted_20_Text">1</text:p>
      <text:p text:style-name="Preformatted_20_Text">3.333. DA 111141,24&gt; XEC °A1.0</text:p>
      <text:p text:style-name="Preformatted_20_Text">REC1111SGS VIPAAWR</text:p>
      <text:p text:style-name="Preformatted_20_Text">RI<text:tab/></text:p>
      <text:p text:style-name="Preformatted_20_Text">571,2</text:p>
      <text:p text:style-name="Preformatted_20_Text">21 10</text:p>
      <text:p text:style-name="Preformatted_20_Text">R</text:p>
      <text:p text:style-name="Preformatted_20_Text">'1</text:p>
      <text:p text:style-name="Preformatted_20_Text">•ANFJ,I,</text:p>
      <text:p text:style-name="Preformatted_20_Text">LHIA LiAMILE1.35,45~ILT</text:p>
      <text:p text:style-name="Preformatted_20_Text">41~01.1,410KM</text:p>
      <text:p text:style-name="Preformatted_20_Text">Ri<text:tab/></text:p>
      <text:p text:style-name="Preformatted_20_Text">3.415 15</text:p>
      <text:p text:style-name="Preformatted_20_Text">ii Md</text:p>
      <text:p text:style-name="Preformatted_20_Text">111~ </text:p>
      <text:p text:style-name="Preformatted_20_Text">11.1=1.</text:p>
      <text:p text:style-name="Preformatted_20_Text">=Mal</text:p>
      <text:p text:style-name="Preformatted_20_Text">11511X." </text:p>
      <text:p text:style-name="Preformatted_20_Text">41111110</text:p>
      <text:p text:style-name="Preformatted_20_Text">10., DO6 511.106 </text:p>
      <text:p text:style-name="Preformatted_20_Text">115. 01 E 45ti1A1K4315l454P41.</text:p>
      <text:p text:style-name="Preformatted_20_Text">3,33~5 ro.mmikes</text:p>
      <text:p text:style-name="Preformatted_20_Text">RE~5 kW /01,1)105</text:p>
      <text:p text:style-name="Preformatted_20_Text">05<text:tab/></text:p>
      <text:p text:style-name="Preformatted_20_Text">1 u3 11</text:p>
      <text:p text:style-name="Preformatted_20_Text">XI</text:p>
      <text:p text:style-name="Preformatted_20_Text">111</text:p>
      <text:p text:style-name="Preformatted_20_Text">03,<text:tab/></text:p>
      <text:p text:style-name="Preformatted_20_Text">1</text:p>
      <text:p text:style-name="Preformatted_20_Text">II" 111</text:p>
      <text:p text:style-name="Preformatted_20_Text">1ANEIT11</text:p>
      <text:p text:style-name="Preformatted_20_Text">4<text:tab/></text:p>
      <text:p text:style-name="Preformatted_20_Text">MURA b E 54CIRMS</text:p>
      <text:p text:style-name="Preformatted_20_Text">3131.01E:505 1.11.411t4e5</text:p>
      <text:p text:style-name="Preformatted_20_Text">E<text:tab/></text:p>
      <text:p text:style-name="Preformatted_20_Text">E,s.,:m</text:p>
      <text:p text:style-name="Preformatted_20_Text">1311</text:p>
      <text:p text:style-name="Preformatted_20_Text">IIK</text:p>
      <text:p text:style-name="Preformatted_20_Text">03/011001</text:p>
      <text:p text:style-name="Preformatted_20_Text">41,01,11121</text:p>
      <text:p text:style-name="Preformatted_20_Text"><text:soft-page-break/>1.1.110</text:p>
      <text:p text:style-name="Preformatted_20_Text">«REMA u1SIS LtA Rik.</text:p>
      <text:p text:style-name="Preformatted_20_Text">RFOJECS HI.e.41101</text:p>
      <text:p text:style-name="Preformatted_20_Text">E<text:tab/></text:p>
      <text:p text:style-name="Preformatted_20_Text">14,71</text:p>
      <text:p text:style-name="Preformatted_20_Text">22 ..3441</text:p>
      <text:p text:style-name="Preformatted_20_Text">IffiEf</text:p>
      <text:p text:style-name="Preformatted_20_Text">51</text:p>
      <text:p text:style-name="Preformatted_20_Text">01 48121/1</text:p>
      <text:p text:style-name="Preformatted_20_Text">=ri!~</text:p>
      <text:p text:style-name="Preformatted_20_Text">01313X2039</text:p>
      <text:p text:style-name="Preformatted_20_Text">9310~.11311</text:p>
      <text:p text:style-name="Preformatted_20_Text">'miolo</text:p>
      <text:p text:style-name="Preformatted_20_Text">3X/1111 #!<text:tab/></text:p>
      <text:p text:style-name="Preformatted_20_Text">134511t4</text:p>
      <text:p text:style-name="Preformatted_20_Text">RICJOHOS 14.04.01</text:p>
      <text:p text:style-name="Preformatted_20_Text">RS<text:tab/></text:p>
      <text:p text:style-name="Preformatted_20_Text">SOSJIA</text:p>
      <text:p text:style-name="Preformatted_20_Text">27.1[9</text:p>
      <text:p text:style-name="Preformatted_20_Text">111110111111=111111 <text:s/></text:p>
      <text:p text:style-name="Preformatted_20_Text">IMIE1~~~1~1111111ffl3~111~1121111~, <text:s/></text:p>
      <text:p text:style-name="Preformatted_20_Text">111111174)~11.23IIIM</text:p>
      <text:p text:style-name="Preformatted_20_Text">11430.13.31</text:p>
      <text:p text:style-name="Preformatted_20_Text">4111E,1</text:p>
      <text:p text:style-name="Preformatted_20_Text">2. LIFft cos ~CO 0,•4445 I.1.4</text:p>
      <text:p text:style-name="Preformatted_20_Text">oardatsras 1.W <text:s/></text:p>
      <text:p text:style-name="Preformatted_20_Text">~Elia=</text:p>
      <text:p text:style-name="Preformatted_20_Text">4..44a</text:p>
      <text:p text:style-name="Preformatted_20_Text">...</text:p>
      <text:p text:style-name="Preformatted_20_Text">.1.</text:p>
      <text:p text:style-name="Preformatted_20_Text">IÂNIX</text:p>
      <text:p text:style-name="Preformatted_20_Text">VAWISS. íN76R1IX.3 E! A MIRA</text:p>
      <text:p text:style-name="Preformatted_20_Text">fv... 011<text:tab/></text:p>
      <text:p text:style-name="Preformatted_20_Text">Dl ..I.EE,4,0i J...</text:p>
      <text:p text:style-name="Preformatted_20_Text">,</text:p>
      <text:p text:style-name="Preformatted_20_Text">C142,14~</text:p>
      <text:p text:style-name="Preformatted_20_Text">004232031</text:p>
      <text:p text:style-name="Preformatted_20_Text">HROFTWHVE•X<text:tab/></text:p>
      <text:p text:style-name="Preformatted_20_Text">.1.4.44".. X, 1 AVAL..</text:p>
      <text:p text:style-name="Preformatted_20_Text">CL-5105 1040.1".</text:p>
      <text:p text:style-name="Preformatted_20_Text">E$.<text:tab/></text:p>
      <text:p text:style-name="Preformatted_20_Text">251500</text:p>
      <text:p text:style-name="Preformatted_20_Text">AA.{</text:p>
      <text:p text:style-name="Preformatted_20_Text">03,4100.31</text:p>
      <text:p text:style-name="Preformatted_20_Text">011</text:p>
      <text:p text:style-name="Preformatted_20_Text">.10I0514,415.</text:p>
      <text:p text:style-name="Preformatted_20_Text">1.17511:5 .110011.1C4</text:p>
      <text:p text:style-name="Preformatted_20_Text">1E5<text:tab/></text:p>
      <text:p text:style-name="Preformatted_20_Text">705 45</text:p>
      <text:p text:style-name="Preformatted_20_Text">21.501</text:p>
      <text:p text:style-name="Preformatted_20_Text">WIMEI=.11.~11.1111125~~1.1~1 <text:s/></text:p>
      <text:p text:style-name="Preformatted_20_Text">1•'7071XR1 111•=1111111111111~111111~~1</text:p>
      <text:p text:style-name="Preformatted_20_Text">05 37021<text:tab/></text:p>
      <text:p text:style-name="Preformatted_20_Text">11111111~1~~~1231111~..2.1tumLm3~~-'miMIIIIIIIIIIIIMIIII0==11</text:p>
      <text:p text:style-name="Preformatted_20_Text">C115~11. TC,</text:p>
      <text:p text:style-name="Preformatted_20_Text"><text:tab/></text:p>
      <text:p text:style-name="Preformatted_20_Text">105111C<text:tab/></text:p>
      <text:p text:style-name="Preformatted_20_Text">TAS47</text:p>
      <text:p text:style-name="Preformatted_20_Text"><text:tab/></text:p>
      <text:p text:style-name="Preformatted_20_Text">ralffillingni<text:tab/></text:p>
      <text:p text:style-name="Preformatted_20_Text">'1 70</text:p>
      <text:p text:style-name="Preformatted_20_Text">1.13101 14333144 112111~17111■1111~</text:p>
      <text:p text:style-name="Preformatted_20_Text"/>
      <text:p text:style-name="P1"/>
      <text:p text:style-name="Preformatted_20_Text">.!!</text:p>
      <text:p text:style-name="Preformatted_20_Text">10441 <text:s/></text:p>
      <text:p text:style-name="Preformatted_20_Text">4 </text:p>
      <text:p text:style-name="Preformatted_20_Text">4,"'G5</text:p>
      <text:p text:style-name="Preformatted_20_Text">0402 <text:s text:c="2"/></text:p>
      <text:p text:style-name="Preformatted_20_Text">441,02 <text:s text:c="2"/></text:p>
      <text:p text:style-name="Preformatted_20_Text">tW01 <text:s text:c="2"/></text:p>
      <text:p text:style-name="Preformatted_20_Text">203t</text:p>
      <text:p text:style-name="Preformatted_20_Text">L1Y 67.</text:p>
      <text:p text:style-name="Preformatted_20_Text">00 </text:p>
      <text:p text:style-name="Preformatted_20_Text">LIttnr: </text:p>
      <text:p text:style-name="Preformatted_20_Text">unrw</text:p>
      <text:p text:style-name="Preformatted_20_Text">Lilt </text:p>
      <text:p text:style-name="Preformatted_20_Text">I<text:tab/></text:p>
      <text:p text:style-name="Preformatted_20_Text">r 00, </text:p>
      <text:p text:style-name="Preformatted_20_Text">4.»<text:tab/></text:p>
      <text:p text:style-name="Preformatted_20_Text">,rsv</text:p>
      <text:p text:style-name="Preformatted_20_Text">X</text:p>
      <text:p text:style-name="Preformatted_20_Text">sos<text:tab/></text:p>
      <text:p text:style-name="Preformatted_20_Text">1312 <text:s text:c="2"/></text:p>
      <text:p text:style-name="Preformatted_20_Text">501 ti</text:p>
      <text:p text:style-name="Preformatted_20_Text">I<text:tab/></text:p>
      <text:p text:style-name="Preformatted_20_Text">43 II <text:tab/></text:p>
      <text:p text:style-name="Preformatted_20_Text">•</text:p>
      <text:p text:style-name="Preformatted_20_Text">move</text:p>
      <text:p text:style-name="Preformatted_20_Text">13 01</text:p>
      <text:p text:style-name="Preformatted_20_Text">1124T--1</text:p>
      <text:p text:style-name="Preformatted_20_Text">1011,2</text:p>
      <text:p text:style-name="Preformatted_20_Text">11111M~I</text:p>
      <text:p text:style-name="Preformatted_20_Text">MS% </text:p>
      <text:p text:style-name="Preformatted_20_Text">~Mi</text:p>
      <text:p text:style-name="Preformatted_20_Text">111.11Z-1~ </text:p>
      <text:p text:style-name="Preformatted_20_Text">11~.~</text:p>
      <text:p text:style-name="Preformatted_20_Text">10401</text:p>
      <text:p text:style-name="Preformatted_20_Text">!!!!</text:p>
      <text:p text:style-name="Preformatted_20_Text">544 ti </text:p>
      <text:p text:style-name="Preformatted_20_Text">1.111ZiS~ </text:p>
      <text:p text:style-name="Preformatted_20_Text">~MEM </text:p>
      <text:p text:style-name="Preformatted_20_Text">1.1111511~1</text:p>
      <text:p text:style-name="Preformatted_20_Text">y0! 5l É33330"1</text:p>
      <text:p text:style-name="Preformatted_20_Text">ENCIMEM" <text:s/></text:p>
      <text:p text:style-name="Preformatted_20_Text">1~~1/11WaN11~31 <text:s/></text:p>
      <text:p text:style-name="Preformatted_20_Text">011114~1</text:p>
      <text:p text:style-name="Preformatted_20_Text">Mill~111[17111~1</text:p>
      <text:p text:style-name="Preformatted_20_Text">;</text:p>
      <text:p text:style-name="Preformatted_20_Text">111111</text:p>
      <text:p text:style-name="Preformatted_20_Text">MeUEMM</text:p>
      <text:p text:style-name="Preformatted_20_Text">1:1ffle~</text:p>
      <text:p text:style-name="Preformatted_20_Text">4111 SC<text:tab/></text:p>
      <text:p text:style-name="Preformatted_20_Text">►IO.;<text:tab/></text:p>
      <text:p text:style-name="Preformatted_20_Text">ia</text:p>
      <text:p text:style-name="Preformatted_20_Text">TU 'SC<text:tab/></text:p>
      <text:p text:style-name="Preformatted_20_Text">resk.,<text:tab/></text:p>
      <text:p text:style-name="Preformatted_20_Text">ti</text:p>
      <text:p text:style-name="Preformatted_20_Text">111111</text:p>
      <text:p text:style-name="Preformatted_20_Text">tpi t4 145~131-</text:p>
      <text:p text:style-name="Preformatted_20_Text">MIMIS~12X12~331 <text:s/></text:p>
      <text:p text:style-name="Preformatted_20_Text">i11111~~11~1 <text:s/></text:p>
      <text:p text:style-name="Preformatted_20_Text">~EM</text:p>
      <text:p text:style-name="Preformatted_20_Text">[2,.~»</text:p>
      <text:p text:style-name="Preformatted_20_Text">•,“</text:p>
      <text:p text:style-name="Preformatted_20_Text"><text:tab/></text:p>
      <text:p text:style-name="Preformatted_20_Text">23 30012.<text:tab/></text:p>
      <text:p text:style-name="Preformatted_20_Text"><text:soft-page-break/>40010143 53/030<text:tab/></text:p>
      <text:p text:style-name="Preformatted_20_Text">131315417 +.1,3re<text:tab/></text:p>
      <text:p text:style-name="Preformatted_20_Text">1mnr,N0</text:p>
      <text:p text:style-name="Preformatted_20_Text">133<text:tab/></text:p>
      <text:p text:style-name="Preformatted_20_Text">4171161<text:tab/></text:p>
      <text:p text:style-name="Preformatted_20_Text">/ 302131001540<text:tab/></text:p>
      <text:p text:style-name="Preformatted_20_Text">rui 43314 0tfrt<text:tab/></text:p>
      <text:p text:style-name="Preformatted_20_Text">45431<text:tab/></text:p>
      <text:p text:style-name="Preformatted_20_Text">0100</text:p>
      <text:p text:style-name="Preformatted_20_Text"><text:tab/></text:p>
      <text:p text:style-name="Preformatted_20_Text">"'KV.;<text:tab/></text:p>
      <text:p text:style-name="Preformatted_20_Text">0<text:tab/></text:p>
      <text:p text:style-name="Preformatted_20_Text">500030<text:tab/></text:p>
      <text:p text:style-name="Preformatted_20_Text">_ _ 1,4000:940 4014111t, 13'4 Skr<text:tab/></text:p>
      <text:p text:style-name="Preformatted_20_Text">05101% <text:tab/></text:p>
      <text:p text:style-name="Preformatted_20_Text">000</text:p>
      <text:p text:style-name="Preformatted_20_Text">111111</text:p>
      <text:p text:style-name="Preformatted_20_Text">II </text:p>
      <text:p text:style-name="Preformatted_20_Text">-</text:p>
      <text:p text:style-name="Preformatted_20_Text">11</text:p>
      <text:p text:style-name="Preformatted_20_Text">111:1</text:p>
      <text:p text:style-name="Preformatted_20_Text">7=</text:p>
      <text:p text:style-name="Preformatted_20_Text">V</text:p>
      <text:p text:style-name="Preformatted_20_Text">11111111</text:p>
      <text:p text:style-name="Preformatted_20_Text">111</text:p>
      <text:p text:style-name="Preformatted_20_Text">III</text:p>
      <text:p text:style-name="Preformatted_20_Text">1<text:tab/></text:p>
      <text:p text:style-name="Preformatted_20_Text">-</text:p>
      <text:p text:style-name="Preformatted_20_Text">Ki</text:p>
      <text:p text:style-name="Preformatted_20_Text">-<text:tab/></text:p>
      <text:p text:style-name="Preformatted_20_Text">I</text:p>
      <text:p text:style-name="Preformatted_20_Text">LM 10</text:p>
      <text:p text:style-name="Preformatted_20_Text">S4 </text:p>
      <text:p text:style-name="Preformatted_20_Text">001,2, <text:s/></text:p>
      <text:p text:style-name="Preformatted_20_Text">Si</text:p>
      <text:p text:style-name="Preformatted_20_Text">,</text:p>
      <text:p text:style-name="Preformatted_20_Text">I 4,4419-'t </text:p>
      <text:p text:style-name="Preformatted_20_Text">u'43</text:p>
      <text:p text:style-name="Preformatted_20_Text">$4</text:p>
      <text:p text:style-name="Preformatted_20_Text">14 1190<text:tab/></text:p>
      <text:p text:style-name="Preformatted_20_Text">ac</text:p>
      <text:p text:style-name="Preformatted_20_Text">•<text:tab/></text:p>
      <text:p text:style-name="Preformatted_20_Text">FlY.LS </text:p>
      <text:p text:style-name="Preformatted_20_Text">21010<text:tab/></text:p>
      <text:p text:style-name="Preformatted_20_Text">$12-</text:p>
      <text:p text:style-name="Preformatted_20_Text">110'791<text:tab/></text:p>
      <text:p text:style-name="Preformatted_20_Text">Sk </text:p>
      <text:p text:style-name="Preformatted_20_Text">Sg</text:p>
      <text:p text:style-name="Preformatted_20_Text">•3011 C<text:tab/></text:p>
      <text:p text:style-name="Preformatted_20_Text">10 </text:p>
      <text:p text:style-name="Preformatted_20_Text">✓E011<text:tab/></text:p>
      <text:p text:style-name="Preformatted_20_Text">SY </text:p>
      <text:p text:style-name="Preformatted_20_Text">▪<text:tab/></text:p>
      <text:p text:style-name="Preformatted_20_Text">104S,<text:tab/></text:p>
      <text:p text:style-name="Preformatted_20_Text">Sa</text:p>
      <text:p text:style-name="Preformatted_20_Text">h: 0512<text:tab/></text:p>
      <text:p text:style-name="Preformatted_20_Text">0 1300. 3040 04 •<text:tab/></text:p>
      <text:p text:style-name="Preformatted_20_Text">4014014 10014 ,10044<text:tab/></text:p>
      <text:p text:style-name="Preformatted_20_Text">30.3.14<text:tab/></text:p>
      <text:p text:style-name="Preformatted_20_Text">.0100 </text:p>
      <text:p text:style-name="Preformatted_20_Text">3'36'1<text:tab/></text:p>
      <text:p text:style-name="Preformatted_20_Text">,„-s00403., sosin-4.0<text:tab/></text:p>
      <text:p text:style-name="Preformatted_20_Text">wkin, or~) "N.<text:tab/></text:p>
      <text:p text:style-name="Preformatted_20_Text">r.,14t413<text:tab/></text:p>
      <text:p text:style-name="Preformatted_20_Text"><text:soft-page-break/>2,000-1 </text:p>
      <text:p text:style-name="Preformatted_20_Text">051<text:tab/></text:p>
      <text:p text:style-name="Preformatted_20_Text">13140010<text:tab/></text:p>
      <text:p text:style-name="Preformatted_20_Text">3,0001 43001 34.11,11<text:tab/></text:p>
      <text:p text:style-name="Preformatted_20_Text">CM: 440 0 <text:tab/></text:p>
      <text:p text:style-name="Preformatted_20_Text">100104 </text:p>
      <text:p text:style-name="Preformatted_20_Text">▪<text:tab/></text:p>
      <text:p text:style-name="Preformatted_20_Text">1<text:tab/></text:p>
      <text:p text:style-name="Preformatted_20_Text">10-1400141901,141,11 • <text:tab/></text:p>
      <text:p text:style-name="Preformatted_20_Text">331412 011001104 12010<text:tab/></text:p>
      <text:p text:style-name="Preformatted_20_Text">0,00104,<text:tab/></text:p>
      <text:p text:style-name="Preformatted_20_Text">13000 </text:p>
      <text:p text:style-name="Preformatted_20_Text"><text:tab/></text:p>
      <text:p text:style-name="Preformatted_20_Text">I<text:tab/></text:p>
      <text:p text:style-name="Preformatted_20_Text">$11<text:tab/></text:p>
      <text:p text:style-name="Preformatted_20_Text">442100404114-1<text:tab/></text:p>
      <text:p text:style-name="Preformatted_20_Text">00140,4111<text:tab/></text:p>
      <text:p text:style-name="Preformatted_20_Text">1 1014.00 </text:p>
      <text:p text:style-name="Preformatted_20_Text"><text:tab/></text:p>
      <text:p text:style-name="Preformatted_20_Text">0104.2<text:tab/></text:p>
      <text:p text:style-name="Preformatted_20_Text">.44 sphyrEn.,saisiffms, <text:tab/></text:p>
      <text:p text:style-name="Preformatted_20_Text">--mus <text:s text:c="2"/><text:tab/></text:p>
      <text:p text:style-name="Preformatted_20_Text">001000.1.1</text:p>
      <text:p text:style-name="Preformatted_20_Text"><text:tab/></text:p>
      <text:p text:style-name="Preformatted_20_Text">i<text:tab/></text:p>
      <text:p text:style-name="Preformatted_20_Text">113/110011 Sï1S7KJ 1b<text:tab/></text:p>
      <text:p text:style-name="Preformatted_20_Text">‹,tmogorwrill<text:tab/></text:p>
      <text:p text:style-name="Preformatted_20_Text">013~<text:tab/></text:p>
      <text:p text:style-name="Preformatted_20_Text">01113~ </text:p>
      <text:p text:style-name="Preformatted_20_Text"><text:tab/></text:p>
      <text:p text:style-name="Preformatted_20_Text">ry..a<text:tab/></text:p>
      <text:p text:style-name="Preformatted_20_Text">414 1000 114 <text:tab/></text:p>
      <text:p text:style-name="Preformatted_20_Text">133 Y0 00,111.<text:tab/></text:p>
      <text:p text:style-name="Preformatted_20_Text">124014130.1-1<text:tab/></text:p>
      <text:p text:style-name="Preformatted_20_Text">1311100 </text:p>
      <text:p text:style-name="Preformatted_20_Text">&lt;TE»,<text:tab/></text:p>
      <text:p text:style-name="Preformatted_20_Text">p23101.41H 9041040<text:tab/></text:p>
      <text:p text:style-name="Preformatted_20_Text">SOIN0 301 1.0 01 00101<text:tab/></text:p>
      <text:p text:style-name="Preformatted_20_Text">0111100.0<text:tab/></text:p>
      <text:p text:style-name="Preformatted_20_Text">1 0 01031</text:p>
      <text:p text:style-name="Preformatted_20_Text">%4122<text:tab/></text:p>
      <text:p text:style-name="Preformatted_20_Text">0 S0101010 111311,10 1</text:p>
      <text:p text:style-name="Preformatted_20_Text"><text:tab/></text:p>
      <text:p text:style-name="Preformatted_20_Text"><text:s/><text:tab/></text:p>
      <text:p text:style-name="Preformatted_20_Text">3~3 0710 431140100101<text:tab/></text:p>
      <text:p text:style-name="Preformatted_20_Text">30133111<text:tab/></text:p>
      <text:p text:style-name="Preformatted_20_Text">001/1044 </text:p>
      <text:p text:style-name="Preformatted_20_Text">Lura~11<text:tab/></text:p>
      <text:p text:style-name="Preformatted_20_Text">S.V454,41 00000 0010 40,41. <text:tab/></text:p>
      <text:p text:style-name="Preformatted_20_Text">04~0 <text:tab/></text:p>
      <text:p text:style-name="Preformatted_20_Text">13~</text:p>
      <text:p text:style-name="Preformatted_20_Text">141104<text:tab/></text:p>
      <text:p text:style-name="Preformatted_20_Text">0 soo« "ffirschia, )31a<text:tab/></text:p>
      <text:p text:style-name="Preformatted_20_Text">01-3,3 01 430 1 01►,11<text:tab/></text:p>
      <text:p text:style-name="Preformatted_20_Text">0114111310<text:tab/></text:p>
      <text:p text:style-name="Preformatted_20_Text">7,10 </text:p>
      <text:p text:style-name="Preformatted_20_Text">--• </text:p>
      <text:p text:style-name="Preformatted_20_Text">335,<text:tab/></text:p>
      <text:p text:style-name="Preformatted_20_Text">51, 10/413n41<text:tab/></text:p>
      <text:p text:style-name="Preformatted_20_Text">0.100040004,30,4<text:tab/></text:p>
      <text:p text:style-name="Preformatted_20_Text">tq",<text:tab/></text:p>
      <text:p text:style-name="Preformatted_20_Text">1 311713'(11 </text:p>
      <text:p text:style-name="Preformatted_20_Text">3,1"<text:tab/></text:p>
      <text:p text:style-name="Preformatted_20_Text">•<text:tab/></text:p>
      <text:p text:style-name="Preformatted_20_Text"><text:soft-page-break/>srxisni,m<text:tab/></text:p>
      <text:p text:style-name="Preformatted_20_Text">osiriussla<text:tab/></text:p>
      <text:p text:style-name="Preformatted_20_Text">P¥T1.3,</text:p>
      <text:p text:style-name="Preformatted_20_Text">OrtSZ.<text:tab/></text:p>
      <text:p text:style-name="Preformatted_20_Text">sais.aur.,<text:tab/></text:p>
      <text:p text:style-name="Preformatted_20_Text">VA115 014940 143[31&lt;4<text:tab/></text:p>
      <text:p text:style-name="Preformatted_20_Text">0401441A1t<text:tab/></text:p>
      <text:p text:style-name="Preformatted_20_Text">4131131 </text:p>
      <text:p text:style-name="Preformatted_20_Text">11049 t<text:tab/></text:p>
      <text:p text:style-name="Preformatted_20_Text">ve<text:tab/></text:p>
      <text:p text:style-name="Preformatted_20_Text">',nos. 4, 441-515,<text:tab/></text:p>
      <text:p text:style-name="Preformatted_20_Text">301000<text:tab/></text:p>
      <text:p text:style-name="Preformatted_20_Text">-110034</text:p>
      <text:p text:style-name="Preformatted_20_Text">61 1501<text:tab/></text:p>
      <text:p text:style-name="Preformatted_20_Text">40,0,004 ~4111<text:tab/></text:p>
      <text:p text:style-name="Preformatted_20_Text">Of131:3174.of 1.1.0~1<text:tab/></text:p>
      <text:p text:style-name="Preformatted_20_Text">0300 </text:p>
      <text:p text:style-name="Preformatted_20_Text">130013<text:tab/></text:p>
      <text:p text:style-name="Preformatted_20_Text">5300004 40,00-13 <text:s/><text:tab/></text:p>
      <text:p text:style-name="Preformatted_20_Text">013030 3313th CANCI<text:tab/></text:p>
      <text:p text:style-name="Preformatted_20_Text">041310.14<text:tab/></text:p>
      <text:p text:style-name="Preformatted_20_Text">I h I 1,1130</text:p>
      <text:p text:style-name="Preformatted_20_Text"><text:tab/></text:p>
      <text:p text:style-name="Preformatted_20_Text">::101<text:tab/></text:p>
      <text:p text:style-name="Preformatted_20_Text">0. I ~404010 400033 I<text:tab/></text:p>
      <text:p text:style-name="Preformatted_20_Text">40.10 41100 033 </text:p>
      <text:p text:style-name="Preformatted_20_Text"><text:tab/></text:p>
      <text:p text:style-name="Preformatted_20_Text">Sr. 5.300-100 930033<text:tab/></text:p>
      <text:p text:style-name="Preformatted_20_Text">«IS 40 003232 30,11<text:tab/></text:p>
      <text:p text:style-name="Preformatted_20_Text">°11~300<text:tab/></text:p>
      <text:p text:style-name="Preformatted_20_Text">30"71 </text:p>
      <text:p text:style-name="Preformatted_20_Text"><text:tab/></text:p>
      <text:p text:style-name="Preformatted_20_Text">01,0 t<text:tab/></text:p>
      <text:p text:style-name="Preformatted_20_Text">t 4010100.301110011<text:tab/></text:p>
      <text:p text:style-name="Preformatted_20_Text">S11110,0341.4 10 04040<text:tab/></text:p>
      <text:p text:style-name="Preformatted_20_Text">03014 <text:tab/></text:p>
      <text:p text:style-name="Preformatted_20_Text">0113., </text:p>
      <text:p text:style-name="Preformatted_20_Text">FiWïsársuetvw— silsovomv<text:tab/></text:p>
      <text:p text:style-name="Preformatted_20_Text">100054100:01:14145,2 xi 041<text:tab/></text:p>
      <text:p text:style-name="Preformatted_20_Text">03044<text:tab/></text:p>
      <text:p text:style-name="Preformatted_20_Text">0 ikh </text:p>
      <text:p text:style-name="Preformatted_20_Text">60140<text:tab/></text:p>
      <text:p text:style-name="Preformatted_20_Text">è 9~04 334.030<text:tab/></text:p>
      <text:p text:style-name="Preformatted_20_Text">14001111 i40304 01<text:tab/></text:p>
      <text:p text:style-name="Preformatted_20_Text">0000<text:tab/></text:p>
      <text:p text:style-name="Preformatted_20_Text">1 01011 </text:p>
      <text:p text:style-name="Preformatted_20_Text"><text:tab/></text:p>
      <text:p text:style-name="Preformatted_20_Text">.1.<text:tab/></text:p>
      <text:p text:style-name="Preformatted_20_Text">.</text:p>
      <text:p text:style-name="Preformatted_20_Text">01 1<text:tab/></text:p>
      <text:p text:style-name="Preformatted_20_Text">S000t30<text:tab/></text:p>
      <text:p text:style-name="Preformatted_20_Text">"40 3.4.14 10<text:tab/></text:p>
      <text:p text:style-name="Preformatted_20_Text">00 03114<text:tab/></text:p>
      <text:p text:style-name="Preformatted_20_Text">400</text:p>
      <text:p text:style-name="Preformatted_20_Text"><text:tab/></text:p>
      <text:p text:style-name="Preformatted_20_Text">St EaS.<text:tab/></text:p>
      <text:p text:style-name="Preformatted_20_Text">104.101704<text:tab/></text:p>
      <text:p text:style-name="Preformatted_20_Text">S.152.1<text:tab/></text:p>
      <text:p text:style-name="Preformatted_20_Text">passw.sio<text:tab/></text:p>
      <text:p text:style-name="Preformatted_20_Text">¥1117</text:p>
      <text:p text:style-name="Preformatted_20_Text"><text:tab/></text:p>
      <text:p text:style-name="Preformatted_20_Text">so`oso<text:tab/></text:p>
      <text:p text:style-name="Preformatted_20_Text">~7711 •<text:tab/></text:p>
      <text:p text:style-name="Preformatted_20_Text">¥1.$10rXtv 301Y1003,4 4,5404144,<text:tab/></text:p>
      <text:p text:style-name="Preformatted_20_Text"><text:soft-page-break/>o.)«.<text:tab/></text:p>
      <text:p text:style-name="Preformatted_20_Text">41.21 </text:p>
      <text:p text:style-name="Preformatted_20_Text">00110, 1<text:tab/></text:p>
      <text:p text:style-name="Preformatted_20_Text">Si -SZT.•1±11•040 40,40 -<text:tab/></text:p>
      <text:p text:style-name="Preformatted_20_Text">Y13'3,43 441 111.114041. ~umas ...um...,<text:tab/></text:p>
      <text:p text:style-name="Preformatted_20_Text">911<text:tab/></text:p>
      <text:p text:style-name="Preformatted_20_Text">,<text:tab/></text:p>
      <text:p text:style-name="Preformatted_20_Text">SAI<text:tab/></text:p>
      <text:p text:style-name="Preformatted_20_Text">,</text:p>
      <text:p text:style-name="Preformatted_20_Text">iof'13<text:tab/></text:p>
      <text:p text:style-name="Preformatted_20_Text">1'd 50,3 km. .1,5413<text:tab/></text:p>
      <text:p text:style-name="Preformatted_20_Text">011Y 14 0000 00141<text:tab/></text:p>
      <text:p text:style-name="Preformatted_20_Text">311<text:tab/></text:p>
      <text:p text:style-name="Preformatted_20_Text">1000 1</text:p>
      <text:p text:style-name="Preformatted_20_Text">0010<text:tab/></text:p>
      <text:p text:style-name="Preformatted_20_Text">0 s0.0...,,,..asein o -<text:tab/></text:p>
      <text:p text:style-name="Preformatted_20_Text">1021 923~1 3, 0100411.1.00013 3440<text:tab/></text:p>
      <text:p text:style-name="Preformatted_20_Text">11132<text:tab/></text:p>
      <text:p text:style-name="Preformatted_20_Text">si,/</text:p>
      <text:p text:style-name="Preformatted_20_Text">-10t521•<text:tab/></text:p>
      <text:p text:style-name="Preformatted_20_Text">111' <text:s/>1400.40,4.43n»4 <text:tab/></text:p>
      <text:p text:style-name="Preformatted_20_Text">40001 40010131 1000100 110P10.<text:tab/></text:p>
      <text:p text:style-name="Preformatted_20_Text">315LE <text:tab/></text:p>
      <text:p text:style-name="Preformatted_20_Text">3.n3 •</text:p>
      <text:p text:style-name="Preformatted_20_Text">1,4Vç<text:tab/></text:p>
      <text:p text:style-name="Preformatted_20_Text">Si-<text:tab/></text:p>
      <text:p text:style-name="Preformatted_20_Text">4,,--}«, r.1«,<text:tab/></text:p>
      <text:p text:style-name="Preformatted_20_Text">i<text:tab/></text:p>
      <text:p text:style-name="Preformatted_20_Text">0.3100401 NI 0111111 30 • 1001110:<text:tab/></text:p>
      <text:p text:style-name="Preformatted_20_Text">34~31<text:tab/></text:p>
      <text:p text:style-name="Preformatted_20_Text">11119 ,...:</text:p>
      <text:p text:style-name="Preformatted_20_Text">...........„ .,.<text:tab/></text:p>
      <text:p text:style-name="Preformatted_20_Text">t... ..<text:tab/></text:p>
      <text:p text:style-name="Preformatted_20_Text">,...4...-s.,<text:tab/></text:p>
      <text:p text:style-name="Preformatted_20_Text">-4rale.1.31-51.31,8411,kb,<text:tab/></text:p>
      <text:p text:style-name="Preformatted_20_Text">...JAU <text:tab/></text:p>
      <text:p text:style-name="Preformatted_20_Text">411</text:p>
      <text:p text:style-name="Preformatted_20_Text">etír.<text:tab/></text:p>
      <text:p text:style-name="Preformatted_20_Text">S11 S0.040141S,01511.1<text:tab/></text:p>
      <text:p text:style-name="Preformatted_20_Text">04404 01002)<text:tab/></text:p>
      <text:p text:style-name="Preformatted_20_Text">1' 3.0<text:tab/></text:p>
      <text:p text:style-name="Preformatted_20_Text">1424111</text:p>
      <text:p text:style-name="Preformatted_20_Text">.<text:tab/></text:p>
      <text:p text:style-name="Preformatted_20_Text">•<text:tab/></text:p>
      <text:p text:style-name="Preformatted_20_Text">31.31.1 5,13<text:tab/></text:p>
      <text:p text:style-name="Preformatted_20_Text">C.1131«.4 0,1 gOtri,3 Mil<text:tab/></text:p>
      <text:p text:style-name="Preformatted_20_Text">.<text:tab/></text:p>
      <text:p text:style-name="Preformatted_20_Text">0103<text:tab/></text:p>
      <text:p text:style-name="Preformatted_20_Text">1115<text:tab/></text:p>
      <text:p text:style-name="Preformatted_20_Text">S941</text:p>
      <text:p text:style-name="Preformatted_20_Text">3.513<text:tab/></text:p>
      <text:p text:style-name="Preformatted_20_Text">Si 10040r14 400,10 "<text:tab/></text:p>
      <text:p text:style-name="Preformatted_20_Text">43 CR331.11.7 511.1.44 it3111EI 44441 Miga<text:tab/></text:p>
      <text:p text:style-name="Preformatted_20_Text">SIE, <text:tab/></text:p>
      <text:p text:style-name="Preformatted_20_Text">•<text:tab/></text:p>
      <text:p text:style-name="Preformatted_20_Text">34 st.<text:tab/></text:p>
      <text:p text:style-name="Preformatted_20_Text">snakok 9,Itsm<text:tab/></text:p>
      <text:p text:style-name="Preformatted_20_Text">axrvirr4 4314.1.<text:tab/></text:p>
      <text:p text:style-name="Preformatted_20_Text">2303 <text:tab/></text:p>
      <text:p text:style-name="Preformatted_20_Text">1000 .1</text:p>
      <text:p text:style-name="Preformatted_20_Text">tr.110<text:tab/></text:p>
      <text:p text:style-name="Preformatted_20_Text">,okv<text:tab/></text:p>
      <text:p text:style-name="Preformatted_20_Text">oovirdr, %tiro« drov.i,-)•f ~043<text:tab/></text:p>
      <text:p text:style-name="Preformatted_20_Text">ti 10.1<text:tab/></text:p>
      <text:p text:style-name="Preformatted_20_Text"><text:soft-page-break/>01103</text:p>
      <text:p text:style-name="Preformatted_20_Text">, S3130001SCUSO4<text:tab/></text:p>
      <text:p text:style-name="Preformatted_20_Text">0010103,400•00110 01,317., - 00,<text:tab/></text:p>
      <text:p text:style-name="Preformatted_20_Text">0.1011c<text:tab/></text:p>
      <text:p text:style-name="Preformatted_20_Text">111011</text:p>
      <text:p text:style-name="Preformatted_20_Text">11</text:p>
      <text:p text:style-name="Preformatted_20_Text">1,1</text:p>
      <text:p text:style-name="Preformatted_20_Text">I</text:p>
      <text:p text:style-name="Preformatted_20_Text">1111</text:p>
      <text:p text:style-name="Preformatted_20_Text">3-'94-TC<text:tab/></text:p>
      <text:p text:style-name="Preformatted_20_Text">•</text:p>
      <text:p text:style-name="Preformatted_20_Text">~Men <text:s/></text:p>
      <text:p text:style-name="Preformatted_20_Text">10 ;</text:p>
      <text:p text:style-name="Preformatted_20_Text">5,1</text:p>
      <text:p text:style-name="Preformatted_20_Text">3'3</text:p>
      <text:p text:style-name="Preformatted_20_Text">- sol 1<text:tab/></text:p>
      <text:p text:style-name="Preformatted_20_Text"/>
      <text:p text:style-name="Preformatted_20_Text">4,1</text:p>
      <text:p text:style-name="Preformatted_20_Text">1131,Mallilra</text:p>
      <text:p text:style-name="Preformatted_20_Text">4001</text:p>
      <text:p text:style-name="Preformatted_20_Text">a IU E<text:tab/></text:p>
      <text:p text:style-name="Preformatted_20_Text">5,1</text:p>
      <text:p text:style-name="Preformatted_20_Text">O1)10<text:tab/></text:p>
      <text:p text:style-name="Preformatted_20_Text">10!</text:p>
      <text:p text:style-name="Preformatted_20_Text">X; <text:s/>E</text:p>
      <text:p text:style-name="Preformatted_20_Text">41,13030 Stirou I<text:tab/></text:p>
      <text:p text:style-name="Preformatted_20_Text">%M.E<text:tab/></text:p>
      <text:p text:style-name="Preformatted_20_Text">1<text:tab/></text:p>
      <text:p text:style-name="Preformatted_20_Text">sal1</text:p>
      <text:p text:style-name="Preformatted_20_Text">sot..~)pe sossap j<text:tab/></text:p>
      <text:p text:style-name="Preformatted_20_Text">st.) r-/<text:tab/></text:p>
      <text:p text:style-name="Preformatted_20_Text">omeaon<text:tab/></text:p>
      <text:p text:style-name="Preformatted_20_Text">1 4,61r...</text:p>
      <text:p text:style-name="Preformatted_20_Text">1<text:tab/></text:p>
      <text:p text:style-name="Preformatted_20_Text">Xe431","SW": <text:s/><text:tab/></text:p>
      <text:p text:style-name="Preformatted_20_Text">3304 444 3.01.0</text:p>
      <text:p text:style-name="Preformatted_20_Text">003 10000.010 0.1<text:tab/></text:p>
      <text:p text:style-name="Preformatted_20_Text">300141</text:p>
      <text:p text:style-name="Preformatted_20_Text">01411041<text:tab/></text:p>
      <text:p text:style-name="Preformatted_20_Text">111,0</text:p>
      <text:p text:style-name="Preformatted_20_Text">Ern‹,</text:p>
      <text:p text:style-name="Preformatted_20_Text">"."4",3~3,Wr.)<text:tab/></text:p>
      <text:p text:style-name="Preformatted_20_Text">33) utmusu, 131,14,.,44,, ui 33 </text:p>
      <text:p text:style-name="Preformatted_20_Text"><text:tab/></text:p>
      <text:p text:style-name="Preformatted_20_Text"><text:s/>.m.•44f34 104.10, 03 530 410<text:tab/></text:p>
      <text:p text:style-name="Preformatted_20_Text">001</text:p>
      <text:p text:style-name="Preformatted_20_Text">hionw</text:p>
      <text:p text:style-name="Preformatted_20_Text">0011</text:p>
      <text:p text:style-name="Preformatted_20_Text">1~I<text:tab/></text:p>
      <text:p text:style-name="Preformatted_20_Text">«MS 0 44014 041000/- 0,04000<text:tab/></text:p>
      <text:p text:style-name="Preformatted_20_Text">1101034 </text:p>
      <text:p text:style-name="Preformatted_20_Text">00010 kl 00, 40 000t<text:tab/></text:p>
      <text:p text:style-name="Preformatted_20_Text">311~<text:tab/></text:p>
      <text:p text:style-name="Preformatted_20_Text">3041:»1 </text:p>
      <text:p text:style-name="Preformatted_20_Text">954Sk--~-~51?),011'r»,7i,<text:tab/></text:p>
      <text:p text:style-name="Preformatted_20_Text">MEMIENI<text:tab/></text:p>
      <text:p text:style-name="Preformatted_20_Text">40111131 </text:p>
      <text:p text:style-name="Preformatted_20_Text">50110," 50SE11-1D-41$<text:tab/></text:p>
      <text:p text:style-name="Preformatted_20_Text">súlms-wo rEg.ffly.iow),<text:tab/></text:p>
      <text:p text:style-name="Preformatted_20_Text">00 3141011<text:tab/></text:p>
      <text:p text:style-name="Preformatted_20_Text">2.1~04</text:p>
      <text:p text:style-name="Preformatted_20_Text">-. suramiss, 3004411 31<text:tab/></text:p>
      <text:p text:style-name="Preformatted_20_Text">411111¥A, 5 r ,,..1 7. .1 4141703,<text:tab/></text:p>
      <text:p text:style-name="Preformatted_20_Text">31417110.11<text:tab/></text:p>
      <text:p text:style-name="Preformatted_20_Text"><text:soft-page-break/>110100</text:p>
      <text:p text:style-name="Preformatted_20_Text">•</text:p>
      <text:p text:style-name="Preformatted_20_Text">9310014114 44/00311<text:tab/></text:p>
      <text:p text:style-name="Preformatted_20_Text">1301110 411S10011 00014<text:tab/></text:p>
      <text:p text:style-name="Preformatted_20_Text">0044044<text:tab/></text:p>
      <text:p text:style-name="Preformatted_20_Text">70401041</text:p>
      <text:p text:style-name="Preformatted_20_Text">- 904~114~11 , <text:tab/></text:p>
      <text:p text:style-name="Preformatted_20_Text"/>
      <text:p text:style-name="Preformatted_20_Text">111101 /VOS xr 04 are" k23Y3r4 <text:tab/></text:p>
      <text:p text:style-name="Preformatted_20_Text">103101030 <text:s/><text:tab/></text:p>
      <text:p text:style-name="Preformatted_20_Text">111114034 _</text:p>
      <text:p text:style-name="Preformatted_20_Text">133000 1040101 ri<text:tab/></text:p>
      <text:p text:style-name="Preformatted_20_Text">0 0070014111001001000.41000,<text:tab/></text:p>
      <text:p text:style-name="Preformatted_20_Text">30 0303<text:tab/></text:p>
      <text:p text:style-name="Preformatted_20_Text">11.331</text:p>
      <text:p text:style-name="Preformatted_20_Text">034130 3090,411<text:tab/></text:p>
      <text:p text:style-name="Preformatted_20_Text">101101 4130414 10'00140<text:tab/></text:p>
      <text:p text:style-name="Preformatted_20_Text">110 004.10<text:tab/></text:p>
      <text:p text:style-name="Preformatted_20_Text">I 1/417.034 </text:p>
      <text:p text:style-name="Preformatted_20_Text">0311004 97440.734 <text:s text:c="2"/><text:tab/></text:p>
      <text:p text:style-name="Preformatted_20_Text">10.00111111/10 04 00401-<text:tab/></text:p>
      <text:p text:style-name="Preformatted_20_Text">30 MAU<text:tab/></text:p>
      <text:p text:style-name="Preformatted_20_Text">.1.10t~ </text:p>
      <text:p text:style-name="Preformatted_20_Text"><text:tab/></text:p>
      <text:p text:style-name="Preformatted_20_Text">,X.1433,1 4,30,7111 <text:tab/></text:p>
      <text:p text:style-name="Preformatted_20_Text"><text:tab/></text:p>
      <text:p text:style-name="Preformatted_20_Text">5031,311<text:tab/></text:p>
      <text:p text:style-name="Preformatted_20_Text">'hi*T.P.1.143 401 ,n4 5,20 014„1",FNP.<text:tab/></text:p>
      <text:p text:style-name="Preformatted_20_Text">33114 </text:p>
      <text:p text:style-name="Preformatted_20_Text"><text:tab/></text:p>
      <text:p text:style-name="Preformatted_20_Text">10043,4 40411000<text:tab/></text:p>
      <text:p text:style-name="Preformatted_20_Text">100011440 St04 100,00 4,001<text:tab/></text:p>
      <text:p text:style-name="Preformatted_20_Text">03101<text:tab/></text:p>
      <text:p text:style-name="Preformatted_20_Text">1044, </text:p>
      <text:p text:style-name="Preformatted_20_Text"><text:tab/></text:p>
      <text:p text:style-name="Preformatted_20_Text">4300. 403«,114<text:tab/></text:p>
      <text:p text:style-name="Preformatted_20_Text">velffil« Yscr›. nrr~.<text:tab/></text:p>
      <text:p text:style-name="Preformatted_20_Text">°No..<text:tab/></text:p>
      <text:p text:style-name="Preformatted_20_Text">ssmod </text:p>
      <text:p text:style-name="Preformatted_20_Text">Sr.11111., SOS.113. ,<text:tab/></text:p>
      <text:p text:style-name="Preformatted_20_Text">13111717 41154,10.1•Pon,..,<text:tab/></text:p>
      <text:p text:style-name="Preformatted_20_Text">,,m• ri..<text:tab/></text:p>
      <text:p text:style-name="Preformatted_20_Text">..... .......,..,</text:p>
      <text:p text:style-name="Preformatted_20_Text">sk.....1,4 4Caidr,s. -<text:tab/></text:p>
      <text:p text:style-name="Preformatted_20_Text">.01g:2,!. 3 4-S1.00 V 1.3 11.1<text:tab/></text:p>
      <text:p text:style-name="Preformatted_20_Text">03101<text:tab/></text:p>
      <text:p text:style-name="Preformatted_20_Text">140013,</text:p>
      <text:p text:style-name="Preformatted_20_Text">1.00110 11 St4S40,44 1 '<text:tab/></text:p>
      <text:p text:style-name="Preformatted_20_Text">1130 4233 31 31100 4130101<text:tab/></text:p>
      <text:p text:style-name="Preformatted_20_Text">00711110<text:tab/></text:p>
      <text:p text:style-name="Preformatted_20_Text">- 1104100</text:p>
      <text:p text:style-name="Preformatted_20_Text"/>
      <text:p text:style-name="Preformatted_20_Text">53000 0 53,0441 '<text:tab/></text:p>
      <text:p text:style-name="Preformatted_20_Text">420.3 10 stsf 4,341 4444,-<text:tab/></text:p>
      <text:p text:style-name="Preformatted_20_Text">õ330<text:tab/></text:p>
      <text:p text:style-name="Preformatted_20_Text">00000</text:p>
      <text:p text:style-name="Preformatted_20_Text">▪<text:tab/></text:p>
      <text:p text:style-name="Preformatted_20_Text">4C.,1411 IA W4.)31 '<text:tab/></text:p>
      <text:p text:style-name="Preformatted_20_Text">4,04.1 ,.,317) VO Tr114.4 1174V<text:tab/></text:p>
      <text:p text:style-name="Preformatted_20_Text">011101<text:tab/></text:p>
      <text:p text:style-name="Preformatted_20_Text">uni«.</text:p>
      <text:p text:style-name="Preformatted_20_Text">" ~New ii3«..106 '<text:tab/></text:p>
      <text:p text:style-name="Preformatted_20_Text">101~ 4404r0 04.34, 01•040e»-<text:tab/></text:p>
      <text:p text:style-name="Preformatted_20_Text">05,...W1<text:tab/></text:p>
      <text:p text:style-name="Preformatted_20_Text"><text:soft-page-break/>' sa.n.ro,</text:p>
      <text:p text:style-name="Preformatted_20_Text">smon...kisker3.'<text:tab/></text:p>
      <text:p text:style-name="Preformatted_20_Text">yls...ki kl brota, »C313<text:tab/></text:p>
      <text:p text:style-name="Preformatted_20_Text">0000<text:tab/></text:p>
      <text:p text:style-name="Preformatted_20_Text">004:</text:p>
      <text:p text:style-name="Preformatted_20_Text">__ ___ _ _ _<text:tab/></text:p>
      <text:p text:style-name="Preformatted_20_Text">......_ . _______</text:p>
      <text:p text:style-name="Preformatted_20_Text">503.4.10. 404,8'.»0<text:tab/></text:p>
      <text:p text:style-name="Preformatted_20_Text">-011077.013,0,4 <text:s/>,0 30.1,4<text:tab/></text:p>
      <text:p text:style-name="Preformatted_20_Text">0~ <text:tab/></text:p>
      <text:p text:style-name="Preformatted_20_Text">1,3i1C›.<text:tab/></text:p>
      <text:p text:style-name="Preformatted_20_Text"><text:s/>I</text:p>
      <text:p text:style-name="Preformatted_20_Text">'--50411404 ~704 -<text:tab/></text:p>
      <text:p text:style-name="Preformatted_20_Text">41.W. 30 .133451.494.0 4,113",4r)<text:tab/></text:p>
      <text:p text:style-name="Preformatted_20_Text">03014<text:tab/></text:p>
      <text:p text:style-name="Preformatted_20_Text">3,04. </text:p>
      <text:p text:style-name="Preformatted_20_Text">, sr3fvni. 93.31,S.<text:tab/></text:p>
      <text:p text:style-name="Preformatted_20_Text">9,,,," 40304 30 011049<text:tab/></text:p>
      <text:p text:style-name="Preformatted_20_Text">C44,44 <text:tab/></text:p>
      <text:p text:style-name="Preformatted_20_Text">Wit.1434 </text:p>
      <text:p text:style-name="Preformatted_20_Text">' .,,Erw.n. ssEssdesalsf<text:tab/></text:p>
      <text:p text:style-name="Preformatted_20_Text">40 1/4, 1.&lt;3" 3,3 W.C.<text:tab/></text:p>
      <text:p text:style-name="Preformatted_20_Text">0300<text:tab/></text:p>
      <text:p text:style-name="Preformatted_20_Text">, 1,..501.04 </text:p>
      <text:p text:style-name="Preformatted_20_Text">...Mn- sosww. <text:tab/></text:p>
      <text:p text:style-name="Preformatted_20_Text"><text:s/>_<text:tab/></text:p>
      <text:p text:style-name="Preformatted_20_Text">3:13454~=00304<text:tab/></text:p>
      <text:p text:style-name="Preformatted_20_Text">0300<text:tab/></text:p>
      <text:p text:style-name="Preformatted_20_Text">: 11.01134</text:p>
      <text:p text:style-name="Preformatted_20_Text">' ,... 4004 1</text:p>
      <text:p text:style-name="Preformatted_20_Text">-</text:p>
      <text:p text:style-name="Preformatted_20_Text">11</text:p>
      <text:p text:style-name="Preformatted_20_Text">•<text:tab/></text:p>
      <text:p text:style-name="Preformatted_20_Text">..--..,....,4</text:p>
      <text:p text:style-name="Preformatted_20_Text">1:</text:p>
      <text:p text:style-name="Preformatted_20_Text">r 13.0440411014034<text:tab/></text:p>
      <text:p text:style-name="Preformatted_20_Text">9,1 .5.1E40339 kfflify) Y] V..<text:tab/></text:p>
      <text:p text:style-name="Preformatted_20_Text">0»0140<text:tab/></text:p>
      <text:p text:style-name="Preformatted_20_Text">, 11,44.330</text:p>
      <text:p text:style-name="Preformatted_20_Text">.</text:p>
      <text:p text:style-name="Preformatted_20_Text">501 V,0113i,<text:tab/></text:p>
      <text:p text:style-name="Preformatted_20_Text">50J34,5500 44:,,,1‹</text:p>
      <text:p text:style-name="Preformatted_20_Text"><text:tab/></text:p>
      <text:p text:style-name="Preformatted_20_Text">V.<text:tab/></text:p>
      <text:p text:style-name="Preformatted_20_Text">(1)407.1.,~<text:tab/></text:p>
      <text:p text:style-name="Preformatted_20_Text">... 111[3101</text:p>
      <text:p text:style-name="Preformatted_20_Text">1.00433. 10440310<text:tab/></text:p>
      <text:p text:style-name="Preformatted_20_Text">1,13139« S001 01000 ,..nrn<text:tab/></text:p>
      <text:p text:style-name="Preformatted_20_Text">lAiffil<text:tab/></text:p>
      <text:p text:style-name="Preformatted_20_Text">li1 AIN+</text:p>
      <text:p text:style-name="Preformatted_20_Text">•<text:tab/></text:p>
      <text:p text:style-name="Preformatted_20_Text">§011114115.337D14 '<text:tab/></text:p>
      <text:p text:style-name="Preformatted_20_Text">03 33, 34. QT3M1,72, 110 varra.<text:tab/></text:p>
      <text:p text:style-name="Preformatted_20_Text">050..1<text:tab/></text:p>
      <text:p text:style-name="Preformatted_20_Text">.... 11.734</text:p>
      <text:p text:style-name="Preformatted_20_Text">' 104140010150510:011 .;.,<text:tab/></text:p>
      <text:p text:style-name="Preformatted_20_Text">1,1144111110,0<text:tab/></text:p>
      <text:p text:style-name="Preformatted_20_Text">0300<text:tab/></text:p>
      <text:p text:style-name="Preformatted_20_Text">00,00</text:p>
      <text:p text:style-name="Preformatted_20_Text">1111101<text:tab/></text:p>
      <text:p text:style-name="Preformatted_20_Text">444'3<text:tab/></text:p>
      <text:p text:style-name="Preformatted_20_Text">41,1 41~<text:tab/></text:p>
      <text:p text:style-name="Preformatted_20_Text">0300</text:p>
      <text:p text:style-name="Preformatted_20_Text">53.~ ,04013.1.<text:tab/></text:p>
      <text:p text:style-name="Preformatted_20_Text"><text:soft-page-break/>04300 310410310100 1051<text:tab/></text:p>
      <text:p text:style-name="Preformatted_20_Text">15.14 <text:tab/></text:p>
      <text:p text:style-name="Preformatted_20_Text">113003</text:p>
      <text:p text:style-name="Preformatted_20_Text">1</text:p>
      <text:p text:style-name="Preformatted_20_Text">111</text:p>
      <text:p text:style-name="Preformatted_20_Text">::</text:p>
      <text:p text:style-name="Preformatted_20_Text">-111</text:p>
      <text:p text:style-name="Preformatted_20_Text">:1 <text:s/>11</text:p>
      <text:p text:style-name="Preformatted_20_Text">1</text:p>
      <text:p text:style-name="Preformatted_20_Text">lj</text:p>
      <text:p text:style-name="Preformatted_20_Text">r10200112 I 10120015 </text:p>
      <text:p text:style-name="Preformatted_20_Text">101203-51<text:tab/></text:p>
      <text:p text:style-name="Preformatted_20_Text">1.1300741</text:p>
      <text:p text:style-name="Preformatted_20_Text">K</text:p>
      <text:p text:style-name="Preformatted_20_Text">1 04310<text:tab/></text:p>
      <text:p text:style-name="Preformatted_20_Text">1t10/10704 </text:p>
      <text:p text:style-name="Preformatted_20_Text">-<text:tab/></text:p>
      <text:p text:style-name="Preformatted_20_Text">412/00013 </text:p>
      <text:p text:style-name="Preformatted_20_Text">1~0 </text:p>
      <text:p text:style-name="Preformatted_20_Text">"111111</text:p>
      <text:p text:style-name="Preformatted_20_Text">,<text:tab/></text:p>
      <text:p text:style-name="Preformatted_20_Text">1202101110<text:tab/></text:p>
      <text:p text:style-name="Preformatted_20_Text">11011010111 </text:p>
      <text:p text:style-name="Preformatted_20_Text">1200110/10<text:tab/></text:p>
      <text:p text:style-name="Preformatted_20_Text">Ezozi.Ahts </text:p>
      <text:p text:style-name="Preformatted_20_Text">'000100<text:tab/></text:p>
      <text:p text:style-name="Preformatted_20_Text">soewilo </text:p>
      <text:p text:style-name="Preformatted_20_Text">raoc(E.-o.'so<text:tab/></text:p>
      <text:p text:style-name="Preformatted_20_Text">smArstio</text:p>
      <text:p text:style-name="Preformatted_20_Text">.<text:tab/></text:p>
      <text:p text:style-name="Preformatted_20_Text">,</text:p>
      <text:p text:style-name="Preformatted_20_Text">110ZIEW11<text:tab/></text:p>
      <text:p text:style-name="Preformatted_20_Text">110 /0710 </text:p>
      <text:p text:style-name="Preformatted_20_Text">rotitorw<text:tab/></text:p>
      <text:p text:style-name="Preformatted_20_Text">,ntAttiln </text:p>
      <text:p text:style-name="Preformatted_20_Text">,201/10113<text:tab/></text:p>
      <text:p text:style-name="Preformatted_20_Text">,c3fo0t. </text:p>
      <text:p text:style-name="Preformatted_20_Text">Lco,rw 111 <text:tab/></text:p>
      <text:p text:style-name="Preformatted_20_Text">011014 07 </text:p>
      <text:p text:style-name="Preformatted_20_Text">rtIn.«,0</text:p>
      <text:p text:style-name="Preformatted_20_Text">zorftwa<text:tab/></text:p>
      <text:p text:style-name="Preformatted_20_Text">tEorit-a-ao "</text:p>
      <text:p text:style-name="Preformatted_20_Text">taxi/ «IA <text:tab/></text:p>
      <text:p text:style-name="Preformatted_20_Text">Itkeitiv</text:p>
      <text:p text:style-name="Preformatted_20_Text">trsg.,Tovi<text:tab/></text:p>
      <text:p text:style-name="Preformatted_20_Text">uccity </text:p>
      <text:p text:style-name="Preformatted_20_Text">3001(01 L9 </text:p>
      <text:p text:style-name="Preformatted_20_Text">t.014W1 I 120010n-0 <text:s/></text:p>
      <text:p text:style-name="Preformatted_20_Text">120,110,0<text:tab/></text:p>
      <text:p text:style-name="Preformatted_20_Text">120040/0, </text:p>
      <text:p text:style-name="Preformatted_20_Text">1 títiée000 10:44.104 <text:s text:c="2"/></text:p>
      <text:p text:style-name="Preformatted_20_Text">10071-011, 10,200•3 </text:p>
      <text:p text:style-name="Preformatted_20_Text">410004<text:tab/></text:p>
      <text:p text:style-name="Preformatted_20_Text">0300,0</text:p>
      <text:p text:style-name="Preformatted_20_Text">«param</text:p>
      <text:p text:style-name="Preformatted_20_Text">newmaim 1,</text:p>
      <text:p text:style-name="Preformatted_20_Text">soou:'</text:p>
      <text:p text:style-name="Preformatted_20_Text">10*<text:tab/></text:p>
      <text:p text:style-name="Preformatted_20_Text">sant' mui' -</text:p>
      <text:p text:style-name="Preformatted_20_Text">~MUNI s i0</text:p>
      <text:p text:style-name="Preformatted_20_Text">_ _ _</text:p>
      <text:p text:style-name="Preformatted_20_Text">50e1tco10<text:tab/></text:p>
      <text:p text:style-name="Preformatted_20_Text">Eaper.E.o </text:p>
      <text:p text:style-name="Preformatted_20_Text">1 rou1a4a<text:tab/></text:p>
      <text:p text:style-name="Preformatted_20_Text"><text:soft-page-break/>1(174/301110</text:p>
      <text:p text:style-name="Preformatted_20_Text">-<text:tab/></text:p>
      <text:p text:style-name="Preformatted_20_Text">- -</text:p>
      <text:p text:style-name="Preformatted_20_Text"/>
      <text:p text:style-name="Preformatted_20_Text">11</text:p>
      <text:p text:style-name="Preformatted_20_Text">1 40.41041.1<text:tab/></text:p>
      <text:p text:style-name="Preformatted_20_Text">-1202004111 </text:p>
      <text:p text:style-name="Preformatted_20_Text">13~<text:tab/></text:p>
      <text:p text:style-name="Preformatted_20_Text">tot/1340 </text:p>
      <text:p text:style-name="Preformatted_20_Text">120.2.40/01<text:tab/></text:p>
      <text:p text:style-name="Preformatted_20_Text">721,t/M,, </text:p>
      <text:p text:style-name="Preformatted_20_Text">:73D0T.CYC,:i<text:tab/></text:p>
      <text:p text:style-name="Preformatted_20_Text">lmr.f.voi</text:p>
      <text:p text:style-name="Preformatted_20_Text">'10X/10,02<text:tab/></text:p>
      <text:p text:style-name="Preformatted_20_Text">1201,0310 </text:p>
      <text:p text:style-name="Preformatted_20_Text">.</text:p>
      <text:p text:style-name="Preformatted_20_Text"><text:tab/></text:p>
      <text:p text:style-name="Preformatted_20_Text">1111/9(<text:tab/></text:p>
      <text:p text:style-name="Preformatted_20_Text">111,033</text:p>
      <text:p text:style-name="Preformatted_20_Text"><text:tab/></text:p>
      <text:p text:style-name="Preformatted_20_Text">,~•<text:tab/></text:p>
      <text:p text:style-name="Preformatted_20_Text">12 E.0/,.</text:p>
      <text:p text:style-name="Preformatted_20_Text">1</text:p>
      <text:p text:style-name="Preformatted_20_Text">.~e."mz</text:p>
      <text:p text:style-name="Preformatted_20_Text">1.11~1.1</text:p>
      <text:p text:style-name="Preformatted_20_Text">~132111111111. <text:s/></text:p>
      <text:p text:style-name="Preformatted_20_Text">IffilEa~1<text:tab/></text:p>
      <text:p text:style-name="Preformatted_20_Text">•</text:p>
      <text:p text:style-name="Preformatted_20_Text">E<text:tab/></text:p>
      <text:p text:style-name="Preformatted_20_Text">o</text:p>
      <text:p text:style-name="Preformatted_20_Text"><text:tab/></text:p>
      <text:p text:style-name="Preformatted_20_Text">st<text:tab/></text:p>
      <text:p text:style-name="Preformatted_20_Text">N';, </text:p>
      <text:p text:style-name="Preformatted_20_Text">- - -</text:p>
      <text:p text:style-name="Preformatted_20_Text"/>
      <text:p text:style-name="Preformatted_20_Text"/>
      <text:p text:style-name="Preformatted_20_Text">rtuuNitc.<text:tab/></text:p>
      <text:p text:style-name="Preformatted_20_Text">1,10110kk,</text:p>
      <text:p text:style-name="Preformatted_20_Text">ziumwzo <text:s text:c="2"/></text:p>
      <text:p text:style-name="Preformatted_20_Text">10,543cM<text:tab/></text:p>
      <text:p text:style-name="Preformatted_20_Text">ucri'ze,110</text:p>
      <text:p text:style-name="Preformatted_20_Text">E3Q,CO,VE<text:tab/></text:p>
      <text:p text:style-name="Preformatted_20_Text">1 071.31,41</text:p>
      <text:p text:style-name="Preformatted_20_Text">131-VE-04<text:tab/></text:p>
      <text:p text:style-name="Preformatted_20_Text">1~1111 I -</text:p>
      <text:p text:style-name="Preformatted_20_Text">;13iNlirt<text:tab/></text:p>
      <text:p text:style-name="Preformatted_20_Text">rnzowr </text:p>
      <text:p text:style-name="Preformatted_20_Text">witurr<text:tab/></text:p>
      <text:p text:style-name="Preformatted_20_Text">1201.41100</text:p>
      <text:p text:style-name="Preformatted_20_Text">.</text:p>
      <text:p text:style-name="Preformatted_20_Text">12020310<text:tab/></text:p>
      <text:p text:style-name="Preformatted_20_Text">ítte,1,4'0</text:p>
      <text:p text:style-name="Preformatted_20_Text">1,02.01101-<text:tab/></text:p>
      <text:p text:style-name="Preformatted_20_Text">1,'"""</text:p>
      <text:p text:style-name="Preformatted_20_Text">Em.h0/11<text:tab/></text:p>
      <text:p text:style-name="Preformatted_20_Text">tEEGEn.pari</text:p>
      <text:p text:style-name="Preformatted_20_Text">_</text:p>
      <text:p text:style-name="Preformatted_20_Text">15)1/1160 bi<text:tab/></text:p>
      <text:p text:style-name="Preformatted_20_Text">.3r_mar.c</text:p>
      <text:p text:style-name="Preformatted_20_Text">111.1M .~1111 ,Ir=11.11</text:p>
      <text:p text:style-name="Preformatted_20_Text">"2~111111~11 <text:s/></text:p>
      <text:p text:style-name="Preformatted_20_Text">WEI 1111~11.</text:p>
      <text:p text:style-name="Preformatted_20_Text">IMISC~ </text:p>
      <text:p text:style-name="Preformatted_20_Text">.1~311.</text:p>
      <text:p text:style-name="Preformatted_20_Text"><text:soft-page-break/>100,3,6,</text:p>
      <text:p text:style-name="Preformatted_20_Text">441 • 1.22=elle_ <text:s/></text:p>
      <text:p text:style-name="Preformatted_20_Text">í<text:tab/></text:p>
      <text:p text:style-name="Preformatted_20_Text">EIEW,</text:p>
      <text:p text:style-name="Preformatted_20_Text">101,1E-342</text:p>
      <text:p text:style-name="Preformatted_20_Text">_ _</text:p>
      <text:p text:style-name="Preformatted_20_Text">11000(1101</text:p>
      <text:p text:style-name="Preformatted_20_Text">1<text:tab/></text:p>
      <text:p text:style-name="Preformatted_20_Text">111011<text:tab/></text:p>
      <text:p text:style-name="Preformatted_20_Text">700<text:tab/></text:p>
      <text:p text:style-name="Preformatted_20_Text">52</text:p>
      <text:p text:style-name="Preformatted_20_Text">10.2<text:tab/></text:p>
      <text:p text:style-name="Preformatted_20_Text">bs•<text:tab/></text:p>
      <text:p text:style-name="Preformatted_20_Text">132/54100</text:p>
      <text:p text:style-name="Preformatted_20_Text">, ~E"</text:p>
      <text:p text:style-name="Preformatted_20_Text">1 3t,,E0'. ~,Z121111.</text:p>
      <text:p text:style-name="Preformatted_20_Text">103-110750 11.1=1111</text:p>
      <text:p text:style-name="Preformatted_20_Text">- -</text:p>
      <text:p text:style-name="Preformatted_20_Text"/>
      <text:p text:style-name="Preformatted_20_Text">•</text:p>
      <text:p text:style-name="Preformatted_20_Text">CM KW </text:p>
      <text:p text:style-name="Preformatted_20_Text"><text:tab/></text:p>
      <text:p text:style-name="Preformatted_20_Text">1107/16,<text:tab/></text:p>
      <text:p text:style-name="Preformatted_20_Text">1101,302</text:p>
      <text:p text:style-name="Preformatted_20_Text"><text:tab/></text:p>
      <text:p text:style-name="Preformatted_20_Text">1107 (10,5E<text:tab/></text:p>
      <text:p text:style-name="Preformatted_20_Text">r,31 </text:p>
      <text:p text:style-name="Preformatted_20_Text">0,2.4(4442</text:p>
      <text:p text:style-name="Preformatted_20_Text">stqz, —</text:p>
      <text:p text:style-name="Preformatted_20_Text">EMEZ:=11111M~M </text:p>
      <text:p text:style-name="Preformatted_20_Text">111~:ii1=5~11</text:p>
      <text:p text:style-name="Preformatted_20_Text">It. FYffilla=31.1 </text:p>
      <text:p text:style-name="Preformatted_20_Text">„=ffitimm~</text:p>
      <text:p text:style-name="Preformatted_20_Text">MINEWM3Ini~~</text:p>
      <text:p text:style-name="Preformatted_20_Text">—11111111~ </text:p>
      <text:p text:style-name="Preformatted_20_Text">t wILECSECIIIIN </text:p>
      <text:p text:style-name="Preformatted_20_Text">NIECIEEZNIN</text:p>
      <text:p text:style-name="Preformatted_20_Text">109(/1100</text:p>
      <text:p text:style-name="Preformatted_20_Text">rro</text:p>
      <text:p text:style-name="Preformatted_20_Text">32110, Er </text:p>
      <text:p text:style-name="Preformatted_20_Text">LODO ►pPir </text:p>
      <text:p text:style-name="Preformatted_20_Text">ï<text:tab/></text:p>
      <text:p text:style-name="Preformatted_20_Text">"7, Si</text:p>
      <text:p text:style-name="Preformatted_20_Text">VIVS <text:s/></text:p>
      <text:p text:style-name="Preformatted_20_Text">rra,11.,</text:p>
      <text:p text:style-name="Preformatted_20_Text">- 1</text:p>
      <text:p text:style-name="Preformatted_20_Text"/>
      <text:p text:style-name="Preformatted_20_Text">é. r.</text:p>
      <text:p text:style-name="Preformatted_20_Text">1)03/1001 <text:s/></text:p>
      <text:p text:style-name="Preformatted_20_Text">I<text:tab/></text:p>
      <text:p text:style-name="Preformatted_20_Text">""</text:p>
      <text:p text:style-name="Preformatted_20_Text">(1110/0(//0</text:p>
      <text:p text:style-name="Preformatted_20_Text">_</text:p>
      <text:p text:style-name="Preformatted_20_Text">iiii</text:p>
      <text:p text:style-name="Preformatted_20_Text">7.</text:p>
      <text:p text:style-name="Preformatted_20_Text">El~</text:p>
      <text:p text:style-name="Preformatted_20_Text">13ffil <text:s/></text:p>
      <text:p text:style-name="Preformatted_20_Text">MOI <text:s/></text:p>
      <text:p text:style-name="Preformatted_20_Text">~Ni <text:s/></text:p>
      <text:p text:style-name="Preformatted_20_Text">JIM</text:p>
      <text:p text:style-name="Preformatted_20_Text">1~1 </text:p>
      <text:p text:style-name="Preformatted_20_Text">EME</text:p>
      <text:p text:style-name="Preformatted_20_Text">MIM</text:p>
      <text:p text:style-name="Preformatted_20_Text">Íill</text:p>
      <text:p text:style-name="Preformatted_20_Text"><text:soft-page-break/>I</text:p>
      <text:p text:style-name="Preformatted_20_Text">iiii4</text:p>
      <text:p text:style-name="Preformatted_20_Text">'''''</text:p>
      <text:p text:style-name="Preformatted_20_Text">1</text:p>
      <text:p text:style-name="Preformatted_20_Text">liiiiiiiffili</text:p>
      <text:p text:style-name="Preformatted_20_Text">I</text:p>
      <text:p text:style-name="Preformatted_20_Text">Mini</text:p>
      <text:p text:style-name="Preformatted_20_Text">iiiiii</text:p>
      <text:p text:style-name="Preformatted_20_Text">1--9.</text:p>
      <text:p text:style-name="Preformatted_20_Text">LY</text:p>
      <text:p text:style-name="Preformatted_20_Text">a rs </text:p>
      <text:p text:style-name="Preformatted_20_Text">1101</text:p>
      <text:p text:style-name="Preformatted_20_Text">-NEE </text:p>
      <text:p text:style-name="Preformatted_20_Text">rki</text:p>
      <text:p text:style-name="Preformatted_20_Text">EMB.</text:p>
      <text:p text:style-name="Preformatted_20_Text"/>
      <text:p text:style-name="P1"/>
      <text:p text:style-name="Preformatted_20_Text">•<text:tab/></text:p>
      <text:p text:style-name="Preformatted_20_Text">91Fir (2 </text:p>
      <text:p text:style-name="Preformatted_20_Text">IVO<text:tab/></text:p>
      <text:p text:style-name="Preformatted_20_Text">, </text:p>
      <text:p text:style-name="Preformatted_20_Text">«ErFE</text:p>
      <text:p text:style-name="Preformatted_20_Text">IVO <text:s text:c="2"/></text:p>
      <text:p text:style-name="Preformatted_20_Text">sID LZ</text:p>
      <text:p text:style-name="Preformatted_20_Text">Vte'VZ</text:p>
      <text:p text:style-name="Preformatted_20_Text">•VY <text:s/></text:p>
      <text:p text:style-name="Preformatted_20_Text">~Fr</text:p>
      <text:p text:style-name="Preformatted_20_Text">9«,</text:p>
      <text:p text:style-name="Preformatted_20_Text">%Cr kl</text:p>
      <text:p text:style-name="Preformatted_20_Text">•94111; </text:p>
      <text:p text:style-name="Preformatted_20_Text">•<text:tab/></text:p>
      <text:p text:style-name="Preformatted_20_Text">VeZPI1</text:p>
      <text:p text:style-name="Preformatted_20_Text">Cd</text:p>
      <text:p text:style-name="Preformatted_20_Text">.7í </text:p>
      <text:p text:style-name="Preformatted_20_Text">sN'Er</text:p>
      <text:p text:style-name="Preformatted_20_Text">_ =</text:p>
      <text:p text:style-name="Preformatted_20_Text">MS ti<text:tab/></text:p>
      <text:p text:style-name="Preformatted_20_Text">I</text:p>
      <text:p text:style-name="Preformatted_20_Text">ZOO' Cr</text:p>
      <text:p text:style-name="Preformatted_20_Text">•~1111..M</text:p>
      <text:p text:style-name="Preformatted_20_Text">P</text:p>
      <text:p text:style-name="Preformatted_20_Text">1</text:p>
      <text:p text:style-name="Preformatted_20_Text">•</text:p>
      <text:p text:style-name="Preformatted_20_Text">tnove </text:p>
      <text:p text:style-name="Preformatted_20_Text">1:"±iitE<text:tab/></text:p>
      <text:p text:style-name="Preformatted_20_Text">Si</text:p>
      <text:p text:style-name="Preformatted_20_Text">►$1,2 <text:s text:c="2"/></text:p>
      <text:p text:style-name="Preformatted_20_Text">EYSkts</text:p>
      <text:p text:style-name="Preformatted_20_Text">91 rts</text:p>
      <text:p text:style-name="Preformatted_20_Text">L •tt t<text:tab/></text:p>
      <text:p text:style-name="Preformatted_20_Text">$I1 </text:p>
      <text:p text:style-name="Preformatted_20_Text">riLS'</text:p>
      <text:p text:style-name="Preformatted_20_Text">ttr',Etv L<text:tab/></text:p>
      <text:p text:style-name="Preformatted_20_Text">SM </text:p>
      <text:p text:style-name="Preformatted_20_Text">%.o.'Llv I<text:tab/></text:p>
      <text:p text:style-name="Preformatted_20_Text">j0/</text:p>
      <text:p text:style-name="Preformatted_20_Text">[Us,Sr</text:p>
      <text:p text:style-name="Preformatted_20_Text">jtf</text:p>
      <text:p text:style-name="Preformatted_20_Text">tl </text:p>
      <text:p text:style-name="Preformatted_20_Text">~0~11 </text:p>
      <text:p text:style-name="Preformatted_20_Text">~111111111•1 </text:p>
      <text:p text:style-name="Preformatted_20_Text">1111110.11110111111111</text:p>
      <text:p text:style-name="Preformatted_20_Text">■11111111</text:p>
      <text:p text:style-name="Preformatted_20_Text">~MEI</text:p>
      <text:p text:style-name="Preformatted_20_Text">&lt;<text:tab/></text:p>
      <text:p text:style-name="Preformatted_20_Text">5,4</text:p>
      <text:p text:style-name="Preformatted_20_Text">1</text:p>
      <text:p text:style-name="Preformatted_20_Text">....<text:tab/></text:p>
      <text:p text:style-name="Preformatted_20_Text">5,1</text:p>
      <text:p text:style-name="Preformatted_20_Text">5000114r300 545.4,33V <text:s text:c="2"/></text:p>
      <text:p text:style-name="Preformatted_20_Text">50.04. 47.1,34V <text:s/></text:p>
      <text:p text:style-name="Preformatted_20_Text">~SdIISY M[ .1-Vatf,"»,11:</text:p>
      <text:p text:style-name="Preformatted_20_Text">Sti.vrink <text:s/></text:p>
      <text:p text:style-name="Preformatted_20_Text">legyrdroi <text:s/></text:p>
      <text:p text:style-name="Preformatted_20_Text">50.1¥</text:p>
      <text:p text:style-name="Preformatted_20_Text">•<text:tab/></text:p>
      <text:p text:style-name="Preformatted_20_Text">•.,• • I•EN,ri,V.IP4•317</text:p>
      <text:p text:style-name="Preformatted_20_Text">SOO 401100 SYJïIí!'.:~:4a</text:p>
      <text:p text:style-name="Preformatted_20_Text">pNlNilr a:I314.;.1,/ <text:s text:c="2"/></text:p>
      <text:p text:style-name="Preformatted_20_Text">.401.r. ~Av</text:p>
      <text:p text:style-name="Preformatted_20_Text"><text:soft-page-break/>9t71Vfir1N 3050,X.1 •</text:p>
      <text:p text:style-name="Preformatted_20_Text">Stv4P,TY </text:p>
      <text:p text:style-name="Preformatted_20_Text">SZINVIVI7F4 aasirjn</text:p>
      <text:p text:style-name="Preformatted_20_Text">54/411'17 w s•rEsoe--gv</text:p>
      <text:p text:style-name="Preformatted_20_Text">S~a001+4 W5017)7 !</text:p>
      <text:p text:style-name="Preformatted_20_Text">SL1WITYJII </text:p>
      <text:p text:style-name="Preformatted_20_Text">5,,VviVa </text:p>
      <text:p text:style-name="Preformatted_20_Text">F2,10.• </text:p>
      <text:p text:style-name="Preformatted_20_Text">sOsbn,"„v</text:p>
      <text:p text:style-name="Preformatted_20_Text">111111</text:p>
      <text:p text:style-name="Preformatted_20_Text">ren </text:p>
      <text:p text:style-name="Preformatted_20_Text">5V1110,1,0</text:p>
      <text:p text:style-name="Preformatted_20_Text">4,19</text:p>
      <text:p text:style-name="Preformatted_20_Text">oxlarkEemoom 00.1.4a ~VA</text:p>
      <text:p text:style-name="Preformatted_20_Text">11UOMINVITIli =PIS</text:p>
      <text:p text:style-name="Preformatted_20_Text">54111,0.1 </text:p>
      <text:p text:style-name="Preformatted_20_Text">Orf~ S4ir4N l0 iNtrietrA<text:tab/></text:p>
      <text:p text:style-name="Preformatted_20_Text">1,11814</text:p>
      <text:p text:style-name="Preformatted_20_Text">v22,,V^.J121":0,D V1.91111_411._ _ •, a!,</text:p>
      <text:p text:style-name="Preformatted_20_Text">rqi </text:p>
      <text:p text:style-name="Preformatted_20_Text"><text:tab/></text:p>
      <text:p text:style-name="Preformatted_20_Text"><text:s/>le.Elt. 501210~M IrniTrUE. <text:tab/></text:p>
      <text:p text:style-name="Preformatted_20_Text">-Who </text:p>
      <text:p text:style-name="Preformatted_20_Text">1,1.1.1,10<text:tab/></text:p>
      <text:p text:style-name="Preformatted_20_Text">sGe+r~Y4u4rM1111<text:tab/></text:p>
      <text:p text:style-name="Preformatted_20_Text">0101</text:p>
      <text:p text:style-name="Preformatted_20_Text">Var., 30 sUffiral.._<text:tab/></text:p>
      <text:p text:style-name="Preformatted_20_Text">ilyvv</text:p>
      <text:p text:style-name="Preformatted_20_Text">OCV1H9Y01 SOINVS Od:PSÃ[<text:tab/></text:p>
      <text:p text:style-name="Preformatted_20_Text">SVIEV </text:p>
      <text:p text:style-name="Preformatted_20_Text">IVVV3 131410A01} ~.31<text:tab/></text:p>
      <text:p text:style-name="Preformatted_20_Text">141,6V </text:p>
      <text:p text:style-name="Preformatted_20_Text">yaryffle 3z,nkm~1 </text:p>
      <text:p text:style-name="Preformatted_20_Text">VA VS. Mu O td-N■0•3 iwONI</text:p>
      <text:p text:style-name="Preformatted_20_Text">laiwr </text:p>
      <text:p text:style-name="Preformatted_20_Text"><text:tab/></text:p>
      <text:p text:style-name="Preformatted_20_Text">Si rd0r4 34 YY131eL wanwrip,<text:tab/></text:p>
      <text:p text:style-name="Preformatted_20_Text">0100 </text:p>
      <text:p text:style-name="Preformatted_20_Text">5014.0, M1áVj 110 VIWc."• 50.1Mys 502 1,rn TnEvÉri</text:p>
      <text:p text:style-name="Preformatted_20_Text">0,11.11.1 ',MN<text:tab/></text:p>
      <text:p text:style-name="Preformatted_20_Text">vfin</text:p>
      <text:p text:style-name="Preformatted_20_Text">01,V3Vdinibi OV),OOM VV1 ~Fun'</text:p>
      <text:p text:style-name="Preformatted_20_Text">"Inal0 <text:s text:c="2"/></text:p>
      <text:p text:style-name="Preformatted_20_Text">TRIFY</text:p>
      <text:p text:style-name="Preformatted_20_Text"><text:tab/></text:p>
      <text:p text:style-name="Preformatted_20_Text">10 IS Va• Wour<text:tab/></text:p>
      <text:p text:style-name="Preformatted_20_Text">0.10S• 0$4.~ m'AGIER5L <text:s text:c="2"/></text:p>
      <text:p text:style-name="Preformatted_20_Text">4 VV!,,,,5V4101 +MUI. VVV,TS1<text:tab/></text:p>
      <text:p text:style-name="Preformatted_20_Text">100, </text:p>
      <text:p text:style-name="Preformatted_20_Text">Vli111V1,,V 59nW3C.J.5•9141T 410</text:p>
      <text:p text:style-name="Preformatted_20_Text">VINTIMIIVAIV SUA" ire VW41111,VA </text:p>
      <text:p text:style-name="Preformatted_20_Text">OLN3Arr914 3,1 TWIÉ.4 11435<text:tab/></text:p>
      <text:p text:style-name="Preformatted_20_Text">1.14</text:p>
      <text:p text:style-name="Preformatted_20_Text">.9;•••</text:p>
      <text:p text:style-name="Preformatted_20_Text">001040 W0 A0 CHVIOLW <text:tab/></text:p>
      <text:p text:style-name="Preformatted_20_Text">0100 </text:p>
      <text:p text:style-name="Preformatted_20_Text"><text:tab/></text:p>
      <text:p text:style-name="Preformatted_20_Text">!D.00014311 V.G.(<text:tab/></text:p>
      <text:p text:style-name="Preformatted_20_Text">urvflir,</text:p>
      <text:p text:style-name="Preformatted_20_Text"><text:tab/></text:p>
      <text:p text:style-name="Preformatted_20_Text">,VDOS IYI)N3061774V VVV704<text:tab/></text:p>
      <text:p text:style-name="Preformatted_20_Text">•%7(W ---</text:p>
      <text:p text:style-name="Preformatted_20_Text"><text:tab/></text:p>
      <text:p text:style-name="Preformatted_20_Text">043411i000d W~ 105 00000 F<text:tab/></text:p>
      <text:p text:style-name="Preformatted_20_Text"><text:soft-page-break/>14441'</text:p>
      <text:p text:style-name="Preformatted_20_Text">41,••9 <text:s text:c="2"/></text:p>
      <text:p text:style-name="Preformatted_20_Text">MODO.I.~<text:tab/></text:p>
      <text:p text:style-name="Preformatted_20_Text">nv.fro,</text:p>
      <text:p text:style-name="Preformatted_20_Text">Enoxww] </text:p>
      <text:p text:style-name="Preformatted_20_Text">0.1,k&gt;vvv,v4 M dii9<text:tab/></text:p>
      <text:p text:style-name="Preformatted_20_Text">OÌY (10 </text:p>
      <text:p text:style-name="Preformatted_20_Text">•<text:tab/></text:p>
      <text:p text:style-name="Preformatted_20_Text">130 1 Vil3(0 <text:tab/></text:p>
      <text:p text:style-name="Preformatted_20_Text">moi cr~ <text:s text:c="2"/></text:p>
      <text:p text:style-name="Preformatted_20_Text">cswnatordi<text:tab/></text:p>
      <text:p text:style-name="Preformatted_20_Text">05014'4 </text:p>
      <text:p text:style-name="Preformatted_20_Text">CrIOWW. <text:s text:c="2"/></text:p>
      <text:p text:style-name="Preformatted_20_Text">014NkMr41'd 30 VHx]3<text:tab/></text:p>
      <text:p text:style-name="Preformatted_20_Text">?4144</text:p>
      <text:p text:style-name="Preformatted_20_Text">111.410.1</text:p>
      <text:p text:style-name="Preformatted_20_Text">11103141<text:tab/></text:p>
      <text:p text:style-name="Preformatted_20_Text">I</text:p>
      <text:p text:style-name="Preformatted_20_Text">%111137›. </text:p>
      <text:p text:style-name="Preformatted_20_Text">14 4134+1</text:p>
      <text:p text:style-name="Preformatted_20_Text">1141.40:44 <text:s text:c="2"/></text:p>
      <text:p text:style-name="Preformatted_20_Text">11.31C.</text:p>
      <text:p text:style-name="Preformatted_20_Text">[3.0104 </text:p>
      <text:p text:style-name="Preformatted_20_Text">111.11100 <text:s text:c="2"/></text:p>
      <text:p text:style-name="Preformatted_20_Text">I 31,0510« </text:p>
      <text:p text:style-name="Preformatted_20_Text">_ 7111111'71</text:p>
      <text:p text:style-name="Preformatted_20_Text">3 2 11111 0 4 4 <text:s/></text:p>
      <text:p text:style-name="Preformatted_20_Text">11101104 • <text:s/></text:p>
      <text:p text:style-name="Preformatted_20_Text">h/MN</text:p>
      <text:p text:style-name="Preformatted_20_Text">uniar.</text:p>
      <text:p text:style-name="Preformatted_20_Text">31A1X»., <text:s/></text:p>
      <text:p text:style-name="Preformatted_20_Text">3041'1514<text:tab/></text:p>
      <text:p text:style-name="Preformatted_20_Text">1</text:p>
      <text:p text:style-name="Preformatted_20_Text">111■11V,H </text:p>
      <text:p text:style-name="Preformatted_20_Text">3VV,E </text:p>
      <text:p text:style-name="Preformatted_20_Text">vrV., </text:p>
      <text:p text:style-name="Preformatted_20_Text">“1•031Z41</text:p>
      <text:p text:style-name="Preformatted_20_Text">111~IMEI </text:p>
      <text:p text:style-name="Preformatted_20_Text">~MO</text:p>
      <text:p text:style-name="Preformatted_20_Text">r </text:p>
      <text:p text:style-name="Preformatted_20_Text">•E tua 1 volvl</text:p>
      <text:p text:style-name="Preformatted_20_Text">•E£rm.h&lt;ViE</text:p>
      <text:p text:style-name="Preformatted_20_Text">4d10/00 00 </text:p>
      <text:p text:style-name="Preformatted_20_Text">00,,Z,`WIEE-</text:p>
      <text:p text:style-name="Preformatted_20_Text">irari.N,..r </text:p>
      <text:p text:style-name="Preformatted_20_Text">VEDUKI/VZ </text:p>
      <text:p text:style-name="Preformatted_20_Text">zum/ .ofs, <text:s/></text:p>
      <text:p text:style-name="Preformatted_20_Text">;Ctriro,</text:p>
      <text:p text:style-name="Preformatted_20_Text">SCOZIVI</text:p>
      <text:p text:style-name="Preformatted_20_Text">1000/</text:p>
      <text:p text:style-name="Preformatted_20_Text">mu-1.410</text:p>
      <text:p text:style-name="Preformatted_20_Text">tWeireM </text:p>
      <text:p text:style-name="Preformatted_20_Text">isli</text:p>
      <text:p text:style-name="Preformatted_20_Text">I </text:p>
      <text:p text:style-name="Preformatted_20_Text">I":51,0%g </text:p>
      <text:p text:style-name="Preformatted_20_Text">t<text:tab/></text:p>
      <text:p text:style-name="Preformatted_20_Text">;</text:p>
      <text:p text:style-name="Preformatted_20_Text">Ttc&lt;,1e090 </text:p>
      <text:p text:style-name="Preformatted_20_Text">P!---'14 (V•12 </text:p>
      <text:p text:style-name="Preformatted_20_Text">I<text:tab/></text:p>
      <text:p text:style-name="Preformatted_20_Text">It«,6vV,<text:tab/></text:p>
      <text:p text:style-name="Preformatted_20_Text">1</text:p>
      <text:p text:style-name="Preformatted_20_Text">lEOUP0100 </text:p>
      <text:p text:style-name="Preformatted_20_Text">I CU, fi; </text:p>
      <text:p text:style-name="Preformatted_20_Text"><text:soft-page-break/>101 ,r4I • •C</text:p>
      <text:p text:style-name="Preformatted_20_Text">•,•</text:p>
      <text:p text:style-name="Preformatted_20_Text">1000 103110</text:p>
      <text:p text:style-name="Preformatted_20_Text">wi</text:p>
      <text:p text:style-name="Preformatted_20_Text">È</text:p>
      <text:p text:style-name="Preformatted_20_Text">1000JMN40 <text:s text:c="2"/></text:p>
      <text:p text:style-name="Preformatted_20_Text">I r01,,1Wa01 </text:p>
      <text:p text:style-name="Preformatted_20_Text">I</text:p>
      <text:p text:style-name="Preformatted_20_Text">mn.</text:p>
      <text:p text:style-name="Preformatted_20_Text">MIMO </text:p>
      <text:p text:style-name="Preformatted_20_Text">le:3M</text:p>
      <text:p text:style-name="Preformatted_20_Text">UNI </text:p>
      <text:p text:style-name="Preformatted_20_Text">ZUM</text:p>
      <text:p text:style-name="Preformatted_20_Text">•É•61</text:p>
      <text:p text:style-name="Preformatted_20_Text">VA </text:p>
      <text:p text:style-name="Preformatted_20_Text">IL. 1 </text:p>
      <text:p text:style-name="Preformatted_20_Text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0" meta:image-count="0" meta:object-count="0" meta:page-count="26" meta:paragraph-count="1443" meta:word-count="2490" meta:character-count="15406" meta:non-whitespace-character-count="13311"/>
    <meta:generator>LibreOffice/25.2.3.2$Windows_X86_64 LibreOffice_project/bbb074479178df812d175f709636b368952c2ce3</meta:generator>
  </office:meta>
</office:document-meta>
</file>