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ASSOCIAÇÃO ALFREDO CARIA DE CARVALHO </text:p>
      <text:p text:style-name="Preformatted_20_Text">Fundada em 29/09/1979 - Inscrição Municipal no 018126-92 Decreto de Utilidade Pública Municipal no 2604 </text:p>
      <text:p text:style-name="Preformatted_20_Text">Ofício no 010 22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lada a USABG/CASEC </text:p>
      <text:p text:style-name="Preformatted_20_Text">Guarulhos, 30 de abril de 2022. </text:p>
      <text:p text:style-name="Preformatted_20_Text">Ao </text:p>
      <text:p text:style-name="Preformatted_20_Text">Departamento de Controle da Execução Orçamentária da Educação (SESE03): </text:p>
      <text:p text:style-name="Preformatted_20_Text">Formulamos o presente com o objetivo de encaminhar a prestação de contas, referente às despesas efetuadas com os recursos do 1o quadrimestre de 2022, no valor de R$ 373.299,78(Trezentos e setenta e três mil duzentos e noventa e nove reais e setenta e oito centavos). Acompanhada dos seguintes documentos: </text:p>
      <text:p text:style-name="Preformatted_20_Text">• </text:p>
      <text:p text:style-name="Preformatted_20_Text">• </text:p>
      <text:p text:style-name="Preformatted_20_Text">• </text:p>
      <text:p text:style-name="Preformatted_20_Text">Demonstrativo das Receitas e Despesas (original); </text:p>
      <text:p text:style-name="Preformatted_20_Text">Comprovantes de Despesas em arquivo PDF; </text:p>
      <text:p text:style-name="Preformatted_20_Text">Extratos Bancários de Conta Corrente e de Aplicação (originais e cópias); </text:p>
      <text:p text:style-name="Preformatted_20_Text">Relatório de Execução do Objeto (original). </text:p>
      <text:p text:style-name="Preformatted_20_Text">Atenciosamente, </text:p>
      <text:p text:style-name="Preformatted_20_Text">Nome: Antônio Vicente Dionizio Cargo: Presidente da Entidade R.G.: 14.288.722-2 </text:p>
      <text:p text:style-name="Preformatted_20_Text">ASSOCIAÇÃO ALFREDO CARIA DE CARVALHO </text:p>
      <text:p text:style-name="Preformatted_20_Text">DEMONSTRATIVO DE RECEITAS E DESPESAS </text:p>
      <text:p text:style-name="Preformatted_20_Text">TERMO DE COLABORAÇÃO </text:p>
      <text:p text:style-name="Preformatted_20_Text">EXECICIO </text:p>
      <text:p text:style-name="Preformatted_20_Text">PARCELA </text:p>
      <text:p text:style-name="Preformatted_20_Text">VALOR DA PARCELA </text:p>
      <text:p text:style-name="Preformatted_20_Text">ORGÃO PUBLICO </text:p>
      <text:p text:style-name="Preformatted_20_Text">ENTIDADE </text:p>
      <text:p text:style-name="Preformatted_20_Text">ENDEREÇO </text:p>
      <text:p text:style-name="Preformatted_20_Text">RESPONSÁVEL </text:p>
      <text:p text:style-name="Preformatted_20_Text">ORIGEM DO RECURSO </text:p>
      <text:p text:style-name="Preformatted_20_Text">No 3324/2021 </text:p>
      <text:p text:style-name="Preformatted_20_Text">2022 </text:p>
      <text:p text:style-name="Preformatted_20_Text">18 QUADRIMESTRE </text:p>
      <text:p text:style-name="Preformatted_20_Text">R$ 538.161,28 </text:p>
      <text:p text:style-name="Preformatted_20_Text">SECRETARIA DE EDUCAÇÃO/SE-GUARULHOS </text:p>
      <text:p text:style-name="Preformatted_20_Text">ASSOCIAÇÃO ALCREDO CARIA DE CARVALHO </text:p>
      <text:p text:style-name="Preformatted_20_Text">RUA ARACY, N° 144-BAIRRO PIMENTAS </text:p>
      <text:p text:style-name="Preformatted_20_Text">ANTONIO VICENTE DIONIZIO </text:p>
      <text:p text:style-name="Preformatted_20_Text">MUNICIPAL </text:p>
      <text:p text:style-name="Preformatted_20_Text">OBJETO DO TERMO DE COLABORAÇÃO </text:p>
      <text:p text:style-name="Preformatted_20_Text">Colaboração técnica e financeira visando disciplinar os esforços conjuntos a serem realizados pelo Municipio e pela Instituição, para o desenvolvimento complementar da educação pública e gratuita prestada pela Rede Municipal de Guarulhos. </text:p>
      <text:p text:style-name="Preformatted_20_Text">DOCUMENTO </text:p>
      <text:p text:style-name="Preformatted_20_Text">TERMO DE COLABORAÇÃO No 3324/2021 </text:p>
      <text:p text:style-name="Preformatted_20_Text">1 ANO </text:p>
      <text:p text:style-name="Preformatted_20_Text">R$ </text:p>
      <text:p text:style-name="Preformatted_20_Text">1.749.024,16 </text:p>
      <text:p text:style-name="Preformatted_20_Text">DOCUMENTO </text:p>
      <text:p text:style-name="Preformatted_20_Text">ADITAMENTO No 01 </text:p>
      <text:p text:style-name="Preformatted_20_Text">DOCUMENTO </text:p>
      <text:p text:style-name="Preformatted_20_Text">ADITAMENTO No 02 </text:p>
      <text:p text:style-name="Preformatted_20_Text">DOCUMENTO </text:p>
      <text:p text:style-name="Preformatted_20_Text">ADITAMENTO No 03 </text:p>
      <text:p text:style-name="Preformatted_20_Text">DATA </text:p>
      <text:p text:style-name="Preformatted_20_Text">DESCRIÇÃO REPASSE </text:p>
      <text:p text:style-name="Preformatted_20_Text">VALOR </text:p>
      <text:p text:style-name="Preformatted_20_Text"><text:soft-page-break/>DESCRIÇÃO </text:p>
      <text:p text:style-name="Preformatted_20_Text">DATA </text:p>
      <text:p text:style-name="Preformatted_20_Text">NeDOC CREDITO </text:p>
      <text:p text:style-name="Preformatted_20_Text">VALOR </text:p>
      <text:p text:style-name="Preformatted_20_Text">15/01/2022 </text:p>
      <text:p text:style-name="Preformatted_20_Text">1° QUADRIMESTRE </text:p>
      <text:p text:style-name="Preformatted_20_Text">R$ </text:p>
      <text:p text:style-name="Preformatted_20_Text">538.161,28 1° QUADRIMESTRE/2021 </text:p>
      <text:p text:style-name="Preformatted_20_Text">18/01/2022 </text:p>
      <text:p text:style-name="Preformatted_20_Text">21094 R$ </text:p>
      <text:p text:style-name="Preformatted_20_Text">538.161,28 </text:p>
      <text:p text:style-name="Preformatted_20_Text">PREVISÃO DE REPASSE R$ </text:p>
      <text:p text:style-name="Preformatted_20_Text">538,161,28 </text:p>
      <text:p text:style-name="Preformatted_20_Text">TOTAL REPASSADO R$ </text:p>
      <text:p text:style-name="Preformatted_20_Text">538,161,28 </text:p>
      <text:p text:style-name="Preformatted_20_Text">RENDIMENTO APLICAÇÃO FINANCEIRA NO PERIODO R$ </text:p>
      <text:p text:style-name="Preformatted_20_Text">SALDO ANTERIOR R$ </text:p>
      <text:p text:style-name="Preformatted_20_Text">RECURSOS PROPRIOS DA ENTIDADE R$ </text:p>
      <text:p text:style-name="Preformatted_20_Text">SALDO TOTAL R$ </text:p>
      <text:p text:style-name="Preformatted_20_Text">3,444,44 </text:p>
      <text:p text:style-name="Preformatted_20_Text">16.713,13 </text:p>
      <text:p text:style-name="Preformatted_20_Text">558.318,85 </text:p>
      <text:p text:style-name="Preformatted_20_Text">O (s) signatário (s), na qualidade de representante (s) da Entidade Parceira Associação ALFREDO CARIA DE CARVALHO, vem indicar, na forma, a seguir detalhada, a aplicação dos recursos recebidos no periodo supramencionado, conforme demonstrado no quadro acima. </text:p>
      <text:p text:style-name="Preformatted_20_Text">DEMONSTRATIVO DAS DEPESAS PAGAS NO PERIODO </text:p>
      <text:p text:style-name="Preformatted_20_Text">ITEM </text:p>
      <text:p text:style-name="Preformatted_20_Text">01 </text:p>
      <text:p text:style-name="Preformatted_20_Text">CONCILIAÇÃO </text:p>
      <text:p text:style-name="Preformatted_20_Text">BANCARIA 10/01/2022 </text:p>
      <text:p text:style-name="Preformatted_20_Text">DATA DOCUMENTO 05/01/2022 </text:p>
      <text:p text:style-name="Preformatted_20_Text">TIPO DOC </text:p>
      <text:p text:style-name="Preformatted_20_Text">No/COMP. </text:p>
      <text:p text:style-name="Preformatted_20_Text">RAZÃO </text:p>
      <text:p text:style-name="Preformatted_20_Text">ESPECIFICAÇÃO </text:p>
      <text:p text:style-name="Preformatted_20_Text">VALOR </text:p>
      <text:p text:style-name="Preformatted_20_Text">IDENT.BANCARIA </text:p>
      <text:p text:style-name="Preformatted_20_Text">02 </text:p>
      <text:p text:style-name="Preformatted_20_Text">14/01/2022 </text:p>
      <text:p text:style-name="Preformatted_20_Text">04/01/2022 </text:p>
      <text:p text:style-name="Preformatted_20_Text">03 </text:p>
      <text:p text:style-name="Preformatted_20_Text">14/01/2022 </text:p>
      <text:p text:style-name="Preformatted_20_Text">04 17/01/2022 </text:p>
      <text:p text:style-name="Preformatted_20_Text">05 17/01/2022 </text:p>
      <text:p text:style-name="Preformatted_20_Text">15/01/2022 18/01/2022 15/01/2022 </text:p>
      <text:p text:style-name="Preformatted_20_Text">06 </text:p>
      <text:p text:style-name="Preformatted_20_Text">21/01/2022 </text:p>
      <text:p text:style-name="Preformatted_20_Text">21/01/2022 </text:p>
      <text:p text:style-name="Preformatted_20_Text">07 </text:p>
      <text:p text:style-name="Preformatted_20_Text">24/01/2022 </text:p>
      <text:p text:style-name="Preformatted_20_Text">31/01/2022 </text:p>
      <text:p text:style-name="Preformatted_20_Text">08 </text:p>
      <text:p text:style-name="Preformatted_20_Text">21/01/2022 24/01/2022 </text:p>
      <text:p text:style-name="Preformatted_20_Text">NFS </text:p>
      <text:p text:style-name="Preformatted_20_Text">NFS </text:p>
      <text:p text:style-name="Preformatted_20_Text">CONTA </text:p>
      <text:p text:style-name="Preformatted_20_Text">NFS </text:p>
      <text:p text:style-name="Preformatted_20_Text">CONTA DANFE </text:p>
      <text:p text:style-name="Preformatted_20_Text">GUIA </text:p>
      <text:p text:style-name="Preformatted_20_Text">NFS </text:p>
      <text:p text:style-name="Preformatted_20_Text">284556 WIN-ADMINISTRADORA DE BENEFICIOS LTDA </text:p>
      <text:p text:style-name="Preformatted_20_Text">5750 PRESET PREVENÇÃO EM SEGURANÇA DO TRABALHO DEZEMBRO SABESP-COMPANHIA SANEAMENTO BASICO </text:p>
      <text:p text:style-name="Preformatted_20_Text"><text:soft-page-break/>RECURSOS HUMANOS CUSTOS INDIRETOS </text:p>
      <text:p text:style-name="Preformatted_20_Text">R$ 298,20 </text:p>
      <text:p text:style-name="Preformatted_20_Text">11.001 </text:p>
      <text:p text:style-name="Preformatted_20_Text">R$ </text:p>
      <text:p text:style-name="Preformatted_20_Text">250,00 </text:p>
      <text:p text:style-name="Preformatted_20_Text">11.401 </text:p>
      <text:p text:style-name="Preformatted_20_Text">CUSTOS INDIRETOS </text:p>
      <text:p text:style-name="Preformatted_20_Text">R$ </text:p>
      <text:p text:style-name="Preformatted_20_Text">774,78 </text:p>
      <text:p text:style-name="Preformatted_20_Text">11.402 </text:p>
      <text:p text:style-name="Preformatted_20_Text">576882 SODEXO PASS DO BRASIL SERVIÇOS E COMERCIO S.A DEZEMBRO CLARO S.A (NET) </text:p>
      <text:p text:style-name="Preformatted_20_Text">RECURSOS HUMANOS </text:p>
      <text:p text:style-name="Preformatted_20_Text">R$ </text:p>
      <text:p text:style-name="Preformatted_20_Text">2.003,00 </text:p>
      <text:p text:style-name="Preformatted_20_Text">11.701 </text:p>
      <text:p text:style-name="Preformatted_20_Text">CUSTOS INDIRETOS </text:p>
      <text:p text:style-name="Preformatted_20_Text">R$ </text:p>
      <text:p text:style-name="Preformatted_20_Text">128,47 </text:p>
      <text:p text:style-name="Preformatted_20_Text">41.843 </text:p>
      <text:p text:style-name="Preformatted_20_Text">358 </text:p>
      <text:p text:style-name="Preformatted_20_Text">4812 AUTO POSTO BOI CAMPEAO LTDA DEZEMBRO ISSQN-IMPOSTO SOBRE SERVIÇO DANILO MAZUKIN ROSA SANTOS </text:p>
      <text:p text:style-name="Preformatted_20_Text">CUSTOS INDIRETOS R$ </text:p>
      <text:p text:style-name="Preformatted_20_Text">181,51 </text:p>
      <text:p text:style-name="Preformatted_20_Text">504.163 </text:p>
      <text:p text:style-name="Preformatted_20_Text">CUSTOS INDIRETOS </text:p>
      <text:p text:style-name="Preformatted_20_Text">R$ </text:p>
      <text:p text:style-name="Preformatted_20_Text">235,42 </text:p>
      <text:p text:style-name="Preformatted_20_Text">12.401 </text:p>
      <text:p text:style-name="Preformatted_20_Text">CUSTOS INDIRETOS </text:p>
      <text:p text:style-name="Preformatted_20_Text">R$ 1.100,00 </text:p>
      <text:p text:style-name="Preformatted_20_Text">12.402 </text:p>
      <text:p text:style-name="Preformatted_20_Text">09 </text:p>
      <text:p text:style-name="Preformatted_20_Text">31/01/2022 </text:p>
      <text:p text:style-name="Preformatted_20_Text">27/01/2022 </text:p>
      <text:p text:style-name="Preformatted_20_Text">NFS </text:p>
      <text:p text:style-name="Preformatted_20_Text">2006 </text:p>
      <text:p text:style-name="Preformatted_20_Text">TALENT ASSESSORIA CONTABIL LTDA </text:p>
      <text:p text:style-name="Preformatted_20_Text">CUSTOS INDIRETOS </text:p>
      <text:p text:style-name="Preformatted_20_Text">R$ 2.362,00 </text:p>
      <text:p text:style-name="Preformatted_20_Text">13.101 </text:p>
      <text:p text:style-name="Preformatted_20_Text">10 </text:p>
      <text:p text:style-name="Preformatted_20_Text">02/02/2022 </text:p>
      <text:p text:style-name="Preformatted_20_Text">02/02/2022 </text:p>
      <text:p text:style-name="Preformatted_20_Text">11 </text:p>
      <text:p text:style-name="Preformatted_20_Text">02/02/2022 12 02/02/2022 13 02/02/2022 14 03/02/2022 </text:p>
      <text:p text:style-name="Preformatted_20_Text">10/02/2022 </text:p>
      <text:p text:style-name="Preformatted_20_Text">16 </text:p>
      <text:p text:style-name="Preformatted_20_Text">NFS </text:p>
      <text:p text:style-name="Preformatted_20_Text">BOLETO </text:p>
      <text:p text:style-name="Preformatted_20_Text">414490 02/01/2022 </text:p>
      <text:p text:style-name="Preformatted_20_Text">NFS </text:p>
      <text:p text:style-name="Preformatted_20_Text">289110 </text:p>
      <text:p text:style-name="Preformatted_20_Text">01/02/2020 </text:p>
      <text:p text:style-name="Preformatted_20_Text">NFS </text:p>
      <text:p text:style-name="Preformatted_20_Text">258 03/02/2022 HOLERITE JANEIRO 15 03/02/2022 03/02/2022 HOLERITE </text:p>
      <text:p text:style-name="Preformatted_20_Text">03/02/2022 03/02/2022 HOLERITE JANEIRO 17 03/02/2022 03/02/2022 HOLERITE JANEIRO </text:p>
      <text:p text:style-name="Preformatted_20_Text">22744 </text:p>
      <text:p text:style-name="Preformatted_20_Text">ADIGITEC COMERCIO DE COMPONENTES ELETRONICOS LTDA PROAGIR CLUBE DE BENEFICIOS SOCIAIS </text:p>
      <text:p text:style-name="Preformatted_20_Text">CUSTOS INDIRETOS </text:p>
      <text:p text:style-name="Preformatted_20_Text">R$ 260,00 </text:p>
      <text:p text:style-name="Preformatted_20_Text">107.341 </text:p>
      <text:p text:style-name="Preformatted_20_Text">RECURSOS HUMANOS R$ </text:p>
      <text:p text:style-name="Preformatted_20_Text"><text:soft-page-break/>286,00 </text:p>
      <text:p text:style-name="Preformatted_20_Text">20.201 </text:p>
      <text:p text:style-name="Preformatted_20_Text">WIN-ADMINISTRADORA DE BENEFICIOS LTDA </text:p>
      <text:p text:style-name="Preformatted_20_Text">YARA DANTAS SOCIEDADE INDIVIDUAL DE ADVOCACIA VALDILENA DOS SANTOS ALVARES LIMA </text:p>
      <text:p text:style-name="Preformatted_20_Text">RECURSOS HUMANOS CUSTOS INDIRETOS RECURSOS HUMANOS </text:p>
      <text:p text:style-name="Preformatted_20_Text">R$ </text:p>
      <text:p text:style-name="Preformatted_20_Text">312,40 </text:p>
      <text:p text:style-name="Preformatted_20_Text">20.202 </text:p>
      <text:p text:style-name="Preformatted_20_Text">R$ </text:p>
      <text:p text:style-name="Preformatted_20_Text">1.000,00 </text:p>
      <text:p text:style-name="Preformatted_20_Text">20.203 </text:p>
      <text:p text:style-name="Preformatted_20_Text">R$ </text:p>
      <text:p text:style-name="Preformatted_20_Text">711,92 </text:p>
      <text:p text:style-name="Preformatted_20_Text">37.857 </text:p>
      <text:p text:style-name="Preformatted_20_Text">JANEIRO </text:p>
      <text:p text:style-name="Preformatted_20_Text">NICOLLE CALHAU DIAS </text:p>
      <text:p text:style-name="Preformatted_20_Text">RECURSOS HUMANOS R$ 1.029,10 </text:p>
      <text:p text:style-name="Preformatted_20_Text">37.857 </text:p>
      <text:p text:style-name="Preformatted_20_Text">LITIANA DA CONCEIÇÃO NASCIMENTO </text:p>
      <text:p text:style-name="Preformatted_20_Text">GIANE CARVALHO FERRAZ </text:p>
      <text:p text:style-name="Preformatted_20_Text">RECURSOS HUMANOS RECURSOS HUMANOS </text:p>
      <text:p text:style-name="Preformatted_20_Text">R$ </text:p>
      <text:p text:style-name="Preformatted_20_Text">602,39 </text:p>
      <text:p text:style-name="Preformatted_20_Text">37.857 </text:p>
      <text:p text:style-name="Preformatted_20_Text">R$ </text:p>
      <text:p text:style-name="Preformatted_20_Text">955,59 </text:p>
      <text:p text:style-name="Preformatted_20_Text">37.857 </text:p>
      <text:p text:style-name="Preformatted_20_Text">18 </text:p>
      <text:p text:style-name="Preformatted_20_Text">19 </text:p>
      <text:p text:style-name="Preformatted_20_Text">20 </text:p>
      <text:p text:style-name="Preformatted_20_Text">21 </text:p>
      <text:p text:style-name="Preformatted_20_Text">30 </text:p>
      <text:p text:style-name="Preformatted_20_Text">31 </text:p>
      <text:p text:style-name="Preformatted_20_Text">32 </text:p>
      <text:p text:style-name="Preformatted_20_Text">03/02/2022 03/02/2022 33 03/02/2022 </text:p>
      <text:p text:style-name="Preformatted_20_Text">34 </text:p>
      <text:p text:style-name="Preformatted_20_Text">03/02/2022 35 03/02/2022 36 03/02/2022 37 09/02/2022 38 09/02/2022 </text:p>
      <text:p text:style-name="Preformatted_20_Text">03/02/2022 03/02/2022 </text:p>
      <text:p text:style-name="Preformatted_20_Text">HOLERITE JANEIRO 03/02/2022 03/02/2022 HOLERITE JANEIRO </text:p>
      <text:p text:style-name="Preformatted_20_Text">03/02/2022 </text:p>
      <text:p text:style-name="Preformatted_20_Text">JANEIRO 03/02/2022 </text:p>
      <text:p text:style-name="Preformatted_20_Text">HOLERITE 03/02/2022 03/02/2022 HOLERITE JANEIRO 22 03/02/2022 03/02/2022 HOLERITE JANEIRO 23 03/02/2022 03/02/2022 HOLERITE JANEIRO 24 03/02/2022 03/02/2022 HOLERITE JANEIRO 25 03/02/2022 03/02/2022 HOLERITE JANEIRO 26 03/02/2022 03/02/2022 HOLERITE JANEIRO 27 03/02/2022 03/02/2022 HOLERITE JANEIRO 28 03/02/2022 03/02/2022 HOLERITE JANEIRO 29 03/02/2022 03/02/2022 HOLERITE JANEIRO 03/02/2022 03/02/2022 HOLERITE JANEIRO 03/02/2022 03/02/2022 HOLERITE JANEIRO </text:p>
      <text:p text:style-name="Preformatted_20_Text">RITA DE CASSIA DA COSTA SANTOS SARA MARIA PEREIRA DE MORAES SHERON INGRID DA SILVA SELMA PEREIRA LOPES DA SILVA ANTONIO VICENTE DIONIZIO ADRIANA CRISTINA OLIVEIRA SANTOS ANNA CAROLINA SILVA CASAGRANDE ANA PAULA JOSE DE SOUZA CLAUDIA KELLY DOS SANTOS BARROS CAROLINA ISABELLE DE ALMEIDA DAIANE DE ALMEIDA SANTOS DANIELA DE ALMEIDA SANTOS </text:p>
      <text:p text:style-name="Preformatted_20_Text">ISLENE SANTOS MACHADO </text:p>
      <text:p text:style-name="Preformatted_20_Text">RECURSOS HUMANOS R$ </text:p>
      <text:p text:style-name="Preformatted_20_Text">955,59 </text:p>
      <text:p text:style-name="Preformatted_20_Text">37.857 </text:p>
      <text:p text:style-name="Preformatted_20_Text">IVONETE BRITO DE ALMEIDA </text:p>
      <text:p text:style-name="Preformatted_20_Text">JESSICA PONCIANO PINTO DO NASCIMENTO JULIANE DOS REIS BARBOSA </text:p>
      <text:p text:style-name="Preformatted_20_Text">RECURSOS HUMANOS R$ 1.158,87 RECURSOS HUMANOS R$ 2.189,91 </text:p>
      <text:p text:style-name="Preformatted_20_Text">37.857 </text:p>
      <text:p text:style-name="Preformatted_20_Text">37.857 </text:p>
      <text:p text:style-name="Preformatted_20_Text">MARIA LUCIA DOS SANTOS </text:p>
      <text:p text:style-name="Preformatted_20_Text">R$ RECURSOS HUMANOS </text:p>
      <text:p text:style-name="Preformatted_20_Text"><text:soft-page-break/>2.166,35 RECURSOS HUMANOS R$ 4.392,45 RECURSOS HUMANOS R$ 766,68 RECURSOS HUMANOS R$ 1.076,67 RECURSOS HUMANOS R$ 1.076,67 </text:p>
      <text:p text:style-name="Preformatted_20_Text">37.857 </text:p>
      <text:p text:style-name="Preformatted_20_Text">37.857 </text:p>
      <text:p text:style-name="Preformatted_20_Text">37.857 </text:p>
      <text:p text:style-name="Preformatted_20_Text">37.857 </text:p>
      <text:p text:style-name="Preformatted_20_Text">37.857 </text:p>
      <text:p text:style-name="Preformatted_20_Text">RECURSOS HUMANOS </text:p>
      <text:p text:style-name="Preformatted_20_Text">R$ </text:p>
      <text:p text:style-name="Preformatted_20_Text">955,59 </text:p>
      <text:p text:style-name="Preformatted_20_Text">37.857 </text:p>
      <text:p text:style-name="Preformatted_20_Text">RECURSOS HUMANOS </text:p>
      <text:p text:style-name="Preformatted_20_Text">R$ </text:p>
      <text:p text:style-name="Preformatted_20_Text">2.200,92 </text:p>
      <text:p text:style-name="Preformatted_20_Text">37.857 </text:p>
      <text:p text:style-name="Preformatted_20_Text">RECURSOS HUMANOS </text:p>
      <text:p text:style-name="Preformatted_20_Text">R$ </text:p>
      <text:p text:style-name="Preformatted_20_Text">955,59 </text:p>
      <text:p text:style-name="Preformatted_20_Text">37.857 </text:p>
      <text:p text:style-name="Preformatted_20_Text">RECURSOS HUMANOS </text:p>
      <text:p text:style-name="Preformatted_20_Text">R$ </text:p>
      <text:p text:style-name="Preformatted_20_Text">1.029,10 </text:p>
      <text:p text:style-name="Preformatted_20_Text">37.857 </text:p>
      <text:p text:style-name="Preformatted_20_Text">RECURSOS HUMANOS </text:p>
      <text:p text:style-name="Preformatted_20_Text">R$ </text:p>
      <text:p text:style-name="Preformatted_20_Text">776,15 </text:p>
      <text:p text:style-name="Preformatted_20_Text">37.857 </text:p>
      <text:p text:style-name="Preformatted_20_Text">39 </text:p>
      <text:p text:style-name="Preformatted_20_Text">09/02/2022 </text:p>
      <text:p text:style-name="Preformatted_20_Text">18/02/2022 </text:p>
      <text:p text:style-name="Preformatted_20_Text">40 </text:p>
      <text:p text:style-name="Preformatted_20_Text">09/02/2022 </text:p>
      <text:p text:style-name="Preformatted_20_Text">25/02/2022 </text:p>
      <text:p text:style-name="Preformatted_20_Text">41 09/02/2022 </text:p>
      <text:p text:style-name="Preformatted_20_Text">10/02/2022 </text:p>
      <text:p text:style-name="Preformatted_20_Text">42 </text:p>
      <text:p text:style-name="Preformatted_20_Text">10/02/2022 </text:p>
      <text:p text:style-name="Preformatted_20_Text">11/02/2022 </text:p>
      <text:p text:style-name="Preformatted_20_Text">43 </text:p>
      <text:p text:style-name="Preformatted_20_Text">44 </text:p>
      <text:p text:style-name="Preformatted_20_Text">45 15/02/2022 </text:p>
      <text:p text:style-name="Preformatted_20_Text">46 16/02/2022 </text:p>
      <text:p text:style-name="Preformatted_20_Text">47 17/02/2022 </text:p>
      <text:p text:style-name="Preformatted_20_Text">48 </text:p>
      <text:p text:style-name="Preformatted_20_Text">49 </text:p>
      <text:p text:style-name="Preformatted_20_Text">21/02/2022 22/02/2022 </text:p>
      <text:p text:style-name="Preformatted_20_Text">11/02/2022 11/02/2022 14/02/2022 14/02/2022 15/02/2022 16/02/2022 16/02/2022 22/02/2022 22/02/2022 </text:p>
      <text:p text:style-name="Preformatted_20_Text">50 </text:p>
      <text:p text:style-name="Preformatted_20_Text">23/02/2022 21/02/2022 </text:p>
      <text:p text:style-name="Preformatted_20_Text">4855 </text:p>
      <text:p text:style-name="Preformatted_20_Text">152 </text:p>
      <text:p text:style-name="Preformatted_20_Text">JANEIRO 317370 </text:p>
      <text:p text:style-name="Preformatted_20_Text">103 810816 4885 2063 </text:p>
      <text:p text:style-name="Preformatted_20_Text">51 25/02/2021 </text:p>
      <text:p text:style-name="Preformatted_20_Text">52 25/02/2021 </text:p>
      <text:p text:style-name="Preformatted_20_Text">HOLERITE FEVEREIRO ANTONIO VICENTE DIONIZIO </text:p>
      <text:p text:style-name="Preformatted_20_Text">HOLERITE JANEIRO 03/02/2022 HOLERITE JANEIRO 03/02/2022 HOLERITE JANEIRO 03/02/2022 HOLERITE JANEIRO 03/02/2022 HOLERITE JANEIRO 06/02/2022 </text:p>
      <text:p text:style-name="Preformatted_20_Text">NFS </text:p>
      <text:p text:style-name="Preformatted_20_Text">5798 18/02/2022 GUIA </text:p>
      <text:p text:style-name="Preformatted_20_Text">JANEIRO </text:p>
      <text:p text:style-name="Preformatted_20_Text">DARF </text:p>
      <text:p text:style-name="Preformatted_20_Text">JANEIRO DARF JANEIRO </text:p>
      <text:p text:style-name="Preformatted_20_Text"><text:soft-page-break/>NFS </text:p>
      <text:p text:style-name="Preformatted_20_Text">765294 SODEXO PASS DO BRASIL SERVIÇOS E COMERCIO S.A </text:p>
      <text:p text:style-name="Preformatted_20_Text">GUIA </text:p>
      <text:p text:style-name="Preformatted_20_Text">FGTS JANEIRO </text:p>
      <text:p text:style-name="Preformatted_20_Text">DANFE </text:p>
      <text:p text:style-name="Preformatted_20_Text">NFS CONTA DANFE NFS NFS DANFE NFS </text:p>
      <text:p text:style-name="Preformatted_20_Text">TALENT ASSESSORIA CONTABIL LTDA 25/02/2021 HOLERITE FEVEREIRO ADRIANA CRISTINA OLIVEIRA SANTOS 25/02/2021 </text:p>
      <text:p text:style-name="Preformatted_20_Text">DANUBIA CARLOS DA SILVA </text:p>
      <text:p text:style-name="Preformatted_20_Text">DANIELE VITORIA DE ALMEIDA SILVA </text:p>
      <text:p text:style-name="Preformatted_20_Text">RECURSOS HUMANOS RECURSOS HUMANOS RECURSOS HUMANOS RECURSOS HUMANOS RECURSOS HUMANOS RECURSOS HUMANOS </text:p>
      <text:p text:style-name="Preformatted_20_Text">R$ R$ 2.166,35 R$ 711,88 R$ R$ 1.029,10 </text:p>
      <text:p text:style-name="Preformatted_20_Text">2.166,35 </text:p>
      <text:p text:style-name="Preformatted_20_Text">37.857 </text:p>
      <text:p text:style-name="Preformatted_20_Text">37.857 </text:p>
      <text:p text:style-name="Preformatted_20_Text">37.857 </text:p>
      <text:p text:style-name="Preformatted_20_Text">1.029,10 </text:p>
      <text:p text:style-name="Preformatted_20_Text">37.857 </text:p>
      <text:p text:style-name="Preformatted_20_Text">37.857 </text:p>
      <text:p text:style-name="Preformatted_20_Text">R$ </text:p>
      <text:p text:style-name="Preformatted_20_Text">602,57 </text:p>
      <text:p text:style-name="Preformatted_20_Text">37.857 </text:p>
      <text:p text:style-name="Preformatted_20_Text">PRESET PREVENÇÃO EM SEGURANÇA DO TRABALHO GPS-GUIA DA PREVIDENCIAL SOCIAL </text:p>
      <text:p text:style-name="Preformatted_20_Text">CUSTOS INDIRETOS </text:p>
      <text:p text:style-name="Preformatted_20_Text">R$ </text:p>
      <text:p text:style-name="Preformatted_20_Text">1.500,00 </text:p>
      <text:p text:style-name="Preformatted_20_Text">20.901 </text:p>
      <text:p text:style-name="Preformatted_20_Text">ENCARGOS </text:p>
      <text:p text:style-name="Preformatted_20_Text">R$ </text:p>
      <text:p text:style-name="Preformatted_20_Text">11.497,54 </text:p>
      <text:p text:style-name="Preformatted_20_Text">20.902 </text:p>
      <text:p text:style-name="Preformatted_20_Text">IRRF 0561-SOB FOLHA DE PAGAMENTO PIS 8301-SOB FOLHA DE PAGAMENTO </text:p>
      <text:p text:style-name="Preformatted_20_Text">ENCARGOS </text:p>
      <text:p text:style-name="Preformatted_20_Text">R$ </text:p>
      <text:p text:style-name="Preformatted_20_Text">43,33 </text:p>
      <text:p text:style-name="Preformatted_20_Text">20.903 </text:p>
      <text:p text:style-name="Preformatted_20_Text">ENCARGOS </text:p>
      <text:p text:style-name="Preformatted_20_Text">R$ 316,98 </text:p>
      <text:p text:style-name="Preformatted_20_Text">20.904 </text:p>
      <text:p text:style-name="Preformatted_20_Text">RECURSOS HUMANOS </text:p>
      <text:p text:style-name="Preformatted_20_Text">ENCARGOS </text:p>
      <text:p text:style-name="Preformatted_20_Text">R$ R$ 2.675,48 </text:p>
      <text:p text:style-name="Preformatted_20_Text">2.355,64 </text:p>
      <text:p text:style-name="Preformatted_20_Text">20.905 </text:p>
      <text:p text:style-name="Preformatted_20_Text">21.001 </text:p>
      <text:p text:style-name="Preformatted_20_Text">AUTO POSTO BOI CAMPEAO LTDA ROBERTA TAVARES DO NASCIMENTO CLARO S.A (NET) </text:p>
      <text:p text:style-name="Preformatted_20_Text">CUSTOS INDIRETOS R$ 131,95 </text:p>
      <text:p text:style-name="Preformatted_20_Text">93.671 </text:p>
      <text:p text:style-name="Preformatted_20_Text">CUSTOS INDIRETOS </text:p>
      <text:p text:style-name="Preformatted_20_Text">R$ </text:p>
      <text:p text:style-name="Preformatted_20_Text">380,00 </text:p>
      <text:p text:style-name="Preformatted_20_Text">21.401 </text:p>
      <text:p text:style-name="Preformatted_20_Text">CUSTOS INDIRETOS </text:p>
      <text:p text:style-name="Preformatted_20_Text">R$ </text:p>
      <text:p text:style-name="Preformatted_20_Text">128,47 </text:p>
      <text:p text:style-name="Preformatted_20_Text">41.843 </text:p>
      <text:p text:style-name="Preformatted_20_Text">KALUNGA COM. E IND. GRÁFICA LTDA </text:p>
      <text:p text:style-name="Preformatted_20_Text">CUSTOS INDIRETOS </text:p>
      <text:p text:style-name="Preformatted_20_Text">R$ </text:p>
      <text:p text:style-name="Preformatted_20_Text">1.239,30 </text:p>
      <text:p text:style-name="Preformatted_20_Text">743.036 </text:p>
      <text:p text:style-name="Preformatted_20_Text">BANTINI SERVIÇOS DE ENGENHARIA EIRELI </text:p>
      <text:p text:style-name="Preformatted_20_Text">CUSTOS INDIRETOS </text:p>
      <text:p text:style-name="Preformatted_20_Text"><text:soft-page-break/>R$ </text:p>
      <text:p text:style-name="Preformatted_20_Text">950,00 </text:p>
      <text:p text:style-name="Preformatted_20_Text">21.701 </text:p>
      <text:p text:style-name="Preformatted_20_Text">SODEXO PASS DO BRASIL SERVIÇOS E COMERCIO S.A AUTO POSTO BOI CAMPEAO LTDA </text:p>
      <text:p text:style-name="Preformatted_20_Text">RECURSOS HUMANOS </text:p>
      <text:p text:style-name="Preformatted_20_Text">R$ </text:p>
      <text:p text:style-name="Preformatted_20_Text">10.010,80 </text:p>
      <text:p text:style-name="Preformatted_20_Text">22.101 </text:p>
      <text:p text:style-name="Preformatted_20_Text">CUSTOS INDIRETOS </text:p>
      <text:p text:style-name="Preformatted_20_Text">R$ </text:p>
      <text:p text:style-name="Preformatted_20_Text">65,00 </text:p>
      <text:p text:style-name="Preformatted_20_Text">807.306 </text:p>
      <text:p text:style-name="Preformatted_20_Text">CUSTOS INDIRETOS </text:p>
      <text:p text:style-name="Preformatted_20_Text">R$ </text:p>
      <text:p text:style-name="Preformatted_20_Text">2.412,00 </text:p>
      <text:p text:style-name="Preformatted_20_Text">22.301 </text:p>
      <text:p text:style-name="Preformatted_20_Text">RECURSOS HUMANOS R$ </text:p>
      <text:p text:style-name="Preformatted_20_Text">2.232,25 </text:p>
      <text:p text:style-name="Preformatted_20_Text">67.270 </text:p>
      <text:p text:style-name="Preformatted_20_Text">RECURSOS HUMANOS R$ </text:p>
      <text:p text:style-name="Preformatted_20_Text">2.200,92 </text:p>
      <text:p text:style-name="Preformatted_20_Text">67.270 </text:p>
      <text:p text:style-name="Preformatted_20_Text">53 25/02/2021 </text:p>
      <text:p text:style-name="Preformatted_20_Text">58 </text:p>
      <text:p text:style-name="Preformatted_20_Text">59 </text:p>
      <text:p text:style-name="Preformatted_20_Text">54 25/02/2021 55 25/02/2021 56 25/02/2021 57 25/02/2021 25/02/2021 25/02/2021 25/02/2021 </text:p>
      <text:p text:style-name="Preformatted_20_Text">60 </text:p>
      <text:p text:style-name="Preformatted_20_Text">25/02/2021 </text:p>
      <text:p text:style-name="Preformatted_20_Text">25/02/2021 </text:p>
      <text:p text:style-name="Preformatted_20_Text">HOLERITE </text:p>
      <text:p text:style-name="Preformatted_20_Text">61 </text:p>
      <text:p text:style-name="Preformatted_20_Text">25/02/2021 </text:p>
      <text:p text:style-name="Preformatted_20_Text">25/02/2021 </text:p>
      <text:p text:style-name="Preformatted_20_Text">HOLERITE </text:p>
      <text:p text:style-name="Preformatted_20_Text">62 </text:p>
      <text:p text:style-name="Preformatted_20_Text">25/02/2021 </text:p>
      <text:p text:style-name="Preformatted_20_Text">25/02/2021 </text:p>
      <text:p text:style-name="Preformatted_20_Text">63 </text:p>
      <text:p text:style-name="Preformatted_20_Text">25/02/2021 </text:p>
      <text:p text:style-name="Preformatted_20_Text">64 </text:p>
      <text:p text:style-name="Preformatted_20_Text">25/02/2021 </text:p>
      <text:p text:style-name="Preformatted_20_Text">25/02/2021 25/02/2021 HOLERITE </text:p>
      <text:p text:style-name="Preformatted_20_Text">HOLERITE HOLERITE </text:p>
      <text:p text:style-name="Preformatted_20_Text">25/02/2021 HOLERITE FEVEREIRO ANA PAULA JOSE DE SOUZA 25/02/2021 HOLERITE FEVEREIRO ANNA CAROLINA SILVA CASAGRANDE 25/02/2021 </text:p>
      <text:p text:style-name="Preformatted_20_Text">FEVEREIRO HOLERITE </text:p>
      <text:p text:style-name="Preformatted_20_Text">CAROLINA ISABELLE DE ALMEIDA 25/02/2021 HOLERITE FEVEREIRO CLAUDIA KELLY DOS SANTOS BARROS 25/02/2021 HOLERITE FEVEREIRO DANIELA DE ALMEIDA SANTOS 25/02/2021 HOLERITE FEVEREIRO DAIANE DE ALMEIDA SANTOS </text:p>
      <text:p text:style-name="Preformatted_20_Text">HOLERITE FEVEREIRO DANIELE VITORIA DE ALMEIDA SILVA </text:p>
      <text:p text:style-name="Preformatted_20_Text">FEVEREIRO DANUBIA CARLOS DA SILVA FEVEREIRO GIANE CARVALHO FERRAZ FEVEREIRO ISLENE SANTOS MACHADO FEVEREIRO IVONETE BRITO DE ALMEIDA </text:p>
      <text:p text:style-name="Preformatted_20_Text">RECURSOS HUMANOS R$ 1.654,39 </text:p>
      <text:p text:style-name="Preformatted_20_Text">67.270 </text:p>
      <text:p text:style-name="Preformatted_20_Text">RECURSOS HUMANOS </text:p>
      <text:p text:style-name="Preformatted_20_Text">R$ </text:p>
      <text:p text:style-name="Preformatted_20_Text">2.166,35 </text:p>
      <text:p text:style-name="Preformatted_20_Text">67.270 </text:p>
      <text:p text:style-name="Preformatted_20_Text">RECURSOS HUMANOS </text:p>
      <text:p text:style-name="Preformatted_20_Text">R$ </text:p>
      <text:p text:style-name="Preformatted_20_Text">2.166,35 </text:p>
      <text:p text:style-name="Preformatted_20_Text">67.270 </text:p>
      <text:p text:style-name="Preformatted_20_Text">RECURSOS HUMANOS </text:p>
      <text:p text:style-name="Preformatted_20_Text"><text:soft-page-break/>R$ </text:p>
      <text:p text:style-name="Preformatted_20_Text">2.750,38 </text:p>
      <text:p text:style-name="Preformatted_20_Text">67.270 </text:p>
      <text:p text:style-name="Preformatted_20_Text">RECURSOS HUMANOS R$ 2.166,35 </text:p>
      <text:p text:style-name="Preformatted_20_Text">67.270 </text:p>
      <text:p text:style-name="Preformatted_20_Text">RECURSOS HUMANOS </text:p>
      <text:p text:style-name="Preformatted_20_Text">R$ 1.688,22 </text:p>
      <text:p text:style-name="Preformatted_20_Text">67.270 </text:p>
      <text:p text:style-name="Preformatted_20_Text">RECURSOS HUMANOS R$ R$ RECURSOS HUMANOS RECURSOS HUMANOS R$ RECURSOS HUMANOS RECURSOS HUMANOS </text:p>
      <text:p text:style-name="Preformatted_20_Text">1.288,46 </text:p>
      <text:p text:style-name="Preformatted_20_Text">67.270 </text:p>
      <text:p text:style-name="Preformatted_20_Text">2.166,35 </text:p>
      <text:p text:style-name="Preformatted_20_Text">67.270 </text:p>
      <text:p text:style-name="Preformatted_20_Text">2.232,25 </text:p>
      <text:p text:style-name="Preformatted_20_Text">67.270 </text:p>
      <text:p text:style-name="Preformatted_20_Text">R$ </text:p>
      <text:p text:style-name="Preformatted_20_Text">2.232,25 </text:p>
      <text:p text:style-name="Preformatted_20_Text">67.270 </text:p>
      <text:p text:style-name="Preformatted_20_Text">R$ 2.413,44 </text:p>
      <text:p text:style-name="Preformatted_20_Text">67.270 </text:p>
      <text:p text:style-name="Preformatted_20_Text">65 </text:p>
      <text:p text:style-name="Preformatted_20_Text">25/02/2021 </text:p>
      <text:p text:style-name="Preformatted_20_Text">66 </text:p>
      <text:p text:style-name="Preformatted_20_Text">67 </text:p>
      <text:p text:style-name="Preformatted_20_Text">68 </text:p>
      <text:p text:style-name="Preformatted_20_Text">69 </text:p>
      <text:p text:style-name="Preformatted_20_Text">70 </text:p>
      <text:p text:style-name="Preformatted_20_Text">25/02/2021 </text:p>
      <text:p text:style-name="Preformatted_20_Text">71 </text:p>
      <text:p text:style-name="Preformatted_20_Text">25/02/2021 </text:p>
      <text:p text:style-name="Preformatted_20_Text">72 </text:p>
      <text:p text:style-name="Preformatted_20_Text">25/02/2021 </text:p>
      <text:p text:style-name="Preformatted_20_Text">73 </text:p>
      <text:p text:style-name="Preformatted_20_Text">25/02/2021 74 25/02/2021 </text:p>
      <text:p text:style-name="Preformatted_20_Text">75 </text:p>
      <text:p text:style-name="Preformatted_20_Text">25/02/2021 </text:p>
      <text:p text:style-name="Preformatted_20_Text">25/02/2021 HOLERITE 25/02/2021 25/02/2021 HOLERITE 25/02/2021 25/02/2021 HOLERITE 25/02/2021 25/02/2021 HOLERITE 25/02/2021 25/02/2021 HOLERITE 25/02/2021 HOLERITE HOLERITE 25/02/2021 HOLERITE 25/02/2021 HOLERITE 25/02/2021 HOLERITE 25/02/2021 </text:p>
      <text:p text:style-name="Preformatted_20_Text">HOLERITE </text:p>
      <text:p text:style-name="Preformatted_20_Text">JULIANE DOS REIS BARBOSA FEVEREIRO LITIANA DA CONCEIÇÃO NASCIMENTO FEVEREIRO LETICIA DE FREITAS </text:p>
      <text:p text:style-name="Preformatted_20_Text">FEVEREIRO JESSICA PONCIANO PINTO DO NASCIMENTO FEVEREIRO JESSICA MUNIZ PEREIRA FEVEREIRO </text:p>
      <text:p text:style-name="Preformatted_20_Text">RECURSOS HUMANOS </text:p>
      <text:p text:style-name="Preformatted_20_Text">R$ </text:p>
      <text:p text:style-name="Preformatted_20_Text">2.189,91 </text:p>
      <text:p text:style-name="Preformatted_20_Text">67.270 </text:p>
      <text:p text:style-name="Preformatted_20_Text">RECURSOS HUMANOS </text:p>
      <text:p text:style-name="Preformatted_20_Text">R$ </text:p>
      <text:p text:style-name="Preformatted_20_Text">2.099,46 </text:p>
      <text:p text:style-name="Preformatted_20_Text">67.270 </text:p>
      <text:p text:style-name="Preformatted_20_Text">RECURSOS HUMANOS </text:p>
      <text:p text:style-name="Preformatted_20_Text">R$ </text:p>
      <text:p text:style-name="Preformatted_20_Text">2.166,35 </text:p>
      <text:p text:style-name="Preformatted_20_Text">67.270 </text:p>
      <text:p text:style-name="Preformatted_20_Text">25/02/2021 </text:p>
      <text:p text:style-name="Preformatted_20_Text">NICOLLE CALHAU DIAS </text:p>
      <text:p text:style-name="Preformatted_20_Text">FEVEREIRO MARIA GABRIELA DOS SANTOS SILVA FEVEREIRO MARIA LUCIA DOS SANTOS FEVEREIRO FEVEREIRO RITA DE CASSIA DA COSTA SANTOS FEVEREIRO SHIRLEY BELEM LOPES </text:p>
      <text:p text:style-name="Preformatted_20_Text">RECURSOS HUMANOS </text:p>
      <text:p text:style-name="Preformatted_20_Text">RECURSOS HUMANOS RECURSOS HUMANOS R$ 2.166,35 R$ 2.166,35 RECURSOS HUMANOS R$ <text:soft-page-break/>5.121,94 </text:p>
      <text:p text:style-name="Preformatted_20_Text">R$ RECURSOS HUMANOS </text:p>
      <text:p text:style-name="Preformatted_20_Text">R$ </text:p>
      <text:p text:style-name="Preformatted_20_Text">1.796,05 </text:p>
      <text:p text:style-name="Preformatted_20_Text">67.270 </text:p>
      <text:p text:style-name="Preformatted_20_Text">67.270 </text:p>
      <text:p text:style-name="Preformatted_20_Text">67.270 </text:p>
      <text:p text:style-name="Preformatted_20_Text">67.270 </text:p>
      <text:p text:style-name="Preformatted_20_Text">RECURSOS HUMANOS </text:p>
      <text:p text:style-name="Preformatted_20_Text">R$ </text:p>
      <text:p text:style-name="Preformatted_20_Text">2.166,35 1.634,43 </text:p>
      <text:p text:style-name="Preformatted_20_Text">67.270 </text:p>
      <text:p text:style-name="Preformatted_20_Text">67.270 </text:p>
      <text:p text:style-name="Preformatted_20_Text">FEVEREIRO SARAREGINA LEAL DO NASCIMENTO FEVEREIRO SELMA CARNEIRO BORGES </text:p>
      <text:p text:style-name="Preformatted_20_Text">76 </text:p>
      <text:p text:style-name="Preformatted_20_Text">25/02/2021 </text:p>
      <text:p text:style-name="Preformatted_20_Text">25/02/2021 </text:p>
      <text:p text:style-name="Preformatted_20_Text">HOLERITE </text:p>
      <text:p text:style-name="Preformatted_20_Text">77 </text:p>
      <text:p text:style-name="Preformatted_20_Text">25/02/2021 </text:p>
      <text:p text:style-name="Preformatted_20_Text">25/02/2021 </text:p>
      <text:p text:style-name="Preformatted_20_Text">HOLERITE </text:p>
      <text:p text:style-name="Preformatted_20_Text">78 </text:p>
      <text:p text:style-name="Preformatted_20_Text">25/02/2021 </text:p>
      <text:p text:style-name="Preformatted_20_Text">25/02/2021 </text:p>
      <text:p text:style-name="Preformatted_20_Text">79 </text:p>
      <text:p text:style-name="Preformatted_20_Text">25/02/2021 </text:p>
      <text:p text:style-name="Preformatted_20_Text">25/02/2021 </text:p>
      <text:p text:style-name="Preformatted_20_Text">80 </text:p>
      <text:p text:style-name="Preformatted_20_Text">03/03/2022 </text:p>
      <text:p text:style-name="Preformatted_20_Text">04/03/2022 </text:p>
      <text:p text:style-name="Preformatted_20_Text">81 </text:p>
      <text:p text:style-name="Preformatted_20_Text">03/03/2022 </text:p>
      <text:p text:style-name="Preformatted_20_Text">25/03/2022 </text:p>
      <text:p text:style-name="Preformatted_20_Text">82 </text:p>
      <text:p text:style-name="Preformatted_20_Text">04/03/2022 </text:p>
      <text:p text:style-name="Preformatted_20_Text">07/03/2022 </text:p>
      <text:p text:style-name="Preformatted_20_Text">83 </text:p>
      <text:p text:style-name="Preformatted_20_Text">07/03/2022 </text:p>
      <text:p text:style-name="Preformatted_20_Text">07/03/2022 </text:p>
      <text:p text:style-name="Preformatted_20_Text">84 07/03/2022 </text:p>
      <text:p text:style-name="Preformatted_20_Text">85 07/03/2022 </text:p>
      <text:p text:style-name="Preformatted_20_Text">86 07/03/2022 </text:p>
      <text:p text:style-name="Preformatted_20_Text">18/03/2022 18/03/2022 25/03/2022 </text:p>
      <text:p text:style-name="Preformatted_20_Text">HOLERITE HOLERITE </text:p>
      <text:p text:style-name="Preformatted_20_Text">NFS </text:p>
      <text:p text:style-name="Preformatted_20_Text">BOLETO </text:p>
      <text:p text:style-name="Preformatted_20_Text">GUIA </text:p>
      <text:p text:style-name="Preformatted_20_Text">DANFE </text:p>
      <text:p text:style-name="Preformatted_20_Text">GUIA </text:p>
      <text:p text:style-name="Preformatted_20_Text">DARF </text:p>
      <text:p text:style-name="Preformatted_20_Text">DARF </text:p>
      <text:p text:style-name="Preformatted_20_Text">FGTS </text:p>
      <text:p text:style-name="Preformatted_20_Text">87 </text:p>
      <text:p text:style-name="Preformatted_20_Text">08/03/2022 </text:p>
      <text:p text:style-name="Preformatted_20_Text">07/03/2022 </text:p>
      <text:p text:style-name="Preformatted_20_Text">NFS </text:p>
      <text:p text:style-name="Preformatted_20_Text">88 </text:p>
      <text:p text:style-name="Preformatted_20_Text">08/03/2022 </text:p>
      <text:p text:style-name="Preformatted_20_Text">04/03/2022 </text:p>
      <text:p text:style-name="Preformatted_20_Text">89 </text:p>
      <text:p text:style-name="Preformatted_20_Text">08/03/2022 </text:p>
      <text:p text:style-name="Preformatted_20_Text">10/03/2022 </text:p>
      <text:p text:style-name="Preformatted_20_Text">NFS BOLETO </text:p>
      <text:p text:style-name="Preformatted_20_Text"><text:soft-page-break/>281 </text:p>
      <text:p text:style-name="Preformatted_20_Text">292778 </text:p>
      <text:p text:style-name="Preformatted_20_Text">422699 </text:p>
      <text:p text:style-name="Preformatted_20_Text">FEVEREIRO SARA MARIA PEREIRA DE MORAES FEVEREIRO </text:p>
      <text:p text:style-name="Preformatted_20_Text">SHERON INGRID DA SILVA </text:p>
      <text:p text:style-name="Preformatted_20_Text">FEVEREIRO SELMA PEREIRA LOPES DA SILVA FEVEREIRO VALDILENA DOS SANTOS ALVARES LIMA </text:p>
      <text:p text:style-name="Preformatted_20_Text">939596 391622 FEVEREIRO 4927 FEVEREIRO GPS-GUIA DA PREVIDENCIAL SOCIAL FEVEREIRO IRRF 0561-SOB FOLHA DE PAGAMENTO FEVEREIRO PIS 8301-SOB FOLHA DE PAGAMENTO </text:p>
      <text:p text:style-name="Preformatted_20_Text">AUTO POSTO BOI CAMPEAO LTDA </text:p>
      <text:p text:style-name="Preformatted_20_Text">YARA DANTAS SOCIEDADE INDIVIDUAL DE ADVOCACIA WIN-ADMINISTRADORA DE BENEFICIOS LTDA PROAGIR CLUBE DE BENEFICIOS SOCIAIS </text:p>
      <text:p text:style-name="Preformatted_20_Text">SODEXO PASS DO BRASIL SERVIÇOS E COMERCIO S.A GUARUPASS A.C.TRANSPORTE URBANO </text:p>
      <text:p text:style-name="Preformatted_20_Text">RECURSOS HUMANOS RECURSOS HUMANOS R$ 631,56 RECURSOS HUMANOS R$ 715,76 RECURSOS HUMANOS R$ 2.486,32 </text:p>
      <text:p text:style-name="Preformatted_20_Text">R$ RECURSOS HUMANOS </text:p>
      <text:p text:style-name="Preformatted_20_Text">2.340,55 RECURSOS HUMANOS R$ 2.232,25 RECURSOS HUMANOS R$ 1.640,54 RECURSOS HUMANOS R$ 12.026,54 </text:p>
      <text:p text:style-name="Preformatted_20_Text">R$ 1.247,53 </text:p>
      <text:p text:style-name="Preformatted_20_Text">67.270 </text:p>
      <text:p text:style-name="Preformatted_20_Text">67.270 </text:p>
      <text:p text:style-name="Preformatted_20_Text">67.270 </text:p>
      <text:p text:style-name="Preformatted_20_Text">67.270 </text:p>
      <text:p text:style-name="Preformatted_20_Text">67.270 </text:p>
      <text:p text:style-name="Preformatted_20_Text">67.270 </text:p>
      <text:p text:style-name="Preformatted_20_Text">67.270 </text:p>
      <text:p text:style-name="Preformatted_20_Text">30.301 </text:p>
      <text:p text:style-name="Preformatted_20_Text">RECURSOS HUMANOS </text:p>
      <text:p text:style-name="Preformatted_20_Text">R$ </text:p>
      <text:p text:style-name="Preformatted_20_Text">951,72 </text:p>
      <text:p text:style-name="Preformatted_20_Text">30.302 </text:p>
      <text:p text:style-name="Preformatted_20_Text">ENCARGOS </text:p>
      <text:p text:style-name="Preformatted_20_Text">R$ </text:p>
      <text:p text:style-name="Preformatted_20_Text">5.182,38 </text:p>
      <text:p text:style-name="Preformatted_20_Text">30.401 </text:p>
      <text:p text:style-name="Preformatted_20_Text">CUSTOS INDIRETOS </text:p>
      <text:p text:style-name="Preformatted_20_Text">R$ </text:p>
      <text:p text:style-name="Preformatted_20_Text">156,00 </text:p>
      <text:p text:style-name="Preformatted_20_Text">748.481 </text:p>
      <text:p text:style-name="Preformatted_20_Text">ENCARGOS </text:p>
      <text:p text:style-name="Preformatted_20_Text">R$ 22.863,01 </text:p>
      <text:p text:style-name="Preformatted_20_Text">30.701 </text:p>
      <text:p text:style-name="Preformatted_20_Text">ENCARGOS </text:p>
      <text:p text:style-name="Preformatted_20_Text">R$ 578,05 </text:p>
      <text:p text:style-name="Preformatted_20_Text">30.702 </text:p>
      <text:p text:style-name="Preformatted_20_Text">ENCARGOS </text:p>
      <text:p text:style-name="Preformatted_20_Text">R$ 647,80 </text:p>
      <text:p text:style-name="Preformatted_20_Text">30.703 </text:p>
      <text:p text:style-name="Preformatted_20_Text">CUSTOS INDIRETOS </text:p>
      <text:p text:style-name="Preformatted_20_Text">R$ </text:p>
      <text:p text:style-name="Preformatted_20_Text">1.000,00 </text:p>
      <text:p text:style-name="Preformatted_20_Text">30.801 </text:p>
      <text:p text:style-name="Preformatted_20_Text">RECURSOS HUMANOS </text:p>
      <text:p text:style-name="Preformatted_20_Text">R$ </text:p>
      <text:p text:style-name="Preformatted_20_Text">397,60 </text:p>
      <text:p text:style-name="Preformatted_20_Text">30.802 </text:p>
      <text:p text:style-name="Preformatted_20_Text">RECURSOS HUMANOS </text:p>
      <text:p text:style-name="Preformatted_20_Text">R$ </text:p>
      <text:p text:style-name="Preformatted_20_Text">364,00 </text:p>
      <text:p text:style-name="Preformatted_20_Text">30.803 </text:p>
      <text:p text:style-name="Preformatted_20_Text">90 </text:p>
      <text:p text:style-name="Preformatted_20_Text">14/03/2022 </text:p>
      <text:p text:style-name="Preformatted_20_Text">15/03/2022 </text:p>
      <text:p text:style-name="Preformatted_20_Text">DANFE </text:p>
      <text:p text:style-name="Preformatted_20_Text"><text:soft-page-break/>91 </text:p>
      <text:p text:style-name="Preformatted_20_Text">15/03/2022 </text:p>
      <text:p text:style-name="Preformatted_20_Text">15/03/2022 </text:p>
      <text:p text:style-name="Preformatted_20_Text">DANFE </text:p>
      <text:p text:style-name="Preformatted_20_Text">4930 </text:p>
      <text:p text:style-name="Preformatted_20_Text">58648 </text:p>
      <text:p text:style-name="Preformatted_20_Text">AUTO POSTO BOI CAMPEAO LTDA </text:p>
      <text:p text:style-name="Preformatted_20_Text">CUSTOS INDIRETOS </text:p>
      <text:p text:style-name="Preformatted_20_Text">R$ </text:p>
      <text:p text:style-name="Preformatted_20_Text">165,22 </text:p>
      <text:p text:style-name="Preformatted_20_Text">101.459 </text:p>
      <text:p text:style-name="Preformatted_20_Text">COMERCIAL RADAR </text:p>
      <text:p text:style-name="Preformatted_20_Text">CUSTOS INDIRETOS </text:p>
      <text:p text:style-name="Preformatted_20_Text">92 </text:p>
      <text:p text:style-name="Preformatted_20_Text">15/03/2021 </text:p>
      <text:p text:style-name="Preformatted_20_Text">15/03/2021 </text:p>
      <text:p text:style-name="Preformatted_20_Text">CONTA </text:p>
      <text:p text:style-name="Preformatted_20_Text">FEVEREIRO </text:p>
      <text:p text:style-name="Preformatted_20_Text">CLARO S.A (NET) </text:p>
      <text:p text:style-name="Preformatted_20_Text">CUSTOS INDIRETOS </text:p>
      <text:p text:style-name="Preformatted_20_Text">R$ 1.198,80 R$ </text:p>
      <text:p text:style-name="Preformatted_20_Text">709.477 </text:p>
      <text:p text:style-name="Preformatted_20_Text">128,47 </text:p>
      <text:p text:style-name="Preformatted_20_Text">41.843 </text:p>
      <text:p text:style-name="Preformatted_20_Text">93 </text:p>
      <text:p text:style-name="Preformatted_20_Text">17/03/2022 </text:p>
      <text:p text:style-name="Preformatted_20_Text">17/03/2022 </text:p>
      <text:p text:style-name="Preformatted_20_Text">DANFE </text:p>
      <text:p text:style-name="Preformatted_20_Text">94 17/03/2022 </text:p>
      <text:p text:style-name="Preformatted_20_Text">16/03/2022 </text:p>
      <text:p text:style-name="Preformatted_20_Text">95 17/03/2022 </text:p>
      <text:p text:style-name="Preformatted_20_Text">17/03/2022 </text:p>
      <text:p text:style-name="Preformatted_20_Text">DANFE </text:p>
      <text:p text:style-name="Preformatted_20_Text">NFS </text:p>
      <text:p text:style-name="Preformatted_20_Text">96 </text:p>
      <text:p text:style-name="Preformatted_20_Text">18/03/2022 </text:p>
      <text:p text:style-name="Preformatted_20_Text">15/04/2022 BOLETO </text:p>
      <text:p text:style-name="Preformatted_20_Text">58842 54826 </text:p>
      <text:p text:style-name="Preformatted_20_Text">160 394354 </text:p>
      <text:p text:style-name="Preformatted_20_Text">COMERCIAL RADAR </text:p>
      <text:p text:style-name="Preformatted_20_Text">CUSTOS INDIRETOS </text:p>
      <text:p text:style-name="Preformatted_20_Text">R$ 747,05 </text:p>
      <text:p text:style-name="Preformatted_20_Text">371.086 </text:p>
      <text:p text:style-name="Preformatted_20_Text">INDUGAS DISTRIBUIDORA DE GAS &amp; AGUA MINERAL </text:p>
      <text:p text:style-name="Preformatted_20_Text">CUSTOS INDIRETOS </text:p>
      <text:p text:style-name="Preformatted_20_Text">R$ </text:p>
      <text:p text:style-name="Preformatted_20_Text">887,08 </text:p>
      <text:p text:style-name="Preformatted_20_Text">2.271 </text:p>
      <text:p text:style-name="Preformatted_20_Text">BANTINI SERVIÇOS DE ENGENHARIA EIRELI </text:p>
      <text:p text:style-name="Preformatted_20_Text">CUSTOS INDIRETOS </text:p>
      <text:p text:style-name="Preformatted_20_Text">R$ </text:p>
      <text:p text:style-name="Preformatted_20_Text">950,00 </text:p>
      <text:p text:style-name="Preformatted_20_Text">31.701 </text:p>
      <text:p text:style-name="Preformatted_20_Text">GUARUPASS A.C.TRANSPORTE URBANO </text:p>
      <text:p text:style-name="Preformatted_20_Text">RECURSOS HUMANOS R$ 453,20 </text:p>
      <text:p text:style-name="Preformatted_20_Text">31.801 </text:p>
      <text:p text:style-name="Preformatted_20_Text">97 </text:p>
      <text:p text:style-name="Preformatted_20_Text">22/03/2022 </text:p>
      <text:p text:style-name="Preformatted_20_Text">23/03/2022 </text:p>
      <text:p text:style-name="Preformatted_20_Text">DANFE </text:p>
      <text:p text:style-name="Preformatted_20_Text">4950 </text:p>
      <text:p text:style-name="Preformatted_20_Text">AUTO POSTO BOI CAMPEAO LTDA </text:p>
      <text:p text:style-name="Preformatted_20_Text">CUSTOS INDIRETOS </text:p>
      <text:p text:style-name="Preformatted_20_Text">R$ </text:p>
      <text:p text:style-name="Preformatted_20_Text"><text:soft-page-break/>44,00 </text:p>
      <text:p text:style-name="Preformatted_20_Text">58.165 </text:p>
      <text:p text:style-name="Preformatted_20_Text">98 </text:p>
      <text:p text:style-name="Preformatted_20_Text">22/03/2022 </text:p>
      <text:p text:style-name="Preformatted_20_Text">22/03/2022 </text:p>
      <text:p text:style-name="Preformatted_20_Text">DANFE </text:p>
      <text:p text:style-name="Preformatted_20_Text">4901 </text:p>
      <text:p text:style-name="Preformatted_20_Text">99 </text:p>
      <text:p text:style-name="Preformatted_20_Text">22/03/2022 </text:p>
      <text:p text:style-name="Preformatted_20_Text">22/03/2022 </text:p>
      <text:p text:style-name="Preformatted_20_Text">DANFE </text:p>
      <text:p text:style-name="Preformatted_20_Text">404 </text:p>
      <text:p text:style-name="Preformatted_20_Text">100 </text:p>
      <text:p text:style-name="Preformatted_20_Text">22/03/2022 </text:p>
      <text:p text:style-name="Preformatted_20_Text">22/03/2022 </text:p>
      <text:p text:style-name="Preformatted_20_Text">DANFE </text:p>
      <text:p text:style-name="Preformatted_20_Text">2255 </text:p>
      <text:p text:style-name="Preformatted_20_Text">101 </text:p>
      <text:p text:style-name="Preformatted_20_Text">23/03/2022 </text:p>
      <text:p text:style-name="Preformatted_20_Text">23/03/2022 </text:p>
      <text:p text:style-name="Preformatted_20_Text">DANFE </text:p>
      <text:p text:style-name="Preformatted_20_Text">25626 </text:p>
      <text:p text:style-name="Preformatted_20_Text">MN EMBALAGENS LTDA ME </text:p>
      <text:p text:style-name="Preformatted_20_Text">ALINE ALVES BECKER </text:p>
      <text:p text:style-name="Preformatted_20_Text">JI DA SILVA MAT.P/CONST. ME </text:p>
      <text:p text:style-name="Preformatted_20_Text">ARMARINHOS FERNANDO LTDA </text:p>
      <text:p text:style-name="Preformatted_20_Text">CUSTOS INDIRETOS </text:p>
      <text:p text:style-name="Preformatted_20_Text">R$ </text:p>
      <text:p text:style-name="Preformatted_20_Text">295,65 </text:p>
      <text:p text:style-name="Preformatted_20_Text">474.984 </text:p>
      <text:p text:style-name="Preformatted_20_Text">CUSTOS INDIRETOS </text:p>
      <text:p text:style-name="Preformatted_20_Text">R$ </text:p>
      <text:p text:style-name="Preformatted_20_Text">428,00 </text:p>
      <text:p text:style-name="Preformatted_20_Text">539.852 </text:p>
      <text:p text:style-name="Preformatted_20_Text">CUSTOS INDIRETOS </text:p>
      <text:p text:style-name="Preformatted_20_Text">R$ </text:p>
      <text:p text:style-name="Preformatted_20_Text">156,00 </text:p>
      <text:p text:style-name="Preformatted_20_Text">620.641 </text:p>
      <text:p text:style-name="Preformatted_20_Text">CUSTOS INDIRETOS R$ </text:p>
      <text:p text:style-name="Preformatted_20_Text">291,56 </text:p>
      <text:p text:style-name="Preformatted_20_Text">963.568 </text:p>
      <text:p text:style-name="Preformatted_20_Text">102 </text:p>
      <text:p text:style-name="Preformatted_20_Text">23/03/2022 </text:p>
      <text:p text:style-name="Preformatted_20_Text">23/03/2022 </text:p>
      <text:p text:style-name="Preformatted_20_Text">103 </text:p>
      <text:p text:style-name="Preformatted_20_Text">25/03/2022 </text:p>
      <text:p text:style-name="Preformatted_20_Text">104 </text:p>
      <text:p text:style-name="Preformatted_20_Text">25/03/2022 </text:p>
      <text:p text:style-name="Preformatted_20_Text">105 </text:p>
      <text:p text:style-name="Preformatted_20_Text">25/03/2022 </text:p>
      <text:p text:style-name="Preformatted_20_Text">2160 25/02/2022 HOLERITE MARÇO 25/02/2022 HOLERITE MARÇO 25/02/2022 HOLERITE MARÇO </text:p>
      <text:p text:style-name="Preformatted_20_Text">DANFE </text:p>
      <text:p text:style-name="Preformatted_20_Text">MARCOS ANTONIO LIRA PAZ ANTONIO VICENTE DIONIZIO ADRIANA CRISTINA OLIVEIRA SANTOS ANA PAULA JOSE DE SOUZA </text:p>
      <text:p text:style-name="Preformatted_20_Text">CUSTOS INDIRETOS RECURSOS HUMANOS </text:p>
      <text:p text:style-name="Preformatted_20_Text">R$ </text:p>
      <text:p text:style-name="Preformatted_20_Text">764,47 </text:p>
      <text:p text:style-name="Preformatted_20_Text">28.433 </text:p>
      <text:p text:style-name="Preformatted_20_Text">R$ 2.200,92 </text:p>
      <text:p text:style-name="Preformatted_20_Text">26.161 </text:p>
      <text:p text:style-name="Preformatted_20_Text">RECURSOS HUMANOS </text:p>
      <text:p text:style-name="Preformatted_20_Text">R$ </text:p>
      <text:p text:style-name="Preformatted_20_Text">2.166,35 </text:p>
      <text:p text:style-name="Preformatted_20_Text"><text:soft-page-break/>26.161 </text:p>
      <text:p text:style-name="Preformatted_20_Text">115 25/03/2022 </text:p>
      <text:p text:style-name="Preformatted_20_Text">106 25/03/2022 25/02/2022 HOLERITE MARÇO 107 25/03/2022 25/02/2022 HOLERITE MARÇO </text:p>
      <text:p text:style-name="Preformatted_20_Text">25/03/2022 25/02/2022 HOLERITE 108 </text:p>
      <text:p text:style-name="Preformatted_20_Text">MARÇO 109 25/03/2022 25/02/2022 HOLERITE MARÇO 110 25/03/2022 25/02/2022 HOLERITE MARÇO 111 25/03/2022 25/02/2022 HOLERITE MARÇO 112 25/03/2022 25/02/2022 HOLERITE MARÇO 113 25/03/2022 25/02/2022 HOLERITE MARÇO 114 25/03/2022 25/02/2022 HOLERITE 25/02/2022 HOLERITE </text:p>
      <text:p text:style-name="Preformatted_20_Text">ANNA CAROLINA SILVA CASAGRANDE CAROLINA ISABELLE DE ALMEIDA CLAUDIA KELLY DOS SANTOS BARROS DAIANE DE ALMEIDA SANTOS DANIELA DE ALMEIDA SANTOS DANIELE VITORIA DE ALMEIDA SILVA DANUBIA CARLOS DA SILVA GIANE CARVALHO FERRAZ </text:p>
      <text:p text:style-name="Preformatted_20_Text">MARÇO </text:p>
      <text:p text:style-name="Preformatted_20_Text">ISLENE SANTOS MACHADO </text:p>
      <text:p text:style-name="Preformatted_20_Text">RECURSOS HUMANOS RECURSOS HUMANOS R$ 2.166,35 </text:p>
      <text:p text:style-name="Preformatted_20_Text">R$ RECURSOS HUMANOS </text:p>
      <text:p text:style-name="Preformatted_20_Text">R$ RECURSOS HUMANOS </text:p>
      <text:p text:style-name="Preformatted_20_Text">2.564,38 RECURSOS HUMANOS R$ 1.634,34 </text:p>
      <text:p text:style-name="Preformatted_20_Text">R$ RECURSOS HUMANOS </text:p>
      <text:p text:style-name="Preformatted_20_Text">2.166,35 RECURSOS HUMANOS R$ 1.288,46 </text:p>
      <text:p text:style-name="Preformatted_20_Text">R$ RECURSOS HUMANOS </text:p>
      <text:p text:style-name="Preformatted_20_Text">2.166,35 RECURSOS HUMANOS R$ 2.023,31 RECURSOS HUMANOS R$ 2.166,35 </text:p>
      <text:p text:style-name="Preformatted_20_Text">R$ 1.572,58 </text:p>
      <text:p text:style-name="Preformatted_20_Text">26.161 </text:p>
      <text:p text:style-name="Preformatted_20_Text">26.161 </text:p>
      <text:p text:style-name="Preformatted_20_Text">2.023,3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MARÇO </text:p>
      <text:p text:style-name="Preformatted_20_Text">IVONETE BRITO DE ALMEIDA </text:p>
      <text:p text:style-name="Preformatted_20_Text">RECURSOS HUMANOS R$ 2.413,44 </text:p>
      <text:p text:style-name="Preformatted_20_Text">26.161 </text:p>
      <text:p text:style-name="Preformatted_20_Text">116 25/03/2022 </text:p>
      <text:p text:style-name="Preformatted_20_Text">25/02/2022 HOLERITE </text:p>
      <text:p text:style-name="Preformatted_20_Text">MARÇO </text:p>
      <text:p text:style-name="Preformatted_20_Text">JESSICA MUNIZ PEREIRA </text:p>
      <text:p text:style-name="Preformatted_20_Text">RECURSOS HUMANOS </text:p>
      <text:p text:style-name="Preformatted_20_Text">R$ 2.232,25 </text:p>
      <text:p text:style-name="Preformatted_20_Text">26.161 </text:p>
      <text:p text:style-name="Preformatted_20_Text">126 </text:p>
      <text:p text:style-name="Preformatted_20_Text">123 25/03/2022 124 25/03/2022 125 25/03/2022 </text:p>
      <text:p text:style-name="Preformatted_20_Text">25/03/2022 25/02/2022 </text:p>
      <text:p text:style-name="Preformatted_20_Text">25/02/2022 HOLERITE 25/02/2022 HOLERITE </text:p>
      <text:p text:style-name="Preformatted_20_Text">117 25/03/2022 118 25/03/2022 119 25/03/2022 120 25/03/2022 121 25/03/2022 122 25/03/2022 25/02/2022 HOLERITE MARÇO MARIA LUCIA DOS SANTOS </text:p>
      <text:p text:style-name="Preformatted_20_Text">NICOLLE CALHAU DIAS </text:p>
      <text:p text:style-name="Preformatted_20_Text">MARÇO </text:p>
      <text:p text:style-name="Preformatted_20_Text">25/02/2022 HOLERITE 25/02/2022 HOLERITE </text:p>
      <text:p text:style-name="Preformatted_20_Text">MARÇO 25/02/2022 HOLERITE MARÇO 25/02/2022 HOLERITE MARÇO LITIANA DA CONCEIÇÃO NASCIMENTO 25/02/2022 HOLERITE MARÇO MARIA GABRIELA DOS SANTOS SILVA </text:p>
      <text:p text:style-name="Preformatted_20_Text">JESSICA PONCIANO PINTO DO NASCIMENTO JULIANE DOS REIS BARBOSA LETICIA DE FREITAS </text:p>
      <text:p text:style-name="Preformatted_20_Text">RECURSOS HUMANOS </text:p>
      <text:p text:style-name="Preformatted_20_Text">R$ 2.189,91 </text:p>
      <text:p text:style-name="Preformatted_20_Text">26.161 </text:p>
      <text:p text:style-name="Preformatted_20_Text">RECURSOS HUMANOS R$ 2.166,35 </text:p>
      <text:p text:style-name="Preformatted_20_Text">26.161 </text:p>
      <text:p text:style-name="Preformatted_20_Text">RECURSOS HUMANOS R$ 2.023,31 </text:p>
      <text:p text:style-name="Preformatted_20_Text">26.161 </text:p>
      <text:p text:style-name="Preformatted_20_Text"><text:soft-page-break/>RECURSOS HUMANOS R$ 1.634,43 RECURSOS HUMANOS R$ 2.023,31 </text:p>
      <text:p text:style-name="Preformatted_20_Text">26.161 </text:p>
      <text:p text:style-name="Preformatted_20_Text">26.161 </text:p>
      <text:p text:style-name="Preformatted_20_Text">MARÇO </text:p>
      <text:p text:style-name="Preformatted_20_Text">MARÇO </text:p>
      <text:p text:style-name="Preformatted_20_Text">25/02/2022 HOLERITE </text:p>
      <text:p text:style-name="Preformatted_20_Text">MARÇO </text:p>
      <text:p text:style-name="Preformatted_20_Text">HOLERITE </text:p>
      <text:p text:style-name="Preformatted_20_Text">MARÇO </text:p>
      <text:p text:style-name="Preformatted_20_Text">127 25/03/2022 25/02/2022 HOLERITE </text:p>
      <text:p text:style-name="Preformatted_20_Text">MARÇO </text:p>
      <text:p text:style-name="Preformatted_20_Text">RITA DE CASSIA DA COSTA SANTOS SELMA CARNEIRO BORGES SELMA PEREIRA LOPES DA SILVA SHERON INGRID DA SILVA </text:p>
      <text:p text:style-name="Preformatted_20_Text">128 </text:p>
      <text:p text:style-name="Preformatted_20_Text">25/03/2022 25/02/2022 HOLERITE MARÇO 129 25/03/2022 25/02/2022 HOLERITE MARÇO 130 25/03/2022 25/02/2022 HOLERITE MARÇO 131 25/03/2022 25/02/2022 HOLERITE MARÇO 132 30/03/2022 30/03/2022 DANFE 133 31/03/2022 28/03/2022 </text:p>
      <text:p text:style-name="Preformatted_20_Text">NFS 134 01/04/2022 04/04/2022 </text:p>
      <text:p text:style-name="Preformatted_20_Text">NFS 135 01/04/2022 28/04/2022 BOLETO 136 05/04/2022 07/04/2022 </text:p>
      <text:p text:style-name="Preformatted_20_Text">GUIA 137 05/04/2022 20/04/2022 GUIA 138 05/04/2022 20/04/2022 </text:p>
      <text:p text:style-name="Preformatted_20_Text">GUIA </text:p>
      <text:p text:style-name="Preformatted_20_Text">139 05/04/2022 25/04/2022 </text:p>
      <text:p text:style-name="Preformatted_20_Text">GUIA </text:p>
      <text:p text:style-name="Preformatted_20_Text">140 </text:p>
      <text:p text:style-name="Preformatted_20_Text">08/04/2022 07/04/2022 </text:p>
      <text:p text:style-name="Preformatted_20_Text">NFS 141 08/04/2022 10/04/2022 BOLETO 142 08/04/2022 01/04/2022 </text:p>
      <text:p text:style-name="Preformatted_20_Text">NFS </text:p>
      <text:p text:style-name="Preformatted_20_Text">SARAREGINA LEAL DO NASCIMENTO </text:p>
      <text:p text:style-name="Preformatted_20_Text">SARA MARIA PEREIRA DE MORAES SHIRLEY BELEM LOPES </text:p>
      <text:p text:style-name="Preformatted_20_Text">RECURSOS HUMANOS RECURSOS HUMANOS RECURSOS HUMANOS R$ 1.634,43 RECURSOS HUMANOS R$ 1.260,81 </text:p>
      <text:p text:style-name="Preformatted_20_Text">R$ RECURSOS HUMANOS </text:p>
      <text:p text:style-name="Preformatted_20_Text">2.166,35 RECURSOS HUMANOS R$ 2.252,28 </text:p>
      <text:p text:style-name="Preformatted_20_Text">R$ RECURSOS HUMANOS </text:p>
      <text:p text:style-name="Preformatted_20_Text">1.260,81 RECURSOS HUMANOS R$ 2.413,44 RECURSOS HUMANOS R$ 2.166,35 </text:p>
      <text:p text:style-name="Preformatted_20_Text">R$ 4.635,61 </text:p>
      <text:p text:style-name="Preformatted_20_Text">26.161 </text:p>
      <text:p text:style-name="Preformatted_20_Text">R$ 2.006,38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26.161 </text:p>
      <text:p text:style-name="Preformatted_20_Text">VALDILENA DOS SANTOS ALVARES LIMA </text:p>
      <text:p text:style-name="Preformatted_20_Text">RECURSOS HUMANOS </text:p>
      <text:p text:style-name="Preformatted_20_Text">R$ 1.527,86 </text:p>
      <text:p text:style-name="Preformatted_20_Text">26.161 </text:p>
      <text:p text:style-name="Preformatted_20_Text">1573 </text:p>
      <text:p text:style-name="Preformatted_20_Text">2119 </text:p>
      <text:p text:style-name="Preformatted_20_Text">MARCOS OZORIO ALARMES ME </text:p>
      <text:p text:style-name="Preformatted_20_Text">CUSTOS INDIRETOS </text:p>
      <text:p text:style-name="Preformatted_20_Text">R$ 167,00 </text:p>
      <text:p text:style-name="Preformatted_20_Text">274.650 </text:p>
      <text:p text:style-name="Preformatted_20_Text">TALENT ASSESSORIA CONTABIL LTDA </text:p>
      <text:p text:style-name="Preformatted_20_Text">CUSTOS INDIRETOS </text:p>
      <text:p text:style-name="Preformatted_20_Text">R$ 2.662,00 </text:p>
      <text:p text:style-name="Preformatted_20_Text">33.101 </text:p>
      <text:p text:style-name="Preformatted_20_Text">156651 </text:p>
      <text:p text:style-name="Preformatted_20_Text">398191 </text:p>
      <text:p text:style-name="Preformatted_20_Text">SODEXO PASS DO BRASIL SERVIÇOS E COMERCIO S.A GUARUPASS A.C.TRANSPORTE URBANO </text:p>
      <text:p text:style-name="Preformatted_20_Text">RECURSOS HUMANOS </text:p>
      <text:p text:style-name="Preformatted_20_Text"><text:soft-page-break/>RECURSOS HUMANOS </text:p>
      <text:p text:style-name="Preformatted_20_Text">R$ 10.800,00 R$ </text:p>
      <text:p text:style-name="Preformatted_20_Text">40.101 </text:p>
      <text:p text:style-name="Preformatted_20_Text">1.631,52 </text:p>
      <text:p text:style-name="Preformatted_20_Text">40.102 </text:p>
      <text:p text:style-name="Preformatted_20_Text">MARÇO </text:p>
      <text:p text:style-name="Preformatted_20_Text">FGTS </text:p>
      <text:p text:style-name="Preformatted_20_Text">ENCARGOS </text:p>
      <text:p text:style-name="Preformatted_20_Text">R$ 5.263,46 </text:p>
      <text:p text:style-name="Preformatted_20_Text">40.501 </text:p>
      <text:p text:style-name="Preformatted_20_Text">MARÇO </text:p>
      <text:p text:style-name="Preformatted_20_Text">GPS-GUIA DA PREVIDENCIAL SOCIAL </text:p>
      <text:p text:style-name="Preformatted_20_Text">ENCARGOS </text:p>
      <text:p text:style-name="Preformatted_20_Text">R$ </text:p>
      <text:p text:style-name="Preformatted_20_Text">23.155,94 </text:p>
      <text:p text:style-name="Preformatted_20_Text">40.502 </text:p>
      <text:p text:style-name="Preformatted_20_Text">MARÇO MARÇO 291 </text:p>
      <text:p text:style-name="Preformatted_20_Text">441717 </text:p>
      <text:p text:style-name="Preformatted_20_Text">297827 </text:p>
      <text:p text:style-name="Preformatted_20_Text">IRRF 0561-SOB FOLHA DE PAGAMENTO </text:p>
      <text:p text:style-name="Preformatted_20_Text">ENCARGOS </text:p>
      <text:p text:style-name="Preformatted_20_Text">R$ </text:p>
      <text:p text:style-name="Preformatted_20_Text">1.275,95 </text:p>
      <text:p text:style-name="Preformatted_20_Text">40.503 </text:p>
      <text:p text:style-name="Preformatted_20_Text">PIS 8301-SOB FOLHA DE PAGAMENTO </text:p>
      <text:p text:style-name="Preformatted_20_Text">ENCARGOS </text:p>
      <text:p text:style-name="Preformatted_20_Text">R$ </text:p>
      <text:p text:style-name="Preformatted_20_Text">657,93 </text:p>
      <text:p text:style-name="Preformatted_20_Text">40.504 </text:p>
      <text:p text:style-name="Preformatted_20_Text">YARA DANTAS SOCIEDADE INDIVIDUAL DE ADVOCACIA PROAGIR CLUBE DE BENEFICIOS SOCIAIS WIN-ADMINISTRADORA DE BENEFICIOS LTDA </text:p>
      <text:p text:style-name="Preformatted_20_Text">CUSTOS INDIRETOS </text:p>
      <text:p text:style-name="Preformatted_20_Text">R$ </text:p>
      <text:p text:style-name="Preformatted_20_Text">1.000,00 </text:p>
      <text:p text:style-name="Preformatted_20_Text">40.801 </text:p>
      <text:p text:style-name="Preformatted_20_Text">RECURSOS HUMANOS R$ R$ RECURSOS HUMANOS </text:p>
      <text:p text:style-name="Preformatted_20_Text">364,00 </text:p>
      <text:p text:style-name="Preformatted_20_Text">40.802 </text:p>
      <text:p text:style-name="Preformatted_20_Text">397,60 </text:p>
      <text:p text:style-name="Preformatted_20_Text">40.803 </text:p>
      <text:p text:style-name="Preformatted_20_Text">143 </text:p>
      <text:p text:style-name="Preformatted_20_Text">FOLHA EM BRANCO </text:p>
      <text:p text:style-name="Preformatted_20_Text">144 12/04/2022 12/04/2022 </text:p>
      <text:p text:style-name="Preformatted_20_Text">145 </text:p>
      <text:p text:style-name="Preformatted_20_Text">146 </text:p>
      <text:p text:style-name="Preformatted_20_Text">DANFE 18/04/2022 14/04/2022 </text:p>
      <text:p text:style-name="Preformatted_20_Text">NFS 18/04/2022 15/04/2022 CONTA MARÇO 147 19/04/2022 15/04/2022 CONTA FEVEREIRO 148 19/04/2022 15/04/2022 CONTA MARÇO 149 27/04/2022 28/04/2022 </text:p>
      <text:p text:style-name="Preformatted_20_Text">NFS </text:p>
      <text:p text:style-name="Preformatted_20_Text">306599 </text:p>
      <text:p text:style-name="Preformatted_20_Text">150 </text:p>
      <text:p text:style-name="Preformatted_20_Text">23/05/2022 </text:p>
      <text:p text:style-name="Preformatted_20_Text">402167 27/04/2022 </text:p>
      <text:p text:style-name="Preformatted_20_Text">BOLETO </text:p>
      <text:p text:style-name="Preformatted_20_Text">151 27/04/2022 27/04/2022 HOLERITE </text:p>
      <text:p text:style-name="Preformatted_20_Text">ABRIL </text:p>
      <text:p text:style-name="Preformatted_20_Text">152 27/04/2022 27/04/2022 HOLERITE </text:p>
      <text:p text:style-name="Preformatted_20_Text">ABRIL 153 27/04/2022 27/04/2022 HOLERITE </text:p>
      <text:p text:style-name="Preformatted_20_Text">27/04/2022 154 27/04/2022 </text:p>
      <text:p text:style-name="Preformatted_20_Text">HOLERITE </text:p>
      <text:p text:style-name="Preformatted_20_Text">59642 </text:p>
      <text:p text:style-name="Preformatted_20_Text">195 </text:p>
      <text:p text:style-name="Preformatted_20_Text">COMERCIAL RADAR </text:p>
      <text:p text:style-name="Preformatted_20_Text">BANTINI SERVIÇOS DE ENGENHARIA EIRELI CLARO S.A (NET) </text:p>
      <text:p text:style-name="Preformatted_20_Text"><text:soft-page-break/>SABESP-COMPANHIA SANEAMENTO BASICO SABESP-COMPANHIA SANEAMENTO BASICO </text:p>
      <text:p text:style-name="Preformatted_20_Text">SODEXO PASS DO BRASIL SERVIÇOS E COMERCIO S.A GUARUPASS A.C.TRANSPORTE URBANO </text:p>
      <text:p text:style-name="Preformatted_20_Text">CUSTOS INDIRETOS R$ 1.532,98 CUSTOS INDIRETOS R$ 950,00 CUSTOS INDIRETOS R$ 128,47 CUSTOS INDIRETOS R$ 806,81 </text:p>
      <text:p text:style-name="Preformatted_20_Text">R$ CUSTOS INDIRETOS </text:p>
      <text:p text:style-name="Preformatted_20_Text">1.226,11 RECURSOS HUMANOS R$ 11.200,00 RECURSOS HUMANOS R$ 1.994,08 </text:p>
      <text:p text:style-name="Preformatted_20_Text">865.235 </text:p>
      <text:p text:style-name="Preformatted_20_Text">41.801 </text:p>
      <text:p text:style-name="Preformatted_20_Text">41.843 </text:p>
      <text:p text:style-name="Preformatted_20_Text">41.901 </text:p>
      <text:p text:style-name="Preformatted_20_Text">41.902 </text:p>
      <text:p text:style-name="Preformatted_20_Text">42.701 </text:p>
      <text:p text:style-name="Preformatted_20_Text">42.702 </text:p>
      <text:p text:style-name="Preformatted_20_Text">ADRIANA CRISTINA OLIVEIRA SANTOS </text:p>
      <text:p text:style-name="Preformatted_20_Text">RECURSOS HUMANOS R$ 2.142,46 </text:p>
      <text:p text:style-name="Preformatted_20_Text">24.053 </text:p>
      <text:p text:style-name="Preformatted_20_Text">ANA PAULA JOSE DE SOUZA </text:p>
      <text:p text:style-name="Preformatted_20_Text">ABRIL ABRIL </text:p>
      <text:p text:style-name="Preformatted_20_Text">ANNA CAROLINA SILVA CASAGRANDE </text:p>
      <text:p text:style-name="Preformatted_20_Text">ANTONIO VICENTE DIONIZIO </text:p>
      <text:p text:style-name="Preformatted_20_Text">RECURSOS HUMANOS R$ 1.654,39 RECURSOS HUMANOS R$ 2.166,35 RECURSOS HUMANOS R$ 2.200,92 </text:p>
      <text:p text:style-name="Preformatted_20_Text">24.053 </text:p>
      <text:p text:style-name="Preformatted_20_Text">24.053 </text:p>
      <text:p text:style-name="Preformatted_20_Text">24.053 </text:p>
      <text:p text:style-name="Preformatted_20_Text">150 </text:p>
      <text:p text:style-name="Preformatted_20_Text">27/04/2022 </text:p>
      <text:p text:style-name="Preformatted_20_Text">23/05/2022 </text:p>
      <text:p text:style-name="Preformatted_20_Text">151 </text:p>
      <text:p text:style-name="Preformatted_20_Text">27/04/2022 </text:p>
      <text:p text:style-name="Preformatted_20_Text">27/04/2022 </text:p>
      <text:p text:style-name="Preformatted_20_Text">152 </text:p>
      <text:p text:style-name="Preformatted_20_Text">27/04/2022 </text:p>
      <text:p text:style-name="Preformatted_20_Text">27/04/2022 </text:p>
      <text:p text:style-name="Preformatted_20_Text">BOLETO </text:p>
      <text:p text:style-name="Preformatted_20_Text">HOLERITE </text:p>
      <text:p text:style-name="Preformatted_20_Text">HOLERITE </text:p>
      <text:p text:style-name="Preformatted_20_Text">402167 </text:p>
      <text:p text:style-name="Preformatted_20_Text">ABRIL </text:p>
      <text:p text:style-name="Preformatted_20_Text">ABRIL </text:p>
      <text:p text:style-name="Preformatted_20_Text">GUARUPASS A.C.TRANSPORTE URBANO </text:p>
      <text:p text:style-name="Preformatted_20_Text">ADRIANA CRISTINA OLIVEIRA SANTOS ANA PAULA JOSE DE SOUZA </text:p>
      <text:p text:style-name="Preformatted_20_Text">153 </text:p>
      <text:p text:style-name="Preformatted_20_Text">27/04/2022 </text:p>
      <text:p text:style-name="Preformatted_20_Text">27/04/2022 </text:p>
      <text:p text:style-name="Preformatted_20_Text">HOLERITE </text:p>
      <text:p text:style-name="Preformatted_20_Text">ABRIL </text:p>
      <text:p text:style-name="Preformatted_20_Text">154 </text:p>
      <text:p text:style-name="Preformatted_20_Text">27/04/2022 </text:p>
      <text:p text:style-name="Preformatted_20_Text">27/04/2022 </text:p>
      <text:p text:style-name="Preformatted_20_Text">HOLERITE </text:p>
      <text:p text:style-name="Preformatted_20_Text">ABRIL </text:p>
      <text:p text:style-name="Preformatted_20_Text">ANNA CAROLINA SILVA CASAGRANDE ANTONIO VICENTE DIONIZIO </text:p>
      <text:p text:style-name="Preformatted_20_Text">155 27/04/2022 156 27/04/2022 27/04/2022 </text:p>
      <text:p text:style-name="Preformatted_20_Text">27/04/2022 </text:p>
      <text:p text:style-name="Preformatted_20_Text">HOLERITE </text:p>
      <text:p text:style-name="Preformatted_20_Text">ABRIL </text:p>
      <text:p text:style-name="Preformatted_20_Text">CAROLINA ISABELLE DE ALMEIDA </text:p>
      <text:p text:style-name="Preformatted_20_Text">HOLERITE </text:p>
      <text:p text:style-name="Preformatted_20_Text">ABRIL </text:p>
      <text:p text:style-name="Preformatted_20_Text">CLAUDIA KELLY DOS SANTOS BARROS </text:p>
      <text:p text:style-name="Preformatted_20_Text">RECURSOS HUMANOS R$ R$ RECURSOS HUMANOS RECURSOS HUMANOS R$ RECURSOS HUMANOS R$ RECURSOS HUMANOS R$ RECURSOS HUMANOS R$ RECURSOS HUMANOS R$ </text:p>
      <text:p text:style-name="Preformatted_20_Text">1.994,08 </text:p>
      <text:p text:style-name="Preformatted_20_Text"><text:soft-page-break/>42.702 </text:p>
      <text:p text:style-name="Preformatted_20_Text">2.142,46 </text:p>
      <text:p text:style-name="Preformatted_20_Text">24.053 </text:p>
      <text:p text:style-name="Preformatted_20_Text">1.654,39 </text:p>
      <text:p text:style-name="Preformatted_20_Text">24.053 </text:p>
      <text:p text:style-name="Preformatted_20_Text">2.166,35 </text:p>
      <text:p text:style-name="Preformatted_20_Text">24.053 </text:p>
      <text:p text:style-name="Preformatted_20_Text">2.200,92 </text:p>
      <text:p text:style-name="Preformatted_20_Text">24.053 </text:p>
      <text:p text:style-name="Preformatted_20_Text">2.006,38 </text:p>
      <text:p text:style-name="Preformatted_20_Text">24.053 </text:p>
      <text:p text:style-name="Preformatted_20_Text">2.640,38 </text:p>
      <text:p text:style-name="Preformatted_20_Text">24.053 </text:p>
      <text:p text:style-name="Preformatted_20_Text">157 27/04/2022 158 27/04/2022 159 27/04/2022 </text:p>
      <text:p text:style-name="Preformatted_20_Text">27/04/2022 </text:p>
      <text:p text:style-name="Preformatted_20_Text">HOLERITE </text:p>
      <text:p text:style-name="Preformatted_20_Text">ABRIL </text:p>
      <text:p text:style-name="Preformatted_20_Text">DAIANE DE ALMEIDA SANTOS </text:p>
      <text:p text:style-name="Preformatted_20_Text">27/04/2022 </text:p>
      <text:p text:style-name="Preformatted_20_Text">HOLERITE </text:p>
      <text:p text:style-name="Preformatted_20_Text">27/04/2022 </text:p>
      <text:p text:style-name="Preformatted_20_Text">HOLERITE </text:p>
      <text:p text:style-name="Preformatted_20_Text">160 27/04/2022 161 27/04/2022 27/04/2022 </text:p>
      <text:p text:style-name="Preformatted_20_Text">27/04/2022 </text:p>
      <text:p text:style-name="Preformatted_20_Text">27/04/2022 27/04/2022 </text:p>
      <text:p text:style-name="Preformatted_20_Text">174 </text:p>
      <text:p text:style-name="Preformatted_20_Text">162 </text:p>
      <text:p text:style-name="Preformatted_20_Text">163 </text:p>
      <text:p text:style-name="Preformatted_20_Text">164 </text:p>
      <text:p text:style-name="Preformatted_20_Text">27/04/2022 27/04/2022 165 27/04/2022 27/04/2022 166 27/04/2022 167 27/04/2022 168 27/04/2022 169 27/04/2022 170 27/04/2022 171 27/04/2022 172 27/04/2022 173 27/04/2022 27/04/2022 </text:p>
      <text:p text:style-name="Preformatted_20_Text">27/04/2022 </text:p>
      <text:p text:style-name="Preformatted_20_Text">27/04/2022 </text:p>
      <text:p text:style-name="Preformatted_20_Text">HOLERITE </text:p>
      <text:p text:style-name="Preformatted_20_Text">HOLERITE </text:p>
      <text:p text:style-name="Preformatted_20_Text">HOLERITE </text:p>
      <text:p text:style-name="Preformatted_20_Text">HOLERITE </text:p>
      <text:p text:style-name="Preformatted_20_Text">ABRIL ABRIL </text:p>
      <text:p text:style-name="Preformatted_20_Text">ABRIL ABRIL </text:p>
      <text:p text:style-name="Preformatted_20_Text">DANIELA DE ALMEIDA SANTOS </text:p>
      <text:p text:style-name="Preformatted_20_Text">RECURSOS HUMANOS R$ RECURSOS HUMANOS R$ </text:p>
      <text:p text:style-name="Preformatted_20_Text">1.634,34 </text:p>
      <text:p text:style-name="Preformatted_20_Text">24.053 </text:p>
      <text:p text:style-name="Preformatted_20_Text">2.166,35 </text:p>
      <text:p text:style-name="Preformatted_20_Text">24.053 </text:p>
      <text:p text:style-name="Preformatted_20_Text">DANIELE VITORIA DE ALMEIDA SILVA </text:p>
      <text:p text:style-name="Preformatted_20_Text">RECURSOS HUMANOS </text:p>
      <text:p text:style-name="Preformatted_20_Text">RS </text:p>
      <text:p text:style-name="Preformatted_20_Text">1.288,46 </text:p>
      <text:p text:style-name="Preformatted_20_Text">24.053 </text:p>
      <text:p text:style-name="Preformatted_20_Text">DANUBIA CARLOS DA SILVA </text:p>
      <text:p text:style-name="Preformatted_20_Text">RECURSOS HUMANOS </text:p>
      <text:p text:style-name="Preformatted_20_Text">R$ </text:p>
      <text:p text:style-name="Preformatted_20_Text">2.166,35 </text:p>
      <text:p text:style-name="Preformatted_20_Text">24.053 </text:p>
      <text:p text:style-name="Preformatted_20_Text">GIANE CARVALHO FERRAZ </text:p>
      <text:p text:style-name="Preformatted_20_Text">RECURSOS HUMANOS </text:p>
      <text:p text:style-name="Preformatted_20_Text">R$ </text:p>
      <text:p text:style-name="Preformatted_20_Text">1.980,96 </text:p>
      <text:p text:style-name="Preformatted_20_Text">24.053 </text:p>
      <text:p text:style-name="Preformatted_20_Text">ABRIL </text:p>
      <text:p text:style-name="Preformatted_20_Text">ABRIL </text:p>
      <text:p text:style-name="Preformatted_20_Text">ISLENE SANTOS MACHADO </text:p>
      <text:p text:style-name="Preformatted_20_Text"><text:soft-page-break/>RECURSOS HUMANOS </text:p>
      <text:p text:style-name="Preformatted_20_Text">R$ </text:p>
      <text:p text:style-name="Preformatted_20_Text">2.166,35 </text:p>
      <text:p text:style-name="Preformatted_20_Text">24.053 </text:p>
      <text:p text:style-name="Preformatted_20_Text">IVONETE BRITO DE ALMEIDA </text:p>
      <text:p text:style-name="Preformatted_20_Text">RECURSOS HUMANOS </text:p>
      <text:p text:style-name="Preformatted_20_Text">R$ </text:p>
      <text:p text:style-name="Preformatted_20_Text">2.413,44 </text:p>
      <text:p text:style-name="Preformatted_20_Text">24.053 </text:p>
      <text:p text:style-name="Preformatted_20_Text">HOLERITE </text:p>
      <text:p text:style-name="Preformatted_20_Text">ABRIL </text:p>
      <text:p text:style-name="Preformatted_20_Text">JESSICA MUNIZ PEREIRA </text:p>
      <text:p text:style-name="Preformatted_20_Text">RECURSOS HUMANOS </text:p>
      <text:p text:style-name="Preformatted_20_Text">R$ </text:p>
      <text:p text:style-name="Preformatted_20_Text">2.166,35 </text:p>
      <text:p text:style-name="Preformatted_20_Text">24.053 </text:p>
      <text:p text:style-name="Preformatted_20_Text">HOLERITE </text:p>
      <text:p text:style-name="Preformatted_20_Text">ABRIL </text:p>
      <text:p text:style-name="Preformatted_20_Text">JESSICA PONCIANO PINTO DO NASCIMENTO </text:p>
      <text:p text:style-name="Preformatted_20_Text">RECURSOS HUMANOS </text:p>
      <text:p text:style-name="Preformatted_20_Text">R$ </text:p>
      <text:p text:style-name="Preformatted_20_Text">2.189,91 </text:p>
      <text:p text:style-name="Preformatted_20_Text">24.053 </text:p>
      <text:p text:style-name="Preformatted_20_Text">27/04/2022 </text:p>
      <text:p text:style-name="Preformatted_20_Text">HOLERITE </text:p>
      <text:p text:style-name="Preformatted_20_Text">ABRIL </text:p>
      <text:p text:style-name="Preformatted_20_Text">JULIANE DOS REIS BARBOSA </text:p>
      <text:p text:style-name="Preformatted_20_Text">RECURSOS HUMANOS </text:p>
      <text:p text:style-name="Preformatted_20_Text">R$ </text:p>
      <text:p text:style-name="Preformatted_20_Text">2.166,35 </text:p>
      <text:p text:style-name="Preformatted_20_Text">24.053 </text:p>
      <text:p text:style-name="Preformatted_20_Text">27/04/2022 </text:p>
      <text:p text:style-name="Preformatted_20_Text">HOLERITE </text:p>
      <text:p text:style-name="Preformatted_20_Text">ABRIL </text:p>
      <text:p text:style-name="Preformatted_20_Text">LETICIA DE FREITAS </text:p>
      <text:p text:style-name="Preformatted_20_Text">RECURSOS HUMANOS </text:p>
      <text:p text:style-name="Preformatted_20_Text">R$ </text:p>
      <text:p text:style-name="Preformatted_20_Text">2.002,74 </text:p>
      <text:p text:style-name="Preformatted_20_Text">24.053 </text:p>
      <text:p text:style-name="Preformatted_20_Text">27/04/2022 </text:p>
      <text:p text:style-name="Preformatted_20_Text">HOLERITE </text:p>
      <text:p text:style-name="Preformatted_20_Text">ABRIL </text:p>
      <text:p text:style-name="Preformatted_20_Text">LITIANA DA CONCEIÇÃO NASCIMENTO </text:p>
      <text:p text:style-name="Preformatted_20_Text">RECURSOS HUMANOS </text:p>
      <text:p text:style-name="Preformatted_20_Text">R$ </text:p>
      <text:p text:style-name="Preformatted_20_Text">1.634,43 </text:p>
      <text:p text:style-name="Preformatted_20_Text">24.053 </text:p>
      <text:p text:style-name="Preformatted_20_Text">27/04/2022 HOLERITE 27/04/2022 HOLERITE 27/04/2022 HOLERITE 27/04/2022 HOLERITE 27/04/2022 HOLERITE 27/04/2022 HOLERITE </text:p>
      <text:p text:style-name="Preformatted_20_Text">ABRIL </text:p>
      <text:p text:style-name="Preformatted_20_Text">MARIA GABRIELA DOS SANTOS SILVA </text:p>
      <text:p text:style-name="Preformatted_20_Text">RECURSOS HUMANOS </text:p>
      <text:p text:style-name="Preformatted_20_Text">R$ </text:p>
      <text:p text:style-name="Preformatted_20_Text">2.056.35 </text:p>
      <text:p text:style-name="Preformatted_20_Text">24.053 </text:p>
      <text:p text:style-name="Preformatted_20_Text">ABRIL </text:p>
      <text:p text:style-name="Preformatted_20_Text">MARIA LUCIA DOS SANTOS </text:p>
      <text:p text:style-name="Preformatted_20_Text">RECURSOS HUMANOS </text:p>
      <text:p text:style-name="Preformatted_20_Text">R$ </text:p>
      <text:p text:style-name="Preformatted_20_Text">4.635,61 </text:p>
      <text:p text:style-name="Preformatted_20_Text">24.053 </text:p>
      <text:p text:style-name="Preformatted_20_Text">ABRIL </text:p>
      <text:p text:style-name="Preformatted_20_Text">NICOLLE CALHAU DIAS </text:p>
      <text:p text:style-name="Preformatted_20_Text">RECURSOS HUMANOS </text:p>
      <text:p text:style-name="Preformatted_20_Text"><text:soft-page-break/>R$ </text:p>
      <text:p text:style-name="Preformatted_20_Text">2.055,05 </text:p>
      <text:p text:style-name="Preformatted_20_Text">24.053 </text:p>
      <text:p text:style-name="Preformatted_20_Text">ABRIL </text:p>
      <text:p text:style-name="Preformatted_20_Text">RITA DE CASSIA DA COSTA SANTOS </text:p>
      <text:p text:style-name="Preformatted_20_Text">RECURSOS HUMANOS </text:p>
      <text:p text:style-name="Preformatted_20_Text">R$ </text:p>
      <text:p text:style-name="Preformatted_20_Text">1.634,43 </text:p>
      <text:p text:style-name="Preformatted_20_Text">24.053 </text:p>
      <text:p text:style-name="Preformatted_20_Text">ABRIL </text:p>
      <text:p text:style-name="Preformatted_20_Text">SARA MARIA PEREIRA DE MORAES </text:p>
      <text:p text:style-name="Preformatted_20_Text">RECURSOS HUMANOS </text:p>
      <text:p text:style-name="Preformatted_20_Text">R$ </text:p>
      <text:p text:style-name="Preformatted_20_Text">2.413,44 </text:p>
      <text:p text:style-name="Preformatted_20_Text">24.053 </text:p>
      <text:p text:style-name="Preformatted_20_Text">ABRIL </text:p>
      <text:p text:style-name="Preformatted_20_Text">175 27/04/2022 27/04/2022 HOLERITE </text:p>
      <text:p text:style-name="Preformatted_20_Text">176 </text:p>
      <text:p text:style-name="Preformatted_20_Text">27/04/2022 27/04/2022 </text:p>
      <text:p text:style-name="Preformatted_20_Text">HOLERITE 177 27/04/2022 27/04/2022 HOLERITE 27/04/2022 HOLERITE 178 27/04/2022 </text:p>
      <text:p text:style-name="Preformatted_20_Text">179 </text:p>
      <text:p text:style-name="Preformatted_20_Text">27/04/2022 27/04/2022 </text:p>
      <text:p text:style-name="Preformatted_20_Text">HOLERITE </text:p>
      <text:p text:style-name="Preformatted_20_Text">180 </text:p>
      <text:p text:style-name="Preformatted_20_Text">26/04/2022 27/04/2022 </text:p>
      <text:p text:style-name="Preformatted_20_Text">NFS </text:p>
      <text:p text:style-name="Preformatted_20_Text">181 30/04/2022 </text:p>
      <text:p text:style-name="Preformatted_20_Text">ABRIL </text:p>
      <text:p text:style-name="Preformatted_20_Text">SARAREGINA LEAL DO NASCIMENTO </text:p>
      <text:p text:style-name="Preformatted_20_Text">SELMA CARNEIRO BORGES </text:p>
      <text:p text:style-name="Preformatted_20_Text">RECURSOS HUMANOS </text:p>
      <text:p text:style-name="Preformatted_20_Text">R$ </text:p>
      <text:p text:style-name="Preformatted_20_Text">1.260,81 </text:p>
      <text:p text:style-name="Preformatted_20_Text">24.053 </text:p>
      <text:p text:style-name="Preformatted_20_Text">RECURSOS HUMANOS </text:p>
      <text:p text:style-name="Preformatted_20_Text">R$ </text:p>
      <text:p text:style-name="Preformatted_20_Text">1.260,81 </text:p>
      <text:p text:style-name="Preformatted_20_Text">24.053 </text:p>
      <text:p text:style-name="Preformatted_20_Text">ABRIL </text:p>
      <text:p text:style-name="Preformatted_20_Text">SELMA PEREIRA LOPES DA SILVA </text:p>
      <text:p text:style-name="Preformatted_20_Text">RECURSOS HUMANOS </text:p>
      <text:p text:style-name="Preformatted_20_Text">R$ </text:p>
      <text:p text:style-name="Preformatted_20_Text">2.166,35 </text:p>
      <text:p text:style-name="Preformatted_20_Text">24.053 </text:p>
      <text:p text:style-name="Preformatted_20_Text">ABRIL </text:p>
      <text:p text:style-name="Preformatted_20_Text">SHERON INGRID DA SILVA </text:p>
      <text:p text:style-name="Preformatted_20_Text">RECURSOS HUMANOS </text:p>
      <text:p text:style-name="Preformatted_20_Text">R$ </text:p>
      <text:p text:style-name="Preformatted_20_Text">1.968,32 </text:p>
      <text:p text:style-name="Preformatted_20_Text">24.053 </text:p>
      <text:p text:style-name="Preformatted_20_Text">ABRIL </text:p>
      <text:p text:style-name="Preformatted_20_Text">SHIRLEY BELEM LOPES </text:p>
      <text:p text:style-name="Preformatted_20_Text">RECURSOS HUMANOS </text:p>
      <text:p text:style-name="Preformatted_20_Text">R$ </text:p>
      <text:p text:style-name="Preformatted_20_Text">2.166,35 </text:p>
      <text:p text:style-name="Preformatted_20_Text">24.053 </text:p>
      <text:p text:style-name="Preformatted_20_Text">ABRIL </text:p>
      <text:p text:style-name="Preformatted_20_Text">2170 </text:p>
      <text:p text:style-name="Preformatted_20_Text">VALDILENA DOS SANTOS ALVARES LIMA </text:p>
      <text:p text:style-name="Preformatted_20_Text">RECURSOS HUMANOS R$ </text:p>
      <text:p text:style-name="Preformatted_20_Text">1.527,86 </text:p>
      <text:p text:style-name="Preformatted_20_Text">24.053 </text:p>
      <text:p text:style-name="Preformatted_20_Text">TALENT ASSESSORIA CONTABIL LTDA TARIFA </text:p>
      <text:p text:style-name="Preformatted_20_Text">CUSTOS INDIRETOS </text:p>
      <text:p text:style-name="Preformatted_20_Text"><text:soft-page-break/>R$ </text:p>
      <text:p text:style-name="Preformatted_20_Text">2.694,00 </text:p>
      <text:p text:style-name="Preformatted_20_Text">42.703 </text:p>
      <text:p text:style-name="Preformatted_20_Text">R$ </text:p>
      <text:p text:style-name="Preformatted_20_Text">873,85 </text:p>
      <text:p text:style-name="Preformatted_20_Text">182 </text:p>
      <text:p text:style-name="Preformatted_20_Text">JANEIRO </text:p>
      <text:p text:style-name="Preformatted_20_Text">FOLHA DE PAGAMENTO </text:p>
      <text:p text:style-name="Preformatted_20_Text">183 </text:p>
      <text:p text:style-name="Preformatted_20_Text">184 </text:p>
      <text:p text:style-name="Preformatted_20_Text">185 </text:p>
      <text:p text:style-name="Preformatted_20_Text">186 </text:p>
      <text:p text:style-name="Preformatted_20_Text">JANEIRO DCTF </text:p>
      <text:p text:style-name="Preformatted_20_Text">FEVEREIRO FOLHA DE PAGAMENTO </text:p>
      <text:p text:style-name="Preformatted_20_Text">FEVEREIRO DCTF </text:p>
      <text:p text:style-name="Preformatted_20_Text">FOLHA DE PAGAMENTO </text:p>
      <text:p text:style-name="Preformatted_20_Text">187 </text:p>
      <text:p text:style-name="Preformatted_20_Text">188 </text:p>
      <text:p text:style-name="Preformatted_20_Text">189 </text:p>
      <text:p text:style-name="Preformatted_20_Text">190 </text:p>
      <text:p text:style-name="Preformatted_20_Text">MARÇO </text:p>
      <text:p text:style-name="Preformatted_20_Text">MARÇO </text:p>
      <text:p text:style-name="Preformatted_20_Text">DCTF </text:p>
      <text:p text:style-name="Preformatted_20_Text">ABRIL </text:p>
      <text:p text:style-name="Preformatted_20_Text">FOLHA DE PAGAMENTO </text:p>
      <text:p text:style-name="Preformatted_20_Text">ABRIL </text:p>
      <text:p text:style-name="Preformatted_20_Text">DCTF EXTRATOS </text:p>
      <text:p text:style-name="Preformatted_20_Text">(2) Verba: Federal Estadual, Municipal e Recursos Próprios. </text:p>
      <text:p text:style-name="Preformatted_20_Text">TOTAL DAS DESPESAS R$ SALDO REMANESCENTE R$ </text:p>
      <text:p text:style-name="Preformatted_20_Text">APRESENTADO EM PLANILHA COMPLEMENTAR R$ </text:p>
      <text:p text:style-name="Preformatted_20_Text">SALDO DO BANCO R$ </text:p>
      <text:p text:style-name="Preformatted_20_Text">373.299,78 185.019,07 31.455,92 </text:p>
      <text:p text:style-name="Preformatted_20_Text">153.563,15 </text:p>
      <text:p text:style-name="Preformatted_20_Text">Atesto (amos) que as mercadorias recebidas e os serviços prestados correspondentes aos documentos acima relacionados estão a inteiro contento. Declaro (amos), na qualidade de responsável (is) pela Entidade supra epigrafado, sob as penas da Lei, que as despesas relacionadas comprovam a exata aplicação dos recursos recebidos para os fins indicados, conforme plano de trabalho aprovado, proposto ao Órgão Público. </text:p>
      <text:p text:style-name="Preformatted_20_Text">ANTONIO VICENTE DIONIZIO PRESIDENTE DA ENTIDADE </text:p>
      <text:p text:style-name="Preformatted_20_Text">RG. 14.228.722-2 </text:p>
      <text:p text:style-name="Preformatted_20_Text">Untonio Room 20 </text:p>
      <text:p text:style-name="Preformatted_20_Text">GUARULHOS, 30 DE ABRIL DE 2022 </text:p>
      <text:p text:style-name="Preformatted_20_Text">A MEMBROS DO CONSELHO FISCAL: </text:p>
      <text:p text:style-name="Preformatted_20_Text">Márcia Pnuano dos Santos </text:p>
      <text:p text:style-name="Preformatted_20_Text">Marcia Ponciano dos Santos </text:p>
      <text:p text:style-name="Preformatted_20_Text">1° Conselheiro </text:p>
      <text:p text:style-name="Preformatted_20_Text">RG. 16.213.505-1 </text:p>
      <text:p text:style-name="Preformatted_20_Text">Los </text:p>
      <text:p text:style-name="Preformatted_20_Text">mane kemi das santos libra </text:p>
      <text:p text:style-name="Preformatted_20_Text">Maria Semei dos Santos Silva </text:p>
      <text:p text:style-name="Preformatted_20_Text">2o Conselheiro </text:p>
      <text:p text:style-name="Preformatted_20_Text">RG. 22.908.423-0 </text:p>
      <text:p text:style-name="Preformatted_20_Text">Organização: </text:p>
      <text:p text:style-name="Preformatted_20_Text">Unidade: </text:p>
      <text:p text:style-name="Preformatted_20_Text">CNPJ: </text:p>
      <text:p text:style-name="Preformatted_20_Text">Termo de Colaboração no </text:p>
      <text:p text:style-name="Preformatted_20_Text">Conta Poupança no </text:p>
      <text:p text:style-name="Preformatted_20_Text">PLANILHA DE APLICAÇÃO DO FUNDO PROVISIONADO DO ANO DE 2022 </text:p>
      <text:p text:style-name="Preformatted_20_Text">ASSOCIAÇÃO ALFREDO CARIA DE CARVALHO </text:p>
      <text:p text:style-name="Preformatted_20_Text">1 </text:p>
      <text:p text:style-name="Preformatted_20_Text">51.253.045/0001-09 </text:p>
      <text:p text:style-name="Preformatted_20_Text">No 3324/2021 </text:p>
      <text:p text:style-name="Preformatted_20_Text">5491-7 POUPANÇA OURO DIARIA </text:p>
      <text:p text:style-name="Preformatted_20_Text"><text:soft-page-break/>Mês </text:p>
      <text:p text:style-name="Preformatted_20_Text">Saldo Anterior </text:p>
      <text:p text:style-name="Preformatted_20_Text">Depósito </text:p>
      <text:p text:style-name="Preformatted_20_Text">Rendimentos </text:p>
      <text:p text:style-name="Preformatted_20_Text">Líquidos </text:p>
      <text:p text:style-name="Preformatted_20_Text">13o salário e </text:p>
      <text:p text:style-name="Preformatted_20_Text">encargos </text:p>
      <text:p text:style-name="Preformatted_20_Text">Férias acrescidas de 1/3+ encargos </text:p>
      <text:p text:style-name="Preformatted_20_Text">Rescisões </text:p>
      <text:p text:style-name="Preformatted_20_Text">trabalhistas + </text:p>
      <text:p text:style-name="Preformatted_20_Text">encargos </text:p>
      <text:p text:style-name="Preformatted_20_Text">Saldo Final </text:p>
      <text:p text:style-name="Preformatted_20_Text">Janeiro </text:p>
      <text:p text:style-name="Preformatted_20_Text">Fevereiro </text:p>
      <text:p text:style-name="Preformatted_20_Text">15.226,82 </text:p>
      <text:p text:style-name="Preformatted_20_Text">Março </text:p>
      <text:p text:style-name="Preformatted_20_Text">15.226,82 </text:p>
      <text:p text:style-name="Preformatted_20_Text">15.226,82 </text:p>
      <text:p text:style-name="Preformatted_20_Text">59,00 </text:p>
      <text:p text:style-name="Preformatted_20_Text">Abril </text:p>
      <text:p text:style-name="Preformatted_20_Text">30.512,64 </text:p>
      <text:p text:style-name="Preformatted_20_Text">4.489,15 </text:p>
      <text:p text:style-name="Preformatted_20_Text">142,21 </text:p>
      <text:p text:style-name="Preformatted_20_Text">Maio </text:p>
      <text:p text:style-name="Preformatted_20_Text">35.144,00 </text:p>
      <text:p text:style-name="Preformatted_20_Text">Junho </text:p>
      <text:p text:style-name="Preformatted_20_Text">35.144,00 </text:p>
      <text:p text:style-name="Preformatted_20_Text">Julho </text:p>
      <text:p text:style-name="Preformatted_20_Text">35.144,00 </text:p>
      <text:p text:style-name="Preformatted_20_Text">Agosto </text:p>
      <text:p text:style-name="Preformatted_20_Text">35.144,00 </text:p>
      <text:p text:style-name="Preformatted_20_Text">Setembro </text:p>
      <text:p text:style-name="Preformatted_20_Text">35.144,00 </text:p>
      <text:p text:style-name="Preformatted_20_Text">Outubro </text:p>
      <text:p text:style-name="Preformatted_20_Text">35.144,00 </text:p>
      <text:p text:style-name="Preformatted_20_Text">Novembro </text:p>
      <text:p text:style-name="Preformatted_20_Text">35.144,00 </text:p>
      <text:p text:style-name="Preformatted_20_Text">Dezembro </text:p>
      <text:p text:style-name="Preformatted_20_Text">35.144,00 </text:p>
      <text:p text:style-name="Preformatted_20_Text">Valor Total Provisionado </text:p>
      <text:p text:style-name="Preformatted_20_Text">34.942,79 </text:p>
      <text:p text:style-name="Preformatted_20_Text">MÊS Janeiro R$ Fevereiro R$ Março </text:p>
      <text:p text:style-name="Preformatted_20_Text">BASE FGTS </text:p>
      <text:p text:style-name="Preformatted_20_Text">21,57% </text:p>
      <text:p text:style-name="Preformatted_20_Text">31.697,61 R$ </text:p>
      <text:p text:style-name="Preformatted_20_Text">6.837,17 </text:p>
      <text:p text:style-name="Preformatted_20_Text">R$ </text:p>
      <text:p text:style-name="Preformatted_20_Text">64.779,81 R$ 13.973,01 65.793,34 R$ 14.191,62 </text:p>
      <text:p text:style-name="Preformatted_20_Text">R$ 35.001,80 </text:p>
      <text:p text:style-name="Preformatted_20_Text">diferença </text:p>
      <text:p text:style-name="Preformatted_20_Text">59,01 </text:p>
      <text:p text:style-name="Preformatted_20_Text">15.226,82 </text:p>
      <text:p text:style-name="Preformatted_20_Text">30.512,64 </text:p>
      <text:p text:style-name="Preformatted_20_Text">35.144,00 </text:p>
      <text:p text:style-name="Preformatted_20_Text">35.144,00 </text:p>
      <text:p text:style-name="Preformatted_20_Text">35.144,00 </text:p>
      <text:p text:style-name="Preformatted_20_Text">35.144,00 </text:p>
      <text:p text:style-name="Preformatted_20_Text">35.144,00 </text:p>
      <text:p text:style-name="Preformatted_20_Text">35.144,00 </text:p>
      <text:p text:style-name="Preformatted_20_Text">35.144,00 </text:p>
      <text:p text:style-name="Preformatted_20_Text">35.144,00 </text:p>
      <text:p text:style-name="Preformatted_20_Text">35.144,00 </text:p>
      <text:p text:style-name="Preformatted_20_Text">*Informamos que o provisionamento de janeiro foi realizado em fevereiro </text:p>
      <text:p text:style-name="Preformatted_20_Text">**A diferença provisionada a menor referente aos meses de janeiro, tevereiro e <text:soft-page-break/>março de R$ 59,01, será regularizada e apresentada no proximo quadrimestre. </text:p>
      <text:p text:style-name="Preformatted_20_Text">Guarulhos, 30/04/2022 </text:p>
      <text:p text:style-name="Preformatted_20_Text">Montorgrounzo </text:p>
      <text:p text:style-name="Preformatted_20_Text">Presidente </text:p>
      <text:p text:style-name="Preformatted_20_Text">ANEXO RP-10 - REPASSES AO TERCEIRO SETOR-DEMONSTRATIVO INTEGRAL DAS RECEITAS E DESPESAS - TERMO DE COLABORAÇÃO/FOMENTO </text:p>
      <text:p text:style-name="Preformatted_20_Text">ÓRGÃO PÚBLICO: </text:p>
      <text:p text:style-name="Preformatted_20_Text">ORGANIZAÇÃO DA SOCIEDADE CIVIL: </text:p>
      <text:p text:style-name="Preformatted_20_Text">CNPJ: </text:p>
      <text:p text:style-name="Preformatted_20_Text">ENDEREÇO E CEP: </text:p>
      <text:p text:style-name="Preformatted_20_Text">RESPONSÁVEL(IS) PELA OSC: </text:p>
      <text:p text:style-name="Preformatted_20_Text">CPF: </text:p>
      <text:p text:style-name="Preformatted_20_Text">OBJETO DA PARCERIA: PERIODO </text:p>
      <text:p text:style-name="Preformatted_20_Text">ORIGEM DOS RECURSOS (1) </text:p>
      <text:p text:style-name="Preformatted_20_Text">DOCUMENTO </text:p>
      <text:p text:style-name="Preformatted_20_Text">DOCUMENTO </text:p>
      <text:p text:style-name="Preformatted_20_Text">DOCUMENTO </text:p>
      <text:p text:style-name="Preformatted_20_Text">SECRETARIA DE EDUCAÇÃO/SE-GUARULHOS ASSOCIAÇÃO ALFREDO CARIA DE CARVALHO 51.253.045/0001-09 </text:p>
      <text:p text:style-name="Preformatted_20_Text">RUA ARACY, 144 - PIMENTAS </text:p>
      <text:p text:style-name="Preformatted_20_Text">ANTONIO VICENTE DIONIZIO </text:p>
      <text:p text:style-name="Preformatted_20_Text">026.027.678-24 </text:p>
      <text:p text:style-name="Preformatted_20_Text">Educação Basica/Educação Infantil Creche </text:p>
      <text:p text:style-name="Preformatted_20_Text">19 QUADRIMESTRE -2022 </text:p>
      <text:p text:style-name="Preformatted_20_Text">MUNICIPAL </text:p>
      <text:p text:style-name="Preformatted_20_Text">TERMO DE COLABORAÇÃO No 3324/2021 </text:p>
      <text:p text:style-name="Preformatted_20_Text">ADITAMENTO N° 01 </text:p>
      <text:p text:style-name="Preformatted_20_Text">ADITAMENTO No 02 </text:p>
      <text:p text:style-name="Preformatted_20_Text">222222 </text:p>
      <text:p text:style-name="Preformatted_20_Text">R$ </text:p>
      <text:p text:style-name="Preformatted_20_Text">1.749.024,16 </text:p>
      <text:p text:style-name="Preformatted_20_Text">R$ </text:p>
      <text:p text:style-name="Preformatted_20_Text">R$ </text:p>
      <text:p text:style-name="Preformatted_20_Text">DEMONSTRATIVO DOS RECURSOS DISPONIVEIS NO PERIODO </text:p>
      <text:p text:style-name="Preformatted_20_Text">DATA PREVISTA </text:p>
      <text:p text:style-name="Preformatted_20_Text">DESCRIÇÃO TERMO </text:p>
      <text:p text:style-name="Preformatted_20_Text">VALOR </text:p>
      <text:p text:style-name="Preformatted_20_Text">DESCRIÇÃO DO REPASSE </text:p>
      <text:p text:style-name="Preformatted_20_Text">15/01/2022 </text:p>
      <text:p text:style-name="Preformatted_20_Text">10 QUADRIMESTE </text:p>
      <text:p text:style-name="Preformatted_20_Text">R$ </text:p>
      <text:p text:style-name="Preformatted_20_Text">538.161,28 </text:p>
      <text:p text:style-name="Preformatted_20_Text">1o QUADRIMESTRE </text:p>
      <text:p text:style-name="Preformatted_20_Text">DATA </text:p>
      <text:p text:style-name="Preformatted_20_Text">18/01/2022 </text:p>
      <text:p text:style-name="Preformatted_20_Text">Valores Repassados (R$) N° DOC.CREDITO </text:p>
      <text:p text:style-name="Preformatted_20_Text">R$ 538.161,28 </text:p>
      <text:p text:style-name="Preformatted_20_Text">21094 </text:p>
      <text:p text:style-name="Preformatted_20_Text">R$ </text:p>
      <text:p text:style-name="Preformatted_20_Text">538.161,28 </text:p>
      <text:p text:style-name="Preformatted_20_Text">R$ </text:p>
      <text:p text:style-name="Preformatted_20_Text">16.713,13 </text:p>
      <text:p text:style-name="Preformatted_20_Text">R$ </text:p>
      <text:p text:style-name="Preformatted_20_Text">538.161,28 </text:p>
      <text:p text:style-name="Preformatted_20_Text">R$ </text:p>
      <text:p text:style-name="Preformatted_20_Text">3.444,44 </text:p>
      <text:p text:style-name="Preformatted_20_Text">R$ </text:p>
      <text:p text:style-name="Preformatted_20_Text">558.318,85 </text:p>
      <text:p text:style-name="Preformatted_20_Text">(A) SALDO DO EXERCÍCIO ANTERIOR </text:p>
      <text:p text:style-name="Preformatted_20_Text">(B) REPASSES PÚBLICOS NO EXERCÍCIO </text:p>
      <text:p text:style-name="Preformatted_20_Text">(C) RECEITAS COM APLICAÇÕES FINANCEIRAS DOS REPASSES PÚBLICOS </text:p>
      <text:p text:style-name="Preformatted_20_Text">(D) OUTRAS RECEITAS DECORRENTES DA EXECUÇÃO DO AJUSTE (3) </text:p>
      <text:p text:style-name="Preformatted_20_Text">(E) TOTAL DE RECURSOS PÚBLICOS (A+B+C+D) </text:p>
      <text:p text:style-name="Preformatted_20_Text">(F) RECURSOS PRÓPRIOS DA ENTIDADE PARCEIRA </text:p>
      <text:p text:style-name="Preformatted_20_Text"><text:soft-page-break/>(E) TOTAL DE RECURSOS DISPONIVEIS NO EXERCICIO (E+F) </text:p>
      <text:p text:style-name="Preformatted_20_Text">R$ </text:p>
      <text:p text:style-name="Preformatted_20_Text">558.318,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3" meta:paragraph-count="1335" meta:word-count="3468" meta:character-count="25274" meta:non-whitespace-character-count="21807"/>
    <meta:generator>LibreOffice/25.2.3.2$Windows_X86_64 LibreOffice_project/bbb074479178df812d175f709636b368952c2ce3</meta:generator>
  </office:meta>
</office:document-meta>
</file>